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2"/></text:p>
      <text:p text:style-name="Standard">GERADO EM: 03/02/2021 - 08.55.37.46 <text:s text:c="56"/></text:p>
      <text:p text:style-name="Standard"><text:s text:c="92"/></text:p>
      <text:p text:style-name="Standard">AS INFORMACOES A SEGUIR REFLETEM O ESPELHO DA BASE DO CADASTRO UNICO NUMA DATA ANTERIOR <text:s text:c="4"/></text:p>
      <text:p text:style-name="Standard">A DE GERACAO DESTA FOLHA DE PAGAMENTOS, PODENDO TER AS SITUACOES APRESENTADAS ALTERADAS APOS</text:p>
      <text:p text:style-name="Standard">SUA GERA€¶O. O GOVERNO FEDERAL ESTA PERMANENTEMENTE APERFEICOANDO O PROGRAMA BOLSA FAMILIA. </text:p>
      <text:p text:style-name="Standard"><text:s text:c="92"/></text:p>
      <text:p text:style-name="Standard">UF : SP <text:s/>MES DE PAGAMENTO : <text:s text:c="2"/>FEVEREIRO/2021 IBGE : 3554102 CNPJ : 45.176.005/0001-08 <text:s text:c="6"/></text:p>
      <text:p text:style-name="Standard"><text:s text:c="92"/></text:p>
      <text:p text:style-name="Standard">MUNICIPIO: TAUBATE <text:s text:c="73"/></text:p>
      <text:p text:style-name="Standard"><text:s text:c="92"/></text:p>
      <text:p text:style-name="Standard">DT-NASC <text:s text:c="5"/>RESPONSAVEL/DEPENDENTE <text:s text:c="38"/>SITUACAO <text:s text:c="9"/></text:p>
      <text:p text:style-name="Standard"><text:s text:c="92"/></text:p>
      <text:p text:style-name="Standard">24/07/1954 <text:s text:c="2"/>JOSUE MURBACH <text:s text:c="47"/>LIBERADA <text:s text:c="9"/></text:p>
      <text:p text:style-name="Standard"><text:s text:c="3"/>24/07/1954 <text:s text:c="2"/>JOSUE MURBACH <text:s text:c="47"/>LIBERADO <text:s text:c="6"/></text:p>
      <text:p text:style-name="Standard">03/09/1956 <text:s text:c="2"/>JOSE ROBERTO DA SILVA <text:s text:c="39"/>LIBERADA <text:s text:c="9"/></text:p>
      <text:p text:style-name="Standard"><text:s text:c="3"/>03/09/1956 <text:s text:c="2"/>JOSE ROBERTO DA SILVA <text:s text:c="39"/>LIBERADO <text:s text:c="6"/></text:p>
      <text:p text:style-name="Standard">23/12/1956 <text:s text:c="2"/>ARISPAULO PRADO <text:s text:c="45"/>LIBERADA <text:s text:c="9"/></text:p>
      <text:p text:style-name="Standard"><text:s text:c="3"/>23/12/1956 <text:s text:c="2"/>ARISPAULO PRADO <text:s text:c="45"/>LIBERADO <text:s text:c="6"/></text:p>
      <text:p text:style-name="Standard">21/12/1959 <text:s text:c="2"/>JOAQUIM DA SILVA REGO FILHO <text:s text:c="33"/>LIBERADA <text:s text:c="9"/></text:p>
      <text:p text:style-name="Standard"><text:s text:c="3"/>21/12/1959 <text:s text:c="2"/>JOAQUIM DA SILVA REGO FILHO <text:s text:c="33"/>LIBERADO <text:s text:c="6"/></text:p>
      <text:p text:style-name="Standard">02/03/1942 <text:s text:c="2"/>JOAQUIM DE OLIVEIRA FILHO <text:s text:c="35"/>LIBERADA <text:s text:c="9"/></text:p>
      <text:p text:style-name="Standard"><text:s text:c="3"/>02/03/1942 <text:s text:c="2"/>JOAQUIM DE OLIVEIRA FILHO <text:s text:c="35"/>LIBERADO <text:s text:c="6"/></text:p>
      <text:p text:style-name="Standard">09/02/1954 <text:s text:c="2"/>JAILTON DOS SANTOS PEREIRA <text:s text:c="34"/>LIBERADA <text:s text:c="9"/></text:p>
      <text:p text:style-name="Standard"><text:s text:c="3"/>09/02/1954 <text:s text:c="2"/>JAILTON DOS SANTOS PEREIRA <text:s text:c="34"/>LIBERADO <text:s text:c="6"/></text:p>
      <text:p text:style-name="Standard">25/12/1954 <text:s text:c="2"/>NATAL PEREIRA DO CARMO <text:s text:c="38"/>LIBERADA <text:s text:c="9"/></text:p>
      <text:p text:style-name="Standard"><text:s text:c="3"/>25/12/1954 <text:s text:c="2"/>NATAL PEREIRA DO CARMO <text:s text:c="38"/>LIBERADO <text:s text:c="6"/></text:p>
      <text:p text:style-name="Standard">17/04/1955 <text:s text:c="2"/>EDEN LIGIERI <text:s text:c="48"/>LIBERADA <text:s text:c="9"/></text:p>
      <text:p text:style-name="Standard"><text:s text:c="3"/>17/04/1955 <text:s text:c="2"/>EDEN LIGIERI <text:s text:c="48"/>LIBERADO <text:s text:c="6"/></text:p>
      <text:p text:style-name="Standard">03/01/1956 <text:s text:c="2"/>DANIEL DE SOUZA BARBOSA <text:s text:c="37"/>LIBERADA <text:s text:c="9"/></text:p>
      <text:p text:style-name="Standard"><text:s text:c="3"/>03/01/1956 <text:s text:c="2"/>DANIEL DE SOUZA BARBOSA <text:s text:c="37"/>LIBERADO <text:s text:c="6"/></text:p>
      <text:p text:style-name="Standard">25/09/1952 <text:s text:c="2"/>JOSE BENEDITO DOS SANTOS <text:s text:c="36"/>LIBERADA <text:s text:c="9"/></text:p>
      <text:p text:style-name="Standard"><text:s text:c="3"/>25/09/1952 <text:s text:c="2"/>JOSE BENEDITO DOS SANTOS <text:s text:c="36"/>LIBERADO <text:s text:c="6"/></text:p>
      <text:p text:style-name="Standard">28/01/1952 <text:s text:c="2"/>ANTONIO CARLOS DA SILVA <text:s text:c="37"/>LIBERADA <text:s text:c="9"/></text:p>
      <text:p text:style-name="Standard"><text:s text:c="3"/>28/01/1952 <text:s text:c="2"/>ANTONIO CARLOS DA SILVA <text:s text:c="37"/>LIBERADO <text:s text:c="6"/></text:p>
      <text:p text:style-name="Standard">19/06/1957 <text:s text:c="2"/>ISAIAS NUNES DA SILVA <text:s text:c="39"/>LIBERADA <text:s text:c="9"/></text:p>
      <text:p text:style-name="Standard"><text:s text:c="3"/>19/06/1957 <text:s text:c="2"/>ISAIAS NUNES DA SILVA <text:s text:c="39"/>LIBERADO <text:s text:c="6"/></text:p>
      <text:p text:style-name="Standard">03/03/1955 <text:s text:c="2"/>LUIZ SIQUEIRA MARSON <text:s text:c="40"/>LIBERADA <text:s text:c="9"/></text:p>
      <text:p text:style-name="Standard"><text:s text:c="3"/>03/03/1955 <text:s text:c="2"/>LUIZ SIQUEIRA MARSON <text:s text:c="40"/>LIBERADO <text:s text:c="6"/></text:p>
      <text:p text:style-name="Standard">06/01/1955 <text:s text:c="2"/>REGINA SALETE GERMANO AGUIAR <text:s text:c="32"/>LIBERADA <text:s text:c="9"/></text:p>
      <text:p text:style-name="Standard"><text:s text:c="3"/>06/01/1955 <text:s text:c="2"/>REGINA SALETE GERMANO AGUIAR <text:s text:c="32"/>LIBERADO <text:s text:c="6"/></text:p>
      <text:p text:style-name="Standard">15/07/1955 <text:s text:c="2"/>ANTONIO RENATO DO PRADO <text:s text:c="37"/>LIBERADA <text:s text:c="9"/></text:p>
      <text:p text:style-name="Standard"><text:s text:c="3"/>15/07/1955 <text:s text:c="2"/>ANTONIO RENATO DO PRADO <text:s text:c="37"/>LIBERADO <text:s text:c="6"/></text:p>
      <text:p text:style-name="Standard">13/06/1953 <text:s text:c="2"/>SINESIO GONCALVES TEIXEIRA <text:s text:c="34"/>LIBERADA <text:s text:c="9"/></text:p>
      <text:p text:style-name="Standard"><text:s text:c="3"/>13/06/1953 <text:s text:c="2"/>SINESIO GONCALVES TEIXEIRA <text:s text:c="34"/>LIBERADO <text:s text:c="6"/></text:p>
      <text:p text:style-name="Standard">16/11/1952 <text:s text:c="2"/>NILCE BASSINI PEREIRA <text:s text:c="39"/>LIBERADA <text:s text:c="9"/></text:p>
      <text:p text:style-name="Standard"><text:s text:c="3"/>16/11/1952 <text:s text:c="2"/>NILCE BASSINI PEREIRA <text:s text:c="39"/>LIBERADO <text:s text:c="6"/></text:p>
      <text:p text:style-name="Standard">28/12/1953 <text:s text:c="2"/>MARIA JOSE MORAES DE SOUZA <text:s text:c="34"/>LIBERADA <text:s text:c="9"/></text:p>
      <text:p text:style-name="Standard"><text:soft-page-break/><text:s text:c="3"/>28/12/1953 <text:s text:c="2"/>MARIA JOSE MORAES DE SOUZA <text:s text:c="34"/>LIBERADO <text:s text:c="6"/></text:p>
      <text:p text:style-name="Standard">18/07/1949 <text:s text:c="2"/>ADEMIR GASPAR <text:s text:c="47"/>LIBERADA <text:s text:c="9"/></text:p>
      <text:p text:style-name="Standard"><text:s text:c="3"/>18/07/1949 <text:s text:c="2"/>ADEMIR GASPAR <text:s text:c="47"/>LIBERADO <text:s text:c="6"/></text:p>
      <text:p text:style-name="Standard">19/07/1956 <text:s text:c="2"/>DULCINEIA DOS SANTOS PEREIRA <text:s text:c="32"/>LIBERADA <text:s text:c="9"/></text:p>
      <text:p text:style-name="Standard"><text:s text:c="3"/>27/03/2004 <text:s text:c="2"/>MAIKE MAURO PEREIRA LIMA <text:s text:c="36"/>LIBERADO <text:s text:c="6"/></text:p>
      <text:p text:style-name="Standard">30/09/1948 <text:s text:c="2"/>ENEAS DE TOLEDO CHARLEAUX <text:s text:c="35"/>LIBERADA <text:s text:c="9"/></text:p>
      <text:p text:style-name="Standard"><text:s text:c="3"/>30/09/1948 <text:s text:c="2"/>ENEAS DE TOLEDO CHARLEAUX <text:s text:c="35"/>LIBERADO <text:s text:c="6"/></text:p>
      <text:p text:style-name="Standard">31/07/1955 <text:s text:c="2"/>JOAO CARLOS DOS SANTOS <text:s text:c="38"/>LIBERADA <text:s text:c="9"/></text:p>
      <text:p text:style-name="Standard"><text:s text:c="3"/>24/03/2019 <text:s text:c="2"/>JOSE FELIPPE LOPES DOS SANTOS <text:s text:c="31"/>LIBERADO <text:s text:c="6"/></text:p>
      <text:p text:style-name="Standard"><text:s text:c="3"/>06/04/2016 <text:s text:c="2"/>JOAO LUCAS LOPES DOS SANTOS <text:s text:c="33"/>LIBERADO <text:s text:c="6"/></text:p>
      <text:p text:style-name="Standard">29/10/1953 <text:s text:c="2"/>MARIA DE FATIMA NOGUEIRA EMBOAVA <text:s text:c="28"/>LIBERADA <text:s text:c="9"/></text:p>
      <text:p text:style-name="Standard"><text:s text:c="3"/>29/10/1953 <text:s text:c="2"/>MARIA DE FATIMA NOGUEIRA EMBOAVA <text:s text:c="28"/>LIBERADO <text:s text:c="6"/></text:p>
      <text:p text:style-name="Standard">19/02/1952 <text:s text:c="2"/>JOSE JOAO DA SILVA <text:s text:c="42"/>LIBERADA <text:s text:c="9"/></text:p>
      <text:p text:style-name="Standard"><text:s text:c="3"/>19/02/1952 <text:s text:c="2"/>JOSE JOAO DA SILVA <text:s text:c="42"/>LIBERADO <text:s text:c="6"/></text:p>
      <text:p text:style-name="Standard">04/01/1952 <text:s text:c="2"/>MARIA HELENA PEREIRA <text:s text:c="40"/>LIBERADA <text:s text:c="9"/></text:p>
      <text:p text:style-name="Standard"><text:s text:c="3"/>04/01/1952 <text:s text:c="2"/>MARIA HELENA PEREIRA <text:s text:c="40"/>LIBERADO <text:s text:c="6"/></text:p>
      <text:p text:style-name="Standard">17/04/1957 <text:s text:c="2"/>JOAO PAULO MARINHO DO AMPARO <text:s text:c="32"/>LIBERADA <text:s text:c="9"/></text:p>
      <text:p text:style-name="Standard"><text:s text:c="3"/>17/04/1957 <text:s text:c="2"/>JOAO PAULO MARINHO DO AMPARO <text:s text:c="32"/>LIBERADO <text:s text:c="6"/></text:p>
      <text:p text:style-name="Standard">14/03/1952 <text:s text:c="2"/>ANTONIO AUGUSTO DA SILVA FILHO <text:s text:c="30"/>LIBERADA <text:s text:c="9"/></text:p>
      <text:p text:style-name="Standard"><text:s text:c="3"/>14/03/1952 <text:s text:c="2"/>ANTONIO AUGUSTO DA SILVA FILHO <text:s text:c="30"/>LIBERADO <text:s text:c="6"/></text:p>
      <text:p text:style-name="Standard">10/03/1953 <text:s text:c="2"/>CARLOS ROBERTO DE OLIVEIRA <text:s text:c="34"/>LIBERADA <text:s text:c="9"/></text:p>
      <text:p text:style-name="Standard"><text:s text:c="3"/>10/03/1953 <text:s text:c="2"/>CARLOS ROBERTO DE OLIVEIRA <text:s text:c="34"/>LIBERADO <text:s text:c="6"/></text:p>
      <text:p text:style-name="Standard">21/06/1954 <text:s text:c="2"/>JACIRA OLIVEIRA LIMA <text:s text:c="40"/>LIBERADA <text:s text:c="9"/></text:p>
      <text:p text:style-name="Standard"><text:s text:c="3"/>21/06/1954 <text:s text:c="2"/>JACIRA OLIVEIRA LIMA <text:s text:c="40"/>LIBERADO <text:s text:c="6"/></text:p>
      <text:p text:style-name="Standard">15/06/1947 <text:s text:c="2"/>REYNALDO GUIMARAES <text:s text:c="42"/>LIBERADA <text:s text:c="9"/></text:p>
      <text:p text:style-name="Standard"><text:s text:c="3"/>15/06/1947 <text:s text:c="2"/>REYNALDO GUIMARAES <text:s text:c="42"/>LIBERADO <text:s text:c="6"/></text:p>
      <text:p text:style-name="Standard">22/03/1953 <text:s text:c="2"/>JOSE RAFAEL MACHADO <text:s text:c="41"/>LIBERADA <text:s text:c="9"/></text:p>
      <text:p text:style-name="Standard"><text:s text:c="3"/>25/01/2006 <text:s text:c="2"/>LEANDRO GABRIEL MACHADO <text:s text:c="37"/>LIBERADO <text:s text:c="6"/></text:p>
      <text:p text:style-name="Standard">09/02/1958 <text:s text:c="2"/>MANOEL DENY ALVES PEREIRA <text:s text:c="35"/>LIBERADA <text:s text:c="9"/></text:p>
      <text:p text:style-name="Standard"><text:s text:c="3"/>09/02/1958 <text:s text:c="2"/>MANOEL DENY ALVES PEREIRA <text:s text:c="35"/>LIBERADO <text:s text:c="6"/></text:p>
      <text:p text:style-name="Standard">23/03/1959 <text:s text:c="2"/>APARECIDA PEREIRA DA SILVA <text:s text:c="34"/>LIBERADA <text:s text:c="9"/></text:p>
      <text:p text:style-name="Standard"><text:s text:c="3"/>23/03/1959 <text:s text:c="2"/>APARECIDA PEREIRA DA SILVA <text:s text:c="34"/>LIBERADO <text:s text:c="6"/></text:p>
      <text:p text:style-name="Standard">13/12/1958 <text:s text:c="2"/>NEUSA MARIA GALVAO SALES <text:s text:c="36"/>BLOQUEADA <text:s text:c="8"/></text:p>
      <text:p text:style-name="Standard"><text:s text:c="3"/>13/12/1958 <text:s text:c="2"/>NEUSA MARIA GALVAO SALES <text:s text:c="36"/>BLOQUEADO <text:s text:c="5"/></text:p>
      <text:p text:style-name="Standard">26/04/1953 <text:s text:c="2"/>IREMAR PESSOA DE ALBUQUERQUE <text:s text:c="32"/>LIBERADA <text:s text:c="9"/></text:p>
      <text:p text:style-name="Standard"><text:s text:c="3"/>26/04/1953 <text:s text:c="2"/>IREMAR PESSOA DE ALBUQUERQUE <text:s text:c="32"/>LIBERADO <text:s text:c="6"/></text:p>
      <text:p text:style-name="Standard">01/03/1955 <text:s text:c="2"/>ISABEL PECANHA <text:s text:c="46"/>LIBERADA <text:s text:c="9"/></text:p>
      <text:p text:style-name="Standard"><text:s text:c="3"/>01/03/1955 <text:s text:c="2"/>ISABEL PECANHA <text:s text:c="46"/>LIBERADO <text:s text:c="6"/></text:p>
      <text:p text:style-name="Standard">16/10/1958 <text:s text:c="2"/>JOSE GILBERTO MOREIRA <text:s text:c="39"/>LIBERADA <text:s text:c="9"/></text:p>
      <text:p text:style-name="Standard"><text:s text:c="3"/>16/10/1958 <text:s text:c="2"/>JOSE GILBERTO MOREIRA <text:s text:c="39"/>LIBERADO <text:s text:c="6"/></text:p>
      <text:p text:style-name="Standard">08/03/1958 <text:s text:c="2"/>MILTON DE CAMARGO MATOS <text:s text:c="37"/>BLOQUEADA <text:s text:c="8"/></text:p>
      <text:p text:style-name="Standard"><text:s text:c="3"/>08/03/1958 <text:s text:c="2"/>MILTON DE CAMARGO MATOS <text:s text:c="37"/>BLOQUEADO <text:s text:c="5"/></text:p>
      <text:p text:style-name="Standard">20/04/1955 <text:s text:c="2"/>BENEDITO DE FARIA <text:s text:c="43"/>LIBERADA <text:s text:c="9"/></text:p>
      <text:p text:style-name="Standard"><text:s text:c="3"/>20/04/1955 <text:s text:c="2"/>BENEDITO DE FARIA <text:s text:c="43"/>LIBERADO <text:s text:c="6"/></text:p>
      <text:p text:style-name="Standard">23/07/1944 <text:s text:c="2"/>PEDRO CREMIO MOTTA <text:s text:c="42"/>LIBERADA <text:s text:c="9"/></text:p>
      <text:p text:style-name="Standard"><text:s text:c="3"/>23/07/1944 <text:s text:c="2"/>PEDRO CREMIO MOTTA <text:s text:c="42"/>LIBERADO <text:s text:c="6"/></text:p>
      <text:p text:style-name="Standard">25/12/1956 <text:s text:c="2"/>MESSIAS NATAL FERRAZ <text:s text:c="40"/>LIBERADA <text:s text:c="9"/></text:p>
      <text:p text:style-name="Standard"><text:s text:c="3"/>25/12/1956 <text:s text:c="2"/>MESSIAS NATAL FERRAZ <text:s text:c="40"/>LIBERADO <text:s text:c="6"/></text:p>
      <text:p text:style-name="Standard">08/08/1953 <text:s text:c="2"/>MARILZA DE PAULA LEITE DAS DORES <text:s text:c="28"/>LIBERADA <text:s text:c="9"/></text:p>
      <text:p text:style-name="Standard"><text:s text:c="3"/>10/02/2015 <text:s text:c="2"/>MARIA CLARA DAS DORES MAZZINI <text:s text:c="31"/>LIBERADO <text:s text:c="6"/></text:p>
      <text:p text:style-name="Standard">19/12/1948 <text:s text:c="2"/>JOAO BARBOSA LEITE <text:s text:c="42"/>LIBERADA <text:s text:c="9"/></text:p>
      <text:p text:style-name="Standard"><text:s text:c="3"/>28/11/2019 <text:s text:c="2"/>JOANNA PHELIPA DE JESUS PEREIRA LEITE <text:s text:c="23"/>LIBERADO <text:s text:c="6"/></text:p>
      <text:p text:style-name="Standard"><text:soft-page-break/><text:s text:c="3"/>06/06/2018 <text:s text:c="2"/>BRUNA VITORIA DE JESUS PEREIRA LEITE <text:s text:c="24"/>LIBERADO <text:s text:c="6"/></text:p>
      <text:p text:style-name="Standard">03/01/1955 <text:s text:c="2"/>DANIEL NUNES DA SILVA <text:s text:c="39"/>LIBERADA <text:s text:c="9"/></text:p>
      <text:p text:style-name="Standard"><text:s text:c="3"/>03/01/1955 <text:s text:c="2"/>DANIEL NUNES DA SILVA <text:s text:c="39"/>LIBERADO <text:s text:c="6"/></text:p>
      <text:p text:style-name="Standard">17/09/1952 <text:s text:c="2"/>JOSE ALVES DE OLIVEIRA <text:s text:c="38"/>LIBERADA <text:s text:c="9"/></text:p>
      <text:p text:style-name="Standard"><text:s text:c="3"/>17/09/1952 <text:s text:c="2"/>JOSE ALVES DE OLIVEIRA <text:s text:c="38"/>LIBERADO <text:s text:c="6"/></text:p>
      <text:p text:style-name="Standard">01/07/1952 <text:s text:c="2"/>ANTONIO JOSE DE SOUSA PORTO <text:s text:c="33"/>LIBERADA <text:s text:c="9"/></text:p>
      <text:p text:style-name="Standard"><text:s text:c="3"/>01/07/1952 <text:s text:c="2"/>ANTONIO JOSE DE SOUSA PORTO <text:s text:c="33"/>LIBERADO <text:s text:c="6"/></text:p>
      <text:p text:style-name="Standard">03/10/1947 <text:s text:c="2"/>ROBERTO FERREIRA <text:s text:c="44"/>LIBERADA <text:s text:c="9"/></text:p>
      <text:p text:style-name="Standard"><text:s text:c="3"/>03/10/1947 <text:s text:c="2"/>ROBERTO FERREIRA <text:s text:c="44"/>LIBERADO <text:s text:c="6"/></text:p>
      <text:p text:style-name="Standard">08/04/1955 <text:s text:c="2"/>VILMA NUNES DA SILVA <text:s text:c="40"/>LIBERADA <text:s text:c="9"/></text:p>
      <text:p text:style-name="Standard"><text:s text:c="3"/>08/04/1955 <text:s text:c="2"/>VILMA NUNES DA SILVA <text:s text:c="40"/>LIBERADO <text:s text:c="6"/></text:p>
      <text:p text:style-name="Standard">18/05/1957 <text:s text:c="2"/>LUIZ FERNANDO DOS SANTOS <text:s text:c="36"/>LIBERADA <text:s text:c="9"/></text:p>
      <text:p text:style-name="Standard"><text:s text:c="3"/>18/05/1957 <text:s text:c="2"/>LUIZ FERNANDO DOS SANTOS <text:s text:c="36"/>LIBERADO <text:s text:c="6"/></text:p>
      <text:p text:style-name="Standard">23/11/1959 <text:s text:c="2"/>MARIA DE FATIMA LOURENCO DA SILVA <text:s text:c="27"/>LIBERADA <text:s text:c="9"/></text:p>
      <text:p text:style-name="Standard"><text:s text:c="3"/>23/11/1959 <text:s text:c="2"/>MARIA DE FATIMA LOURENCO DA SILVA <text:s text:c="27"/>LIBERADO <text:s text:c="6"/></text:p>
      <text:p text:style-name="Standard">22/03/1955 <text:s text:c="2"/>AMAURI MOURA BARBOSA <text:s text:c="40"/>LIBERADA <text:s text:c="9"/></text:p>
      <text:p text:style-name="Standard"><text:s text:c="3"/>22/03/1955 <text:s text:c="2"/>AMAURI MOURA BARBOSA <text:s text:c="40"/>LIBERADO <text:s text:c="6"/></text:p>
      <text:p text:style-name="Standard">13/04/1955 <text:s text:c="2"/>AIRTON CASSIANO DA CUNHA <text:s text:c="36"/>LIBERADA <text:s text:c="9"/></text:p>
      <text:p text:style-name="Standard"><text:s text:c="3"/>13/04/1955 <text:s text:c="2"/>AIRTON CASSIANO DA CUNHA <text:s text:c="36"/>LIBERADO <text:s text:c="6"/></text:p>
      <text:p text:style-name="Standard">22/11/1957 <text:s text:c="2"/>VALDIR ANICETO <text:s text:c="46"/>LIBERADA <text:s text:c="9"/></text:p>
      <text:p text:style-name="Standard"><text:s text:c="3"/>22/11/1957 <text:s text:c="2"/>VALDIR ANICETO <text:s text:c="46"/>LIBERADO <text:s text:c="6"/></text:p>
      <text:p text:style-name="Standard">20/05/1955 <text:s text:c="2"/>ROBERVAL CARDOSO DA SILVA <text:s text:c="35"/>LIBERADA <text:s text:c="9"/></text:p>
      <text:p text:style-name="Standard"><text:s text:c="3"/>20/05/1955 <text:s text:c="2"/>ROBERVAL CARDOSO DA SILVA <text:s text:c="35"/>LIBERADO <text:s text:c="6"/></text:p>
      <text:p text:style-name="Standard">06/04/1956 <text:s text:c="2"/>OSMAR APARECIDO CUNHA <text:s text:c="39"/>LIBERADA <text:s text:c="9"/></text:p>
      <text:p text:style-name="Standard"><text:s text:c="3"/>06/04/1956 <text:s text:c="2"/>OSMAR APARECIDO CUNHA <text:s text:c="39"/>LIBERADO <text:s text:c="6"/></text:p>
      <text:p text:style-name="Standard">20/12/1954 <text:s text:c="2"/>ANTONIO ALVES SOUZA <text:s text:c="41"/>LIBERADA <text:s text:c="9"/></text:p>
      <text:p text:style-name="Standard"><text:s text:c="3"/>20/12/1954 <text:s text:c="2"/>ANTONIO ALVES SOUZA <text:s text:c="41"/>LIBERADO <text:s text:c="6"/></text:p>
      <text:p text:style-name="Standard">13/01/1955 <text:s text:c="2"/>PAULO BENEDITO DA SILVA <text:s text:c="37"/>LIBERADA <text:s text:c="9"/></text:p>
      <text:p text:style-name="Standard"><text:s text:c="3"/>13/01/1955 <text:s text:c="2"/>PAULO BENEDITO DA SILVA <text:s text:c="37"/>LIBERADO <text:s text:c="6"/></text:p>
      <text:p text:style-name="Standard">12/08/1960 <text:s text:c="2"/>WALDIR SAMPEI <text:s text:c="47"/>LIBERADA <text:s text:c="9"/></text:p>
      <text:p text:style-name="Standard"><text:s text:c="3"/>12/08/1960 <text:s text:c="2"/>WALDIR SAMPEI <text:s text:c="47"/>LIBERADO <text:s text:c="6"/></text:p>
      <text:p text:style-name="Standard">14/04/1956 <text:s text:c="2"/>MARIO BARBOSA <text:s text:c="47"/>BLOQUEADA <text:s text:c="8"/></text:p>
      <text:p text:style-name="Standard"><text:s text:c="3"/>14/04/1956 <text:s text:c="2"/>MARIO BARBOSA <text:s text:c="47"/>BLOQUEADO <text:s text:c="5"/></text:p>
      <text:p text:style-name="Standard">04/11/1952 <text:s text:c="2"/>VICENTE DOS SANTOS FILHO <text:s text:c="36"/>LIBERADA <text:s text:c="9"/></text:p>
      <text:p text:style-name="Standard"><text:s text:c="3"/>04/11/1952 <text:s text:c="2"/>VICENTE DOS SANTOS FILHO <text:s text:c="36"/>LIBERADO <text:s text:c="6"/></text:p>
      <text:p text:style-name="Standard">25/11/1954 <text:s text:c="2"/>CELSO CARLOS PEREIRA <text:s text:c="40"/>LIBERADA <text:s text:c="9"/></text:p>
      <text:p text:style-name="Standard"><text:s text:c="3"/>25/11/1954 <text:s text:c="2"/>CELSO CARLOS PEREIRA <text:s text:c="40"/>LIBERADO <text:s text:c="6"/></text:p>
      <text:p text:style-name="Standard">25/05/1958 <text:s text:c="2"/>CILAS ROCHA <text:s text:c="49"/>LIBERADA <text:s text:c="9"/></text:p>
      <text:p text:style-name="Standard"><text:s text:c="3"/>25/05/1958 <text:s text:c="2"/>CILAS ROCHA <text:s text:c="49"/>LIBERADO <text:s text:c="6"/></text:p>
      <text:p text:style-name="Standard">12/04/1957 <text:s text:c="2"/>JOSE ANTONIO TEIXEIRA <text:s text:c="39"/>LIBERADA <text:s text:c="9"/></text:p>
      <text:p text:style-name="Standard"><text:s text:c="3"/>12/04/1957 <text:s text:c="2"/>JOSE ANTONIO TEIXEIRA <text:s text:c="39"/>LIBERADO <text:s text:c="6"/></text:p>
      <text:p text:style-name="Standard">20/09/1956 <text:s text:c="2"/>DIONISIO BENEDITO PINTO <text:s text:c="37"/>LIBERADA <text:s text:c="9"/></text:p>
      <text:p text:style-name="Standard"><text:s text:c="3"/>20/09/1956 <text:s text:c="2"/>DIONISIO BENEDITO PINTO <text:s text:c="37"/>LIBERADO <text:s text:c="6"/></text:p>
      <text:p text:style-name="Standard">08/03/1959 <text:s text:c="2"/>LUIZ HENRIQUE DE JESUS <text:s text:c="38"/>LIBERADA <text:s text:c="9"/></text:p>
      <text:p text:style-name="Standard"><text:s text:c="3"/>08/03/1959 <text:s text:c="2"/>LUIZ HENRIQUE DE JESUS <text:s text:c="38"/>LIBERADO <text:s text:c="6"/></text:p>
      <text:p text:style-name="Standard">15/08/1957 <text:s text:c="2"/>NILSON ALBERTO DE OLIVEIRA <text:s text:c="34"/>LIBERADA <text:s text:c="9"/></text:p>
      <text:p text:style-name="Standard"><text:s text:c="3"/>15/08/1957 <text:s text:c="2"/>NILSON ALBERTO DE OLIVEIRA <text:s text:c="34"/>LIBERADO <text:s text:c="6"/></text:p>
      <text:p text:style-name="Standard">18/09/1953 <text:s text:c="2"/>ISABEL CRISTINA DE CASTRO <text:s text:c="35"/>LIBERADA <text:s text:c="9"/></text:p>
      <text:p text:style-name="Standard"><text:s text:c="3"/>18/09/1953 <text:s text:c="2"/>ISABEL CRISTINA DE CASTRO <text:s text:c="35"/>LIBERADO <text:s text:c="6"/></text:p>
      <text:p text:style-name="Standard">16/02/1960 <text:s text:c="2"/>AGOSTINHO TREVISAN CLEMENTE <text:s text:c="33"/>LIBERADA <text:s text:c="9"/></text:p>
      <text:p text:style-name="Standard"><text:s text:c="3"/>16/02/1960 <text:s text:c="2"/>AGOSTINHO TREVISAN CLEMENTE <text:s text:c="33"/>LIBERADO <text:s text:c="6"/></text:p>
      <text:p text:style-name="Standard">21/06/1956 <text:s text:c="2"/>RENATO MALAQUIAS DE QUEIROZ <text:s text:c="33"/>LIBERADA <text:s text:c="9"/></text:p>
      <text:p text:style-name="Standard"><text:soft-page-break/><text:s text:c="3"/>31/07/2008 <text:s text:c="2"/>JOAO PEDRO SALOMAO DE QUEIROZ <text:s text:c="31"/>LIBERADO <text:s text:c="6"/></text:p>
      <text:p text:style-name="Standard"><text:s text:c="3"/>31/01/2005 <text:s text:c="2"/>ANA CLARA SALOMAO DE QUEIROZ <text:s text:c="32"/>LIBERADO <text:s text:c="6"/></text:p>
      <text:p text:style-name="Standard">28/11/1954 <text:s text:c="2"/>JOSE ROBERTO BARBOSA <text:s text:c="40"/>LIBERADA <text:s text:c="9"/></text:p>
      <text:p text:style-name="Standard"><text:s text:c="3"/>28/11/1954 <text:s text:c="2"/>JOSE ROBERTO BARBOSA <text:s text:c="40"/>LIBERADO <text:s text:c="6"/></text:p>
      <text:p text:style-name="Standard">23/01/1955 <text:s text:c="2"/>VALTER RUFINO <text:s text:c="47"/>LIBERADA <text:s text:c="9"/></text:p>
      <text:p text:style-name="Standard"><text:s text:c="3"/>23/01/1955 <text:s text:c="2"/>VALTER RUFINO <text:s text:c="47"/>LIBERADO <text:s text:c="6"/></text:p>
      <text:p text:style-name="Standard">04/03/1959 <text:s text:c="2"/>GERALDO DE PAULA SILVA <text:s text:c="38"/>LIBERADA <text:s text:c="9"/></text:p>
      <text:p text:style-name="Standard"><text:s text:c="3"/>06/11/2014 <text:s text:c="2"/>KAUANNY VITORIA BEGOTI SILVA <text:s text:c="32"/>LIBERADO <text:s text:c="6"/></text:p>
      <text:p text:style-name="Standard">06/04/1959 <text:s text:c="2"/>LUIZ CARLOS PEREIRA <text:s text:c="41"/>LIBERADA <text:s text:c="9"/></text:p>
      <text:p text:style-name="Standard"><text:s text:c="3"/>06/04/1959 <text:s text:c="2"/>LUIZ CARLOS PEREIRA <text:s text:c="41"/>LIBERADO <text:s text:c="6"/></text:p>
      <text:p text:style-name="Standard">05/08/1956 <text:s text:c="2"/>REGINA MARTA DUARTE <text:s text:c="41"/>LIBERADA <text:s text:c="9"/></text:p>
      <text:p text:style-name="Standard"><text:s text:c="3"/>05/08/1956 <text:s text:c="2"/>REGINA MARTA DUARTE <text:s text:c="41"/>LIBERADO <text:s text:c="6"/></text:p>
      <text:p text:style-name="Standard">21/05/1959 <text:s text:c="2"/>TEREZA FERREIRA DE ALMEIDA <text:s text:c="34"/>LIBERADA <text:s text:c="9"/></text:p>
      <text:p text:style-name="Standard"><text:s text:c="3"/>21/05/1959 <text:s text:c="2"/>TEREZA FERREIRA DE ALMEIDA <text:s text:c="34"/>LIBERADO <text:s text:c="6"/></text:p>
      <text:p text:style-name="Standard">19/04/1957 <text:s text:c="2"/>NELSON APARECIDO DOS SANTOS <text:s text:c="33"/>LIBERADA <text:s text:c="9"/></text:p>
      <text:p text:style-name="Standard"><text:s text:c="3"/>30/07/2016 <text:s text:c="2"/>MARISSOL SANTOS <text:s text:c="45"/>LIBERADO <text:s text:c="6"/></text:p>
      <text:p text:style-name="Standard">30/10/1959 <text:s text:c="2"/>CARLOS ROBERTO FELIX MALTA PEREIRA <text:s text:c="26"/>LIBERADA <text:s text:c="9"/></text:p>
      <text:p text:style-name="Standard"><text:s text:c="3"/>30/10/1959 <text:s text:c="2"/>CARLOS ROBERTO FELIX MALTA PEREIRA <text:s text:c="26"/>LIBERADO <text:s text:c="6"/></text:p>
      <text:p text:style-name="Standard">14/09/1954 <text:s text:c="2"/>FRANCISCO PEREIRA DE ABREU <text:s text:c="34"/>LIBERADA <text:s text:c="9"/></text:p>
      <text:p text:style-name="Standard"><text:s text:c="3"/>14/09/1954 <text:s text:c="2"/>FRANCISCO PEREIRA DE ABREU <text:s text:c="34"/>LIBERADO <text:s text:c="6"/></text:p>
      <text:p text:style-name="Standard">13/10/1955 <text:s text:c="2"/>JAIR AMARAL DE TOLEDO <text:s text:c="39"/>LIBERADA <text:s text:c="9"/></text:p>
      <text:p text:style-name="Standard"><text:s text:c="3"/>13/10/1955 <text:s text:c="2"/>JAIR AMARAL DE TOLEDO <text:s text:c="39"/>LIBERADO <text:s text:c="6"/></text:p>
      <text:p text:style-name="Standard">26/09/1955 <text:s text:c="2"/>JOSE ROBERTO DOS SANTOS <text:s text:c="37"/>LIBERADA <text:s text:c="9"/></text:p>
      <text:p text:style-name="Standard"><text:s text:c="3"/>26/09/1955 <text:s text:c="2"/>JOSE ROBERTO DOS SANTOS <text:s text:c="37"/>LIBERADO <text:s text:c="6"/></text:p>
      <text:p text:style-name="Standard">26/04/1958 <text:s text:c="2"/>MARIA TEREZINHA DOS SANTOS BRITO <text:s text:c="28"/>LIBERADA <text:s text:c="9"/></text:p>
      <text:p text:style-name="Standard"><text:s text:c="3"/>26/04/1958 <text:s text:c="2"/>MARIA TEREZINHA DOS SANTOS BRITO <text:s text:c="28"/>LIBERADO <text:s text:c="6"/></text:p>
      <text:p text:style-name="Standard">29/12/1960 <text:s text:c="2"/>SELMA DA CRUZ <text:s text:c="47"/>LIBERADA <text:s text:c="9"/></text:p>
      <text:p text:style-name="Standard"><text:s text:c="3"/>04/03/2004 <text:s text:c="2"/>MARIANA DA GRACAS DA CRUZ DA SILVA <text:s text:c="26"/>LIBERADO <text:s text:c="6"/></text:p>
      <text:p text:style-name="Standard">04/05/1960 <text:s text:c="2"/>LOURIVAL DA COSTA <text:s text:c="43"/>BLOQUEADA <text:s text:c="8"/></text:p>
      <text:p text:style-name="Standard"><text:s text:c="3"/>04/05/1960 <text:s text:c="2"/>LOURIVAL DA COSTA <text:s text:c="43"/>BLOQUEADO <text:s text:c="5"/></text:p>
      <text:p text:style-name="Standard">19/01/1956 <text:s text:c="2"/>ROGERIO RODRIGUES RAMOS <text:s text:c="37"/>LIBERADA <text:s text:c="9"/></text:p>
      <text:p text:style-name="Standard"><text:s text:c="3"/>19/01/1956 <text:s text:c="2"/>ROGERIO RODRIGUES RAMOS <text:s text:c="37"/>LIBERADO <text:s text:c="6"/></text:p>
      <text:p text:style-name="Standard">16/11/1959 <text:s text:c="2"/>DIRCEU ROCHA NOGUEIRA <text:s text:c="39"/>LIBERADA <text:s text:c="9"/></text:p>
      <text:p text:style-name="Standard"><text:s text:c="3"/>16/11/1959 <text:s text:c="2"/>DIRCEU ROCHA NOGUEIRA <text:s text:c="39"/>LIBERADO <text:s text:c="6"/></text:p>
      <text:p text:style-name="Standard">09/11/1958 <text:s text:c="2"/>MARIA DAS GRACAS DA CUNHA <text:s text:c="35"/>LIBERADA <text:s text:c="9"/></text:p>
      <text:p text:style-name="Standard"><text:s text:c="3"/>09/11/1958 <text:s text:c="2"/>MARIA DAS GRACAS DA CUNHA <text:s text:c="35"/>LIBERADO <text:s text:c="6"/></text:p>
      <text:p text:style-name="Standard">15/01/1958 <text:s text:c="2"/>JOSE DA SILVA LEITE <text:s text:c="41"/>LIBERADA <text:s text:c="9"/></text:p>
      <text:p text:style-name="Standard"><text:s text:c="3"/>15/01/1958 <text:s text:c="2"/>JOSE DA SILVA LEITE <text:s text:c="41"/>LIBERADO <text:s text:c="6"/></text:p>
      <text:p text:style-name="Standard">27/03/1960 <text:s text:c="2"/>FATIMA APARECIDA BENEDITO <text:s text:c="35"/>LIBERADA <text:s text:c="9"/></text:p>
      <text:p text:style-name="Standard"><text:s text:c="3"/>27/03/1960 <text:s text:c="2"/>FATIMA APARECIDA BENEDITO <text:s text:c="35"/>LIBERADO <text:s text:c="6"/></text:p>
      <text:p text:style-name="Standard">06/08/1956 <text:s text:c="2"/>PAULO ROBERTO DONIZETI PEDROSO <text:s text:c="30"/>LIBERADA <text:s text:c="9"/></text:p>
      <text:p text:style-name="Standard"><text:s text:c="3"/>26/06/2006 <text:s text:c="2"/>MELISSA THAYNA DOS SANTOS <text:s text:c="35"/>LIBERADO <text:s text:c="6"/></text:p>
      <text:p text:style-name="Standard">18/06/1960 <text:s text:c="2"/>SIDNEI DE OLIVEIRA <text:s text:c="42"/>LIBERADA <text:s text:c="9"/></text:p>
      <text:p text:style-name="Standard"><text:s text:c="3"/>18/06/1960 <text:s text:c="2"/>SIDNEI DE OLIVEIRA <text:s text:c="42"/>LIBERADO <text:s text:c="6"/></text:p>
      <text:p text:style-name="Standard">15/09/1959 <text:s text:c="2"/>TERESINHA CELIA DE CAMPOS SILVA <text:s text:c="29"/>LIBERADA <text:s text:c="9"/></text:p>
      <text:p text:style-name="Standard"><text:s text:c="3"/>15/09/1959 <text:s text:c="2"/>TERESINHA CELIA DE CAMPOS SILVA <text:s text:c="29"/>LIBERADO <text:s text:c="6"/></text:p>
      <text:p text:style-name="Standard">31/12/1952 <text:s text:c="2"/>BRUNO APARECIDO TIBURCIO <text:s text:c="36"/>BLOQUEADA <text:s text:c="8"/></text:p>
      <text:p text:style-name="Standard"><text:s text:c="3"/>12/04/2006 <text:s text:c="2"/>MARLLON BRENDO TIBURCIO <text:s text:c="37"/>BLOQUEADO <text:s text:c="5"/></text:p>
      <text:p text:style-name="Standard">09/05/1958 <text:s text:c="2"/>DORIVAL FERREIRA <text:s text:c="44"/>LIBERADA <text:s text:c="9"/></text:p>
      <text:p text:style-name="Standard"><text:s text:c="3"/>09/05/1958 <text:s text:c="2"/>DORIVAL FERREIRA <text:s text:c="44"/>LIBERADO <text:s text:c="6"/></text:p>
      <text:p text:style-name="Standard">16/07/1956 <text:s text:c="2"/>MARIA DO CARMO ALVARENGA <text:s text:c="36"/>LIBERADA <text:s text:c="9"/></text:p>
      <text:p text:style-name="Standard"><text:s text:c="3"/>16/07/1956 <text:s text:c="2"/>MARIA DO CARMO ALVARENGA <text:s text:c="36"/>LIBERADO <text:s text:c="6"/></text:p>
      <text:p text:style-name="Standard"><text:soft-page-break/>31/08/1961 <text:s text:c="2"/>NELSON APARECIDO DOS SANTOS <text:s text:c="33"/>LIBERADA <text:s text:c="9"/></text:p>
      <text:p text:style-name="Standard"><text:s text:c="3"/>31/08/1961 <text:s text:c="2"/>NELSON APARECIDO DOS SANTOS <text:s text:c="33"/>LIBERADO <text:s text:c="6"/></text:p>
      <text:p text:style-name="Standard">15/04/1960 <text:s text:c="2"/>RENATO RODRIGUES DE OLIVEIRA <text:s text:c="32"/>LIBERADA <text:s text:c="9"/></text:p>
      <text:p text:style-name="Standard"><text:s text:c="3"/>15/04/1960 <text:s text:c="2"/>RENATO RODRIGUES DE OLIVEIRA <text:s text:c="32"/>LIBERADO <text:s text:c="6"/></text:p>
      <text:p text:style-name="Standard">08/03/1959 <text:s text:c="2"/>ALINE MARA DE ABREU <text:s text:c="41"/>LIBERADA <text:s text:c="9"/></text:p>
      <text:p text:style-name="Standard"><text:s text:c="3"/>08/03/1959 <text:s text:c="2"/>ALINE MARA DE ABREU <text:s text:c="41"/>LIBERADO <text:s text:c="6"/></text:p>
      <text:p text:style-name="Standard">13/09/1958 <text:s text:c="2"/>REGINA ALVES DE OLIVEIRA <text:s text:c="36"/>LIBERADA <text:s text:c="9"/></text:p>
      <text:p text:style-name="Standard"><text:s text:c="3"/>13/09/1958 <text:s text:c="2"/>REGINA ALVES DE OLIVEIRA <text:s text:c="36"/>LIBERADO <text:s text:c="6"/></text:p>
      <text:p text:style-name="Standard">26/01/1956 <text:s text:c="2"/>TEOFILO ALVES DA SILVA <text:s text:c="38"/>LIBERADA <text:s text:c="9"/></text:p>
      <text:p text:style-name="Standard"><text:s text:c="3"/>26/01/1956 <text:s text:c="2"/>TEOFILO ALVES DA SILVA <text:s text:c="38"/>LIBERADO <text:s text:c="6"/></text:p>
      <text:p text:style-name="Standard">01/11/1958 <text:s text:c="2"/>LUIZ CARLOS RODRIGUES DE MACEDO <text:s text:c="29"/>BLOQUEADA <text:s text:c="8"/></text:p>
      <text:p text:style-name="Standard"><text:s text:c="3"/>01/11/1958 <text:s text:c="2"/>LUIZ CARLOS RODRIGUES DE MACEDO <text:s text:c="29"/>BLOQUEADO <text:s text:c="5"/></text:p>
      <text:p text:style-name="Standard">17/02/1959 <text:s text:c="2"/>IVAN CARDOSO DA SILVA <text:s text:c="39"/>LIBERADA <text:s text:c="9"/></text:p>
      <text:p text:style-name="Standard"><text:s text:c="3"/>17/02/1959 <text:s text:c="2"/>IVAN CARDOSO DA SILVA <text:s text:c="39"/>LIBERADO <text:s text:c="6"/></text:p>
      <text:p text:style-name="Standard">16/03/1956 <text:s text:c="2"/>MARIA JOSE PEREIRA <text:s text:c="42"/>BLOQUEADA <text:s text:c="8"/></text:p>
      <text:p text:style-name="Standard"><text:s text:c="3"/>16/03/1956 <text:s text:c="2"/>MARIA JOSE PEREIRA <text:s text:c="42"/>BLOQUEADO <text:s text:c="5"/></text:p>
      <text:p text:style-name="Standard">01/01/1956 <text:s text:c="2"/>HELIO MARTINS DE OLIVEIRA <text:s text:c="35"/>LIBERADA <text:s text:c="9"/></text:p>
      <text:p text:style-name="Standard"><text:s text:c="3"/>01/01/1956 <text:s text:c="2"/>HELIO MARTINS DE OLIVEIRA <text:s text:c="35"/>LIBERADO <text:s text:c="6"/></text:p>
      <text:p text:style-name="Standard">01/01/1957 <text:s text:c="2"/>FRANCISCO MICIAS PRUDENCIO <text:s text:c="34"/>LIBERADA <text:s text:c="9"/></text:p>
      <text:p text:style-name="Standard"><text:s text:c="3"/>28/03/2003 <text:s text:c="2"/>JULIO CESAR DOS SANTOS PRUDENCIO <text:s text:c="28"/>LIBERADO <text:s text:c="6"/></text:p>
      <text:p text:style-name="Standard">05/01/1960 <text:s text:c="2"/>PEDRO DE SOUZA <text:s text:c="46"/>LIBERADA <text:s text:c="9"/></text:p>
      <text:p text:style-name="Standard"><text:s text:c="3"/>11/09/2016 <text:s text:c="2"/>VITORIA DE SOUZA BUENO <text:s text:c="38"/>LIBERADO <text:s text:c="6"/></text:p>
      <text:p text:style-name="Standard">25/11/1954 <text:s text:c="2"/>PAULO QUIRINO DO CARMO <text:s text:c="38"/>LIBERADA <text:s text:c="9"/></text:p>
      <text:p text:style-name="Standard"><text:s text:c="3"/>25/11/1954 <text:s text:c="2"/>PAULO QUIRINO DO CARMO <text:s text:c="38"/>LIBERADO <text:s text:c="6"/></text:p>
      <text:p text:style-name="Standard">16/11/1955 <text:s text:c="2"/>LINDACI MARIA DA SILVA <text:s text:c="38"/>LIBERADA <text:s text:c="9"/></text:p>
      <text:p text:style-name="Standard"><text:s text:c="3"/>16/11/1955 <text:s text:c="2"/>LINDACI MARIA DA SILVA <text:s text:c="38"/>LIBERADO <text:s text:c="6"/></text:p>
      <text:p text:style-name="Standard">05/05/1955 <text:s text:c="2"/>JOSE LOPES RIBEIRO <text:s text:c="42"/>LIBERADA <text:s text:c="9"/></text:p>
      <text:p text:style-name="Standard"><text:s text:c="3"/>05/05/1955 <text:s text:c="2"/>JOSE LOPES RIBEIRO <text:s text:c="42"/>LIBERADO <text:s text:c="6"/></text:p>
      <text:p text:style-name="Standard">20/04/1955 <text:s text:c="2"/>ADEMAR SILVERIO <text:s text:c="45"/>LIBERADA <text:s text:c="9"/></text:p>
      <text:p text:style-name="Standard"><text:s text:c="3"/>20/04/1955 <text:s text:c="2"/>ADEMAR SILVERIO <text:s text:c="45"/>LIBERADO <text:s text:c="6"/></text:p>
      <text:p text:style-name="Standard">14/12/1953 <text:s text:c="2"/>JOSE DIRCEU DA COSTA <text:s text:c="40"/>LIBERADA <text:s text:c="9"/></text:p>
      <text:p text:style-name="Standard"><text:s text:c="3"/>14/12/1953 <text:s text:c="2"/>JOSE DIRCEU DA COSTA <text:s text:c="40"/>LIBERADO <text:s text:c="6"/></text:p>
      <text:p text:style-name="Standard">30/04/1956 <text:s text:c="2"/>NANCY ALVES <text:s text:c="49"/>LIBERADA <text:s text:c="9"/></text:p>
      <text:p text:style-name="Standard"><text:s text:c="3"/>30/04/1956 <text:s text:c="2"/>NANCY ALVES <text:s text:c="49"/>LIBERADO <text:s text:c="6"/></text:p>
      <text:p text:style-name="Standard">01/10/1955 <text:s text:c="2"/>BENEDITO ALVES DE OLIVEIRA <text:s text:c="34"/>LIBERADA <text:s text:c="9"/></text:p>
      <text:p text:style-name="Standard"><text:s text:c="3"/>01/10/1955 <text:s text:c="2"/>BENEDITO ALVES DE OLIVEIRA <text:s text:c="34"/>LIBERADO <text:s text:c="6"/></text:p>
      <text:p text:style-name="Standard">20/12/1960 <text:s text:c="2"/>BENEDITO ANTONIO BRAGA <text:s text:c="38"/>LIBERADA <text:s text:c="9"/></text:p>
      <text:p text:style-name="Standard"><text:s text:c="3"/>20/12/1960 <text:s text:c="2"/>BENEDITO ANTONIO BRAGA <text:s text:c="38"/>LIBERADO <text:s text:c="6"/></text:p>
      <text:p text:style-name="Standard">12/12/1954 <text:s text:c="2"/>MILTON JUSTINO DA CUNHA <text:s text:c="37"/>LIBERADA <text:s text:c="9"/></text:p>
      <text:p text:style-name="Standard"><text:s text:c="3"/>12/12/1954 <text:s text:c="2"/>MILTON JUSTINO DA CUNHA <text:s text:c="37"/>LIBERADO <text:s text:c="6"/></text:p>
      <text:p text:style-name="Standard">28/01/1957 <text:s text:c="2"/>HELENA DA CONCEICAO CASTRO SANTOS <text:s text:c="27"/>LIBERADA <text:s text:c="9"/></text:p>
      <text:p text:style-name="Standard"><text:s text:c="3"/>28/01/1957 <text:s text:c="2"/>HELENA DA CONCEICAO CASTRO SANTOS <text:s text:c="27"/>LIBERADO <text:s text:c="6"/></text:p>
      <text:p text:style-name="Standard">25/06/1954 <text:s text:c="2"/>MARIA APARECIDA SILVA <text:s text:c="39"/>LIBERADA <text:s text:c="9"/></text:p>
      <text:p text:style-name="Standard"><text:s text:c="3"/>25/06/1954 <text:s text:c="2"/>MARIA APARECIDA SILVA <text:s text:c="39"/>LIBERADO <text:s text:c="6"/></text:p>
      <text:p text:style-name="Standard">03/02/1961 <text:s text:c="2"/>JOSE ALBERTO PEREIRA <text:s text:c="40"/>LIBERADA <text:s text:c="9"/></text:p>
      <text:p text:style-name="Standard"><text:s text:c="3"/>03/02/1961 <text:s text:c="2"/>JOSE ALBERTO PEREIRA <text:s text:c="40"/>LIBERADO <text:s text:c="6"/></text:p>
      <text:p text:style-name="Standard">07/10/1956 <text:s text:c="2"/>ROBERTO HERVAL DAVID <text:s text:c="40"/>LIBERADA <text:s text:c="9"/></text:p>
      <text:p text:style-name="Standard"><text:s text:c="3"/>07/10/1956 <text:s text:c="2"/>ROBERTO HERVAL DAVID <text:s text:c="40"/>LIBERADO <text:s text:c="6"/></text:p>
      <text:p text:style-name="Standard">22/10/1957 <text:s text:c="2"/>JOSE PEREIRA <text:s text:c="48"/>BLOQUEADA <text:s text:c="8"/></text:p>
      <text:p text:style-name="Standard"><text:s text:c="3"/>22/10/1957 <text:s text:c="2"/>JOSE PEREIRA <text:s text:c="48"/>BLOQUEADO <text:s text:c="5"/></text:p>
      <text:p text:style-name="Standard">18/10/1954 <text:s text:c="2"/>JORGE REIS AMARAL <text:s text:c="43"/>LIBERADA <text:s text:c="9"/></text:p>
      <text:p text:style-name="Standard"><text:s text:c="3"/>18/10/1954 <text:s text:c="2"/>JORGE REIS AMARAL <text:s text:c="43"/>LIBERADO <text:s text:c="6"/></text:p>
      <text:p text:style-name="Standard"><text:soft-page-break/>15/11/1952 <text:s text:c="2"/>CELIA ALVES MANCINI <text:s text:c="41"/>LIBERADA <text:s text:c="9"/></text:p>
      <text:p text:style-name="Standard"><text:s text:c="3"/>08/08/2007 <text:s text:c="2"/>CAMILLY VITORIA MANCINI DA SILVA <text:s text:c="28"/>LIBERADO <text:s text:c="6"/></text:p>
      <text:p text:style-name="Standard">07/09/1955 <text:s text:c="2"/>JOSE CARLOS DE JESUS <text:s text:c="40"/>LIBERADA <text:s text:c="9"/></text:p>
      <text:p text:style-name="Standard"><text:s text:c="3"/>07/09/1955 <text:s text:c="2"/>JOSE CARLOS DE JESUS <text:s text:c="40"/>LIBERADO <text:s text:c="6"/></text:p>
      <text:p text:style-name="Standard">03/06/1957 <text:s text:c="2"/>DEJAIR MARINHO DOS SANTOS <text:s text:c="35"/>LIBERADA <text:s text:c="9"/></text:p>
      <text:p text:style-name="Standard"><text:s text:c="3"/>03/06/1957 <text:s text:c="2"/>DEJAIR MARINHO DOS SANTOS <text:s text:c="35"/>LIBERADO <text:s text:c="6"/></text:p>
      <text:p text:style-name="Standard">03/05/1959 <text:s text:c="2"/>CARLINO DONIZETE DE JESUS <text:s text:c="35"/>LIBERADA <text:s text:c="9"/></text:p>
      <text:p text:style-name="Standard"><text:s text:c="3"/>03/05/1959 <text:s text:c="2"/>CARLINO DONIZETE DE JESUS <text:s text:c="35"/>LIBERADO <text:s text:c="6"/></text:p>
      <text:p text:style-name="Standard">15/06/1954 <text:s text:c="2"/>TEREZINHA TOLEDO DE PAULA <text:s text:c="35"/>LIBERADA <text:s text:c="9"/></text:p>
      <text:p text:style-name="Standard"><text:s text:c="3"/>15/06/1954 <text:s text:c="2"/>TEREZINHA TOLEDO DE PAULA <text:s text:c="35"/>LIBERADO <text:s text:c="6"/></text:p>
      <text:p text:style-name="Standard">16/09/1953 <text:s text:c="2"/>MARIA GERALDINA DE SOUZA MARQUES DO VALE <text:s text:c="20"/>LIBERADA <text:s text:c="9"/></text:p>
      <text:p text:style-name="Standard"><text:s text:c="3"/>16/09/1953 <text:s text:c="2"/>MARIA GERALDINA DE SOUZA MARQUES DO VALE <text:s text:c="20"/>LIBERADO <text:s text:c="6"/></text:p>
      <text:p text:style-name="Standard">15/10/1955 <text:s text:c="2"/>REGINA MARIA DO AMARAL <text:s text:c="38"/>LIBERADA <text:s text:c="9"/></text:p>
      <text:p text:style-name="Standard"><text:s text:c="3"/>15/10/1955 <text:s text:c="2"/>REGINA MARIA DO AMARAL <text:s text:c="38"/>LIBERADO <text:s text:c="6"/></text:p>
      <text:p text:style-name="Standard">11/08/1959 <text:s text:c="2"/>JORGE LUIZ ALVES PEQUENO <text:s text:c="36"/>LIBERADA <text:s text:c="9"/></text:p>
      <text:p text:style-name="Standard"><text:s text:c="3"/>11/08/1959 <text:s text:c="2"/>JORGE LUIZ ALVES PEQUENO <text:s text:c="36"/>LIBERADO <text:s text:c="6"/></text:p>
      <text:p text:style-name="Standard">10/07/1959 <text:s text:c="2"/>FRANCISCO CARLOS DE OLIVEIRA <text:s text:c="32"/>LIBERADA <text:s text:c="9"/></text:p>
      <text:p text:style-name="Standard"><text:s text:c="3"/>10/07/1959 <text:s text:c="2"/>FRANCISCO CARLOS DE OLIVEIRA <text:s text:c="32"/>LIBERADO <text:s text:c="6"/></text:p>
      <text:p text:style-name="Standard">17/04/1958 <text:s text:c="2"/>LEU SCHIMANSKI <text:s text:c="46"/>LIBERADA <text:s text:c="9"/></text:p>
      <text:p text:style-name="Standard"><text:s text:c="3"/>17/04/1958 <text:s text:c="2"/>LEU SCHIMANSKI <text:s text:c="46"/>LIBERADO <text:s text:c="6"/></text:p>
      <text:p text:style-name="Standard">10/10/1954 <text:s text:c="2"/>NEIDE SUELI VEIGA MORAIS <text:s text:c="36"/>LIBERADA <text:s text:c="9"/></text:p>
      <text:p text:style-name="Standard"><text:s text:c="3"/>10/10/1954 <text:s text:c="2"/>NEIDE SUELI VEIGA MORAIS <text:s text:c="36"/>LIBERADO <text:s text:c="6"/></text:p>
      <text:p text:style-name="Standard">23/12/1958 <text:s text:c="2"/>SILVIA HELENA AGOSTINHO <text:s text:c="37"/>LIBERADA <text:s text:c="9"/></text:p>
      <text:p text:style-name="Standard"><text:s text:c="3"/>23/12/1958 <text:s text:c="2"/>SILVIA HELENA AGOSTINHO <text:s text:c="37"/>LIBERADO <text:s text:c="6"/></text:p>
      <text:p text:style-name="Standard">23/01/1959 <text:s text:c="2"/>TIAGO MOREIRA DOS SANTOS <text:s text:c="36"/>LIBERADA <text:s text:c="9"/></text:p>
      <text:p text:style-name="Standard"><text:s text:c="3"/>23/01/1959 <text:s text:c="2"/>TIAGO MOREIRA DOS SANTOS <text:s text:c="36"/>LIBERADO <text:s text:c="6"/></text:p>
      <text:p text:style-name="Standard">12/10/1957 <text:s text:c="2"/>ROBERTO ROSA DA SILVA <text:s text:c="39"/>LIBERADA <text:s text:c="9"/></text:p>
      <text:p text:style-name="Standard"><text:s text:c="3"/>12/10/1957 <text:s text:c="2"/>ROBERTO ROSA DA SILVA <text:s text:c="39"/>LIBERADO <text:s text:c="6"/></text:p>
      <text:p text:style-name="Standard">01/09/1958 <text:s text:c="2"/>ELIANA APARECIDA EDMUNDO <text:s text:c="36"/>LIBERADA <text:s text:c="9"/></text:p>
      <text:p text:style-name="Standard"><text:s text:c="3"/>01/09/1958 <text:s text:c="2"/>ELIANA APARECIDA EDMUNDO <text:s text:c="36"/>LIBERADO <text:s text:c="6"/></text:p>
      <text:p text:style-name="Standard">04/02/1956 <text:s text:c="2"/>RITA LINS DE ANDRADE <text:s text:c="40"/>LIBERADA <text:s text:c="9"/></text:p>
      <text:p text:style-name="Standard"><text:s text:c="3"/>04/02/1956 <text:s text:c="2"/>RITA LINS DE ANDRADE <text:s text:c="40"/>LIBERADO <text:s text:c="6"/></text:p>
      <text:p text:style-name="Standard">05/12/1957 <text:s text:c="2"/>MARIA BETANIA DA COSTA LOUZADA <text:s text:c="30"/>LIBERADA <text:s text:c="9"/></text:p>
      <text:p text:style-name="Standard"><text:s text:c="3"/>05/12/1957 <text:s text:c="2"/>MARIA BETANIA DA COSTA LOUZADA <text:s text:c="30"/>LIBERADO <text:s text:c="6"/></text:p>
      <text:p text:style-name="Standard">16/02/1959 <text:s text:c="2"/>BENEDITO SERGIO CUSTODIO <text:s text:c="36"/>LIBERADA <text:s text:c="9"/></text:p>
      <text:p text:style-name="Standard"><text:s text:c="3"/>16/02/1959 <text:s text:c="2"/>BENEDITO SERGIO CUSTODIO <text:s text:c="36"/>LIBERADO <text:s text:c="6"/></text:p>
      <text:p text:style-name="Standard">21/06/1958 <text:s text:c="2"/>LUIS GONZAGA PROCOPIO <text:s text:c="39"/>LIBERADA <text:s text:c="9"/></text:p>
      <text:p text:style-name="Standard"><text:s text:c="3"/>21/06/1958 <text:s text:c="2"/>LUIS GONZAGA PROCOPIO <text:s text:c="39"/>LIBERADO <text:s text:c="6"/></text:p>
      <text:p text:style-name="Standard">15/11/1952 <text:s text:c="2"/>ALFREDO ALVES DUTRA <text:s text:c="41"/>LIBERADA <text:s text:c="9"/></text:p>
      <text:p text:style-name="Standard"><text:s text:c="3"/>15/11/1952 <text:s text:c="2"/>ALFREDO ALVES DUTRA <text:s text:c="41"/>LIBERADO <text:s text:c="6"/></text:p>
      <text:p text:style-name="Standard">07/07/1955 <text:s text:c="2"/>JOSE PEDRO DOS SANTOS <text:s text:c="39"/>LIBERADA <text:s text:c="9"/></text:p>
      <text:p text:style-name="Standard"><text:s text:c="3"/>07/07/1955 <text:s text:c="2"/>JOSE PEDRO DOS SANTOS <text:s text:c="39"/>LIBERADO <text:s text:c="6"/></text:p>
      <text:p text:style-name="Standard">02/12/1956 <text:s text:c="2"/>JOAO CARLOS FILHO <text:s text:c="43"/>LIBERADA <text:s text:c="9"/></text:p>
      <text:p text:style-name="Standard"><text:s text:c="3"/>02/12/1956 <text:s text:c="2"/>JOAO CARLOS FILHO <text:s text:c="43"/>LIBERADO <text:s text:c="6"/></text:p>
      <text:p text:style-name="Standard">03/01/1961 <text:s text:c="2"/>MARINA GONZAGA DE SOUSA <text:s text:c="37"/>LIBERADA <text:s text:c="9"/></text:p>
      <text:p text:style-name="Standard"><text:s text:c="3"/>03/01/1961 <text:s text:c="2"/>MARINA GONZAGA DE SOUSA <text:s text:c="37"/>LIBERADO <text:s text:c="6"/></text:p>
      <text:p text:style-name="Standard">29/10/1949 <text:s text:c="2"/>ALCENIR PEREIRA DOS SANTOS <text:s text:c="34"/>LIBERADA <text:s text:c="9"/></text:p>
      <text:p text:style-name="Standard"><text:s text:c="3"/>29/10/1949 <text:s text:c="2"/>ALCENIR PEREIRA DOS SANTOS <text:s text:c="34"/>LIBERADO <text:s text:c="6"/></text:p>
      <text:p text:style-name="Standard">11/10/1959 <text:s text:c="2"/>ANTONIO CARLOS DOS SANTOS <text:s text:c="35"/>LIBERADA <text:s text:c="9"/></text:p>
      <text:p text:style-name="Standard"><text:s text:c="3"/>11/10/1959 <text:s text:c="2"/>ANTONIO CARLOS DOS SANTOS <text:s text:c="35"/>LIBERADO <text:s text:c="6"/></text:p>
      <text:p text:style-name="Standard">27/05/1955 <text:s text:c="2"/>MARIA VICENTINA MARIANO <text:s text:c="37"/>LIBERADA <text:s text:c="9"/></text:p>
      <text:p text:style-name="Standard"><text:soft-page-break/><text:s text:c="3"/>21/09/2015 <text:s text:c="2"/>ANNA JULIA LOPES SIQUEIRA <text:s text:c="35"/>LIBERADO <text:s text:c="6"/></text:p>
      <text:p text:style-name="Standard"><text:s text:c="3"/>05/07/2010 <text:s text:c="2"/>KAIKY ISAAC DA COSTA <text:s text:c="40"/>LIBERADO <text:s text:c="6"/></text:p>
      <text:p text:style-name="Standard">06/04/1958 <text:s text:c="2"/>ARMANDO LUIZ DE MOURA <text:s text:c="39"/>LIBERADA <text:s text:c="9"/></text:p>
      <text:p text:style-name="Standard"><text:s text:c="3"/>06/04/1958 <text:s text:c="2"/>ARMANDO LUIZ DE MOURA <text:s text:c="39"/>LIBERADO <text:s text:c="6"/></text:p>
      <text:p text:style-name="Standard">18/10/1960 <text:s text:c="2"/>VILMA DE ANDRADE RIBEIRO <text:s text:c="36"/>LIBERADA <text:s text:c="9"/></text:p>
      <text:p text:style-name="Standard"><text:s text:c="3"/>18/10/1960 <text:s text:c="2"/>VILMA DE ANDRADE RIBEIRO <text:s text:c="36"/>LIBERADO <text:s text:c="6"/></text:p>
      <text:p text:style-name="Standard">03/05/1957 <text:s text:c="2"/>CILENE RIBEIRO DE ALMEIDA <text:s text:c="35"/>LIBERADA <text:s text:c="9"/></text:p>
      <text:p text:style-name="Standard"><text:s text:c="3"/>03/05/1957 <text:s text:c="2"/>CILENE RIBEIRO DE ALMEIDA <text:s text:c="35"/>LIBERADO <text:s text:c="6"/></text:p>
      <text:p text:style-name="Standard">05/03/1962 <text:s text:c="2"/>GENI DOS SANTOS <text:s text:c="45"/>LIBERADA <text:s text:c="9"/></text:p>
      <text:p text:style-name="Standard"><text:s text:c="3"/>05/03/1962 <text:s text:c="2"/>GENI DOS SANTOS <text:s text:c="45"/>LIBERADO <text:s text:c="6"/></text:p>
      <text:p text:style-name="Standard">04/04/1951 <text:s text:c="2"/>ZILDA DE SOUZA DUBOVICKI <text:s text:c="36"/>LIBERADA <text:s text:c="9"/></text:p>
      <text:p text:style-name="Standard"><text:s text:c="3"/>04/04/1951 <text:s text:c="2"/>ZILDA DE SOUZA DUBOVICKI <text:s text:c="36"/>LIBERADO <text:s text:c="6"/></text:p>
      <text:p text:style-name="Standard">04/11/1961 <text:s text:c="2"/>BENTO ROSA DO PRADO <text:s text:c="41"/>LIBERADA <text:s text:c="9"/></text:p>
      <text:p text:style-name="Standard"><text:s text:c="3"/>04/11/2010 <text:s text:c="2"/>ANANDA GABRIELLY DO PRADO SANTOS <text:s text:c="28"/>LIBERADO <text:s text:c="6"/></text:p>
      <text:p text:style-name="Standard"><text:s text:c="3"/>23/07/2009 <text:s text:c="2"/>ANNA CAROLYNE DO PRADO SANTOS <text:s text:c="31"/>LIBERADO <text:s text:c="6"/></text:p>
      <text:p text:style-name="Standard">10/12/1959 <text:s text:c="2"/>APARECIDO PEREIRA DA SILVA <text:s text:c="34"/>LIBERADA <text:s text:c="9"/></text:p>
      <text:p text:style-name="Standard"><text:s text:c="3"/>19/12/2009 <text:s text:c="2"/>SABRINA SAMIRAMIS DE ALMEIDA DA SILVA <text:s text:c="23"/>LIBERADO <text:s text:c="6"/></text:p>
      <text:p text:style-name="Standard">06/08/1963 <text:s text:c="2"/>MANOELA APARECIDA GABRIEL <text:s text:c="35"/>LIBERADA <text:s text:c="9"/></text:p>
      <text:p text:style-name="Standard"><text:s text:c="3"/>27/09/2004 <text:s text:c="2"/>YASMYN VYTORYA DE OLIVEIRA DOS SANTOS <text:s text:c="23"/>LIBERADO <text:s text:c="6"/></text:p>
      <text:p text:style-name="Standard">08/02/1960 <text:s text:c="2"/>ANGELICA APARECIDA COSTA <text:s text:c="36"/>LIBERADA <text:s text:c="9"/></text:p>
      <text:p text:style-name="Standard"><text:s text:c="3"/>31/08/2005 <text:s text:c="2"/>AGATHA ARYANE COSTA DIAS DE SOUZA <text:s text:c="27"/>LIBERADO <text:s text:c="6"/></text:p>
      <text:p text:style-name="Standard">19/06/1955 <text:s text:c="2"/>MARLENE RODRIGUES DE SOUZA MESQUITA <text:s text:c="25"/>LIBERADA <text:s text:c="9"/></text:p>
      <text:p text:style-name="Standard"><text:s text:c="3"/>19/06/1955 <text:s text:c="2"/>MARLENE RODRIGUES DE SOUZA MESQUITA <text:s text:c="25"/>LIBERADO <text:s text:c="6"/></text:p>
      <text:p text:style-name="Standard">26/10/1957 <text:s text:c="2"/>JOSE ALMIR DE ALMEIDA <text:s text:c="39"/>LIBERADA <text:s text:c="9"/></text:p>
      <text:p text:style-name="Standard"><text:s text:c="3"/>26/10/1957 <text:s text:c="2"/>JOSE ALMIR DE ALMEIDA <text:s text:c="39"/>LIBERADO <text:s text:c="6"/></text:p>
      <text:p text:style-name="Standard">01/06/1958 <text:s text:c="2"/>ANTONIO SOARES DA SILVA FILHO <text:s text:c="31"/>LIBERADA <text:s text:c="9"/></text:p>
      <text:p text:style-name="Standard"><text:s text:c="3"/>01/06/1958 <text:s text:c="2"/>ANTONIO SOARES DA SILVA FILHO <text:s text:c="31"/>LIBERADO <text:s text:c="6"/></text:p>
      <text:p text:style-name="Standard">10/01/1961 <text:s text:c="2"/>VERA LUCIA DO CARMO NASCIMENTO MARCONATO <text:s text:c="20"/>LIBERADA <text:s text:c="9"/></text:p>
      <text:p text:style-name="Standard"><text:s text:c="3"/>16/09/2012 <text:s text:c="2"/>KEVELLYN CRISTINA LOBO MARCONATO <text:s text:c="28"/>LIBERADO <text:s text:c="6"/></text:p>
      <text:p text:style-name="Standard"><text:s text:c="3"/>16/11/2011 <text:s text:c="2"/>KETHELLYN CRISTINA LOBO MARCONATO <text:s text:c="27"/>LIBERADO <text:s text:c="6"/></text:p>
      <text:p text:style-name="Standard">05/01/1959 <text:s text:c="2"/>IVONE DE SOUZA DIAS PEREIRA <text:s text:c="33"/>LIBERADA <text:s text:c="9"/></text:p>
      <text:p text:style-name="Standard"><text:s text:c="3"/>05/01/1959 <text:s text:c="2"/>IVONE DE SOUZA DIAS PEREIRA <text:s text:c="33"/>LIBERADO <text:s text:c="6"/></text:p>
      <text:p text:style-name="Standard">26/07/1961 <text:s text:c="2"/>LUIZ CARLOS DOS SANTOS <text:s text:c="38"/>LIBERADA <text:s text:c="9"/></text:p>
      <text:p text:style-name="Standard"><text:s text:c="3"/>02/07/2012 <text:s text:c="2"/>GUSTAVO DE MORO DOS SANTOS <text:s text:c="34"/>LIBERADO <text:s text:c="6"/></text:p>
      <text:p text:style-name="Standard">29/03/1957 <text:s text:c="2"/>JOSE VICENTE DE PAULA SILVA <text:s text:c="33"/>LIBERADA <text:s text:c="9"/></text:p>
      <text:p text:style-name="Standard"><text:s text:c="3"/>29/03/1957 <text:s text:c="2"/>JOSE VICENTE DE PAULA SILVA <text:s text:c="33"/>LIBERADO <text:s text:c="6"/></text:p>
      <text:p text:style-name="Standard">22/12/1957 <text:s text:c="2"/>JOAO TADEU DE OLIVEIRA <text:s text:c="38"/>LIBERADA <text:s text:c="9"/></text:p>
      <text:p text:style-name="Standard"><text:s text:c="3"/>22/12/1957 <text:s text:c="2"/>JOAO TADEU DE OLIVEIRA <text:s text:c="38"/>LIBERADO <text:s text:c="6"/></text:p>
      <text:p text:style-name="Standard">27/06/1953 <text:s text:c="2"/>JOSE BENEDITO DOS SANTOS <text:s text:c="36"/>LIBERADA <text:s text:c="9"/></text:p>
      <text:p text:style-name="Standard"><text:s text:c="3"/>27/06/1953 <text:s text:c="2"/>JOSE BENEDITO DOS SANTOS <text:s text:c="36"/>LIBERADO <text:s text:c="6"/></text:p>
      <text:p text:style-name="Standard">22/10/1957 <text:s text:c="2"/>JOAO BATISTA DE CARVALHO <text:s text:c="36"/>LIBERADA <text:s text:c="9"/></text:p>
      <text:p text:style-name="Standard"><text:s text:c="3"/>22/10/1957 <text:s text:c="2"/>JOAO BATISTA DE CARVALHO <text:s text:c="36"/>LIBERADO <text:s text:c="6"/></text:p>
      <text:p text:style-name="Standard">05/05/1960 <text:s text:c="2"/>MARIA ESTELA FERREIRA MESQUITA <text:s text:c="30"/>LIBERADA <text:s text:c="9"/></text:p>
      <text:p text:style-name="Standard"><text:s text:c="3"/>05/05/1960 <text:s text:c="2"/>MARIA ESTELA FERREIRA MESQUITA <text:s text:c="30"/>LIBERADO <text:s text:c="6"/></text:p>
      <text:p text:style-name="Standard">16/07/1959 <text:s text:c="2"/>CELIA VIEIRA PINTO <text:s text:c="42"/>LIBERADA <text:s text:c="9"/></text:p>
      <text:p text:style-name="Standard"><text:s text:c="3"/>16/07/1959 <text:s text:c="2"/>CELIA VIEIRA PINTO <text:s text:c="42"/>LIBERADO <text:s text:c="6"/></text:p>
      <text:p text:style-name="Standard">16/07/1960 <text:s text:c="2"/>MARIA DENISE DA SILVA <text:s text:c="39"/>LIBERADA <text:s text:c="9"/></text:p>
      <text:p text:style-name="Standard"><text:s text:c="3"/>16/07/1960 <text:s text:c="2"/>MARIA DENISE DA SILVA <text:s text:c="39"/>LIBERADO <text:s text:c="6"/></text:p>
      <text:p text:style-name="Standard">06/10/1961 <text:s text:c="2"/>IDALINA MARIA PEREIRA <text:s text:c="39"/>LIBERADA <text:s text:c="9"/></text:p>
      <text:p text:style-name="Standard"><text:s text:c="3"/>12/01/2007 <text:s text:c="2"/>MIGUEL APRIGIO LOBATO <text:s text:c="39"/>LIBERADO <text:s text:c="6"/></text:p>
      <text:p text:style-name="Standard">21/07/1959 <text:s text:c="2"/>BENEDITO SILVA DE OLIVEIRA JUNIOR <text:s text:c="27"/>LIBERADA <text:s text:c="9"/></text:p>
      <text:p text:style-name="Standard"><text:soft-page-break/><text:s text:c="3"/>21/07/1959 <text:s text:c="2"/>BENEDITO SILVA DE OLIVEIRA JUNIOR <text:s text:c="27"/>LIBERADO <text:s text:c="6"/></text:p>
      <text:p text:style-name="Standard">05/11/1955 <text:s text:c="2"/>MARIA DE LOURDES RESSURREICAO LEMES <text:s text:c="25"/>LIBERADA <text:s text:c="9"/></text:p>
      <text:p text:style-name="Standard"><text:s text:c="3"/>05/11/1955 <text:s text:c="2"/>MARIA DE LOURDES RESSURREICAO LEMES <text:s text:c="25"/>LIBERADO <text:s text:c="6"/></text:p>
      <text:p text:style-name="Standard">25/05/1962 <text:s text:c="2"/>ROMERO FERREIRA DA CRUZ <text:s text:c="37"/>LIBERADA <text:s text:c="9"/></text:p>
      <text:p text:style-name="Standard"><text:s text:c="3"/>19/07/2007 <text:s text:c="2"/>PAOLA OLIVEIRA DA CRUZ <text:s text:c="38"/>LIBERADO <text:s text:c="6"/></text:p>
      <text:p text:style-name="Standard"><text:s text:c="3"/>14/11/2005 <text:s text:c="2"/>MIRELA OLIVEIRA DA CRUZ <text:s text:c="37"/>LIBERADO <text:s text:c="6"/></text:p>
      <text:p text:style-name="Standard">19/02/1957 <text:s text:c="2"/>RAIMUNDA BEZERRA DA COSTA <text:s text:c="35"/>LIBERADA <text:s text:c="9"/></text:p>
      <text:p text:style-name="Standard"><text:s text:c="3"/>19/02/1957 <text:s text:c="2"/>RAIMUNDA BEZERRA DA COSTA <text:s text:c="35"/>LIBERADO <text:s text:c="6"/></text:p>
      <text:p text:style-name="Standard">15/12/1955 <text:s text:c="2"/>ORLANDO RODRIGUES CORDEIRO <text:s text:c="34"/>LIBERADA <text:s text:c="9"/></text:p>
      <text:p text:style-name="Standard"><text:s text:c="3"/>15/12/1955 <text:s text:c="2"/>ORLANDO RODRIGUES CORDEIRO <text:s text:c="34"/>LIBERADO <text:s text:c="6"/></text:p>
      <text:p text:style-name="Standard">26/09/1957 <text:s text:c="2"/>JOAO CARLOS VAZ DE CAMPOS <text:s text:c="35"/>LIBERADA <text:s text:c="9"/></text:p>
      <text:p text:style-name="Standard"><text:s text:c="3"/>26/09/1957 <text:s text:c="2"/>JOAO CARLOS VAZ DE CAMPOS <text:s text:c="35"/>LIBERADO <text:s text:c="6"/></text:p>
      <text:p text:style-name="Standard">08/07/1960 <text:s text:c="2"/>LUIS FERNANDO LEAL LUZ <text:s text:c="38"/>LIBERADA <text:s text:c="9"/></text:p>
      <text:p text:style-name="Standard"><text:s text:c="3"/>08/07/1960 <text:s text:c="2"/>LUIS FERNANDO LEAL LUZ <text:s text:c="38"/>LIBERADO <text:s text:c="6"/></text:p>
      <text:p text:style-name="Standard">03/06/1957 <text:s text:c="2"/>MARIA CATARINA MAXIMO <text:s text:c="39"/>LIBERADA <text:s text:c="9"/></text:p>
      <text:p text:style-name="Standard"><text:s text:c="3"/>06/09/2010 <text:s text:c="2"/>MIGUEL DIOGENES MAXIMO FERREIRA <text:s text:c="29"/>LIBERADO <text:s text:c="6"/></text:p>
      <text:p text:style-name="Standard"><text:s text:c="3"/>03/09/2010 <text:s text:c="2"/>CAMILA FERNANDA MAXIMO DAMASCENO <text:s text:c="28"/>LIBERADO <text:s text:c="6"/></text:p>
      <text:p text:style-name="Standard"><text:s text:c="3"/>15/06/2007 <text:s text:c="2"/>ANA CAROLINA MAXIMO DAMASCENO <text:s text:c="31"/>LIBERADO <text:s text:c="6"/></text:p>
      <text:p text:style-name="Standard">21/09/1958 <text:s text:c="2"/>LUIZ ANTONIO DO PRADO <text:s text:c="39"/>LIBERADA <text:s text:c="9"/></text:p>
      <text:p text:style-name="Standard"><text:s text:c="3"/>21/09/1958 <text:s text:c="2"/>LUIZ ANTONIO DO PRADO <text:s text:c="39"/>LIBERADO <text:s text:c="6"/></text:p>
      <text:p text:style-name="Standard">13/06/1963 <text:s text:c="2"/>MARCIA HELENA VASCONCELLOS <text:s text:c="34"/>LIBERADA <text:s text:c="9"/></text:p>
      <text:p text:style-name="Standard"><text:s text:c="3"/>13/06/1963 <text:s text:c="2"/>MARCIA HELENA VASCONCELLOS <text:s text:c="34"/>LIBERADO <text:s text:c="6"/></text:p>
      <text:p text:style-name="Standard">12/12/1960 <text:s text:c="2"/>MARIA DE LOURDES MADONA ELIAS <text:s text:c="31"/>LIBERADA <text:s text:c="9"/></text:p>
      <text:p text:style-name="Standard"><text:s text:c="3"/>12/12/1960 <text:s text:c="2"/>MARIA DE LOURDES MADONA ELIAS <text:s text:c="31"/>LIBERADO <text:s text:c="6"/></text:p>
      <text:p text:style-name="Standard">06/07/1958 <text:s text:c="2"/>HELENA DE SOUZA <text:s text:c="45"/>LIBERADA <text:s text:c="9"/></text:p>
      <text:p text:style-name="Standard"><text:s text:c="3"/>06/07/1958 <text:s text:c="2"/>HELENA DE SOUZA <text:s text:c="45"/>LIBERADO <text:s text:c="6"/></text:p>
      <text:p text:style-name="Standard">12/03/1967 <text:s text:c="2"/>FRANCILENE RUFINO MAIA NOGUEIRA <text:s text:c="29"/>LIBERADA <text:s text:c="9"/></text:p>
      <text:p text:style-name="Standard"><text:s text:c="3"/>18/04/2004 <text:s text:c="2"/>FABRICIO MAIA DO NASCIMENTO <text:s text:c="33"/>LIBERADO <text:s text:c="6"/></text:p>
      <text:p text:style-name="Standard">27/10/1955 <text:s text:c="2"/>ANTONIO CARLOS VEIGA <text:s text:c="40"/>LIBERADA <text:s text:c="9"/></text:p>
      <text:p text:style-name="Standard"><text:s text:c="3"/>20/03/2014 <text:s text:c="2"/>DANIEL FERNANDO DOS SANTOS VEIGA <text:s text:c="28"/>LIBERADO <text:s text:c="6"/></text:p>
      <text:p text:style-name="Standard"><text:s text:c="3"/>12/06/2006 <text:s text:c="2"/>DANILO FERNANDO DOS SANTOS VEIGA <text:s text:c="28"/>LIBERADO <text:s text:c="6"/></text:p>
      <text:p text:style-name="Standard">17/02/1960 <text:s text:c="2"/>JOSE ROBERTO BARBOSA DE OLIVEIRA <text:s text:c="28"/>LIBERADA <text:s text:c="9"/></text:p>
      <text:p text:style-name="Standard"><text:s text:c="3"/>17/02/1960 <text:s text:c="2"/>JOSE ROBERTO BARBOSA DE OLIVEIRA <text:s text:c="28"/>LIBERADO <text:s text:c="6"/></text:p>
      <text:p text:style-name="Standard">03/09/1961 <text:s text:c="2"/>ANAIR SILVANA DE OLIVEIRA <text:s text:c="35"/>LIBERADA <text:s text:c="9"/></text:p>
      <text:p text:style-name="Standard"><text:s text:c="3"/>03/09/1961 <text:s text:c="2"/>ANAIR SILVANA DE OLIVEIRA <text:s text:c="35"/>LIBERADO <text:s text:c="6"/></text:p>
      <text:p text:style-name="Standard">26/11/1961 <text:s text:c="2"/>SEBASTIAO DO CARMO SIMOES <text:s text:c="35"/>LIBERADA <text:s text:c="9"/></text:p>
      <text:p text:style-name="Standard"><text:s text:c="3"/>26/11/1961 <text:s text:c="2"/>SEBASTIAO DO CARMO SIMOES <text:s text:c="35"/>LIBERADO <text:s text:c="6"/></text:p>
      <text:p text:style-name="Standard">29/11/1957 <text:s text:c="2"/>DANIEL NERES DE MACEDO <text:s text:c="38"/>LIBERADA <text:s text:c="9"/></text:p>
      <text:p text:style-name="Standard"><text:s text:c="3"/>29/11/1957 <text:s text:c="2"/>DANIEL NERES DE MACEDO <text:s text:c="38"/>LIBERADO <text:s text:c="6"/></text:p>
      <text:p text:style-name="Standard">01/08/1961 <text:s text:c="2"/>SEBASTIAO DOS SANTOS GOMES <text:s text:c="34"/>LIBERADA <text:s text:c="9"/></text:p>
      <text:p text:style-name="Standard"><text:s text:c="3"/>01/08/1961 <text:s text:c="2"/>SEBASTIAO DOS SANTOS GOMES <text:s text:c="34"/>LIBERADO <text:s text:c="6"/></text:p>
      <text:p text:style-name="Standard">11/06/1959 <text:s text:c="2"/>SERGIO SILVA DOS SANTOS <text:s text:c="37"/>LIBERADA <text:s text:c="9"/></text:p>
      <text:p text:style-name="Standard"><text:s text:c="3"/>11/06/1959 <text:s text:c="2"/>SERGIO SILVA DOS SANTOS <text:s text:c="37"/>LIBERADO <text:s text:c="6"/></text:p>
      <text:p text:style-name="Standard">06/10/1957 <text:s text:c="2"/>ADILSON DONIZETI VELOSO <text:s text:c="37"/>LIBERADA <text:s text:c="9"/></text:p>
      <text:p text:style-name="Standard"><text:s text:c="3"/>06/10/1957 <text:s text:c="2"/>ADILSON DONIZETI VELOSO <text:s text:c="37"/>LIBERADO <text:s text:c="6"/></text:p>
      <text:p text:style-name="Standard">31/08/1967 <text:s text:c="2"/>LUIZ CARLOS MESOJEDOVAS <text:s text:c="37"/>LIBERADA <text:s text:c="9"/></text:p>
      <text:p text:style-name="Standard"><text:s text:c="3"/>31/08/1967 <text:s text:c="2"/>LUIZ CARLOS MESOJEDOVAS <text:s text:c="37"/>LIBERADO <text:s text:c="6"/></text:p>
      <text:p text:style-name="Standard">15/04/1951 <text:s text:c="2"/>JORGE APARECIDO DOS SANTOS <text:s text:c="34"/>LIBERADA <text:s text:c="9"/></text:p>
      <text:p text:style-name="Standard"><text:s text:c="3"/>15/04/1951 <text:s text:c="2"/>JORGE APARECIDO DOS SANTOS <text:s text:c="34"/>LIBERADO <text:s text:c="6"/></text:p>
      <text:p text:style-name="Standard">17/10/1962 <text:s text:c="2"/>JACQUELINE FERREIRA PINTO <text:s text:c="35"/>LIBERADA <text:s text:c="9"/></text:p>
      <text:p text:style-name="Standard"><text:s text:c="3"/>17/10/1962 <text:s text:c="2"/>JACQUELINE FERREIRA PINTO <text:s text:c="35"/>LIBERADO <text:s text:c="6"/></text:p>
      <text:p text:style-name="Standard">15/12/1950 <text:s text:c="2"/>MARIA INEZ DE MOURA SALGADO <text:s text:c="33"/>LIBERADA <text:s text:c="9"/></text:p>
      <text:p text:style-name="Standard"><text:soft-page-break/><text:s text:c="3"/>15/12/1950 <text:s text:c="2"/>MARIA INEZ DE MOURA SALGADO <text:s text:c="33"/>LIBERADO <text:s text:c="6"/></text:p>
      <text:p text:style-name="Standard">27/11/1952 <text:s text:c="2"/>OSWALDO PRIMO RUFINO <text:s text:c="40"/>LIBERADA <text:s text:c="9"/></text:p>
      <text:p text:style-name="Standard"><text:s text:c="3"/>27/11/1952 <text:s text:c="2"/>OSWALDO PRIMO RUFINO <text:s text:c="40"/>LIBERADO <text:s text:c="6"/></text:p>
      <text:p text:style-name="Standard">26/09/1959 <text:s text:c="2"/>MARIA DE LOURDES DE SA TELES <text:s text:c="32"/>LIBERADA <text:s text:c="9"/></text:p>
      <text:p text:style-name="Standard"><text:s text:c="3"/>26/09/1959 <text:s text:c="2"/>MARIA DE LOURDES DE SA TELES <text:s text:c="32"/>LIBERADO <text:s text:c="6"/></text:p>
      <text:p text:style-name="Standard">29/07/1961 <text:s text:c="2"/>CELSO ANTONIO DO NASCIMENTO <text:s text:c="33"/>LIBERADA <text:s text:c="9"/></text:p>
      <text:p text:style-name="Standard"><text:s text:c="3"/>29/07/1961 <text:s text:c="2"/>CELSO ANTONIO DO NASCIMENTO <text:s text:c="33"/>LIBERADO <text:s text:c="6"/></text:p>
      <text:p text:style-name="Standard">17/01/1960 <text:s text:c="2"/>MARIA LUCIA BARCA CARVALHO <text:s text:c="34"/>LIBERADA <text:s text:c="9"/></text:p>
      <text:p text:style-name="Standard"><text:s text:c="3"/>17/01/1960 <text:s text:c="2"/>MARIA LUCIA BARCA CARVALHO <text:s text:c="34"/>LIBERADO <text:s text:c="6"/></text:p>
      <text:p text:style-name="Standard">09/10/1959 <text:s text:c="2"/>MARTA JANE DOS SANTOS MARTINS <text:s text:c="31"/>LIBERADA <text:s text:c="9"/></text:p>
      <text:p text:style-name="Standard"><text:s text:c="3"/>09/10/1959 <text:s text:c="2"/>MARTA JANE DOS SANTOS MARTINS <text:s text:c="31"/>LIBERADO <text:s text:c="6"/></text:p>
      <text:p text:style-name="Standard">11/11/1963 <text:s text:c="2"/>PAULO SERGIO DA SILVA <text:s text:c="39"/>LIBERADA <text:s text:c="9"/></text:p>
      <text:p text:style-name="Standard"><text:s text:c="3"/>11/11/1963 <text:s text:c="2"/>PAULO SERGIO DA SILVA <text:s text:c="39"/>LIBERADO <text:s text:c="6"/></text:p>
      <text:p text:style-name="Standard">09/08/1963 <text:s text:c="2"/>VICENTE DE PAULA LICA FILHO <text:s text:c="33"/>LIBERADA <text:s text:c="9"/></text:p>
      <text:p text:style-name="Standard"><text:s text:c="3"/>24/05/2001 <text:s text:c="2"/>VITORIA RIBEIRO DE PAULA LICA <text:s text:c="31"/>LIBERADO <text:s text:c="6"/></text:p>
      <text:p text:style-name="Standard"><text:s text:c="3"/>18/06/2013 <text:s text:c="2"/>NICOLLY RIBEIRO DE PAULA LICA <text:s text:c="31"/>LIBERADO <text:s text:c="6"/></text:p>
      <text:p text:style-name="Standard"><text:s text:c="3"/>09/02/2011 <text:s text:c="2"/>NICOLAS RIBEIRO DE PAULA LICA <text:s text:c="31"/>LIBERADO <text:s text:c="6"/></text:p>
      <text:p text:style-name="Standard"><text:s text:c="3"/>21/12/2008 <text:s text:c="2"/>GUILHERME RIBEIRO DE PAULA LICA <text:s text:c="29"/>LIBERADO <text:s text:c="6"/></text:p>
      <text:p text:style-name="Standard"><text:s text:c="3"/>31/03/2004 <text:s text:c="2"/>GABRIEL RIBEIRO DE PAULA LICA <text:s text:c="31"/>LIBERADO <text:s text:c="6"/></text:p>
      <text:p text:style-name="Standard">16/11/1952 <text:s text:c="2"/>JOAO CARLOS DE OLIVEIRA <text:s text:c="37"/>BLOQUEADA <text:s text:c="8"/></text:p>
      <text:p text:style-name="Standard"><text:s text:c="3"/>16/11/1952 <text:s text:c="2"/>JOAO CARLOS DE OLIVEIRA <text:s text:c="37"/>BLOQUEADO <text:s text:c="5"/></text:p>
      <text:p text:style-name="Standard">07/09/1957 <text:s text:c="2"/>MARIA BENTA DOS SANTOS <text:s text:c="38"/>LIBERADA <text:s text:c="9"/></text:p>
      <text:p text:style-name="Standard"><text:s text:c="3"/>07/09/1957 <text:s text:c="2"/>MARIA BENTA DOS SANTOS <text:s text:c="38"/>LIBERADO <text:s text:c="6"/></text:p>
      <text:p text:style-name="Standard">02/02/1958 <text:s text:c="2"/>MARLUCEA RAMOS DOS SANTOS <text:s text:c="35"/>LIBERADA <text:s text:c="9"/></text:p>
      <text:p text:style-name="Standard"><text:s text:c="3"/>02/02/1958 <text:s text:c="2"/>MARLUCEA RAMOS DOS SANTOS <text:s text:c="35"/>LIBERADO <text:s text:c="6"/></text:p>
      <text:p text:style-name="Standard">10/08/1956 <text:s text:c="2"/>HELENA DE FATIMA FERREIRA YASUI <text:s text:c="29"/>LIBERADA <text:s text:c="9"/></text:p>
      <text:p text:style-name="Standard"><text:s text:c="3"/>10/08/1956 <text:s text:c="2"/>HELENA DE FATIMA FERREIRA YASUI <text:s text:c="29"/>LIBERADO <text:s text:c="6"/></text:p>
      <text:p text:style-name="Standard">17/02/1960 <text:s text:c="2"/>ROSELI ALVES MARQUES <text:s text:c="40"/>LIBERADA <text:s text:c="9"/></text:p>
      <text:p text:style-name="Standard"><text:s text:c="3"/>17/02/1960 <text:s text:c="2"/>ROSELI ALVES MARQUES <text:s text:c="40"/>LIBERADO <text:s text:c="6"/></text:p>
      <text:p text:style-name="Standard">05/11/1959 <text:s text:c="2"/>GILBERTO BAPTISTA LABINAS <text:s text:c="35"/>LIBERADA <text:s text:c="9"/></text:p>
      <text:p text:style-name="Standard"><text:s text:c="3"/>05/11/1959 <text:s text:c="2"/>GILBERTO BAPTISTA LABINAS <text:s text:c="35"/>LIBERADO <text:s text:c="6"/></text:p>
      <text:p text:style-name="Standard">08/01/1960 <text:s text:c="2"/>GERALDO GALVAO MOTA <text:s text:c="41"/>LIBERADA <text:s text:c="9"/></text:p>
      <text:p text:style-name="Standard"><text:s text:c="3"/>08/01/1960 <text:s text:c="2"/>GERALDO GALVAO MOTA <text:s text:c="41"/>LIBERADO <text:s text:c="6"/></text:p>
      <text:p text:style-name="Standard">17/03/1959 <text:s text:c="2"/>EDMAR GONCALVES DE ARAUJO <text:s text:c="35"/>LIBERADA <text:s text:c="9"/></text:p>
      <text:p text:style-name="Standard"><text:s text:c="3"/>17/03/1959 <text:s text:c="2"/>EDMAR GONCALVES DE ARAUJO <text:s text:c="35"/>LIBERADO <text:s text:c="6"/></text:p>
      <text:p text:style-name="Standard">18/04/1956 <text:s text:c="2"/>CRISTOVAO FERREIRA DOS SANTOS <text:s text:c="31"/>LIBERADA <text:s text:c="9"/></text:p>
      <text:p text:style-name="Standard"><text:s text:c="3"/>18/04/1956 <text:s text:c="2"/>CRISTOVAO FERREIRA DOS SANTOS <text:s text:c="31"/>LIBERADO <text:s text:c="6"/></text:p>
      <text:p text:style-name="Standard">13/02/1960 <text:s text:c="2"/>MARCELO BATISTA DA SILVA <text:s text:c="36"/>LIBERADA <text:s text:c="9"/></text:p>
      <text:p text:style-name="Standard"><text:s text:c="3"/>13/02/1960 <text:s text:c="2"/>MARCELO BATISTA DA SILVA <text:s text:c="36"/>LIBERADO <text:s text:c="6"/></text:p>
      <text:p text:style-name="Standard">15/10/1958 <text:s text:c="2"/>BENEDITO ASSIS DOS SANTOS <text:s text:c="35"/>LIBERADA <text:s text:c="9"/></text:p>
      <text:p text:style-name="Standard"><text:s text:c="3"/>15/10/1958 <text:s text:c="2"/>BENEDITO ASSIS DOS SANTOS <text:s text:c="35"/>LIBERADO <text:s text:c="6"/></text:p>
      <text:p text:style-name="Standard">05/08/1959 <text:s text:c="2"/>JUSTO ELIAS DOS SANTOS <text:s text:c="38"/>LIBERADA <text:s text:c="9"/></text:p>
      <text:p text:style-name="Standard"><text:s text:c="3"/>05/08/1959 <text:s text:c="2"/>JUSTO ELIAS DOS SANTOS <text:s text:c="38"/>LIBERADO <text:s text:c="6"/></text:p>
      <text:p text:style-name="Standard">11/06/1957 <text:s text:c="2"/>MARLETE TEIXEIRA BARBOSA <text:s text:c="36"/>LIBERADA <text:s text:c="9"/></text:p>
      <text:p text:style-name="Standard"><text:s text:c="3"/>28/05/2010 <text:s text:c="2"/>RAFAELA BIANCA TEIXEIRA BARBOSA <text:s text:c="29"/>LIBERADO <text:s text:c="6"/></text:p>
      <text:p text:style-name="Standard">18/12/1962 <text:s text:c="2"/>ERISVALDO ROCHA GABRIEL <text:s text:c="37"/>LIBERADA <text:s text:c="9"/></text:p>
      <text:p text:style-name="Standard"><text:s text:c="3"/>18/12/1962 <text:s text:c="2"/>ERISVALDO ROCHA GABRIEL <text:s text:c="37"/>LIBERADO <text:s text:c="6"/></text:p>
      <text:p text:style-name="Standard">10/05/1958 <text:s text:c="2"/>LINCOLN ATAYDE MARCONDES <text:s text:c="36"/>LIBERADA <text:s text:c="9"/></text:p>
      <text:p text:style-name="Standard"><text:s text:c="3"/>10/05/1958 <text:s text:c="2"/>LINCOLN ATAYDE MARCONDES <text:s text:c="36"/>LIBERADO <text:s text:c="6"/></text:p>
      <text:p text:style-name="Standard">07/07/1959 <text:s text:c="2"/>CLEUZA CLAUDINA DOS SANTOS <text:s text:c="34"/>LIBERADA <text:s text:c="9"/></text:p>
      <text:p text:style-name="Standard"><text:s text:c="3"/>15/02/2006 <text:s text:c="2"/>LEONARDO AUGUSTO DOS SANTOS PEREIRA DE ANDRADE <text:s text:c="14"/>LIBERADO <text:s text:c="6"/></text:p>
      <text:p text:style-name="Standard"><text:soft-page-break/>10/12/1955 <text:s text:c="2"/>BENEDITO ALVES DOS SANTOS <text:s text:c="35"/>LIBERADA <text:s text:c="9"/></text:p>
      <text:p text:style-name="Standard"><text:s text:c="3"/>10/12/1955 <text:s text:c="2"/>BENEDITO ALVES DOS SANTOS <text:s text:c="35"/>LIBERADO <text:s text:c="6"/></text:p>
      <text:p text:style-name="Standard">01/12/1963 <text:s text:c="2"/>FRANCISCO CARLOS DOS SANTOS <text:s text:c="33"/>LIBERADA <text:s text:c="9"/></text:p>
      <text:p text:style-name="Standard"><text:s text:c="3"/>01/12/1963 <text:s text:c="2"/>FRANCISCO CARLOS DOS SANTOS <text:s text:c="33"/>LIBERADO <text:s text:c="6"/></text:p>
      <text:p text:style-name="Standard">21/03/1964 <text:s text:c="2"/>JUSSARA RODRIGUES REIS <text:s text:c="38"/>LIBERADA <text:s text:c="9"/></text:p>
      <text:p text:style-name="Standard"><text:s text:c="3"/>27/06/2006 <text:s text:c="2"/>PEDRO HENRIQUE REIS DE FARIA <text:s text:c="32"/>LIBERADO <text:s text:c="6"/></text:p>
      <text:p text:style-name="Standard">13/06/1959 <text:s text:c="2"/>ANTONIA DE FATIMA OLIVEIRA <text:s text:c="34"/>LIBERADA <text:s text:c="9"/></text:p>
      <text:p text:style-name="Standard"><text:s text:c="3"/>24/10/2017 <text:s text:c="2"/>HEITOR FERREIRA DOS SANTOS <text:s text:c="34"/>LIBERADO <text:s text:c="6"/></text:p>
      <text:p text:style-name="Standard"><text:s text:c="3"/>27/03/2014 <text:s text:c="2"/>KAYKE BRAYAN FERREIRA DE JESUS <text:s text:c="30"/>LIBERADO <text:s text:c="6"/></text:p>
      <text:p text:style-name="Standard"><text:s text:c="3"/>03/01/2011 <text:s text:c="2"/>LORRAN FERREIRA DOS SANTOS <text:s text:c="34"/>LIBERADO <text:s text:c="6"/></text:p>
      <text:p text:style-name="Standard"><text:s text:c="3"/>14/03/2008 <text:s text:c="2"/>LORRAINE FERREIRA DA CRUZ CARDOSO <text:s text:c="27"/>LIBERADO <text:s text:c="6"/></text:p>
      <text:p text:style-name="Standard"><text:s text:c="3"/>22/01/2005 <text:s text:c="2"/>JOSE MARCOS DA CRUZ CARDOSO <text:s text:c="33"/>LIBERADO <text:s text:c="6"/></text:p>
      <text:p text:style-name="Standard">03/03/1963 <text:s text:c="2"/>SUELI FATIMA DOS SANTOS <text:s text:c="37"/>LIBERADA <text:s text:c="9"/></text:p>
      <text:p text:style-name="Standard"><text:s text:c="3"/>03/03/1963 <text:s text:c="2"/>SUELI FATIMA DOS SANTOS <text:s text:c="37"/>LIBERADO <text:s text:c="6"/></text:p>
      <text:p text:style-name="Standard">12/08/1958 <text:s text:c="2"/>MARIA NEIDE PEREIRA DA SILVA <text:s text:c="32"/>LIBERADA <text:s text:c="9"/></text:p>
      <text:p text:style-name="Standard"><text:s text:c="3"/>12/08/1958 <text:s text:c="2"/>MARIA NEIDE PEREIRA DA SILVA <text:s text:c="32"/>LIBERADO <text:s text:c="6"/></text:p>
      <text:p text:style-name="Standard">13/05/1961 <text:s text:c="2"/>CLEUZA DE JESUS <text:s text:c="45"/>LIBERADA <text:s text:c="9"/></text:p>
      <text:p text:style-name="Standard"><text:s text:c="3"/>13/05/1961 <text:s text:c="2"/>CLEUZA DE JESUS <text:s text:c="45"/>LIBERADO <text:s text:c="6"/></text:p>
      <text:p text:style-name="Standard">15/08/1960 <text:s text:c="2"/>ELIZABETH DE GOUVEA <text:s text:c="41"/>LIBERADA <text:s text:c="9"/></text:p>
      <text:p text:style-name="Standard"><text:s text:c="3"/>15/08/1960 <text:s text:c="2"/>ELIZABETH DE GOUVEA <text:s text:c="41"/>LIBERADO <text:s text:c="6"/></text:p>
      <text:p text:style-name="Standard">28/10/1945 <text:s text:c="2"/>JOSE MARIO DOS SANTOS <text:s text:c="39"/>LIBERADA <text:s text:c="9"/></text:p>
      <text:p text:style-name="Standard"><text:s text:c="3"/>28/10/1945 <text:s text:c="2"/>JOSE MARIO DOS SANTOS <text:s text:c="39"/>LIBERADO <text:s text:c="6"/></text:p>
      <text:p text:style-name="Standard">10/12/1962 <text:s text:c="2"/>LEONCIO JOSE DA SILVA <text:s text:c="39"/>LIBERADA <text:s text:c="9"/></text:p>
      <text:p text:style-name="Standard"><text:s text:c="3"/>10/12/1962 <text:s text:c="2"/>LEONCIO JOSE DA SILVA <text:s text:c="39"/>LIBERADO <text:s text:c="6"/></text:p>
      <text:p text:style-name="Standard">31/05/1960 <text:s text:c="2"/>MARIA ISABEL GOMES DA SILVA <text:s text:c="33"/>LIBERADA <text:s text:c="9"/></text:p>
      <text:p text:style-name="Standard"><text:s text:c="3"/>31/05/1960 <text:s text:c="2"/>MARIA ISABEL GOMES DA SILVA <text:s text:c="33"/>LIBERADO <text:s text:c="6"/></text:p>
      <text:p text:style-name="Standard">01/11/1958 <text:s text:c="2"/>MAURICIO SANTOS <text:s text:c="45"/>LIBERADA <text:s text:c="9"/></text:p>
      <text:p text:style-name="Standard"><text:s text:c="3"/>01/11/1958 <text:s text:c="2"/>MAURICIO SANTOS <text:s text:c="45"/>LIBERADO <text:s text:c="6"/></text:p>
      <text:p text:style-name="Standard">21/08/1962 <text:s text:c="2"/>ANA CRISTINA SALGADO <text:s text:c="40"/>LIBERADA <text:s text:c="9"/></text:p>
      <text:p text:style-name="Standard"><text:s text:c="3"/>21/08/1962 <text:s text:c="2"/>ANA CRISTINA SALGADO <text:s text:c="40"/>LIBERADO <text:s text:c="6"/></text:p>
      <text:p text:style-name="Standard">26/07/1960 <text:s text:c="2"/>ALTAIR RODRIGUES DE OLIVEIRA <text:s text:c="32"/>LIBERADA <text:s text:c="9"/></text:p>
      <text:p text:style-name="Standard"><text:s text:c="3"/>26/07/1960 <text:s text:c="2"/>ALTAIR RODRIGUES DE OLIVEIRA <text:s text:c="32"/>LIBERADO <text:s text:c="6"/></text:p>
      <text:p text:style-name="Standard">11/03/1961 <text:s text:c="2"/>LUIZ HENRIQUE GOMES <text:s text:c="41"/>LIBERADA <text:s text:c="9"/></text:p>
      <text:p text:style-name="Standard"><text:s text:c="3"/>11/03/1961 <text:s text:c="2"/>LUIZ HENRIQUE GOMES <text:s text:c="41"/>LIBERADO <text:s text:c="6"/></text:p>
      <text:p text:style-name="Standard">22/09/1959 <text:s text:c="2"/>HAMILTTON FERNANDO GUIMARAES <text:s text:c="32"/>LIBERADA <text:s text:c="9"/></text:p>
      <text:p text:style-name="Standard"><text:s text:c="3"/>22/09/1959 <text:s text:c="2"/>HAMILTTON FERNANDO GUIMARAES <text:s text:c="32"/>LIBERADO <text:s text:c="6"/></text:p>
      <text:p text:style-name="Standard">17/09/1962 <text:s text:c="2"/>EDSON MARTINS DE OLIVEIRA <text:s text:c="35"/>LIBERADA <text:s text:c="9"/></text:p>
      <text:p text:style-name="Standard"><text:s text:c="3"/>17/09/1962 <text:s text:c="2"/>EDSON MARTINS DE OLIVEIRA <text:s text:c="35"/>LIBERADO <text:s text:c="6"/></text:p>
      <text:p text:style-name="Standard">30/11/1964 <text:s text:c="2"/>JOSE VICENTE FERREIRA PINTO <text:s text:c="33"/>LIBERADA <text:s text:c="9"/></text:p>
      <text:p text:style-name="Standard"><text:s text:c="3"/>30/11/1964 <text:s text:c="2"/>JOSE VICENTE FERREIRA PINTO <text:s text:c="33"/>LIBERADO <text:s text:c="6"/></text:p>
      <text:p text:style-name="Standard">27/04/1959 <text:s text:c="2"/>ANTONIO CARLOS CONCEICAO <text:s text:c="36"/>LIBERADA <text:s text:c="9"/></text:p>
      <text:p text:style-name="Standard"><text:s text:c="3"/>27/04/1959 <text:s text:c="2"/>ANTONIO CARLOS CONCEICAO <text:s text:c="36"/>LIBERADO <text:s text:c="6"/></text:p>
      <text:p text:style-name="Standard">29/01/1965 <text:s text:c="2"/>ALVARO RODRIGUES SOBRINHO <text:s text:c="35"/>LIBERADA <text:s text:c="9"/></text:p>
      <text:p text:style-name="Standard"><text:s text:c="3"/>29/01/1965 <text:s text:c="2"/>ALVARO RODRIGUES SOBRINHO <text:s text:c="35"/>LIBERADO <text:s text:c="6"/></text:p>
      <text:p text:style-name="Standard">20/03/1960 <text:s text:c="2"/>RICARDO MASSAGRANDE <text:s text:c="41"/>LIBERADA <text:s text:c="9"/></text:p>
      <text:p text:style-name="Standard"><text:s text:c="3"/>20/03/1960 <text:s text:c="2"/>RICARDO MASSAGRANDE <text:s text:c="41"/>LIBERADO <text:s text:c="6"/></text:p>
      <text:p text:style-name="Standard">18/02/1964 <text:s text:c="2"/>VALDIR DA SILVA <text:s text:c="45"/>LIBERADA <text:s text:c="9"/></text:p>
      <text:p text:style-name="Standard"><text:s text:c="3"/>24/05/2004 <text:s text:c="2"/>BEATRIZ ULBA DA SILVA <text:s text:c="39"/>LIBERADO <text:s text:c="6"/></text:p>
      <text:p text:style-name="Standard">16/08/1959 <text:s text:c="2"/>MARIA DE LOURDES DO PRADO <text:s text:c="35"/>BLOQUEADA <text:s text:c="8"/></text:p>
      <text:p text:style-name="Standard"><text:s text:c="3"/>16/08/1959 <text:s text:c="2"/>MARIA DE LOURDES DO PRADO <text:s text:c="35"/>BLOQUEADO <text:s text:c="5"/></text:p>
      <text:p text:style-name="Standard">26/12/1960 <text:s text:c="2"/>LUIZ CARLOS CESAR <text:s text:c="43"/>LIBERADA <text:s text:c="9"/></text:p>
      <text:p text:style-name="Standard"><text:s text:c="3"/>26/12/1960 <text:s text:c="2"/>LUIZ CARLOS CESAR <text:s text:c="43"/>LIBERADO <text:s text:c="6"/></text:p>
      <text:p text:style-name="Standard"><text:soft-page-break/>09/05/1965 <text:s text:c="2"/>RICARDO SANTANA DOS SANTOS <text:s text:c="34"/>LIBERADA <text:s text:c="9"/></text:p>
      <text:p text:style-name="Standard"><text:s text:c="3"/>09/05/1965 <text:s text:c="2"/>RICARDO SANTANA DOS SANTOS <text:s text:c="34"/>LIBERADO <text:s text:c="6"/></text:p>
      <text:p text:style-name="Standard">08/10/1965 <text:s text:c="2"/>NILMA MARIA PEREIRA <text:s text:c="41"/>LIBERADA <text:s text:c="9"/></text:p>
      <text:p text:style-name="Standard"><text:s text:c="3"/>27/06/2018 <text:s text:c="2"/>PIETRA VALENTINA PEREIRA GALVAO MARQUES <text:s text:c="21"/>LIBERADO <text:s text:c="6"/></text:p>
      <text:p text:style-name="Standard"><text:s text:c="3"/>09/10/2014 <text:s text:c="2"/>MANUELLA PEREIRA MORETTI SANTIAGO <text:s text:c="27"/>LIBERADO <text:s text:c="6"/></text:p>
      <text:p text:style-name="Standard">09/06/1961 <text:s text:c="2"/>ANTONIA GORETE CLARO <text:s text:c="40"/>LIBERADA <text:s text:c="9"/></text:p>
      <text:p text:style-name="Standard"><text:s text:c="3"/>09/06/1961 <text:s text:c="2"/>ANTONIA GORETE CLARO <text:s text:c="40"/>LIBERADA <text:s text:c="6"/></text:p>
      <text:p text:style-name="Standard"><text:s text:c="3"/>04/03/2004 <text:s text:c="2"/>MURILO ANTONIO CLARO DA SILVA <text:s text:c="31"/>LIBERADO <text:s text:c="6"/></text:p>
      <text:p text:style-name="Standard">10/06/1964 <text:s text:c="2"/>ROMULO ALVES BARREIRA <text:s text:c="39"/>LIBERADA <text:s text:c="9"/></text:p>
      <text:p text:style-name="Standard"><text:s text:c="3"/>06/06/2014 <text:s text:c="2"/>PAOLA MATHEUS BARREIRA <text:s text:c="38"/>LIBERADO <text:s text:c="6"/></text:p>
      <text:p text:style-name="Standard"><text:s text:c="3"/>21/09/2008 <text:s text:c="2"/>ROGER MATHEUS BARREIRA <text:s text:c="38"/>LIBERADO <text:s text:c="6"/></text:p>
      <text:p text:style-name="Standard">07/01/1964 <text:s text:c="2"/>MARIA BENEDITA DOS SANTOS <text:s text:c="35"/>LIBERADA <text:s text:c="9"/></text:p>
      <text:p text:style-name="Standard"><text:s text:c="3"/>07/01/1964 <text:s text:c="2"/>MARIA BENEDITA DOS SANTOS <text:s text:c="35"/>LIBERADO <text:s text:c="6"/></text:p>
      <text:p text:style-name="Standard">11/06/1965 <text:s text:c="2"/>IRISMAR PEREIRA DE CARVALHO <text:s text:c="33"/>LIBERADA <text:s text:c="9"/></text:p>
      <text:p text:style-name="Standard"><text:s text:c="3"/>11/06/1965 <text:s text:c="2"/>IRISMAR PEREIRA DE CARVALHO <text:s text:c="33"/>LIBERADO <text:s text:c="6"/></text:p>
      <text:p text:style-name="Standard">19/10/1961 <text:s text:c="2"/>MARIA APARECIDA TEIXEIRA DA SILVA <text:s text:c="27"/>LIBERADA <text:s text:c="9"/></text:p>
      <text:p text:style-name="Standard"><text:s text:c="3"/>19/10/1961 <text:s text:c="2"/>MARIA APARECIDA TEIXEIRA DA SILVA <text:s text:c="27"/>LIBERADO <text:s text:c="6"/></text:p>
      <text:p text:style-name="Standard">19/01/1960 <text:s text:c="2"/>MARIA APARECIDA CAMARGO VIANA <text:s text:c="31"/>LIBERADA <text:s text:c="9"/></text:p>
      <text:p text:style-name="Standard"><text:s text:c="3"/>13/12/2012 <text:s text:c="2"/>LOHANNY VICTORIA SOUZA VIANA CUNHA <text:s text:c="26"/>LIBERADO <text:s text:c="6"/></text:p>
      <text:p text:style-name="Standard"><text:s text:c="3"/>11/07/2011 <text:s text:c="2"/>EDUARDO NAYAN SOUZA VIANA CUNHA <text:s text:c="29"/>LIBERADO <text:s text:c="6"/></text:p>
      <text:p text:style-name="Standard"><text:s text:c="3"/>14/01/2010 <text:s text:c="2"/>LAUANY SOUZA VIANA CUNHA <text:s text:c="36"/>LIBERADO <text:s text:c="6"/></text:p>
      <text:p text:style-name="Standard"><text:s text:c="3"/>19/04/2005 <text:s text:c="2"/>LANAY SOUZA VIANA CUNHA <text:s text:c="37"/>LIBERADO <text:s text:c="6"/></text:p>
      <text:p text:style-name="Standard">01/12/1962 <text:s text:c="2"/>MARCOS ANTONIO DE CASTRO <text:s text:c="36"/>LIBERADA <text:s text:c="9"/></text:p>
      <text:p text:style-name="Standard"><text:s text:c="3"/>01/12/1962 <text:s text:c="2"/>MARCOS ANTONIO DE CASTRO <text:s text:c="36"/>LIBERADO <text:s text:c="6"/></text:p>
      <text:p text:style-name="Standard">13/08/1965 <text:s text:c="2"/>MAURICIO DE ALENCAR ALVARENGA <text:s text:c="31"/>LIBERADA <text:s text:c="9"/></text:p>
      <text:p text:style-name="Standard"><text:s text:c="3"/>13/08/1965 <text:s text:c="2"/>MAURICIO DE ALENCAR ALVARENGA <text:s text:c="31"/>LIBERADO <text:s text:c="6"/></text:p>
      <text:p text:style-name="Standard">16/01/1960 <text:s text:c="2"/>ANA IZABEL LANDIM <text:s text:c="43"/>LIBERADA <text:s text:c="9"/></text:p>
      <text:p text:style-name="Standard"><text:s text:c="3"/>22/06/2015 <text:s text:c="2"/>GIOVANNA GABRIELY RODRIGUES DA SILVA <text:s text:c="24"/>LIBERADO <text:s text:c="6"/></text:p>
      <text:p text:style-name="Standard"><text:s text:c="3"/>10/05/2008 <text:s text:c="2"/>JHONATAN WILLIAN RODRIGUES CARDOSO <text:s text:c="26"/>LIBERADO <text:s text:c="6"/></text:p>
      <text:p text:style-name="Standard">18/04/1958 <text:s text:c="2"/>CLEIDE DE PAULA <text:s text:c="45"/>LIBERADA <text:s text:c="9"/></text:p>
      <text:p text:style-name="Standard"><text:s text:c="3"/>18/04/1958 <text:s text:c="2"/>CLEIDE DE PAULA <text:s text:c="45"/>LIBERADO <text:s text:c="6"/></text:p>
      <text:p text:style-name="Standard">24/11/1956 <text:s text:c="2"/>RAIMUNDO NUNES DOS SANTOS <text:s text:c="35"/>LIBERADA <text:s text:c="9"/></text:p>
      <text:p text:style-name="Standard"><text:s text:c="3"/>24/11/1956 <text:s text:c="2"/>RAIMUNDO NUNES DOS SANTOS <text:s text:c="35"/>LIBERADO <text:s text:c="6"/></text:p>
      <text:p text:style-name="Standard">28/12/1965 <text:s text:c="2"/>MARIA DAS GRACAS COUTO DOS SANTOS <text:s text:c="27"/>LIBERADA <text:s text:c="9"/></text:p>
      <text:p text:style-name="Standard"><text:s text:c="3"/>28/12/1965 <text:s text:c="2"/>MARIA DAS GRACAS COUTO DOS SANTOS <text:s text:c="27"/>LIBERADO <text:s text:c="6"/></text:p>
      <text:p text:style-name="Standard">26/10/1963 <text:s text:c="2"/>ROBERTO CATTO <text:s text:c="47"/>LIBERADA <text:s text:c="9"/></text:p>
      <text:p text:style-name="Standard"><text:s text:c="3"/>26/10/1963 <text:s text:c="2"/>ROBERTO CATTO <text:s text:c="47"/>LIBERADO <text:s text:c="6"/></text:p>
      <text:p text:style-name="Standard">12/11/1959 <text:s text:c="2"/>SEBASTIANA JOANA DE FARIA <text:s text:c="35"/>LIBERADA <text:s text:c="9"/></text:p>
      <text:p text:style-name="Standard"><text:s text:c="3"/>12/11/1959 <text:s text:c="2"/>SEBASTIANA JOANA DE FARIA <text:s text:c="35"/>LIBERADO <text:s text:c="6"/></text:p>
      <text:p text:style-name="Standard">29/05/1963 <text:s text:c="2"/>RENATO PAULO MARCIANO <text:s text:c="39"/>LIBERADA <text:s text:c="9"/></text:p>
      <text:p text:style-name="Standard"><text:s text:c="3"/>29/05/1963 <text:s text:c="2"/>RENATO PAULO MARCIANO <text:s text:c="39"/>LIBERADO <text:s text:c="6"/></text:p>
      <text:p text:style-name="Standard">20/05/1958 <text:s text:c="2"/>LENITA ALVES MARINHO <text:s text:c="40"/>LIBERADA <text:s text:c="9"/></text:p>
      <text:p text:style-name="Standard"><text:s text:c="3"/>20/05/1958 <text:s text:c="2"/>LENITA ALVES MARINHO <text:s text:c="40"/>LIBERADO <text:s text:c="6"/></text:p>
      <text:p text:style-name="Standard">05/04/1960 <text:s text:c="2"/>JOSE DIOCLECIO DOMINGUES DE PAULA <text:s text:c="27"/>LIBERADA <text:s text:c="9"/></text:p>
      <text:p text:style-name="Standard"><text:s text:c="3"/>05/04/1960 <text:s text:c="2"/>JOSE DIOCLECIO DOMINGUES DE PAULA <text:s text:c="27"/>LIBERADO <text:s text:c="6"/></text:p>
      <text:p text:style-name="Standard">27/10/1960 <text:s text:c="2"/>MARIA EMILIA ALVES DA SILVA <text:s text:c="33"/>LIBERADA <text:s text:c="9"/></text:p>
      <text:p text:style-name="Standard"><text:s text:c="3"/>27/10/1960 <text:s text:c="2"/>MARIA EMILIA ALVES DA SILVA <text:s text:c="33"/>LIBERADO <text:s text:c="6"/></text:p>
      <text:p text:style-name="Standard">30/01/1963 <text:s text:c="2"/>WELLINGTON VELOSO <text:s text:c="43"/>LIBERADA <text:s text:c="9"/></text:p>
      <text:p text:style-name="Standard"><text:s text:c="3"/>30/01/1963 <text:s text:c="2"/>WELLINGTON VELOSO <text:s text:c="43"/>LIBERADO <text:s text:c="6"/></text:p>
      <text:p text:style-name="Standard">24/01/1966 <text:s text:c="2"/>LIGIA RODRIGUES CARDOSO <text:s text:c="37"/>LIBERADA <text:s text:c="9"/></text:p>
      <text:p text:style-name="Standard"><text:s text:c="3"/>22/05/2020 <text:s text:c="2"/>EMILLY CAROLYNE RODRIGUES DOS REIS <text:s text:c="26"/>LIBERADO <text:s text:c="6"/></text:p>
      <text:p text:style-name="Standard"><text:s text:c="3"/>23/05/2016 <text:s text:c="2"/>ZION RODRIGUES MOREIRA <text:s text:c="38"/>LIBERADO <text:s text:c="6"/></text:p>
      <text:p text:style-name="Standard"><text:soft-page-break/><text:s text:c="3"/>22/09/2008 <text:s text:c="2"/>CAUE RODRIGUES DA SILVA <text:s text:c="37"/>LIBERADO <text:s text:c="6"/></text:p>
      <text:p text:style-name="Standard">23/04/1968 <text:s text:c="2"/>MARILDA DE SALLES FERREIRA DA SILVA <text:s text:c="25"/>LIBERADA <text:s text:c="9"/></text:p>
      <text:p text:style-name="Standard"><text:s text:c="3"/>09/03/2012 <text:s text:c="2"/>MARIA RITA DE SALLES MASSAGRANDE <text:s text:c="28"/>LIBERADO <text:s text:c="6"/></text:p>
      <text:p text:style-name="Standard"><text:s text:c="3"/>01/03/2006 <text:s text:c="2"/>CAUAN DE SALLES FERREIRA DA SILVA <text:s text:c="27"/>LIBERADO <text:s text:c="6"/></text:p>
      <text:p text:style-name="Standard"><text:s text:c="3"/>25/10/2004 <text:s text:c="2"/>MATHEUS DE SALLES FERREIRA DA SILVA <text:s text:c="25"/>LIBERADO <text:s text:c="6"/></text:p>
      <text:p text:style-name="Standard">31/05/1961 <text:s text:c="2"/>BENEDITA APARECIDA ANTUNES <text:s text:c="34"/>LIBERADA <text:s text:c="9"/></text:p>
      <text:p text:style-name="Standard"><text:s text:c="3"/>31/05/1961 <text:s text:c="2"/>BENEDITA APARECIDA ANTUNES <text:s text:c="34"/>LIBERADO <text:s text:c="6"/></text:p>
      <text:p text:style-name="Standard">01/11/1964 <text:s text:c="2"/>MARIA APARECIDA SOARES DE MELO <text:s text:c="30"/>LIBERADA <text:s text:c="9"/></text:p>
      <text:p text:style-name="Standard"><text:s text:c="3"/>01/11/1964 <text:s text:c="2"/>MARIA APARECIDA SOARES DE MELO <text:s text:c="30"/>LIBERADO <text:s text:c="6"/></text:p>
      <text:p text:style-name="Standard">01/10/1964 <text:s text:c="2"/>JOUBERT TORQUATO DO CARMO <text:s text:c="35"/>LIBERADA <text:s text:c="9"/></text:p>
      <text:p text:style-name="Standard"><text:s text:c="3"/>01/10/1964 <text:s text:c="2"/>JOUBERT TORQUATO DO CARMO <text:s text:c="35"/>LIBERADO <text:s text:c="6"/></text:p>
      <text:p text:style-name="Standard">15/11/1956 <text:s text:c="2"/>MARIA JOSE DE SOUSA NINA <text:s text:c="36"/>LIBERADA <text:s text:c="9"/></text:p>
      <text:p text:style-name="Standard"><text:s text:c="3"/>15/11/1956 <text:s text:c="2"/>MARIA JOSE DE SOUSA NINA <text:s text:c="36"/>LIBERADO <text:s text:c="6"/></text:p>
      <text:p text:style-name="Standard">09/06/1965 <text:s text:c="2"/>APARECIDA AUXILIADORA DA SILVA BENTO <text:s text:c="24"/>LIBERADA <text:s text:c="9"/></text:p>
      <text:p text:style-name="Standard"><text:s text:c="3"/>09/06/1965 <text:s text:c="2"/>APARECIDA AUXILIADORA DA SILVA BENTO <text:s text:c="24"/>LIBERADO <text:s text:c="6"/></text:p>
      <text:p text:style-name="Standard">12/01/1962 <text:s text:c="2"/>JOSE REINALDO PEREIRA <text:s text:c="39"/>LIBERADA <text:s text:c="9"/></text:p>
      <text:p text:style-name="Standard"><text:s text:c="3"/>12/01/1962 <text:s text:c="2"/>JOSE REINALDO PEREIRA <text:s text:c="39"/>LIBERADO <text:s text:c="6"/></text:p>
      <text:p text:style-name="Standard">19/09/1965 <text:s text:c="2"/>JOSE PEDREIRA AZEVEDO FILHO <text:s text:c="33"/>LIBERADA <text:s text:c="9"/></text:p>
      <text:p text:style-name="Standard"><text:s text:c="3"/>19/09/1965 <text:s text:c="2"/>JOSE PEDREIRA AZEVEDO FILHO <text:s text:c="33"/>LIBERADO <text:s text:c="6"/></text:p>
      <text:p text:style-name="Standard">03/07/1970 <text:s text:c="2"/>ROBSON LUIZ DE OLIVEIRA RAMOS <text:s text:c="31"/>LIBERADA <text:s text:c="9"/></text:p>
      <text:p text:style-name="Standard"><text:s text:c="3"/>03/07/1970 <text:s text:c="2"/>ROBSON LUIZ DE OLIVEIRA RAMOS <text:s text:c="31"/>LIBERADO <text:s text:c="6"/></text:p>
      <text:p text:style-name="Standard">27/11/1961 <text:s text:c="2"/>ANGELINA BERNARDES <text:s text:c="42"/>LIBERADA <text:s text:c="9"/></text:p>
      <text:p text:style-name="Standard"><text:s text:c="3"/>27/11/1961 <text:s text:c="2"/>ANGELINA BERNARDES <text:s text:c="42"/>LIBERADO <text:s text:c="6"/></text:p>
      <text:p text:style-name="Standard">02/05/1956 <text:s text:c="2"/>FRANCISCO SILVA RIOS <text:s text:c="40"/>LIBERADA <text:s text:c="9"/></text:p>
      <text:p text:style-name="Standard"><text:s text:c="3"/>02/05/1956 <text:s text:c="2"/>FRANCISCO SILVA RIOS <text:s text:c="40"/>LIBERADO <text:s text:c="6"/></text:p>
      <text:p text:style-name="Standard">30/03/1960 <text:s text:c="2"/>CLEUSA SANTA DA SILVA <text:s text:c="39"/>LIBERADA <text:s text:c="9"/></text:p>
      <text:p text:style-name="Standard"><text:s text:c="3"/>30/03/1960 <text:s text:c="2"/>CLEUSA SANTA DA SILVA <text:s text:c="39"/>LIBERADO <text:s text:c="6"/></text:p>
      <text:p text:style-name="Standard">03/05/1965 <text:s text:c="2"/>MIRIAN LEITE <text:s text:c="48"/>LIBERADA <text:s text:c="9"/></text:p>
      <text:p text:style-name="Standard"><text:s text:c="3"/>03/05/1965 <text:s text:c="2"/>MIRIAN LEITE <text:s text:c="48"/>LIBERADO <text:s text:c="6"/></text:p>
      <text:p text:style-name="Standard">23/12/1960 <text:s text:c="2"/>LUCIA HELENA DE MORAES AJUDA <text:s text:c="32"/>LIBERADA <text:s text:c="9"/></text:p>
      <text:p text:style-name="Standard"><text:s text:c="3"/>23/12/1960 <text:s text:c="2"/>LUCIA HELENA DE MORAES AJUDA <text:s text:c="32"/>LIBERADO <text:s text:c="6"/></text:p>
      <text:p text:style-name="Standard">03/02/1960 <text:s text:c="2"/>VERIDIANA NASCIMENTO DOS SANTOS <text:s text:c="29"/>LIBERADA <text:s text:c="9"/></text:p>
      <text:p text:style-name="Standard"><text:s text:c="3"/>03/02/1960 <text:s text:c="2"/>VERIDIANA NASCIMENTO DOS SANTOS <text:s text:c="29"/>LIBERADO <text:s text:c="6"/></text:p>
      <text:p text:style-name="Standard">19/08/1961 <text:s text:c="2"/>FRANCISCO DAS CHAGAS ALVES GOMES <text:s text:c="28"/>LIBERADA <text:s text:c="9"/></text:p>
      <text:p text:style-name="Standard"><text:s text:c="3"/>02/09/2015 <text:s text:c="2"/>WELLINGTON GUSTAVO NOGUEIRA GOMES <text:s text:c="27"/>LIBERADO <text:s text:c="6"/></text:p>
      <text:p text:style-name="Standard"><text:s text:c="3"/>13/03/2014 <text:s text:c="2"/>LOHANY MAIARA NOGUEIRA GOMES <text:s text:c="32"/>LIBERADO <text:s text:c="6"/></text:p>
      <text:p text:style-name="Standard">24/08/1963 <text:s text:c="2"/>ANTENOR DAMAZIO FILHO <text:s text:c="39"/>LIBERADA <text:s text:c="9"/></text:p>
      <text:p text:style-name="Standard"><text:s text:c="3"/>24/08/1963 <text:s text:c="2"/>ANTENOR DAMAZIO FILHO <text:s text:c="39"/>LIBERADO <text:s text:c="6"/></text:p>
      <text:p text:style-name="Standard">27/04/1963 <text:s text:c="2"/>HEITOR CHAVES APOLINARIO JUNIOR <text:s text:c="29"/>LIBERADA <text:s text:c="9"/></text:p>
      <text:p text:style-name="Standard"><text:s text:c="3"/>27/04/1963 <text:s text:c="2"/>HEITOR CHAVES APOLINARIO JUNIOR <text:s text:c="29"/>LIBERADO <text:s text:c="6"/></text:p>
      <text:p text:style-name="Standard">22/11/1958 <text:s text:c="2"/>JOSE DO NASCIMENTO <text:s text:c="42"/>LIBERADA <text:s text:c="9"/></text:p>
      <text:p text:style-name="Standard"><text:s text:c="3"/>26/06/2003 <text:s text:c="2"/>RHAYSSA VICTORIA MENDES DO NASCIMENTO <text:s text:c="23"/>LIBERADO <text:s text:c="6"/></text:p>
      <text:p text:style-name="Standard">12/05/1964 <text:s text:c="2"/>ALVINA TEIXEIRA DO VALE <text:s text:c="37"/>LIBERADA <text:s text:c="9"/></text:p>
      <text:p text:style-name="Standard"><text:s text:c="3"/>12/05/1964 <text:s text:c="2"/>ALVINA TEIXEIRA DO VALE <text:s text:c="37"/>LIBERADO <text:s text:c="6"/></text:p>
      <text:p text:style-name="Standard">30/08/1965 <text:s text:c="2"/>REGINA CELIA JANEIRO DE PAULA <text:s text:c="31"/>LIBERADA <text:s text:c="9"/></text:p>
      <text:p text:style-name="Standard"><text:s text:c="3"/>30/08/1965 <text:s text:c="2"/>REGINA CELIA JANEIRO DE PAULA <text:s text:c="31"/>LIBERADO <text:s text:c="6"/></text:p>
      <text:p text:style-name="Standard">09/05/1962 <text:s text:c="2"/>SUELI MONTEIRO <text:s text:c="46"/>LIBERADA <text:s text:c="9"/></text:p>
      <text:p text:style-name="Standard"><text:s text:c="3"/>09/05/1962 <text:s text:c="2"/>SUELI MONTEIRO <text:s text:c="46"/>LIBERADO <text:s text:c="6"/></text:p>
      <text:p text:style-name="Standard">14/07/1964 <text:s text:c="2"/>PAULO SERGIO DE MELLO SOUZA <text:s text:c="33"/>LIBERADA <text:s text:c="9"/></text:p>
      <text:p text:style-name="Standard"><text:s text:c="3"/>14/07/1964 <text:s text:c="2"/>PAULO SERGIO DE MELLO SOUZA <text:s text:c="33"/>LIBERADO <text:s text:c="6"/></text:p>
      <text:p text:style-name="Standard">05/02/1963 <text:s text:c="2"/>LUCIA HELENA FERREIRA DA SILVA <text:s text:c="30"/>LIBERADA <text:s text:c="9"/></text:p>
      <text:p text:style-name="Standard"><text:s text:c="3"/>24/11/2009 <text:s text:c="2"/>JUAN APARECIDO DA SILVA <text:s text:c="37"/>LIBERADO <text:s text:c="6"/></text:p>
      <text:p text:style-name="Standard"><text:soft-page-break/>27/08/1964 <text:s text:c="2"/>MARIO DE FARIA SANTOS <text:s text:c="39"/>LIBERADA <text:s text:c="9"/></text:p>
      <text:p text:style-name="Standard"><text:s text:c="3"/>27/08/1964 <text:s text:c="2"/>MARIO DE FARIA SANTOS <text:s text:c="39"/>LIBERADO <text:s text:c="6"/></text:p>
      <text:p text:style-name="Standard">18/11/1965 <text:s text:c="2"/>NELSON SANTOS <text:s text:c="47"/>LIBERADA <text:s text:c="9"/></text:p>
      <text:p text:style-name="Standard"><text:s text:c="3"/>18/11/1965 <text:s text:c="2"/>NELSON SANTOS <text:s text:c="47"/>LIBERADO <text:s text:c="6"/></text:p>
      <text:p text:style-name="Standard">18/11/1964 <text:s text:c="2"/>MARCIA DA SILVA SANTOS <text:s text:c="38"/>LIBERADA <text:s text:c="9"/></text:p>
      <text:p text:style-name="Standard"><text:s text:c="3"/>13/10/2003 <text:s text:c="2"/>KAUANY APARECIDA DA SILVA DE LIMA <text:s text:c="27"/>LIBERADO <text:s text:c="6"/></text:p>
      <text:p text:style-name="Standard">27/03/1960 <text:s text:c="2"/>PAULO TADEU GUIMARAES <text:s text:c="39"/>LIBERADA <text:s text:c="9"/></text:p>
      <text:p text:style-name="Standard"><text:s text:c="3"/>27/03/1960 <text:s text:c="2"/>PAULO TADEU GUIMARAES <text:s text:c="39"/>LIBERADO <text:s text:c="6"/></text:p>
      <text:p text:style-name="Standard">22/03/1961 <text:s text:c="2"/>JOSE VICENTE DA SILVA <text:s text:c="39"/>LIBERADA <text:s text:c="9"/></text:p>
      <text:p text:style-name="Standard"><text:s text:c="3"/>22/03/1961 <text:s text:c="2"/>JOSE VICENTE DA SILVA <text:s text:c="39"/>LIBERADO <text:s text:c="6"/></text:p>
      <text:p text:style-name="Standard">03/05/1961 <text:s text:c="2"/>RAQUEL ROTBAND MARCHTEIN SANTOS <text:s text:c="29"/>LIBERADA <text:s text:c="9"/></text:p>
      <text:p text:style-name="Standard"><text:s text:c="3"/>03/05/1961 <text:s text:c="2"/>RAQUEL ROTBAND MARCHTEIN SANTOS <text:s text:c="29"/>LIBERADO <text:s text:c="6"/></text:p>
      <text:p text:style-name="Standard">27/11/1966 <text:s text:c="2"/>SILVIO BAZZOLI <text:s text:c="46"/>LIBERADA <text:s text:c="9"/></text:p>
      <text:p text:style-name="Standard"><text:s text:c="3"/>27/11/1966 <text:s text:c="2"/>SILVIO BAZZOLI <text:s text:c="46"/>LIBERADO <text:s text:c="6"/></text:p>
      <text:p text:style-name="Standard">23/11/1964 <text:s text:c="2"/>ROBERTO RONDON <text:s text:c="46"/>LIBERADA <text:s text:c="9"/></text:p>
      <text:p text:style-name="Standard"><text:s text:c="3"/>23/11/1964 <text:s text:c="2"/>ROBERTO RONDON <text:s text:c="46"/>LIBERADO <text:s text:c="6"/></text:p>
      <text:p text:style-name="Standard">06/11/1962 <text:s text:c="2"/>CLAUDIO TADEU SOARES <text:s text:c="40"/>LIBERADA <text:s text:c="9"/></text:p>
      <text:p text:style-name="Standard"><text:s text:c="3"/>06/11/1962 <text:s text:c="2"/>CLAUDIO TADEU SOARES <text:s text:c="40"/>LIBERADO <text:s text:c="6"/></text:p>
      <text:p text:style-name="Standard">25/05/1961 <text:s text:c="2"/>MARCELO JOSE CAVALCANTI PESSOA <text:s text:c="30"/>LIBERADA <text:s text:c="9"/></text:p>
      <text:p text:style-name="Standard"><text:s text:c="3"/>25/05/1961 <text:s text:c="2"/>MARCELO JOSE CAVALCANTI PESSOA <text:s text:c="30"/>LIBERADO <text:s text:c="6"/></text:p>
      <text:p text:style-name="Standard">07/08/1966 <text:s text:c="2"/>VALERIA GOMES <text:s text:c="47"/>LIBERADA <text:s text:c="9"/></text:p>
      <text:p text:style-name="Standard"><text:s text:c="3"/>29/04/2004 <text:s text:c="2"/>ANA BEATRIZ GOMES DOS SANTOS <text:s text:c="32"/>LIBERADO <text:s text:c="6"/></text:p>
      <text:p text:style-name="Standard">16/06/1966 <text:s text:c="2"/>MARIA EUNICE CARVALHO <text:s text:c="39"/>LIBERADA <text:s text:c="9"/></text:p>
      <text:p text:style-name="Standard"><text:s text:c="3"/>17/03/2009 <text:s text:c="2"/>ALEXANDRE CARVALHO SANTOS <text:s text:c="35"/>LIBERADO <text:s text:c="6"/></text:p>
      <text:p text:style-name="Standard">27/03/1956 <text:s text:c="2"/>MARIA INEZ HINGER <text:s text:c="43"/>LIBERADA <text:s text:c="9"/></text:p>
      <text:p text:style-name="Standard"><text:s text:c="3"/>27/03/1956 <text:s text:c="2"/>MARIA INEZ HINGER <text:s text:c="43"/>LIBERADO <text:s text:c="6"/></text:p>
      <text:p text:style-name="Standard">13/06/1962 <text:s text:c="2"/>VANDA MARIA PIRES DE SOUZA <text:s text:c="34"/>LIBERADA <text:s text:c="9"/></text:p>
      <text:p text:style-name="Standard"><text:s text:c="3"/>13/06/1962 <text:s text:c="2"/>VANDA MARIA PIRES DE SOUZA <text:s text:c="34"/>LIBERADO <text:s text:c="6"/></text:p>
      <text:p text:style-name="Standard">21/01/1965 <text:s text:c="2"/>ENI FERREIRA DA SILVA <text:s text:c="39"/>LIBERADA <text:s text:c="9"/></text:p>
      <text:p text:style-name="Standard"><text:s text:c="3"/>21/01/1965 <text:s text:c="2"/>ENI FERREIRA DA SILVA <text:s text:c="39"/>LIBERADO <text:s text:c="6"/></text:p>
      <text:p text:style-name="Standard">24/03/1964 <text:s text:c="2"/>JOSE BENEDITO FERREIRA <text:s text:c="38"/>LIBERADA <text:s text:c="9"/></text:p>
      <text:p text:style-name="Standard"><text:s text:c="3"/>24/03/1964 <text:s text:c="2"/>JOSE BENEDITO FERREIRA <text:s text:c="38"/>LIBERADO <text:s text:c="6"/></text:p>
      <text:p text:style-name="Standard">29/05/1964 <text:s text:c="2"/>LUIZ CARLOS DA SILVA <text:s text:c="40"/>LIBERADA <text:s text:c="9"/></text:p>
      <text:p text:style-name="Standard"><text:s text:c="3"/>29/05/1964 <text:s text:c="2"/>LUIZ CARLOS DA SILVA <text:s text:c="40"/>LIBERADO <text:s text:c="6"/></text:p>
      <text:p text:style-name="Standard">16/02/1964 <text:s text:c="2"/>EUNICE PEDREIRA DAS DORES <text:s text:c="35"/>LIBERADA <text:s text:c="9"/></text:p>
      <text:p text:style-name="Standard"><text:s text:c="3"/>10/04/2005 <text:s text:c="2"/>KAUAN VITOR PEDREIRA DE PAIVA <text:s text:c="31"/>LIBERADO <text:s text:c="6"/></text:p>
      <text:p text:style-name="Standard">23/03/1963 <text:s text:c="2"/>YARA REGINA MOREIRA LOPES <text:s text:c="35"/>LIBERADA <text:s text:c="9"/></text:p>
      <text:p text:style-name="Standard"><text:s text:c="3"/>23/03/1963 <text:s text:c="2"/>YARA REGINA MOREIRA LOPES <text:s text:c="35"/>LIBERADO <text:s text:c="6"/></text:p>
      <text:p text:style-name="Standard">13/09/1954 <text:s text:c="2"/>JOSE DA LUZ <text:s text:c="49"/>LIBERADA <text:s text:c="9"/></text:p>
      <text:p text:style-name="Standard"><text:s text:c="3"/>13/09/1954 <text:s text:c="2"/>JOSE DA LUZ <text:s text:c="49"/>LIBERADO <text:s text:c="6"/></text:p>
      <text:p text:style-name="Standard">25/01/1956 <text:s text:c="2"/>MARIA ANGELA DA CUNHA SILVA <text:s text:c="33"/>LIBERADA <text:s text:c="9"/></text:p>
      <text:p text:style-name="Standard"><text:s text:c="3"/>25/01/1956 <text:s text:c="2"/>MARIA ANGELA DA CUNHA SILVA <text:s text:c="33"/>LIBERADO <text:s text:c="6"/></text:p>
      <text:p text:style-name="Standard">07/12/1959 <text:s text:c="2"/>ROSA MARIA FERREIRA DA SILVA <text:s text:c="32"/>LIBERADA <text:s text:c="9"/></text:p>
      <text:p text:style-name="Standard"><text:s text:c="3"/>07/12/1959 <text:s text:c="2"/>ROSA MARIA FERREIRA DA SILVA <text:s text:c="32"/>LIBERADO <text:s text:c="6"/></text:p>
      <text:p text:style-name="Standard">09/01/1961 <text:s text:c="2"/>CICERO JOSE DE OLIVEIRA <text:s text:c="37"/>LIBERADA <text:s text:c="9"/></text:p>
      <text:p text:style-name="Standard"><text:s text:c="3"/>09/01/1961 <text:s text:c="2"/>CICERO JOSE DE OLIVEIRA <text:s text:c="37"/>LIBERADO <text:s text:c="6"/></text:p>
      <text:p text:style-name="Standard">16/08/1958 <text:s text:c="2"/>NEUZA AVILLA MIYOSHI <text:s text:c="40"/>LIBERADA <text:s text:c="9"/></text:p>
      <text:p text:style-name="Standard"><text:s text:c="3"/>16/08/1958 <text:s text:c="2"/>NEUZA AVILLA MIYOSHI <text:s text:c="40"/>LIBERADO <text:s text:c="6"/></text:p>
      <text:p text:style-name="Standard">09/02/1964 <text:s text:c="2"/>JOSE ANTONIO BUENO <text:s text:c="42"/>LIBERADA <text:s text:c="9"/></text:p>
      <text:p text:style-name="Standard"><text:s text:c="3"/>09/02/1964 <text:s text:c="2"/>JOSE ANTONIO BUENO <text:s text:c="42"/>LIBERADO <text:s text:c="6"/></text:p>
      <text:p text:style-name="Standard">26/07/1961 <text:s text:c="2"/>ROMILDO SERAFIM DE AZEVEDO <text:s text:c="34"/>LIBERADA <text:s text:c="9"/></text:p>
      <text:p text:style-name="Standard"><text:s text:c="3"/>26/07/1961 <text:s text:c="2"/>ROMILDO SERAFIM DE AZEVEDO <text:s text:c="34"/>LIBERADO <text:s text:c="6"/></text:p>
      <text:p text:style-name="Standard"><text:soft-page-break/>14/04/1957 <text:s text:c="2"/>ARLETE JULIANO ANSELMO <text:s text:c="38"/>LIBERADA <text:s text:c="9"/></text:p>
      <text:p text:style-name="Standard"><text:s text:c="3"/>09/01/2007 <text:s text:c="2"/>LUCAS RAFAEL ANSELMO <text:s text:c="40"/>LIBERADO <text:s text:c="6"/></text:p>
      <text:p text:style-name="Standard">31/12/1966 <text:s text:c="2"/>DALCY FERNANDES ALVARENGA PEREIRA <text:s text:c="27"/>LIBERADA <text:s text:c="9"/></text:p>
      <text:p text:style-name="Standard"><text:s text:c="3"/>31/12/1966 <text:s text:c="2"/>DALCY FERNANDES ALVARENGA PEREIRA <text:s text:c="27"/>LIBERADO <text:s text:c="6"/></text:p>
      <text:p text:style-name="Standard">13/02/1966 <text:s text:c="2"/>ELISABETE APARECIDA SILVINO DA SILVA <text:s text:c="24"/>LIBERADA <text:s text:c="9"/></text:p>
      <text:p text:style-name="Standard"><text:s text:c="3"/>13/02/1966 <text:s text:c="2"/>ELISABETE APARECIDA SILVINO DA SILVA <text:s text:c="24"/>LIBERADO <text:s text:c="6"/></text:p>
      <text:p text:style-name="Standard">24/06/1962 <text:s text:c="2"/>JOAO LUIZ ROSA <text:s text:c="46"/>LIBERADA <text:s text:c="9"/></text:p>
      <text:p text:style-name="Standard"><text:s text:c="3"/>24/06/1962 <text:s text:c="2"/>JOAO LUIZ ROSA <text:s text:c="46"/>LIBERADO <text:s text:c="6"/></text:p>
      <text:p text:style-name="Standard">19/09/1952 <text:s text:c="2"/>JEANETE DA SILVA MONTONI <text:s text:c="36"/>LIBERADA <text:s text:c="9"/></text:p>
      <text:p text:style-name="Standard"><text:s text:c="3"/>19/09/1952 <text:s text:c="2"/>JEANETE DA SILVA MONTONI <text:s text:c="36"/>LIBERADO <text:s text:c="6"/></text:p>
      <text:p text:style-name="Standard">10/07/1967 <text:s text:c="2"/>RILDA LOPES <text:s text:c="49"/>LIBERADA <text:s text:c="9"/></text:p>
      <text:p text:style-name="Standard"><text:s text:c="3"/>10/07/1967 <text:s text:c="2"/>RILDA LOPES <text:s text:c="49"/>LIBERADO <text:s text:c="6"/></text:p>
      <text:p text:style-name="Standard">25/07/1964 <text:s text:c="2"/>MARIA SEBASTIANA DOS SANTOS <text:s text:c="33"/>LIBERADA <text:s text:c="9"/></text:p>
      <text:p text:style-name="Standard"><text:s text:c="3"/>12/06/2006 <text:s text:c="2"/>MARCIO APARECIDO DE CASTILHO FILHO <text:s text:c="26"/>LIBERADO <text:s text:c="6"/></text:p>
      <text:p text:style-name="Standard">13/05/1965 <text:s text:c="2"/>IRAN LEOPOLDO FREIRE <text:s text:c="40"/>LIBERADA <text:s text:c="9"/></text:p>
      <text:p text:style-name="Standard"><text:s text:c="3"/>13/05/1965 <text:s text:c="2"/>IRAN LEOPOLDO FREIRE <text:s text:c="40"/>LIBERADO <text:s text:c="6"/></text:p>
      <text:p text:style-name="Standard">29/06/1954 <text:s text:c="2"/>CANDIDA FRANCA DE OLIVEIRA <text:s text:c="34"/>LIBERADA <text:s text:c="9"/></text:p>
      <text:p text:style-name="Standard"><text:s text:c="3"/>29/06/1954 <text:s text:c="2"/>CANDIDA FRANCA DE OLIVEIRA <text:s text:c="34"/>LIBERADO <text:s text:c="6"/></text:p>
      <text:p text:style-name="Standard">21/11/1961 <text:s text:c="2"/>JOAO MARIA DA SILVA <text:s text:c="41"/>LIBERADA <text:s text:c="9"/></text:p>
      <text:p text:style-name="Standard"><text:s text:c="3"/>21/11/1961 <text:s text:c="2"/>JOAO MARIA DA SILVA <text:s text:c="41"/>LIBERADO <text:s text:c="6"/></text:p>
      <text:p text:style-name="Standard">10/12/1970 <text:s text:c="2"/>MARIA DE FATIMA DE OLIVEIRA <text:s text:c="33"/>LIBERADA <text:s text:c="9"/></text:p>
      <text:p text:style-name="Standard"><text:s text:c="3"/>18/08/2006 <text:s text:c="2"/>NATALIA CAMILE DIAS <text:s text:c="41"/>LIBERADO <text:s text:c="6"/></text:p>
      <text:p text:style-name="Standard">15/10/1960 <text:s text:c="2"/>ADENISIO MARCIO TEIXEIRA <text:s text:c="36"/>LIBERADA <text:s text:c="9"/></text:p>
      <text:p text:style-name="Standard"><text:s text:c="3"/>15/10/1960 <text:s text:c="2"/>ADENISIO MARCIO TEIXEIRA <text:s text:c="36"/>LIBERADO <text:s text:c="6"/></text:p>
      <text:p text:style-name="Standard">10/10/1964 <text:s text:c="2"/>CLAUDEMIR VIEIRA <text:s text:c="44"/>LIBERADA <text:s text:c="9"/></text:p>
      <text:p text:style-name="Standard"><text:s text:c="3"/>10/10/1964 <text:s text:c="2"/>CLAUDEMIR VIEIRA <text:s text:c="44"/>LIBERADO <text:s text:c="6"/></text:p>
      <text:p text:style-name="Standard">02/02/1964 <text:s text:c="2"/>MARIA LUCIA DOS SANTOS TALIANI <text:s text:c="30"/>LIBERADA <text:s text:c="9"/></text:p>
      <text:p text:style-name="Standard"><text:s text:c="3"/>02/02/1964 <text:s text:c="2"/>MARIA LUCIA DOS SANTOS TALIANI <text:s text:c="30"/>LIBERADO <text:s text:c="6"/></text:p>
      <text:p text:style-name="Standard">31/12/1966 <text:s text:c="2"/>LAERCIO DE OLIVEIRA <text:s text:c="41"/>LIBERADA <text:s text:c="9"/></text:p>
      <text:p text:style-name="Standard"><text:s text:c="3"/>31/12/1966 <text:s text:c="2"/>LAERCIO DE OLIVEIRA <text:s text:c="41"/>LIBERADO <text:s text:c="6"/></text:p>
      <text:p text:style-name="Standard">22/05/1968 <text:s text:c="2"/>JOSE RAIMUNDO PERES <text:s text:c="41"/>LIBERADA <text:s text:c="9"/></text:p>
      <text:p text:style-name="Standard"><text:s text:c="3"/>05/07/2018 <text:s text:c="2"/>YAGO RIBEIRO PERES <text:s text:c="42"/>LIBERADO <text:s text:c="6"/></text:p>
      <text:p text:style-name="Standard"><text:s text:c="3"/>25/01/2017 <text:s text:c="2"/>ALICE RIBEIRO PERES <text:s text:c="41"/>LIBERADO <text:s text:c="6"/></text:p>
      <text:p text:style-name="Standard"><text:s text:c="3"/>16/11/2003 <text:s text:c="2"/>DIOGO RIBEIRO PERES <text:s text:c="41"/>LIBERADO <text:s text:c="6"/></text:p>
      <text:p text:style-name="Standard">29/12/1945 <text:s text:c="2"/>FRANCISCA FERREIRA DA SILVA <text:s text:c="33"/>LIBERADA <text:s text:c="9"/></text:p>
      <text:p text:style-name="Standard"><text:s text:c="3"/>29/12/1945 <text:s text:c="2"/>FRANCISCA FERREIRA DA SILVA <text:s text:c="33"/>LIBERADO <text:s text:c="6"/></text:p>
      <text:p text:style-name="Standard">04/03/1967 <text:s text:c="2"/>EDVALDO DOS SANTOS <text:s text:c="42"/>LIBERADA <text:s text:c="9"/></text:p>
      <text:p text:style-name="Standard"><text:s text:c="3"/>04/03/1967 <text:s text:c="2"/>EDVALDO DOS SANTOS <text:s text:c="42"/>LIBERADO <text:s text:c="6"/></text:p>
      <text:p text:style-name="Standard">04/09/1964 <text:s text:c="2"/>SUELI DIAS FIGUEIRA DE JESUS <text:s text:c="32"/>LIBERADA <text:s text:c="9"/></text:p>
      <text:p text:style-name="Standard"><text:s text:c="3"/>04/09/1964 <text:s text:c="2"/>SUELI DIAS FIGUEIRA DE JESUS <text:s text:c="32"/>LIBERADO <text:s text:c="6"/></text:p>
      <text:p text:style-name="Standard">22/06/1956 <text:s text:c="2"/>JOSE ODAIR FERREIRA <text:s text:c="41"/>LIBERADA <text:s text:c="9"/></text:p>
      <text:p text:style-name="Standard"><text:s text:c="3"/>22/06/1956 <text:s text:c="2"/>JOSE ODAIR FERREIRA <text:s text:c="41"/>LIBERADO <text:s text:c="6"/></text:p>
      <text:p text:style-name="Standard">12/02/1965 <text:s text:c="2"/>ANA LUCIA BATISTA DOS SANTOS <text:s text:c="32"/>LIBERADA <text:s text:c="9"/></text:p>
      <text:p text:style-name="Standard"><text:s text:c="3"/>12/02/1965 <text:s text:c="2"/>ANA LUCIA BATISTA DOS SANTOS <text:s text:c="32"/>LIBERADO <text:s text:c="6"/></text:p>
      <text:p text:style-name="Standard">29/03/1962 <text:s text:c="2"/>MARIA SILESIA RIBEIRO DE AZEVEDO <text:s text:c="28"/>LIBERADA <text:s text:c="9"/></text:p>
      <text:p text:style-name="Standard"><text:s text:c="3"/>22/05/2017 <text:s text:c="2"/>NATASHA VITORIA AZEVEDO GUIMARAES <text:s text:c="27"/>LIBERADO <text:s text:c="6"/></text:p>
      <text:p text:style-name="Standard">25/08/1962 <text:s text:c="2"/>CARLOS DE FATIMA MOREIRA <text:s text:c="36"/>LIBERADA <text:s text:c="9"/></text:p>
      <text:p text:style-name="Standard"><text:s text:c="3"/>10/11/2007 <text:s text:c="2"/>KELVIN SAMUEL RIBEIRO <text:s text:c="39"/>LIBERADO <text:s text:c="6"/></text:p>
      <text:p text:style-name="Standard">07/02/1966 <text:s text:c="2"/>NEI APARECIDO TAVARES <text:s text:c="39"/>LIBERADA <text:s text:c="9"/></text:p>
      <text:p text:style-name="Standard"><text:s text:c="3"/>07/02/1966 <text:s text:c="2"/>NEI APARECIDO TAVARES <text:s text:c="39"/>LIBERADO <text:s text:c="6"/></text:p>
      <text:p text:style-name="Standard">13/05/1962 <text:s text:c="2"/>MAURICIO BRUN FERREIRA DE ALMEIDA <text:s text:c="27"/>BLOQUEADA <text:s text:c="8"/></text:p>
      <text:p text:style-name="Standard"><text:s text:c="3"/>13/05/1962 <text:s text:c="2"/>MAURICIO BRUN FERREIRA DE ALMEIDA <text:s text:c="27"/>BLOQUEADO <text:s text:c="5"/></text:p>
      <text:p text:style-name="Standard"><text:soft-page-break/>25/07/1965 <text:s text:c="2"/>MANOEL MESSIAS BARBOSA DE OLIVEIRA <text:s text:c="26"/>LIBERADA <text:s text:c="9"/></text:p>
      <text:p text:style-name="Standard"><text:s text:c="3"/>25/07/1965 <text:s text:c="2"/>MANOEL MESSIAS BARBOSA DE OLIVEIRA <text:s text:c="26"/>LIBERADO <text:s text:c="6"/></text:p>
      <text:p text:style-name="Standard">15/03/1968 <text:s text:c="2"/>EDSON SILVA MENEZES <text:s text:c="41"/>LIBERADA <text:s text:c="9"/></text:p>
      <text:p text:style-name="Standard"><text:s text:c="3"/>15/03/1968 <text:s text:c="2"/>EDSON SILVA MENEZES <text:s text:c="41"/>LIBERADO <text:s text:c="6"/></text:p>
      <text:p text:style-name="Standard">04/02/1962 <text:s text:c="2"/>JORGE CEZAR PEREIRA <text:s text:c="41"/>LIBERADA <text:s text:c="9"/></text:p>
      <text:p text:style-name="Standard"><text:s text:c="3"/>04/02/1962 <text:s text:c="2"/>JORGE CEZAR PEREIRA <text:s text:c="41"/>LIBERADO <text:s text:c="6"/></text:p>
      <text:p text:style-name="Standard">15/10/1965 <text:s text:c="2"/>JOSUE VIEIRA NEVES <text:s text:c="42"/>LIBERADA <text:s text:c="9"/></text:p>
      <text:p text:style-name="Standard"><text:s text:c="3"/>15/10/1965 <text:s text:c="2"/>JOSUE VIEIRA NEVES <text:s text:c="42"/>LIBERADO <text:s text:c="6"/></text:p>
      <text:p text:style-name="Standard">04/03/1958 <text:s text:c="2"/>VERA LUCIA DOS SANTOS <text:s text:c="39"/>LIBERADA <text:s text:c="9"/></text:p>
      <text:p text:style-name="Standard"><text:s text:c="3"/>04/03/1958 <text:s text:c="2"/>VERA LUCIA DOS SANTOS <text:s text:c="39"/>LIBERADO <text:s text:c="6"/></text:p>
      <text:p text:style-name="Standard">04/07/1966 <text:s text:c="2"/>JANAINA LIGIA DO NASCIMENTO PIREZ <text:s text:c="27"/>LIBERADA <text:s text:c="9"/></text:p>
      <text:p text:style-name="Standard"><text:s text:c="3"/>11/03/2004 <text:s text:c="2"/>JOAO VITOR DO NASCIMENTO PIREZ <text:s text:c="30"/>LIBERADO <text:s text:c="6"/></text:p>
      <text:p text:style-name="Standard">04/01/1963 <text:s text:c="2"/>LUCINA APARECIDA PEREIRA <text:s text:c="36"/>LIBERADA <text:s text:c="9"/></text:p>
      <text:p text:style-name="Standard"><text:s text:c="3"/>01/07/2004 <text:s text:c="2"/>SAMUEL MICHEL PEREIRA DOS SANTOS <text:s text:c="28"/>LIBERADO <text:s text:c="6"/></text:p>
      <text:p text:style-name="Standard">05/06/1946 <text:s text:c="2"/>LIDIA CLARO <text:s text:c="49"/>LIBERADA <text:s text:c="9"/></text:p>
      <text:p text:style-name="Standard"><text:s text:c="3"/>05/06/1946 <text:s text:c="2"/>LIDIA CLARO <text:s text:c="49"/>LIBERADO <text:s text:c="6"/></text:p>
      <text:p text:style-name="Standard">03/06/1956 <text:s text:c="2"/>FRANCISCA MARIA DA ROCHA <text:s text:c="36"/>LIBERADA <text:s text:c="9"/></text:p>
      <text:p text:style-name="Standard"><text:s text:c="3"/>03/06/1956 <text:s text:c="2"/>FRANCISCA MARIA DA ROCHA <text:s text:c="36"/>LIBERADO <text:s text:c="6"/></text:p>
      <text:p text:style-name="Standard">24/10/1964 <text:s text:c="2"/>LUIZ INACIO <text:s text:c="49"/>LIBERADA <text:s text:c="9"/></text:p>
      <text:p text:style-name="Standard"><text:s text:c="3"/>18/04/2005 <text:s text:c="2"/>BRUNO HENRIQUE INACIO <text:s text:c="39"/>LIBERADO <text:s text:c="6"/></text:p>
      <text:p text:style-name="Standard">07/04/1964 <text:s text:c="2"/>JOSE MOREIRA DE SOUZA <text:s text:c="39"/>LIBERADA <text:s text:c="9"/></text:p>
      <text:p text:style-name="Standard"><text:s text:c="3"/>07/04/1964 <text:s text:c="2"/>JOSE MOREIRA DE SOUZA <text:s text:c="39"/>LIBERADO <text:s text:c="6"/></text:p>
      <text:p text:style-name="Standard">13/05/1961 <text:s text:c="2"/>ODILA DA CONCEICAO DOS SANTOS <text:s text:c="31"/>LIBERADA <text:s text:c="9"/></text:p>
      <text:p text:style-name="Standard"><text:s text:c="3"/>21/12/2015 <text:s text:c="2"/>SAVANNA CAROLINE DA SILVA <text:s text:c="35"/>LIBERADO <text:s text:c="6"/></text:p>
      <text:p text:style-name="Standard"><text:s text:c="3"/>18/02/2005 <text:s text:c="2"/>RYAN GUILHERME DOS SANTOS CAMPOS COELHO <text:s text:c="21"/>LIBERADO <text:s text:c="6"/></text:p>
      <text:p text:style-name="Standard">15/05/1963 <text:s text:c="2"/>CLAUDIO ANTONIO LEITE DA SILVA <text:s text:c="30"/>LIBERADA <text:s text:c="9"/></text:p>
      <text:p text:style-name="Standard"><text:s text:c="3"/>03/08/2008 <text:s text:c="2"/>HELOISA VERONICA GUERRA DA SILVA <text:s text:c="28"/>LIBERADO <text:s text:c="6"/></text:p>
      <text:p text:style-name="Standard">19/04/1963 <text:s text:c="2"/>ANA MARIA SOARES <text:s text:c="44"/>LIBERADA <text:s text:c="9"/></text:p>
      <text:p text:style-name="Standard"><text:s text:c="3"/>19/04/1963 <text:s text:c="2"/>ANA MARIA SOARES <text:s text:c="44"/>LIBERADO <text:s text:c="6"/></text:p>
      <text:p text:style-name="Standard">08/09/1966 <text:s text:c="2"/>EDNA APARECIDA ALVES DE SOUZA <text:s text:c="31"/>LIBERADA <text:s text:c="9"/></text:p>
      <text:p text:style-name="Standard"><text:s text:c="3"/>08/09/1966 <text:s text:c="2"/>EDNA APARECIDA ALVES DE SOUZA <text:s text:c="31"/>LIBERADO <text:s text:c="6"/></text:p>
      <text:p text:style-name="Standard">03/12/1962 <text:s text:c="2"/>MANOEL FERNANDO DE OLIVEIRA <text:s text:c="33"/>LIBERADA <text:s text:c="9"/></text:p>
      <text:p text:style-name="Standard"><text:s text:c="3"/>03/12/1962 <text:s text:c="2"/>MANOEL FERNANDO DE OLIVEIRA <text:s text:c="33"/>LIBERADO <text:s text:c="6"/></text:p>
      <text:p text:style-name="Standard">24/02/1960 <text:s text:c="2"/>LUIZ CARLOS SIMAO <text:s text:c="43"/>LIBERADA <text:s text:c="9"/></text:p>
      <text:p text:style-name="Standard"><text:s text:c="3"/>24/02/1960 <text:s text:c="2"/>LUIZ CARLOS SIMAO <text:s text:c="43"/>LIBERADO <text:s text:c="6"/></text:p>
      <text:p text:style-name="Standard">08/03/1967 <text:s text:c="2"/>MARIA HELENA DOS SANTOS <text:s text:c="37"/>LIBERADA <text:s text:c="9"/></text:p>
      <text:p text:style-name="Standard"><text:s text:c="3"/>08/03/1967 <text:s text:c="2"/>MARIA HELENA DOS SANTOS <text:s text:c="37"/>LIBERADO <text:s text:c="6"/></text:p>
      <text:p text:style-name="Standard">10/02/1965 <text:s text:c="2"/>NILCELIA APARECIDA DOS SANTOS <text:s text:c="31"/>LIBERADA <text:s text:c="9"/></text:p>
      <text:p text:style-name="Standard"><text:s text:c="3"/>10/02/1965 <text:s text:c="2"/>NILCELIA APARECIDA DOS SANTOS <text:s text:c="31"/>LIBERADO <text:s text:c="6"/></text:p>
      <text:p text:style-name="Standard">02/07/1968 <text:s text:c="2"/>LUIS AUGUSTO DE MELLO CESAR <text:s text:c="33"/>LIBERADA <text:s text:c="9"/></text:p>
      <text:p text:style-name="Standard"><text:s text:c="3"/>02/07/1968 <text:s text:c="2"/>LUIS AUGUSTO DE MELLO CESAR <text:s text:c="33"/>LIBERADO <text:s text:c="6"/></text:p>
      <text:p text:style-name="Standard">03/08/1962 <text:s text:c="2"/>ANGELA MARIA FERREIRA <text:s text:c="39"/>LIBERADA <text:s text:c="9"/></text:p>
      <text:p text:style-name="Standard"><text:s text:c="3"/>03/08/1962 <text:s text:c="2"/>ANGELA MARIA FERREIRA <text:s text:c="39"/>LIBERADO <text:s text:c="6"/></text:p>
      <text:p text:style-name="Standard">19/12/1963 <text:s text:c="2"/>JOAO EVANGELISTA DE OLIVEIRA <text:s text:c="32"/>LIBERADA <text:s text:c="9"/></text:p>
      <text:p text:style-name="Standard"><text:s text:c="3"/>10/07/2008 <text:s text:c="2"/>JEAN HEBERT DOS SANTOS OLIVEIRA <text:s text:c="29"/>LIBERADO <text:s text:c="6"/></text:p>
      <text:p text:style-name="Standard">12/10/1965 <text:s text:c="2"/>ANTONIO CARLOS DE OLIVEIRA <text:s text:c="34"/>LIBERADA <text:s text:c="9"/></text:p>
      <text:p text:style-name="Standard"><text:s text:c="3"/>12/10/1965 <text:s text:c="2"/>ANTONIO CARLOS DE OLIVEIRA <text:s text:c="34"/>LIBERADO <text:s text:c="6"/></text:p>
      <text:p text:style-name="Standard">21/02/1965 <text:s text:c="2"/>WILSON DE CARVALHO <text:s text:c="42"/>LIBERADA <text:s text:c="9"/></text:p>
      <text:p text:style-name="Standard"><text:s text:c="3"/>21/02/1965 <text:s text:c="2"/>WILSON DE CARVALHO <text:s text:c="42"/>LIBERADO <text:s text:c="6"/></text:p>
      <text:p text:style-name="Standard">02/08/1956 <text:s text:c="2"/>MARIA APARECIDA SILVA NASCIMENTO <text:s text:c="28"/>LIBERADA <text:s text:c="9"/></text:p>
      <text:p text:style-name="Standard"><text:s text:c="3"/>02/08/1956 <text:s text:c="2"/>MARIA APARECIDA SILVA NASCIMENTO <text:s text:c="28"/>LIBERADO <text:s text:c="6"/></text:p>
      <text:p text:style-name="Standard"><text:soft-page-break/>08/03/1965 <text:s text:c="2"/>CLAUDIO APARECIDO DOS SANTOS <text:s text:c="32"/>LIBERADA <text:s text:c="9"/></text:p>
      <text:p text:style-name="Standard"><text:s text:c="3"/>19/09/2013 <text:s text:c="2"/>MARIA VITORIA MORGADO DOS SANTOS <text:s text:c="28"/>LIBERADO <text:s text:c="6"/></text:p>
      <text:p text:style-name="Standard"><text:s text:c="3"/>10/08/2009 <text:s text:c="2"/>MARIA JULIA MORGADO DOS SANTOS <text:s text:c="30"/>LIBERADO <text:s text:c="6"/></text:p>
      <text:p text:style-name="Standard">06/02/1969 <text:s text:c="2"/>MARIA INES GOMES DUARTE <text:s text:c="37"/>LIBERADA <text:s text:c="9"/></text:p>
      <text:p text:style-name="Standard"><text:s text:c="3"/>22/10/2007 <text:s text:c="2"/>JOAO AUGUSTO DUARTE DE MATOS DOS SANTOS <text:s text:c="21"/>LIBERADO <text:s text:c="6"/></text:p>
      <text:p text:style-name="Standard">05/08/1964 <text:s text:c="2"/>JESIO FERNANDES DA FONSECA <text:s text:c="34"/>BLOQUEADA <text:s text:c="8"/></text:p>
      <text:p text:style-name="Standard"><text:s text:c="3"/>05/08/1964 <text:s text:c="2"/>JESIO FERNANDES DA FONSECA <text:s text:c="34"/>BLOQUEADO <text:s text:c="5"/></text:p>
      <text:p text:style-name="Standard">18/12/1961 <text:s text:c="2"/>LUCIA CRISTINA MARIM <text:s text:c="40"/>LIBERADA <text:s text:c="9"/></text:p>
      <text:p text:style-name="Standard"><text:s text:c="3"/>18/12/1961 <text:s text:c="2"/>LUCIA CRISTINA MARIM <text:s text:c="40"/>LIBERADO <text:s text:c="6"/></text:p>
      <text:p text:style-name="Standard">14/01/1962 <text:s text:c="2"/>FERNANDO JORGE GONCALVES BATISTA <text:s text:c="28"/>LIBERADA <text:s text:c="9"/></text:p>
      <text:p text:style-name="Standard"><text:s text:c="3"/>14/01/1962 <text:s text:c="2"/>FERNANDO JORGE GONCALVES BATISTA <text:s text:c="28"/>LIBERADO <text:s text:c="6"/></text:p>
      <text:p text:style-name="Standard">06/08/1965 <text:s text:c="2"/>LUIZ CLAUDIO DE CASTILHO <text:s text:c="36"/>LIBERADA <text:s text:c="9"/></text:p>
      <text:p text:style-name="Standard"><text:s text:c="3"/>06/08/1965 <text:s text:c="2"/>LUIZ CLAUDIO DE CASTILHO <text:s text:c="36"/>LIBERADO <text:s text:c="6"/></text:p>
      <text:p text:style-name="Standard">18/08/1961 <text:s text:c="2"/>DEMERVAL MEDEIROS <text:s text:c="43"/>LIBERADA <text:s text:c="9"/></text:p>
      <text:p text:style-name="Standard"><text:s text:c="3"/>29/12/2016 <text:s text:c="2"/>PEDRO GABRIEL DA CRUZ MEDEIROS <text:s text:c="30"/>LIBERADO <text:s text:c="6"/></text:p>
      <text:p text:style-name="Standard"><text:s text:c="3"/>27/04/2015 <text:s text:c="2"/>LUIZ EDUARDO DA CRUZ MEDEIROS <text:s text:c="31"/>LIBERADO <text:s text:c="6"/></text:p>
      <text:p text:style-name="Standard"><text:s text:c="3"/>21/03/2013 <text:s text:c="2"/>ISABELLY PEREIRA DA CRUZ MEDEIROS <text:s text:c="27"/>LIBERADO <text:s text:c="6"/></text:p>
      <text:p text:style-name="Standard"><text:s text:c="3"/>26/01/2009 <text:s text:c="2"/>EMANUELLE PEREIRA DA CRUZ MEDEIROS <text:s text:c="26"/>LIBERADO <text:s text:c="6"/></text:p>
      <text:p text:style-name="Standard"><text:s text:c="3"/>01/08/2004 <text:s text:c="2"/>DANIELLE DA CRUZ MEDEIROS <text:s text:c="35"/>LIBERADO <text:s text:c="6"/></text:p>
      <text:p text:style-name="Standard">28/11/1955 <text:s text:c="2"/>NELSOITA FERREIRA MAGALHAES DA SILVA <text:s text:c="24"/>LIBERADA <text:s text:c="9"/></text:p>
      <text:p text:style-name="Standard"><text:s text:c="3"/>28/11/1955 <text:s text:c="2"/>NELSOITA FERREIRA MAGALHAES DA SILVA <text:s text:c="24"/>LIBERADO <text:s text:c="6"/></text:p>
      <text:p text:style-name="Standard">01/08/1965 <text:s text:c="2"/>VALDECI PEDRO ARAUJO <text:s text:c="40"/>LIBERADA <text:s text:c="9"/></text:p>
      <text:p text:style-name="Standard"><text:s text:c="3"/>01/08/1965 <text:s text:c="2"/>VALDECI PEDRO ARAUJO <text:s text:c="40"/>LIBERADO <text:s text:c="6"/></text:p>
      <text:p text:style-name="Standard">29/05/1960 <text:s text:c="2"/>JOSE ROBERTO CUSTODIO <text:s text:c="39"/>LIBERADA <text:s text:c="9"/></text:p>
      <text:p text:style-name="Standard"><text:s text:c="3"/>29/05/1960 <text:s text:c="2"/>JOSE ROBERTO CUSTODIO <text:s text:c="39"/>LIBERADO <text:s text:c="6"/></text:p>
      <text:p text:style-name="Standard">09/07/1966 <text:s text:c="2"/>JOAO BOSCO DE PAULA <text:s text:c="41"/>LIBERADA <text:s text:c="9"/></text:p>
      <text:p text:style-name="Standard"><text:s text:c="3"/>09/07/1966 <text:s text:c="2"/>JOAO BOSCO DE PAULA <text:s text:c="41"/>LIBERADO <text:s text:c="6"/></text:p>
      <text:p text:style-name="Standard">29/11/1960 <text:s text:c="2"/>PAULO JONAS DE OLIVEIRA SOUZA <text:s text:c="31"/>BLOQUEADA <text:s text:c="8"/></text:p>
      <text:p text:style-name="Standard"><text:s text:c="3"/>29/11/1960 <text:s text:c="2"/>PAULO JONAS DE OLIVEIRA SOUZA <text:s text:c="31"/>BLOQUEADO <text:s text:c="5"/></text:p>
      <text:p text:style-name="Standard">18/11/1964 <text:s text:c="2"/>MARIA BEATRIZ DE PAULA LICA <text:s text:c="33"/>LIBERADA <text:s text:c="9"/></text:p>
      <text:p text:style-name="Standard"><text:s text:c="3"/>18/11/1964 <text:s text:c="2"/>MARIA BEATRIZ DE PAULA LICA <text:s text:c="33"/>LIBERADO <text:s text:c="6"/></text:p>
      <text:p text:style-name="Standard">21/05/1960 <text:s text:c="2"/>REGINA PEREIRA DA SILVA <text:s text:c="37"/>LIBERADA <text:s text:c="9"/></text:p>
      <text:p text:style-name="Standard"><text:s text:c="3"/>21/05/1960 <text:s text:c="2"/>REGINA PEREIRA DA SILVA <text:s text:c="37"/>LIBERADO <text:s text:c="6"/></text:p>
      <text:p text:style-name="Standard">21/11/1967 <text:s text:c="2"/>CLAUDIA CRISTIANE MATIAS MEZZETTI <text:s text:c="27"/>LIBERADA <text:s text:c="9"/></text:p>
      <text:p text:style-name="Standard"><text:s text:c="3"/>24/07/2009 <text:s text:c="2"/>FLAVIO ROBERTO DAVID DE CAMPOS FILHO <text:s text:c="24"/>LIBERADO <text:s text:c="6"/></text:p>
      <text:p text:style-name="Standard">31/07/1969 <text:s text:c="2"/>CARMEN LUCIA DE SIQUEIRA FREITAS <text:s text:c="28"/>LIBERADA <text:s text:c="9"/></text:p>
      <text:p text:style-name="Standard"><text:s text:c="3"/>13/12/2003 <text:s text:c="2"/>DAIARA RAISSA DA SILVA FREITAS <text:s text:c="30"/>LIBERADO <text:s text:c="6"/></text:p>
      <text:p text:style-name="Standard">08/08/1958 <text:s text:c="2"/>WALDOMIRO ALVARENGA TIMOTEO <text:s text:c="33"/>LIBERADA <text:s text:c="9"/></text:p>
      <text:p text:style-name="Standard"><text:s text:c="3"/>08/08/1958 <text:s text:c="2"/>WALDOMIRO ALVARENGA TIMOTEO <text:s text:c="33"/>LIBERADO <text:s text:c="6"/></text:p>
      <text:p text:style-name="Standard">23/09/1968 <text:s text:c="2"/>ROSELI APARECIDA DA SILVA <text:s text:c="35"/>LIBERADA <text:s text:c="9"/></text:p>
      <text:p text:style-name="Standard"><text:s text:c="3"/>11/03/2006 <text:s text:c="2"/>KAMILLY VITHORIA NOGUEIRA <text:s text:c="35"/>LIBERADO <text:s text:c="6"/></text:p>
      <text:p text:style-name="Standard">09/01/1964 <text:s text:c="2"/>ADEMIR DE MOURA BEATRIZ <text:s text:c="37"/>LIBERADA <text:s text:c="9"/></text:p>
      <text:p text:style-name="Standard"><text:s text:c="3"/>09/01/1964 <text:s text:c="2"/>ADEMIR DE MOURA BEATRIZ <text:s text:c="37"/>LIBERADO <text:s text:c="6"/></text:p>
      <text:p text:style-name="Standard">07/09/1962 <text:s text:c="2"/>ANTONIO LUIZ MADEIRA <text:s text:c="40"/>LIBERADA <text:s text:c="9"/></text:p>
      <text:p text:style-name="Standard"><text:s text:c="3"/>07/09/1962 <text:s text:c="2"/>ANTONIO LUIZ MADEIRA <text:s text:c="40"/>LIBERADO <text:s text:c="6"/></text:p>
      <text:p text:style-name="Standard">25/05/1963 <text:s text:c="2"/>JOSE VICENTE DE CARVALHO <text:s text:c="36"/>LIBERADA <text:s text:c="9"/></text:p>
      <text:p text:style-name="Standard"><text:s text:c="3"/>25/05/1963 <text:s text:c="2"/>JOSE VICENTE DE CARVALHO <text:s text:c="36"/>LIBERADO <text:s text:c="6"/></text:p>
      <text:p text:style-name="Standard">12/02/1966 <text:s text:c="2"/>ALUIZIO LOPES DOS SANTOS <text:s text:c="36"/>LIBERADA <text:s text:c="9"/></text:p>
      <text:p text:style-name="Standard"><text:s text:c="3"/>12/02/1966 <text:s text:c="2"/>ALUIZIO LOPES DOS SANTOS <text:s text:c="36"/>LIBERADO <text:s text:c="6"/></text:p>
      <text:p text:style-name="Standard">11/07/1962 <text:s text:c="2"/>BENEDITO ACACIO DE OLIVEIRA MARQUES <text:s text:c="25"/>LIBERADA <text:s text:c="9"/></text:p>
      <text:p text:style-name="Standard"><text:s text:c="3"/>11/07/1962 <text:s text:c="2"/>BENEDITO ACACIO DE OLIVEIRA MARQUES <text:s text:c="25"/>LIBERADO <text:s text:c="6"/></text:p>
      <text:p text:style-name="Standard">19/08/1964 <text:s text:c="2"/>CARLOS ALBERTO DANIEL <text:s text:c="39"/>LIBERADA <text:s text:c="9"/></text:p>
      <text:p text:style-name="Standard"><text:soft-page-break/><text:s text:c="3"/>19/08/1964 <text:s text:c="2"/>CARLOS ALBERTO DANIEL <text:s text:c="39"/>LIBERADO <text:s text:c="6"/></text:p>
      <text:p text:style-name="Standard">25/03/1964 <text:s text:c="2"/>CARLOS JOSE DE JESUS <text:s text:c="40"/>LIBERADA <text:s text:c="9"/></text:p>
      <text:p text:style-name="Standard"><text:s text:c="3"/>25/03/1964 <text:s text:c="2"/>CARLOS JOSE DE JESUS <text:s text:c="40"/>LIBERADO <text:s text:c="6"/></text:p>
      <text:p text:style-name="Standard">15/10/1962 <text:s text:c="2"/>ELZA VIANA <text:s text:c="50"/>LIBERADA <text:s text:c="9"/></text:p>
      <text:p text:style-name="Standard"><text:s text:c="3"/>27/02/2015 <text:s text:c="2"/>LAVINIA RAFAELLA VIANA DOS SANTOS <text:s text:c="27"/>LIBERADO <text:s text:c="6"/></text:p>
      <text:p text:style-name="Standard">01/06/1966 <text:s text:c="2"/>VALERIA MOREIRA DA SILVA BARBOSA <text:s text:c="28"/>LIBERADA <text:s text:c="9"/></text:p>
      <text:p text:style-name="Standard"><text:s text:c="3"/>01/06/1966 <text:s text:c="2"/>VALERIA MOREIRA DA SILVA BARBOSA <text:s text:c="28"/>LIBERADA <text:s text:c="6"/></text:p>
      <text:p text:style-name="Standard"><text:s text:c="3"/>14/06/2004 <text:s text:c="2"/>MARLON DA SILVA BARBOSA <text:s text:c="37"/>LIBERADO <text:s text:c="6"/></text:p>
      <text:p text:style-name="Standard">02/04/1970 <text:s text:c="2"/>AMIL ISAIAS FERREIRA <text:s text:c="40"/>LIBERADA <text:s text:c="9"/></text:p>
      <text:p text:style-name="Standard"><text:s text:c="3"/>02/04/1970 <text:s text:c="2"/>AMIL ISAIAS FERREIRA <text:s text:c="40"/>LIBERADO <text:s text:c="6"/></text:p>
      <text:p text:style-name="Standard">01/03/1967 <text:s text:c="2"/>NIVALDO VIEIRA <text:s text:c="46"/>LIBERADA <text:s text:c="9"/></text:p>
      <text:p text:style-name="Standard"><text:s text:c="3"/>01/03/1967 <text:s text:c="2"/>NIVALDO VIEIRA <text:s text:c="46"/>LIBERADO <text:s text:c="6"/></text:p>
      <text:p text:style-name="Standard">20/12/1962 <text:s text:c="2"/>JOSE RODRIGUES DA SILVA <text:s text:c="37"/>LIBERADA <text:s text:c="9"/></text:p>
      <text:p text:style-name="Standard"><text:s text:c="3"/>20/12/1962 <text:s text:c="2"/>JOSE RODRIGUES DA SILVA <text:s text:c="37"/>LIBERADO <text:s text:c="6"/></text:p>
      <text:p text:style-name="Standard">24/07/1967 <text:s text:c="2"/>ISABEL CRISTINA SIQUEIRA CAMARGO <text:s text:c="28"/>LIBERADA <text:s text:c="9"/></text:p>
      <text:p text:style-name="Standard"><text:s text:c="3"/>24/07/1967 <text:s text:c="2"/>ISABEL CRISTINA SIQUEIRA CAMARGO <text:s text:c="28"/>LIBERADO <text:s text:c="6"/></text:p>
      <text:p text:style-name="Standard">23/02/1967 <text:s text:c="2"/>VERA LUCIA DOS SANTOS <text:s text:c="39"/>LIBERADA <text:s text:c="9"/></text:p>
      <text:p text:style-name="Standard"><text:s text:c="3"/>23/02/1967 <text:s text:c="2"/>VERA LUCIA DOS SANTOS <text:s text:c="39"/>LIBERADO <text:s text:c="6"/></text:p>
      <text:p text:style-name="Standard">04/08/1964 <text:s text:c="2"/>MARCO ANTONIO RAMOS DE PAULA <text:s text:c="32"/>LIBERADA <text:s text:c="9"/></text:p>
      <text:p text:style-name="Standard"><text:s text:c="3"/>04/08/1964 <text:s text:c="2"/>MARCO ANTONIO RAMOS DE PAULA <text:s text:c="32"/>LIBERADO <text:s text:c="6"/></text:p>
      <text:p text:style-name="Standard">31/10/1967 <text:s text:c="2"/>HELIO APARECIDO DE MORAIS <text:s text:c="35"/>LIBERADA <text:s text:c="9"/></text:p>
      <text:p text:style-name="Standard"><text:s text:c="3"/>31/10/1967 <text:s text:c="2"/>HELIO APARECIDO DE MORAIS <text:s text:c="35"/>LIBERADO <text:s text:c="6"/></text:p>
      <text:p text:style-name="Standard">28/07/1954 <text:s text:c="2"/>LUZIA BEKER MOREIRA <text:s text:c="41"/>LIBERADA <text:s text:c="9"/></text:p>
      <text:p text:style-name="Standard"><text:s text:c="3"/>28/07/1954 <text:s text:c="2"/>LUZIA BEKER MOREIRA <text:s text:c="41"/>LIBERADO <text:s text:c="6"/></text:p>
      <text:p text:style-name="Standard">29/09/1967 <text:s text:c="2"/>EDILAINE FRANCISCA VIEIRA <text:s text:c="35"/>LIBERADA <text:s text:c="9"/></text:p>
      <text:p text:style-name="Standard"><text:s text:c="3"/>23/11/2007 <text:s text:c="2"/>JOAO VITOR VIEIRA PINHEIRO <text:s text:c="34"/>LIBERADO <text:s text:c="6"/></text:p>
      <text:p text:style-name="Standard">01/08/1954 <text:s text:c="2"/>MARIA ISABEL MOREIRA <text:s text:c="40"/>LIBERADA <text:s text:c="9"/></text:p>
      <text:p text:style-name="Standard"><text:s text:c="3"/>25/06/2019 <text:s text:c="2"/>JOAQUIM MIGUEL DOS SANTOS <text:s text:c="35"/>LIBERADO <text:s text:c="6"/></text:p>
      <text:p text:style-name="Standard"><text:s text:c="3"/>11/06/2003 <text:s text:c="2"/>MARINA ISABELLA DOS SANTOS <text:s text:c="34"/>LIBERADO <text:s text:c="6"/></text:p>
      <text:p text:style-name="Standard">30/12/1969 <text:s text:c="2"/>JOSE MENINO VIEIRA <text:s text:c="42"/>LIBERADA <text:s text:c="9"/></text:p>
      <text:p text:style-name="Standard"><text:s text:c="3"/>30/12/1969 <text:s text:c="2"/>JOSE MENINO VIEIRA <text:s text:c="42"/>LIBERADO <text:s text:c="6"/></text:p>
      <text:p text:style-name="Standard">25/04/1964 <text:s text:c="2"/>ANGELO GERALDO FILHO <text:s text:c="40"/>LIBERADA <text:s text:c="9"/></text:p>
      <text:p text:style-name="Standard"><text:s text:c="3"/>25/04/1964 <text:s text:c="2"/>ANGELO GERALDO FILHO <text:s text:c="40"/>LIBERADO <text:s text:c="6"/></text:p>
      <text:p text:style-name="Standard">01/07/1968 <text:s text:c="2"/>PAULO HENRIQUE GUIMARAES <text:s text:c="36"/>LIBERADA <text:s text:c="9"/></text:p>
      <text:p text:style-name="Standard"><text:s text:c="3"/>18/09/2012 <text:s text:c="2"/>MARIA EDUARDA GUIMARAES <text:s text:c="37"/>LIBERADO <text:s text:c="6"/></text:p>
      <text:p text:style-name="Standard"><text:s text:c="3"/>11/07/2008 <text:s text:c="2"/>JOAO VITOR PEREIRA GUIMARAES <text:s text:c="32"/>LIBERADO <text:s text:c="6"/></text:p>
      <text:p text:style-name="Standard"><text:s text:c="3"/>05/06/2006 <text:s text:c="2"/>PAULA CAROLINE PEREIRA DE OLIVEIRA MARCOS <text:s text:c="19"/>LIBERADO <text:s text:c="6"/></text:p>
      <text:p text:style-name="Standard"><text:s text:c="3"/>10/09/2004 <text:s text:c="2"/>FRANCINE KARINE PEREIRA GUIMARAES <text:s text:c="27"/>LIBERADO <text:s text:c="6"/></text:p>
      <text:p text:style-name="Standard">14/12/1961 <text:s text:c="2"/>REGINA CELIA DA SILVA <text:s text:c="39"/>LIBERADA <text:s text:c="9"/></text:p>
      <text:p text:style-name="Standard"><text:s text:c="3"/>07/04/2015 <text:s text:c="2"/>KAYNAN AMADO DA SILVA <text:s text:c="39"/>LIBERADO <text:s text:c="6"/></text:p>
      <text:p text:style-name="Standard">04/11/1968 <text:s text:c="2"/>FERNANDO VIEIRA LIMA <text:s text:c="40"/>LIBERADA <text:s text:c="9"/></text:p>
      <text:p text:style-name="Standard"><text:s text:c="3"/>04/11/1968 <text:s text:c="2"/>FERNANDO VIEIRA LIMA <text:s text:c="40"/>LIBERADO <text:s text:c="6"/></text:p>
      <text:p text:style-name="Standard">09/07/1968 <text:s text:c="2"/>TEREZINHA IZABEL DE ANDRADE FERREIRA <text:s text:c="24"/>LIBERADA <text:s text:c="9"/></text:p>
      <text:p text:style-name="Standard"><text:s text:c="3"/>09/07/1968 <text:s text:c="2"/>TEREZINHA IZABEL DE ANDRADE FERREIRA <text:s text:c="24"/>LIBERADO <text:s text:c="6"/></text:p>
      <text:p text:style-name="Standard">03/09/1967 <text:s text:c="2"/>ELIANA APARECIDA ALVES DO CARMO <text:s text:c="29"/>LIBERADA <text:s text:c="9"/></text:p>
      <text:p text:style-name="Standard"><text:s text:c="3"/>16/03/2006 <text:s text:c="2"/>ANA GABRIELE ALVES PECEGUEIRO <text:s text:c="31"/>LIBERADO <text:s text:c="6"/></text:p>
      <text:p text:style-name="Standard">30/03/1967 <text:s text:c="2"/>SUELY GONCALVES DA SILVA <text:s text:c="36"/>LIBERADA <text:s text:c="9"/></text:p>
      <text:p text:style-name="Standard"><text:s text:c="3"/>30/03/1967 <text:s text:c="2"/>SUELY GONCALVES DA SILVA <text:s text:c="36"/>LIBERADO <text:s text:c="6"/></text:p>
      <text:p text:style-name="Standard">26/05/1966 <text:s text:c="2"/>ELISABETE ALVES LAURINDO <text:s text:c="36"/>LIBERADA <text:s text:c="9"/></text:p>
      <text:p text:style-name="Standard"><text:s text:c="3"/>13/11/2005 <text:s text:c="2"/>GABRIELLA ALVES NASCIMENTO <text:s text:c="34"/>LIBERADO <text:s text:c="6"/></text:p>
      <text:p text:style-name="Standard"><text:s text:c="3"/>13/11/2005 <text:s text:c="2"/>GABRIEL ALVES NASCIMENTO <text:s text:c="36"/>LIBERADO <text:s text:c="6"/></text:p>
      <text:p text:style-name="Standard">24/08/1971 <text:s text:c="2"/>JAQUELINE DE JESUS SANTOS <text:s text:c="35"/>LIBERADA <text:s text:c="9"/></text:p>
      <text:p text:style-name="Standard"><text:soft-page-break/><text:s text:c="3"/>28/09/2010 <text:s text:c="2"/>MATHEUS SANTOS CHAVES <text:s text:c="39"/>LIBERADO <text:s text:c="6"/></text:p>
      <text:p text:style-name="Standard">17/04/1967 <text:s text:c="2"/>ROSANGELA ROSAS <text:s text:c="45"/>LIBERADA <text:s text:c="9"/></text:p>
      <text:p text:style-name="Standard"><text:s text:c="3"/>17/04/1967 <text:s text:c="2"/>ROSANGELA ROSAS <text:s text:c="45"/>LIBERADA <text:s text:c="6"/></text:p>
      <text:p text:style-name="Standard"><text:s text:c="3"/>13/02/2004 <text:s text:c="2"/>VINICIUS ROSAS CURSINO <text:s text:c="38"/>LIBERADO <text:s text:c="6"/></text:p>
      <text:p text:style-name="Standard">17/04/1967 <text:s text:c="2"/>JOSE RIBEIRO <text:s text:c="48"/>LIBERADA <text:s text:c="9"/></text:p>
      <text:p text:style-name="Standard"><text:s text:c="3"/>17/04/1967 <text:s text:c="2"/>JOSE RIBEIRO <text:s text:c="48"/>LIBERADO <text:s text:c="6"/></text:p>
      <text:p text:style-name="Standard">12/02/1963 <text:s text:c="2"/>JOSE BENEDITO DE CAMPOS SILVA <text:s text:c="31"/>LIBERADA <text:s text:c="9"/></text:p>
      <text:p text:style-name="Standard"><text:s text:c="3"/>12/02/1963 <text:s text:c="2"/>JOSE BENEDITO DE CAMPOS SILVA <text:s text:c="31"/>LIBERADO <text:s text:c="6"/></text:p>
      <text:p text:style-name="Standard">24/03/1961 <text:s text:c="2"/>LUCIA SOLER DA SILVA <text:s text:c="40"/>LIBERADA <text:s text:c="9"/></text:p>
      <text:p text:style-name="Standard"><text:s text:c="3"/>29/09/2017 <text:s text:c="2"/>LAURA SOLER AIRES <text:s text:c="43"/>LIBERADO <text:s text:c="6"/></text:p>
      <text:p text:style-name="Standard">24/12/1970 <text:s text:c="2"/>DAVI ROCHA <text:s text:c="50"/>LIBERADA <text:s text:c="9"/></text:p>
      <text:p text:style-name="Standard"><text:s text:c="3"/>11/12/2008 <text:s text:c="2"/>ARYANE DE OLIVEIRA ROCHA <text:s text:c="36"/>LIBERADO <text:s text:c="6"/></text:p>
      <text:p text:style-name="Standard"><text:s text:c="3"/>08/09/2005 <text:s text:c="2"/>DAIANE DE OLIVEIRA ROCHA <text:s text:c="36"/>LIBERADO <text:s text:c="6"/></text:p>
      <text:p text:style-name="Standard">25/01/1959 <text:s text:c="2"/>BENEDITO PEDRO DOS SANTOS <text:s text:c="35"/>LIBERADA <text:s text:c="9"/></text:p>
      <text:p text:style-name="Standard"><text:s text:c="3"/>25/01/1959 <text:s text:c="2"/>BENEDITO PEDRO DOS SANTOS <text:s text:c="35"/>LIBERADO <text:s text:c="6"/></text:p>
      <text:p text:style-name="Standard">30/07/1958 <text:s text:c="2"/>MARIA DE FATIMA DE OLIVEIRA GOMES <text:s text:c="27"/>LIBERADA <text:s text:c="9"/></text:p>
      <text:p text:style-name="Standard"><text:s text:c="3"/>29/12/2014 <text:s text:c="2"/>THIAGO DE OLIVEIRA GOMES <text:s text:c="36"/>LIBERADO <text:s text:c="6"/></text:p>
      <text:p text:style-name="Standard"><text:s text:c="3"/>20/10/2012 <text:s text:c="2"/>GUSTAVO DE OLIVEIRA SANTOS <text:s text:c="34"/>LIBERADO <text:s text:c="6"/></text:p>
      <text:p text:style-name="Standard">22/09/1964 <text:s text:c="2"/>MARIA VALQUIRIA RODRIGUES BATISTA <text:s text:c="27"/>LIBERADA <text:s text:c="9"/></text:p>
      <text:p text:style-name="Standard"><text:s text:c="3"/>26/04/2010 <text:s text:c="2"/>TAINA VITORIA CHAVES SANTOS RODRIGUES <text:s text:c="23"/>LIBERADO <text:s text:c="6"/></text:p>
      <text:p text:style-name="Standard">20/01/1959 <text:s text:c="2"/>ROSELLA BONOMO GOMES <text:s text:c="40"/>LIBERADA <text:s text:c="9"/></text:p>
      <text:p text:style-name="Standard"><text:s text:c="3"/>20/01/1959 <text:s text:c="2"/>ROSELLA BONOMO GOMES <text:s text:c="40"/>LIBERADO <text:s text:c="6"/></text:p>
      <text:p text:style-name="Standard">12/01/1966 <text:s text:c="2"/>EDINA MARIA DE OLIVEIRA MENDES <text:s text:c="30"/>LIBERADA <text:s text:c="9"/></text:p>
      <text:p text:style-name="Standard"><text:s text:c="3"/>12/01/1966 <text:s text:c="2"/>EDINA MARIA DE OLIVEIRA MENDES <text:s text:c="30"/>LIBERADO <text:s text:c="6"/></text:p>
      <text:p text:style-name="Standard">30/08/1966 <text:s text:c="2"/>ISAIAS PAULINO DA CRUZ <text:s text:c="38"/>LIBERADA <text:s text:c="9"/></text:p>
      <text:p text:style-name="Standard"><text:s text:c="3"/>12/07/2005 <text:s text:c="2"/>TAYNARA FERREIRA DA CRUZ <text:s text:c="36"/>LIBERADO <text:s text:c="6"/></text:p>
      <text:p text:style-name="Standard">15/06/1967 <text:s text:c="2"/>NIRCE RODRIGUES <text:s text:c="45"/>LIBERADA <text:s text:c="9"/></text:p>
      <text:p text:style-name="Standard"><text:s text:c="3"/>26/04/2006 <text:s text:c="2"/>ISABELLA NICOLLE RODRIGUES DOS SANTOS <text:s text:c="23"/>LIBERADO <text:s text:c="6"/></text:p>
      <text:p text:style-name="Standard">24/01/1964 <text:s text:c="2"/>JOSE BARBOSA DOS SANTOS <text:s text:c="37"/>LIBERADA <text:s text:c="9"/></text:p>
      <text:p text:style-name="Standard"><text:s text:c="3"/>25/04/2004 <text:s text:c="2"/>CARLOS EDUARDO ARAUJO DOS SANTOS <text:s text:c="28"/>LIBERADO <text:s text:c="6"/></text:p>
      <text:p text:style-name="Standard">22/05/1967 <text:s text:c="2"/>JOAO RIBEIRO DE VASCONCELLOS <text:s text:c="32"/>LIBERADA <text:s text:c="9"/></text:p>
      <text:p text:style-name="Standard"><text:s text:c="3"/>22/05/1967 <text:s text:c="2"/>JOAO RIBEIRO DE VASCONCELLOS <text:s text:c="32"/>LIBERADO <text:s text:c="6"/></text:p>
      <text:p text:style-name="Standard">15/12/1966 <text:s text:c="2"/>LUIZ CARLOS SILVERIO <text:s text:c="40"/>LIBERADA <text:s text:c="9"/></text:p>
      <text:p text:style-name="Standard"><text:s text:c="3"/>15/12/1966 <text:s text:c="2"/>LUIZ CARLOS SILVERIO <text:s text:c="40"/>LIBERADO <text:s text:c="6"/></text:p>
      <text:p text:style-name="Standard">14/04/1968 <text:s text:c="2"/>NILDA HELENA DE ANDRADE MOREIRA <text:s text:c="29"/>LIBERADA <text:s text:c="9"/></text:p>
      <text:p text:style-name="Standard"><text:s text:c="3"/>10/05/2006 <text:s text:c="2"/>PAULA VANESSA DE ANDRADE MOREIRA <text:s text:c="28"/>LIBERADO <text:s text:c="6"/></text:p>
      <text:p text:style-name="Standard">23/08/1965 <text:s text:c="2"/>ROSA MARIA DA SILVA PAULINO <text:s text:c="33"/>LIBERADA <text:s text:c="9"/></text:p>
      <text:p text:style-name="Standard"><text:s text:c="3"/>23/08/1965 <text:s text:c="2"/>ROSA MARIA DA SILVA PAULINO <text:s text:c="33"/>LIBERADA <text:s text:c="6"/></text:p>
      <text:p text:style-name="Standard"><text:s text:c="3"/>10/05/2004 <text:s text:c="2"/>SARAH SHAIANE PAULINO MARIA <text:s text:c="33"/>LIBERADO <text:s text:c="6"/></text:p>
      <text:p text:style-name="Standard">27/04/1967 <text:s text:c="2"/>ROMILDO DE CARVALHO JUNIOR <text:s text:c="34"/>BLOQUEADA <text:s text:c="8"/></text:p>
      <text:p text:style-name="Standard"><text:s text:c="3"/>27/04/1967 <text:s text:c="2"/>ROMILDO DE CARVALHO JUNIOR <text:s text:c="34"/>BLOQUEADO <text:s text:c="5"/></text:p>
      <text:p text:style-name="Standard">02/04/1965 <text:s text:c="2"/>ILDEMAR DE OLIVEIRA <text:s text:c="41"/>LIBERADA <text:s text:c="9"/></text:p>
      <text:p text:style-name="Standard"><text:s text:c="3"/>02/04/1965 <text:s text:c="2"/>ILDEMAR DE OLIVEIRA <text:s text:c="41"/>LIBERADO <text:s text:c="6"/></text:p>
      <text:p text:style-name="Standard">02/08/1967 <text:s text:c="2"/>SANDRA LUCIA RIBEIRO DE SOUSA <text:s text:c="31"/>LIBERADA <text:s text:c="9"/></text:p>
      <text:p text:style-name="Standard"><text:s text:c="3"/>07/06/2008 <text:s text:c="2"/>ANA CAROLINA DE SOUSA LEITE <text:s text:c="33"/>LIBERADO <text:s text:c="6"/></text:p>
      <text:p text:style-name="Standard">30/07/1969 <text:s text:c="2"/>WALLACE MOREIRA DE ARAUJO <text:s text:c="35"/>LIBERADA <text:s text:c="9"/></text:p>
      <text:p text:style-name="Standard"><text:s text:c="3"/>21/07/2006 <text:s text:c="2"/>JIMY WILLIAN CAVALCANTE DE ARAUJO <text:s text:c="27"/>LIBERADO <text:s text:c="6"/></text:p>
      <text:p text:style-name="Standard">06/07/1967 <text:s text:c="2"/>VALTEIR PEDRO ARAUJO <text:s text:c="40"/>LIBERADA <text:s text:c="9"/></text:p>
      <text:p text:style-name="Standard"><text:s text:c="3"/>06/07/1967 <text:s text:c="2"/>VALTEIR PEDRO ARAUJO <text:s text:c="40"/>LIBERADO <text:s text:c="6"/></text:p>
      <text:p text:style-name="Standard">08/07/1966 <text:s text:c="2"/>MARCIA DO PRADO <text:s text:c="45"/>LIBERADA <text:s text:c="9"/></text:p>
      <text:p text:style-name="Standard"><text:s text:c="3"/>08/07/1966 <text:s text:c="2"/>MARCIA DO PRADO <text:s text:c="45"/>LIBERADO <text:s text:c="6"/></text:p>
      <text:p text:style-name="Standard">13/03/1965 <text:s text:c="2"/>PAULO ALVES DE OLIVEIRA <text:s text:c="37"/>BLOQUEADA <text:s text:c="8"/></text:p>
      <text:p text:style-name="Standard"><text:soft-page-break/><text:s text:c="3"/>29/08/2005 <text:s text:c="2"/>GRAZIELA GIOVANA DE SOUZA OLIVEIRA <text:s text:c="26"/>BLOQUEADO <text:s text:c="5"/></text:p>
      <text:p text:style-name="Standard">24/11/1967 <text:s text:c="2"/>CRISTIANE ROGERIA DE MORAIS <text:s text:c="33"/>LIBERADA <text:s text:c="9"/></text:p>
      <text:p text:style-name="Standard"><text:s text:c="3"/>18/08/2006 <text:s text:c="2"/>YASMIN CAROLINE DE MORAIS SANTOS <text:s text:c="28"/>LIBERADO <text:s text:c="6"/></text:p>
      <text:p text:style-name="Standard">19/03/1971 <text:s text:c="2"/>MARCELO PIRES DE SOUZA <text:s text:c="38"/>LIBERADA <text:s text:c="9"/></text:p>
      <text:p text:style-name="Standard"><text:s text:c="3"/>16/02/2019 <text:s text:c="2"/>MANUELLA DO NASCIMENTO DE SOUZA <text:s text:c="29"/>LIBERADO <text:s text:c="6"/></text:p>
      <text:p text:style-name="Standard"><text:s text:c="3"/>15/02/2010 <text:s text:c="2"/>MIRELLA VITORIA CORREA DE SOUZA <text:s text:c="29"/>LIBERADO <text:s text:c="6"/></text:p>
      <text:p text:style-name="Standard">07/12/1966 <text:s text:c="2"/>RAMILSON PEREIRA DOS SANTOS <text:s text:c="33"/>LIBERADA <text:s text:c="9"/></text:p>
      <text:p text:style-name="Standard"><text:s text:c="3"/>07/12/1966 <text:s text:c="2"/>RAMILSON PEREIRA DOS SANTOS <text:s text:c="33"/>LIBERADO <text:s text:c="6"/></text:p>
      <text:p text:style-name="Standard">17/02/1966 <text:s text:c="2"/>ANGELA MIRANDA DE SOUZA <text:s text:c="37"/>LIBERADA <text:s text:c="9"/></text:p>
      <text:p text:style-name="Standard"><text:s text:c="3"/>17/02/1966 <text:s text:c="2"/>ANGELA MIRANDA DE SOUZA <text:s text:c="37"/>LIBERADO <text:s text:c="6"/></text:p>
      <text:p text:style-name="Standard">02/03/1971 <text:s text:c="2"/>ROGERIO DE LUCES FORTES MACHADO DE OLIVEIRA <text:s text:c="17"/>LIBERADA <text:s text:c="9"/></text:p>
      <text:p text:style-name="Standard"><text:s text:c="3"/>02/03/1971 <text:s text:c="2"/>ROGERIO DE LUCES FORTES MACHADO DE OLIVEIRA <text:s text:c="17"/>LIBERADO <text:s text:c="6"/></text:p>
      <text:p text:style-name="Standard">07/07/1964 <text:s text:c="2"/>DONIZETI SILVA <text:s text:c="46"/>LIBERADA <text:s text:c="9"/></text:p>
      <text:p text:style-name="Standard"><text:s text:c="3"/>07/07/1964 <text:s text:c="2"/>DONIZETI SILVA <text:s text:c="46"/>LIBERADO <text:s text:c="6"/></text:p>
      <text:p text:style-name="Standard">04/01/1968 <text:s text:c="2"/>BEATRIZ PAULA DE JESUS SILVA <text:s text:c="32"/>LIBERADA <text:s text:c="9"/></text:p>
      <text:p text:style-name="Standard"><text:s text:c="3"/>08/06/2003 <text:s text:c="2"/>WALLERY TALIA DA SILVA <text:s text:c="38"/>LIBERADO <text:s text:c="6"/></text:p>
      <text:p text:style-name="Standard">03/07/1968 <text:s text:c="2"/>CARLOS CESAR BRAGA FIGUEIRA <text:s text:c="33"/>LIBERADA <text:s text:c="9"/></text:p>
      <text:p text:style-name="Standard"><text:s text:c="3"/>12/06/2004 <text:s text:c="2"/>MARIA RENATA SANTOS <text:s text:c="41"/>LIBERADO <text:s text:c="6"/></text:p>
      <text:p text:style-name="Standard">14/08/1963 <text:s text:c="2"/>ERNESTO ALVES DOS SANTOS <text:s text:c="36"/>LIBERADA <text:s text:c="9"/></text:p>
      <text:p text:style-name="Standard"><text:s text:c="3"/>14/08/1963 <text:s text:c="2"/>ERNESTO ALVES DOS SANTOS <text:s text:c="36"/>LIBERADO <text:s text:c="6"/></text:p>
      <text:p text:style-name="Standard">03/10/1971 <text:s text:c="2"/>ROSA SOLANGE DA SILVA MACHADO <text:s text:c="31"/>LIBERADA <text:s text:c="9"/></text:p>
      <text:p text:style-name="Standard"><text:s text:c="3"/>02/06/2012 <text:s text:c="2"/>ALLAN DA SILVA ABRAO TIMOTEO <text:s text:c="32"/>LIBERADO <text:s text:c="6"/></text:p>
      <text:p text:style-name="Standard">10/06/1969 <text:s text:c="2"/>CLAUDENICE MARIA DA SILVA <text:s text:c="35"/>LIBERADA <text:s text:c="9"/></text:p>
      <text:p text:style-name="Standard"><text:s text:c="3"/>03/04/2009 <text:s text:c="2"/>KARINE DA SILVA SILVERIO <text:s text:c="36"/>LIBERADO <text:s text:c="6"/></text:p>
      <text:p text:style-name="Standard"><text:s text:c="3"/>05/04/2007 <text:s text:c="2"/>NICOLI SILVERIO <text:s text:c="45"/>LIBERADO <text:s text:c="6"/></text:p>
      <text:p text:style-name="Standard">15/01/1969 <text:s text:c="2"/>JULIETA APARECIDA BARBOSA SANTA RITTA <text:s text:c="23"/>LIBERADA <text:s text:c="9"/></text:p>
      <text:p text:style-name="Standard"><text:s text:c="3"/>15/01/1969 <text:s text:c="2"/>JULIETA APARECIDA BARBOSA SANTA RITTA <text:s text:c="23"/>LIBERADO <text:s text:c="6"/></text:p>
      <text:p text:style-name="Standard">24/02/1961 <text:s text:c="2"/>MARIA DE FATIMA GONCALVES <text:s text:c="35"/>LIBERADA <text:s text:c="9"/></text:p>
      <text:p text:style-name="Standard"><text:s text:c="3"/>23/10/2015 <text:s text:c="2"/>LAURIANY DE QUEIROZ <text:s text:c="41"/>LIBERADO <text:s text:c="6"/></text:p>
      <text:p text:style-name="Standard">08/08/1959 <text:s text:c="2"/>ADELINO DIAS PEREIRA <text:s text:c="40"/>LIBERADA <text:s text:c="9"/></text:p>
      <text:p text:style-name="Standard"><text:s text:c="3"/>08/08/1959 <text:s text:c="2"/>ADELINO DIAS PEREIRA <text:s text:c="40"/>LIBERADO <text:s text:c="6"/></text:p>
      <text:p text:style-name="Standard">21/08/1968 <text:s text:c="2"/>VALERIA DE CASTRO <text:s text:c="43"/>LIBERADA <text:s text:c="9"/></text:p>
      <text:p text:style-name="Standard"><text:s text:c="3"/>26/09/2010 <text:s text:c="2"/>MELISSA GIOVANNA NUNES ZANIN <text:s text:c="32"/>LIBERADO <text:s text:c="6"/></text:p>
      <text:p text:style-name="Standard"><text:s text:c="3"/>31/03/2003 <text:s text:c="2"/>MATHEUS FERREIRA DA SILVA <text:s text:c="35"/>LIBERADO <text:s text:c="6"/></text:p>
      <text:p text:style-name="Standard">16/05/1971 <text:s text:c="2"/>SANDRA MARIA DE CASTRO <text:s text:c="38"/>LIBERADA <text:s text:c="9"/></text:p>
      <text:p text:style-name="Standard"><text:s text:c="3"/>17/11/2011 <text:s text:c="2"/>LORENZO AUGUSTO DE CASTRO <text:s text:c="35"/>LIBERADO <text:s text:c="6"/></text:p>
      <text:p text:style-name="Standard">14/02/1968 <text:s text:c="2"/>SILVIO BENEDITO GALDINO <text:s text:c="37"/>BLOQUEADA <text:s text:c="8"/></text:p>
      <text:p text:style-name="Standard"><text:s text:c="3"/>14/02/1968 <text:s text:c="2"/>SILVIO BENEDITO GALDINO <text:s text:c="37"/>BLOQUEADO <text:s text:c="5"/></text:p>
      <text:p text:style-name="Standard">13/06/1968 <text:s text:c="2"/>ANTONIO CARLOS AMARAL BOARI <text:s text:c="33"/>LIBERADA <text:s text:c="9"/></text:p>
      <text:p text:style-name="Standard"><text:s text:c="3"/>13/06/1968 <text:s text:c="2"/>ANTONIO CARLOS AMARAL BOARI <text:s text:c="33"/>LIBERADO <text:s text:c="6"/></text:p>
      <text:p text:style-name="Standard">17/02/1970 <text:s text:c="2"/>PAULO HENRIQUE DE FREITAS <text:s text:c="35"/>LIBERADA <text:s text:c="9"/></text:p>
      <text:p text:style-name="Standard"><text:s text:c="3"/>28/09/2009 <text:s text:c="2"/>EDUARDA MATTOS DE FREITAS <text:s text:c="35"/>LIBERADO <text:s text:c="6"/></text:p>
      <text:p text:style-name="Standard">17/05/1964 <text:s text:c="2"/>EDINALVA DA SILVA CASSANO <text:s text:c="35"/>LIBERADA <text:s text:c="9"/></text:p>
      <text:p text:style-name="Standard"><text:s text:c="3"/>17/05/1964 <text:s text:c="2"/>EDINALVA DA SILVA CASSANO <text:s text:c="35"/>LIBERADO <text:s text:c="6"/></text:p>
      <text:p text:style-name="Standard">14/11/1965 <text:s text:c="2"/>MARIA DONIZETE DA SILVA <text:s text:c="37"/>LIBERADA <text:s text:c="9"/></text:p>
      <text:p text:style-name="Standard"><text:s text:c="3"/>14/11/1965 <text:s text:c="2"/>MARIA DONIZETE DA SILVA <text:s text:c="37"/>LIBERADO <text:s text:c="6"/></text:p>
      <text:p text:style-name="Standard">28/02/1970 <text:s text:c="2"/>ROSEMARY CRISTINA INACIO DA SILVA <text:s text:c="27"/>LIBERADA <text:s text:c="9"/></text:p>
      <text:p text:style-name="Standard"><text:s text:c="3"/>19/07/2010 <text:s text:c="2"/>RANDER ZEUS DA SILVA GOBO <text:s text:c="35"/>LIBERADO <text:s text:c="6"/></text:p>
      <text:p text:style-name="Standard"><text:s text:c="3"/>06/08/2006 <text:s text:c="2"/>ZAIRA EDUARDA SILVA HEINDL <text:s text:c="34"/>LIBERADO <text:s text:c="6"/></text:p>
      <text:p text:style-name="Standard">17/07/1971 <text:s text:c="2"/>LAUDICEIA APARECIDA DE OLIVEIRA <text:s text:c="29"/>LIBERADA <text:s text:c="9"/></text:p>
      <text:p text:style-name="Standard"><text:s text:c="3"/>07/03/2009 <text:s text:c="2"/>MARIA EDUARDA DE OLIVEIRA FRANCO ALVES <text:s text:c="22"/>LIBERADO <text:s text:c="6"/></text:p>
      <text:p text:style-name="Standard"><text:soft-page-break/>01/06/1964 <text:s text:c="2"/>MAURO CELSO DOS SANTOS <text:s text:c="38"/>LIBERADA <text:s text:c="9"/></text:p>
      <text:p text:style-name="Standard"><text:s text:c="3"/>01/06/1964 <text:s text:c="2"/>MAURO CELSO DOS SANTOS <text:s text:c="38"/>LIBERADO <text:s text:c="6"/></text:p>
      <text:p text:style-name="Standard">15/02/1961 <text:s text:c="2"/>MARIA VENILZA DA SILVA <text:s text:c="38"/>LIBERADA <text:s text:c="9"/></text:p>
      <text:p text:style-name="Standard"><text:s text:c="3"/>15/02/1961 <text:s text:c="2"/>MARIA VENILZA DA SILVA <text:s text:c="38"/>LIBERADO <text:s text:c="6"/></text:p>
      <text:p text:style-name="Standard">25/10/1954 <text:s text:c="2"/>LAERCIO DA SILVA CESAR <text:s text:c="38"/>LIBERADA <text:s text:c="9"/></text:p>
      <text:p text:style-name="Standard"><text:s text:c="3"/>02/08/2009 <text:s text:c="2"/>GABRIEL HENRIQUE COSTA CESAR <text:s text:c="32"/>LIBERADO <text:s text:c="6"/></text:p>
      <text:p text:style-name="Standard">14/03/1972 <text:s text:c="2"/>ERIVALDO DA SILVA OLIVEIRA <text:s text:c="34"/>LIBERADA <text:s text:c="9"/></text:p>
      <text:p text:style-name="Standard"><text:s text:c="3"/>14/03/1972 <text:s text:c="2"/>ERIVALDO DA SILVA OLIVEIRA <text:s text:c="34"/>LIBERADO <text:s text:c="6"/></text:p>
      <text:p text:style-name="Standard">05/01/1969 <text:s text:c="2"/>CELIA APARECIDA CUNHA <text:s text:c="39"/>LIBERADA <text:s text:c="9"/></text:p>
      <text:p text:style-name="Standard"><text:s text:c="3"/>02/07/2007 <text:s text:c="2"/>KAUE JOSE CUNHA DOS SANTOS <text:s text:c="34"/>LIBERADO <text:s text:c="6"/></text:p>
      <text:p text:style-name="Standard">10/04/1959 <text:s text:c="2"/>JOSE WALDIR MOREIRA LOPES <text:s text:c="35"/>LIBERADA <text:s text:c="9"/></text:p>
      <text:p text:style-name="Standard"><text:s text:c="3"/>10/04/1959 <text:s text:c="2"/>JOSE WALDIR MOREIRA LOPES <text:s text:c="35"/>LIBERADO <text:s text:c="6"/></text:p>
      <text:p text:style-name="Standard">02/01/1971 <text:s text:c="2"/>SILVIA HELENA DOS SANTOS <text:s text:c="36"/>LIBERADA <text:s text:c="9"/></text:p>
      <text:p text:style-name="Standard"><text:s text:c="3"/>02/01/1971 <text:s text:c="2"/>SILVIA HELENA DOS SANTOS <text:s text:c="36"/>LIBERADO <text:s text:c="6"/></text:p>
      <text:p text:style-name="Standard">08/09/1964 <text:s text:c="2"/>HELENICE DE OLIVEIRA <text:s text:c="40"/>LIBERADA <text:s text:c="9"/></text:p>
      <text:p text:style-name="Standard"><text:s text:c="3"/>08/09/1964 <text:s text:c="2"/>HELENICE DE OLIVEIRA <text:s text:c="40"/>LIBERADO <text:s text:c="6"/></text:p>
      <text:p text:style-name="Standard">27/02/1968 <text:s text:c="2"/>MAURA MARTINS DE CASTRO <text:s text:c="37"/>LIBERADA <text:s text:c="9"/></text:p>
      <text:p text:style-name="Standard"><text:s text:c="3"/>27/02/1968 <text:s text:c="2"/>MAURA MARTINS DE CASTRO <text:s text:c="37"/>LIBERADO <text:s text:c="6"/></text:p>
      <text:p text:style-name="Standard">21/06/1972 <text:s text:c="2"/>PATRICIA VICTOR <text:s text:c="45"/>LIBERADA <text:s text:c="9"/></text:p>
      <text:p text:style-name="Standard"><text:s text:c="3"/>18/11/2014 <text:s text:c="2"/>LUIZA VICTOR DOS SANTOS <text:s text:c="37"/>LIBERADO <text:s text:c="6"/></text:p>
      <text:p text:style-name="Standard"><text:s text:c="3"/>27/09/2008 <text:s text:c="2"/>LEONA VICTOR DOS SANTOS <text:s text:c="37"/>LIBERADO <text:s text:c="6"/></text:p>
      <text:p text:style-name="Standard">22/04/1965 <text:s text:c="2"/>KATIA APARECIDA DOS SANTOS <text:s text:c="34"/>LIBERADA <text:s text:c="9"/></text:p>
      <text:p text:style-name="Standard"><text:s text:c="3"/>22/04/1965 <text:s text:c="2"/>KATIA APARECIDA DOS SANTOS <text:s text:c="34"/>LIBERADO <text:s text:c="6"/></text:p>
      <text:p text:style-name="Standard">29/04/1964 <text:s text:c="2"/>CELSO ROBERTO RODRIGUES DOS SANTOS <text:s text:c="26"/>LIBERADA <text:s text:c="9"/></text:p>
      <text:p text:style-name="Standard"><text:s text:c="3"/>29/04/1964 <text:s text:c="2"/>CELSO ROBERTO RODRIGUES DOS SANTOS <text:s text:c="26"/>LIBERADO <text:s text:c="6"/></text:p>
      <text:p text:style-name="Standard">24/06/1966 <text:s text:c="2"/>MARIA FILOMENA DE OLIVEIRA SERAFIM <text:s text:c="26"/>LIBERADA <text:s text:c="9"/></text:p>
      <text:p text:style-name="Standard"><text:s text:c="3"/>07/03/2005 <text:s text:c="2"/>LUIZ GUSTAVO OLIVEIRA MENDES SERAFIM <text:s text:c="24"/>LIBERADO <text:s text:c="6"/></text:p>
      <text:p text:style-name="Standard">22/03/1965 <text:s text:c="2"/>LUIZ BENEDITO TRINDADE <text:s text:c="38"/>LIBERADA <text:s text:c="9"/></text:p>
      <text:p text:style-name="Standard"><text:s text:c="3"/>22/03/1965 <text:s text:c="2"/>LUIZ BENEDITO TRINDADE <text:s text:c="38"/>LIBERADO <text:s text:c="6"/></text:p>
      <text:p text:style-name="Standard">22/07/1968 <text:s text:c="2"/>PENHA APARECIDA DOS SANTOS <text:s text:c="34"/>LIBERADA <text:s text:c="9"/></text:p>
      <text:p text:style-name="Standard"><text:s text:c="3"/>18/10/2008 <text:s text:c="2"/>RYAN FELIPE DA SILVA <text:s text:c="40"/>LIBERADO <text:s text:c="6"/></text:p>
      <text:p text:style-name="Standard"><text:s text:c="3"/>22/11/2005 <text:s text:c="2"/>VITORIA EDUARDA DA SILVA <text:s text:c="36"/>LIBERADO <text:s text:c="6"/></text:p>
      <text:p text:style-name="Standard">21/10/1967 <text:s text:c="2"/>ADRIANA VALERIA DOS SANTOS PEREIRA <text:s text:c="26"/>LIBERADA <text:s text:c="9"/></text:p>
      <text:p text:style-name="Standard"><text:s text:c="3"/>21/10/1967 <text:s text:c="2"/>ADRIANA VALERIA DOS SANTOS PEREIRA <text:s text:c="26"/>LIBERADO <text:s text:c="6"/></text:p>
      <text:p text:style-name="Standard">17/06/1966 <text:s text:c="2"/>JOSE SEVERINO DO NASCIMENTO <text:s text:c="33"/>LIBERADA <text:s text:c="9"/></text:p>
      <text:p text:style-name="Standard"><text:s text:c="3"/>17/06/1966 <text:s text:c="2"/>JOSE SEVERINO DO NASCIMENTO <text:s text:c="33"/>LIBERADO <text:s text:c="6"/></text:p>
      <text:p text:style-name="Standard">16/08/1968 <text:s text:c="2"/>MARIA APARECIDA FERREIRA <text:s text:c="36"/>LIBERADA <text:s text:c="9"/></text:p>
      <text:p text:style-name="Standard"><text:s text:c="3"/>07/03/2003 <text:s text:c="2"/>RIAN PETERSON FERREIRA MIRANDA <text:s text:c="30"/>LIBERADO <text:s text:c="6"/></text:p>
      <text:p text:style-name="Standard">10/02/1964 <text:s text:c="2"/>SILVANA APARECIDA BATISTA GONCALVES <text:s text:c="25"/>LIBERADA <text:s text:c="9"/></text:p>
      <text:p text:style-name="Standard"><text:s text:c="3"/>09/01/2006 <text:s text:c="2"/>JAMILE CRISTINA BATISTA GONCALVES <text:s text:c="27"/>LIBERADO <text:s text:c="6"/></text:p>
      <text:p text:style-name="Standard">03/02/1967 <text:s text:c="2"/>CLAUDINEI DE OLIVEIRA <text:s text:c="39"/>LIBERADA <text:s text:c="9"/></text:p>
      <text:p text:style-name="Standard"><text:s text:c="3"/>01/11/2007 <text:s text:c="2"/>KAIK VINICIUS MONTEIRO DE OLIVEIRA <text:s text:c="26"/>LIBERADO <text:s text:c="6"/></text:p>
      <text:p text:style-name="Standard"><text:s text:c="3"/>11/09/2004 <text:s text:c="2"/>DERIK GABRYEL MONTEIRO DE OLIVEIRA <text:s text:c="26"/>LIBERADO <text:s text:c="6"/></text:p>
      <text:p text:style-name="Standard">19/11/1961 <text:s text:c="2"/>JARBAS ROZEMBERG RUSSI <text:s text:c="38"/>BLOQUEADA <text:s text:c="8"/></text:p>
      <text:p text:style-name="Standard"><text:s text:c="3"/>19/11/1961 <text:s text:c="2"/>JARBAS ROZEMBERG RUSSI <text:s text:c="38"/>BLOQUEADO <text:s text:c="5"/></text:p>
      <text:p text:style-name="Standard">22/03/1959 <text:s text:c="2"/>JORGE LUIZ DE PAULA <text:s text:c="41"/>LIBERADA <text:s text:c="9"/></text:p>
      <text:p text:style-name="Standard"><text:s text:c="3"/>22/03/1959 <text:s text:c="2"/>JORGE LUIZ DE PAULA <text:s text:c="41"/>LIBERADO <text:s text:c="6"/></text:p>
      <text:p text:style-name="Standard">20/07/1962 <text:s text:c="2"/>MARIA ROSA DOS SANTOS FELIPE <text:s text:c="32"/>LIBERADA <text:s text:c="9"/></text:p>
      <text:p text:style-name="Standard"><text:s text:c="3"/>10/11/2005 <text:s text:c="2"/>LEIDYANE VITORIA DOS SANTOS ANDRADE <text:s text:c="25"/>LIBERADO <text:s text:c="6"/></text:p>
      <text:p text:style-name="Standard">31/05/1969 <text:s text:c="2"/>OSVALDO MARCELINO <text:s text:c="43"/>BLOQUEADA <text:s text:c="8"/></text:p>
      <text:p text:style-name="Standard"><text:s text:c="3"/>31/05/1969 <text:s text:c="2"/>OSVALDO MARCELINO <text:s text:c="43"/>BLOQUEADO <text:s text:c="5"/></text:p>
      <text:p text:style-name="Standard">12/12/1968 <text:s text:c="2"/>ADRIANA MARIA DOS SANTOS <text:s text:c="36"/>LIBERADA <text:s text:c="9"/></text:p>
      <text:p text:style-name="Standard"><text:soft-page-break/><text:s text:c="3"/>12/12/1968 <text:s text:c="2"/>ADRIANA MARIA DOS SANTOS <text:s text:c="36"/>LIBERADO <text:s text:c="6"/></text:p>
      <text:p text:style-name="Standard">25/12/1958 <text:s text:c="2"/>MARLENE BASILIO DE LIMA MENDES <text:s text:c="30"/>LIBERADA <text:s text:c="9"/></text:p>
      <text:p text:style-name="Standard"><text:s text:c="3"/>02/02/2004 <text:s text:c="2"/>LUCAS DE LIMA MARCONDES <text:s text:c="37"/>LIBERADO <text:s text:c="6"/></text:p>
      <text:p text:style-name="Standard">13/08/1957 <text:s text:c="2"/>JOSE FRANCISCO DE SOUZA <text:s text:c="37"/>LIBERADA <text:s text:c="9"/></text:p>
      <text:p text:style-name="Standard"><text:s text:c="3"/>13/08/1957 <text:s text:c="2"/>JOSE FRANCISCO DE SOUZA <text:s text:c="37"/>LIBERADO <text:s text:c="6"/></text:p>
      <text:p text:style-name="Standard">13/09/1973 <text:s text:c="2"/>DJALMA FERNANDES MACIEL <text:s text:c="37"/>LIBERADA <text:s text:c="9"/></text:p>
      <text:p text:style-name="Standard"><text:s text:c="3"/>19/04/2008 <text:s text:c="2"/>CAUAN VIANNA MACIEL <text:s text:c="41"/>LIBERADO <text:s text:c="6"/></text:p>
      <text:p text:style-name="Standard"><text:s text:c="3"/>19/01/2007 <text:s text:c="2"/>NICHOLAS DE CASTRO MACIEL <text:s text:c="35"/>LIBERADO <text:s text:c="6"/></text:p>
      <text:p text:style-name="Standard"><text:s text:c="3"/>30/06/2005 <text:s text:c="2"/>DOUGLAS FERNANDES DE CASTRO <text:s text:c="33"/>LIBERADO <text:s text:c="6"/></text:p>
      <text:p text:style-name="Standard">25/06/1966 <text:s text:c="2"/>SHIRLENE APARECIDA DE OLIVEIRA <text:s text:c="30"/>LIBERADA <text:s text:c="9"/></text:p>
      <text:p text:style-name="Standard"><text:s text:c="3"/>07/03/2011 <text:s text:c="2"/>HERBERT DA CONCEICAO SILVA <text:s text:c="34"/>LIBERADO <text:s text:c="6"/></text:p>
      <text:p text:style-name="Standard">24/02/1965 <text:s text:c="2"/>LUIZ VELOSO <text:s text:c="49"/>LIBERADA <text:s text:c="9"/></text:p>
      <text:p text:style-name="Standard"><text:s text:c="3"/>24/02/1965 <text:s text:c="2"/>LUIZ VELOSO <text:s text:c="49"/>LIBERADO <text:s text:c="6"/></text:p>
      <text:p text:style-name="Standard">23/12/1970 <text:s text:c="2"/>ANA MARIA SANTOS <text:s text:c="44"/>LIBERADA <text:s text:c="9"/></text:p>
      <text:p text:style-name="Standard"><text:s text:c="3"/>23/12/1970 <text:s text:c="2"/>ANA MARIA SANTOS <text:s text:c="44"/>LIBERADO <text:s text:c="6"/></text:p>
      <text:p text:style-name="Standard">29/01/1968 <text:s text:c="2"/>ANGELA EVANGELISTA DE SOUZA <text:s text:c="33"/>LIBERADA <text:s text:c="9"/></text:p>
      <text:p text:style-name="Standard"><text:s text:c="3"/>29/01/1968 <text:s text:c="2"/>ANGELA EVANGELISTA DE SOUZA <text:s text:c="33"/>LIBERADO <text:s text:c="6"/></text:p>
      <text:p text:style-name="Standard">23/02/1973 <text:s text:c="2"/>FATIMA ROCHA DA SILVA <text:s text:c="39"/>LIBERADA <text:s text:c="9"/></text:p>
      <text:p text:style-name="Standard"><text:s text:c="3"/>06/07/2005 <text:s text:c="2"/>JOAO PAULO DA SILVA DE ANDRADE <text:s text:c="30"/>LIBERADO <text:s text:c="6"/></text:p>
      <text:p text:style-name="Standard">22/02/1965 <text:s text:c="2"/>TEREZA DOS ANJOS GAIA <text:s text:c="39"/>LIBERADA <text:s text:c="9"/></text:p>
      <text:p text:style-name="Standard"><text:s text:c="3"/>08/05/2002 <text:s text:c="2"/>GIOVANA CAROLINE DA SILVA SANTOS <text:s text:c="28"/>LIBERADO <text:s text:c="6"/></text:p>
      <text:p text:style-name="Standard"><text:s text:c="3"/>29/10/2007 <text:s text:c="2"/>ISABELLE CAMILY DA SILVA SANTOS <text:s text:c="29"/>LIBERADO <text:s text:c="6"/></text:p>
      <text:p text:style-name="Standard">21/06/1970 <text:s text:c="2"/>ARGENTINO DOS SANTOS <text:s text:c="40"/>LIBERADA <text:s text:c="9"/></text:p>
      <text:p text:style-name="Standard"><text:s text:c="3"/>21/06/1970 <text:s text:c="2"/>ARGENTINO DOS SANTOS <text:s text:c="40"/>LIBERADO <text:s text:c="6"/></text:p>
      <text:p text:style-name="Standard">04/05/1970 <text:s text:c="2"/>VANDERLEI PEDRO ARAUJO <text:s text:c="38"/>LIBERADA <text:s text:c="9"/></text:p>
      <text:p text:style-name="Standard"><text:s text:c="3"/>04/05/1970 <text:s text:c="2"/>VANDERLEI PEDRO ARAUJO <text:s text:c="38"/>LIBERADO <text:s text:c="6"/></text:p>
      <text:p text:style-name="Standard">24/12/1971 <text:s text:c="2"/>PATRICIA RODRIGUES DE PAULA <text:s text:c="33"/>LIBERADA <text:s text:c="9"/></text:p>
      <text:p text:style-name="Standard"><text:s text:c="3"/>02/01/2008 <text:s text:c="2"/>LORRAYNE GABRIELLE RODRIGUES LEAL <text:s text:c="27"/>LIBERADO <text:s text:c="6"/></text:p>
      <text:p text:style-name="Standard"><text:s text:c="3"/>24/12/2003 <text:s text:c="2"/>LETICIA RODRIGUES LEAL <text:s text:c="38"/>LIBERADO <text:s text:c="6"/></text:p>
      <text:p text:style-name="Standard">15/09/1959 <text:s text:c="2"/>MARIA CRISTINA DA LUZ <text:s text:c="39"/>LIBERADA <text:s text:c="9"/></text:p>
      <text:p text:style-name="Standard"><text:s text:c="3"/>21/08/2019 <text:s text:c="2"/>PYETRO KAUA ROMAO NUNES DA SILVA <text:s text:c="28"/>LIBERADO <text:s text:c="6"/></text:p>
      <text:p text:style-name="Standard"><text:s text:c="3"/>12/02/2016 <text:s text:c="2"/>NATAN GUILHERME ROMAO <text:s text:c="39"/>LIBERADO <text:s text:c="6"/></text:p>
      <text:p text:style-name="Standard"><text:s text:c="3"/>23/03/2014 <text:s text:c="2"/>MARIA CLARA ROMAO <text:s text:c="43"/>LIBERADO <text:s text:c="6"/></text:p>
      <text:p text:style-name="Standard"><text:s text:c="3"/>19/05/2008 <text:s text:c="2"/>LUCAS SALOMAO ROMAO MELO <text:s text:c="36"/>LIBERADO <text:s text:c="6"/></text:p>
      <text:p text:style-name="Standard"><text:s text:c="3"/>07/10/2006 <text:s text:c="2"/>REBECA MIRIAM ROMAO MELO <text:s text:c="36"/>LIBERADO <text:s text:c="6"/></text:p>
      <text:p text:style-name="Standard">30/04/1967 <text:s text:c="2"/>LUIZ FERNANDO PEREIRA RODRIGUES <text:s text:c="29"/>LIBERADA <text:s text:c="9"/></text:p>
      <text:p text:style-name="Standard"><text:s text:c="3"/>30/04/1967 <text:s text:c="2"/>LUIZ FERNANDO PEREIRA RODRIGUES <text:s text:c="29"/>LIBERADO <text:s text:c="6"/></text:p>
      <text:p text:style-name="Standard">07/11/1966 <text:s text:c="2"/>JOAO MENDES DE CARVALHO <text:s text:c="37"/>LIBERADA <text:s text:c="9"/></text:p>
      <text:p text:style-name="Standard"><text:s text:c="3"/>22/05/2015 <text:s text:c="2"/>JHONIELSON RAULINDO DE OLIVEIRA CARVALHO <text:s text:c="20"/>LIBERADO <text:s text:c="6"/></text:p>
      <text:p text:style-name="Standard"><text:s text:c="3"/>24/04/2012 <text:s text:c="2"/>JOELSON HENRIQUE OLIVEIRA DE CARVALHO <text:s text:c="23"/>LIBERADO <text:s text:c="6"/></text:p>
      <text:p text:style-name="Standard">18/07/1971 <text:s text:c="2"/>MARCIA ANTUNES ALVES <text:s text:c="40"/>LIBERADA <text:s text:c="9"/></text:p>
      <text:p text:style-name="Standard"><text:s text:c="3"/>18/07/1971 <text:s text:c="2"/>MARCIA ANTUNES ALVES <text:s text:c="40"/>LIBERADO <text:s text:c="6"/></text:p>
      <text:p text:style-name="Standard">09/01/1964 <text:s text:c="2"/>LUIZ CARLOS SILVERIO <text:s text:c="40"/>LIBERADA <text:s text:c="9"/></text:p>
      <text:p text:style-name="Standard"><text:s text:c="3"/>09/01/1964 <text:s text:c="2"/>LUIZ CARLOS SILVERIO <text:s text:c="40"/>LIBERADO <text:s text:c="6"/></text:p>
      <text:p text:style-name="Standard">11/12/1962 <text:s text:c="2"/>DANIEL RODRIGUES DA SILVA <text:s text:c="35"/>LIBERADA <text:s text:c="9"/></text:p>
      <text:p text:style-name="Standard"><text:s text:c="3"/>11/12/1962 <text:s text:c="2"/>DANIEL RODRIGUES DA SILVA <text:s text:c="35"/>LIBERADO <text:s text:c="6"/></text:p>
      <text:p text:style-name="Standard">12/12/1965 <text:s text:c="2"/>OTAVIANO MARCOS DE OLIVEIRA <text:s text:c="33"/>LIBERADA <text:s text:c="9"/></text:p>
      <text:p text:style-name="Standard"><text:s text:c="3"/>12/12/1965 <text:s text:c="2"/>OTAVIANO MARCOS DE OLIVEIRA <text:s text:c="33"/>LIBERADO <text:s text:c="6"/></text:p>
      <text:p text:style-name="Standard">25/03/1972 <text:s text:c="2"/>TENISON CRISTIANO RODRIGUES COSTA <text:s text:c="27"/>LIBERADA <text:s text:c="9"/></text:p>
      <text:p text:style-name="Standard"><text:s text:c="3"/>25/03/1972 <text:s text:c="2"/>TENISON CRISTIANO RODRIGUES COSTA <text:s text:c="27"/>LIBERADO <text:s text:c="6"/></text:p>
      <text:p text:style-name="Standard">10/09/1956 <text:s text:c="2"/>ROSALIA BISPO DA SILVA <text:s text:c="38"/>LIBERADA <text:s text:c="9"/></text:p>
      <text:p text:style-name="Standard"><text:s text:c="3"/>24/09/1990 <text:s text:c="2"/>SIMONE CRISTINA BISPO DA SILVA <text:s text:c="30"/>LIBERADO <text:s text:c="6"/></text:p>
      <text:p text:style-name="Standard"><text:soft-page-break/><text:s text:c="3"/>15/12/2017 <text:s text:c="2"/>ISAQUE HENRIQUE BISPO DA ROSA <text:s text:c="31"/>LIBERADO <text:s text:c="6"/></text:p>
      <text:p text:style-name="Standard"><text:s text:c="3"/>12/03/2009 <text:s text:c="2"/>SAMUEL MACINI DA SILVA <text:s text:c="38"/>LIBERADO <text:s text:c="6"/></text:p>
      <text:p text:style-name="Standard">26/10/1959 <text:s text:c="2"/>SILVANA MARA SALES <text:s text:c="42"/>LIBERADA <text:s text:c="9"/></text:p>
      <text:p text:style-name="Standard"><text:s text:c="3"/>26/10/1959 <text:s text:c="2"/>SILVANA MARA SALES <text:s text:c="42"/>LIBERADO <text:s text:c="6"/></text:p>
      <text:p text:style-name="Standard">25/06/1971 <text:s text:c="2"/>EDMAR VITORINO DA SILVA <text:s text:c="37"/>LIBERADA <text:s text:c="9"/></text:p>
      <text:p text:style-name="Standard"><text:s text:c="3"/>25/06/1971 <text:s text:c="2"/>EDMAR VITORINO DA SILVA <text:s text:c="37"/>LIBERADO <text:s text:c="6"/></text:p>
      <text:p text:style-name="Standard">21/12/1966 <text:s text:c="2"/>ROSALINA SOARES <text:s text:c="45"/>LIBERADA <text:s text:c="9"/></text:p>
      <text:p text:style-name="Standard"><text:s text:c="3"/>06/07/2010 <text:s text:c="2"/>PEDRO HENRIQUE SOARES ALVES COELHO <text:s text:c="26"/>LIBERADO <text:s text:c="6"/></text:p>
      <text:p text:style-name="Standard"><text:s text:c="3"/>27/09/2006 <text:s text:c="2"/>KAUAN SOARES ALVES COELHO <text:s text:c="35"/>LIBERADO <text:s text:c="6"/></text:p>
      <text:p text:style-name="Standard">05/11/1966 <text:s text:c="2"/>CIMARI DE LIMA BESERRA <text:s text:c="38"/>LIBERADA <text:s text:c="9"/></text:p>
      <text:p text:style-name="Standard"><text:s text:c="3"/>23/01/1985 <text:s text:c="2"/>KAREN APARECIDA RAMOS <text:s text:c="39"/>LIBERADO <text:s text:c="6"/></text:p>
      <text:p text:style-name="Standard"><text:s text:c="3"/>07/04/2009 <text:s text:c="2"/>MARIA VITORIA APARECIDA TOME <text:s text:c="32"/>LIBERADO <text:s text:c="6"/></text:p>
      <text:p text:style-name="Standard">25/08/1969 <text:s text:c="2"/>SANDRO MARCOS RODRIGUES <text:s text:c="37"/>LIBERADA <text:s text:c="9"/></text:p>
      <text:p text:style-name="Standard"><text:s text:c="3"/>25/08/1969 <text:s text:c="2"/>SANDRO MARCOS RODRIGUES <text:s text:c="37"/>LIBERADO <text:s text:c="6"/></text:p>
      <text:p text:style-name="Standard">08/10/1968 <text:s text:c="2"/>EDSON LUIZ DA SILVA <text:s text:c="41"/>LIBERADA <text:s text:c="9"/></text:p>
      <text:p text:style-name="Standard"><text:s text:c="3"/>08/10/1968 <text:s text:c="2"/>EDSON LUIZ DA SILVA <text:s text:c="41"/>LIBERADO <text:s text:c="6"/></text:p>
      <text:p text:style-name="Standard">27/10/1966 <text:s text:c="2"/>JORGE LUIZ DE OLIVEIRA <text:s text:c="38"/>LIBERADA <text:s text:c="9"/></text:p>
      <text:p text:style-name="Standard"><text:s text:c="3"/>27/10/1966 <text:s text:c="2"/>JORGE LUIZ DE OLIVEIRA <text:s text:c="38"/>LIBERADO <text:s text:c="6"/></text:p>
      <text:p text:style-name="Standard">01/10/1966 <text:s text:c="2"/>ROBEMAR APARECIDA SOUZA RIBEIRO <text:s text:c="29"/>LIBERADA <text:s text:c="9"/></text:p>
      <text:p text:style-name="Standard"><text:s text:c="3"/>01/10/1966 <text:s text:c="2"/>ROBEMAR APARECIDA SOUZA RIBEIRO <text:s text:c="29"/>LIBERADO <text:s text:c="6"/></text:p>
      <text:p text:style-name="Standard">04/12/1971 <text:s text:c="2"/>ROSA LIA DE FARIA <text:s text:c="43"/>LIBERADA <text:s text:c="9"/></text:p>
      <text:p text:style-name="Standard"><text:s text:c="3"/>25/02/2014 <text:s text:c="2"/>VITOR LUCAS FARIA ALVES DE OLIVEIRA <text:s text:c="25"/>LIBERADO <text:s text:c="6"/></text:p>
      <text:p text:style-name="Standard"><text:s text:c="3"/>30/07/2008 <text:s text:c="2"/>LUIZ VINICIUS DE FARIA ALVES DE OLIVEIRA <text:s text:c="20"/>LIBERADO <text:s text:c="6"/></text:p>
      <text:p text:style-name="Standard">25/09/1968 <text:s text:c="2"/>ROSANGELA DOS SANTOS <text:s text:c="40"/>LIBERADA <text:s text:c="9"/></text:p>
      <text:p text:style-name="Standard"><text:s text:c="3"/>25/09/1968 <text:s text:c="2"/>ROSANGELA DOS SANTOS <text:s text:c="40"/>LIBERADO <text:s text:c="6"/></text:p>
      <text:p text:style-name="Standard">23/09/1971 <text:s text:c="2"/>JOSE DE FARIA NETO <text:s text:c="42"/>LIBERADA <text:s text:c="9"/></text:p>
      <text:p text:style-name="Standard"><text:s text:c="3"/>23/09/1971 <text:s text:c="2"/>JOSE DE FARIA NETO <text:s text:c="42"/>LIBERADO <text:s text:c="6"/></text:p>
      <text:p text:style-name="Standard">29/10/1964 <text:s text:c="2"/>MARIA APARECIDA DA SILVA <text:s text:c="36"/>LIBERADA <text:s text:c="9"/></text:p>
      <text:p text:style-name="Standard"><text:s text:c="3"/>29/10/1964 <text:s text:c="2"/>MARIA APARECIDA DA SILVA <text:s text:c="36"/>LIBERADO <text:s text:c="6"/></text:p>
      <text:p text:style-name="Standard">25/03/1964 <text:s text:c="2"/>CLAUDECIRA RODRIGUES DE ALVARENGA <text:s text:c="27"/>LIBERADA <text:s text:c="9"/></text:p>
      <text:p text:style-name="Standard"><text:s text:c="3"/>27/10/2018 <text:s text:c="2"/>MICAELA TONIOLO DE ALVARENGA <text:s text:c="32"/>LIBERADO <text:s text:c="6"/></text:p>
      <text:p text:style-name="Standard">07/06/1969 <text:s text:c="2"/>CARLOS HENRIQUE LOPES <text:s text:c="39"/>LIBERADA <text:s text:c="9"/></text:p>
      <text:p text:style-name="Standard"><text:s text:c="3"/>22/05/2012 <text:s text:c="2"/>JOANA CAMOEZI LOPES <text:s text:c="41"/>LIBERADO <text:s text:c="6"/></text:p>
      <text:p text:style-name="Standard"><text:s text:c="3"/>22/05/2012 <text:s text:c="2"/>BRENDA CAMOEZI LOPES <text:s text:c="40"/>LIBERADO <text:s text:c="6"/></text:p>
      <text:p text:style-name="Standard">16/10/1960 <text:s text:c="2"/>ORANIDES CASTRO SANTOS <text:s text:c="38"/>LIBERADA <text:s text:c="9"/></text:p>
      <text:p text:style-name="Standard"><text:s text:c="3"/>16/10/1960 <text:s text:c="2"/>ORANIDES CASTRO SANTOS <text:s text:c="38"/>LIBERADO <text:s text:c="6"/></text:p>
      <text:p text:style-name="Standard">18/10/1969 <text:s text:c="2"/>LUCIA HELENA DE MORAES <text:s text:c="38"/>LIBERADA <text:s text:c="9"/></text:p>
      <text:p text:style-name="Standard"><text:s text:c="3"/>18/10/1969 <text:s text:c="2"/>LUCIA HELENA DE MORAES <text:s text:c="38"/>LIBERADO <text:s text:c="6"/></text:p>
      <text:p text:style-name="Standard">12/11/1970 <text:s text:c="2"/>SERGIO DE PAULA <text:s text:c="45"/>LIBERADA <text:s text:c="9"/></text:p>
      <text:p text:style-name="Standard"><text:s text:c="3"/>06/06/2009 <text:s text:c="2"/>SERGIO HENRIQUE MARINHO DE PAULA <text:s text:c="28"/>LIBERADO <text:s text:c="6"/></text:p>
      <text:p text:style-name="Standard"><text:s text:c="3"/>16/07/2003 <text:s text:c="2"/>PHABLO KAIK MARINHO DE PAULA <text:s text:c="32"/>LIBERADO <text:s text:c="6"/></text:p>
      <text:p text:style-name="Standard">02/07/1966 <text:s text:c="2"/>DANIELA MARIA PINHEIRO ALVES <text:s text:c="32"/>LIBERADA <text:s text:c="9"/></text:p>
      <text:p text:style-name="Standard"><text:s text:c="3"/>19/09/2013 <text:s text:c="2"/>LIVIA CRISTINY ALVES DA SILVA <text:s text:c="31"/>LIBERADO <text:s text:c="6"/></text:p>
      <text:p text:style-name="Standard"><text:s text:c="3"/>04/11/2003 <text:s text:c="2"/>JULIA CRISTINE ALVES DE FARIA <text:s text:c="31"/>LIBERADO <text:s text:c="6"/></text:p>
      <text:p text:style-name="Standard">10/03/1962 <text:s text:c="2"/>TERESINHA DE JESUS CAPELATO <text:s text:c="33"/>LIBERADA <text:s text:c="9"/></text:p>
      <text:p text:style-name="Standard"><text:s text:c="3"/>10/03/1962 <text:s text:c="2"/>TERESINHA DE JESUS CAPELATO <text:s text:c="33"/>LIBERADO <text:s text:c="6"/></text:p>
      <text:p text:style-name="Standard">24/05/1967 <text:s text:c="2"/>EDEN JACINTO DA COSTA <text:s text:c="39"/>LIBERADA <text:s text:c="9"/></text:p>
      <text:p text:style-name="Standard"><text:s text:c="3"/>24/05/1967 <text:s text:c="2"/>EDEN JACINTO DA COSTA <text:s text:c="39"/>LIBERADO <text:s text:c="6"/></text:p>
      <text:p text:style-name="Standard">14/05/1967 <text:s text:c="2"/>MARINA DE SOUZA <text:s text:c="45"/>LIBERADA <text:s text:c="9"/></text:p>
      <text:p text:style-name="Standard"><text:s text:c="3"/>14/05/1967 <text:s text:c="2"/>MARINA DE SOUZA <text:s text:c="45"/>LIBERADO <text:s text:c="6"/></text:p>
      <text:p text:style-name="Standard">10/05/1970 <text:s text:c="2"/>CELIA APARECIDA COELHO <text:s text:c="38"/>LIBERADA <text:s text:c="9"/></text:p>
      <text:p text:style-name="Standard"><text:s text:c="3"/>18/02/2011 <text:s text:c="2"/>ANA KLARA APARECIDA COELHO DA CUNHA <text:s text:c="25"/>LIBERADO <text:s text:c="6"/></text:p>
      <text:p text:style-name="Standard"><text:soft-page-break/>28/04/1969 <text:s text:c="2"/>LUIZ CARLOS DA CONCEICAO <text:s text:c="36"/>LIBERADA <text:s text:c="9"/></text:p>
      <text:p text:style-name="Standard"><text:s text:c="3"/>26/12/2005 <text:s text:c="2"/>GEOVANA DA CONCEICAO GALVAO <text:s text:c="33"/>LIBERADO <text:s text:c="6"/></text:p>
      <text:p text:style-name="Standard"><text:s text:c="3"/>11/05/2004 <text:s text:c="2"/>LUIZ EDUARDO DA CONCEICAO GALVAO <text:s text:c="28"/>LIBERADO <text:s text:c="6"/></text:p>
      <text:p text:style-name="Standard">04/08/1968 <text:s text:c="2"/>MARCIA BENEDITA DA SILVA <text:s text:c="36"/>LIBERADA <text:s text:c="9"/></text:p>
      <text:p text:style-name="Standard"><text:s text:c="3"/>01/08/2005 <text:s text:c="2"/>JULIA DA SILVA PEREIRA DA ROZA <text:s text:c="30"/>LIBERADO <text:s text:c="6"/></text:p>
      <text:p text:style-name="Standard">14/01/1953 <text:s text:c="2"/>OSNI DOS SANTOS VIEIRA <text:s text:c="38"/>LIBERADA <text:s text:c="9"/></text:p>
      <text:p text:style-name="Standard"><text:s text:c="3"/>03/12/2007 <text:s text:c="2"/>DIEGO DE MORAES VIEIRA <text:s text:c="38"/>LIBERADO <text:s text:c="6"/></text:p>
      <text:p text:style-name="Standard"><text:s text:c="3"/>26/04/2006 <text:s text:c="2"/>KELVYN DE MORAES VIEIRA <text:s text:c="37"/>LIBERADO <text:s text:c="6"/></text:p>
      <text:p text:style-name="Standard">15/02/1974 <text:s text:c="2"/>JOAO LUIS DA SILVA <text:s text:c="42"/>LIBERADA <text:s text:c="9"/></text:p>
      <text:p text:style-name="Standard"><text:s text:c="3"/>15/02/1974 <text:s text:c="2"/>JOAO LUIS DA SILVA <text:s text:c="42"/>LIBERADO <text:s text:c="6"/></text:p>
      <text:p text:style-name="Standard">19/12/1971 <text:s text:c="2"/>DENILSON DOS SANTOS <text:s text:c="41"/>LIBERADA <text:s text:c="9"/></text:p>
      <text:p text:style-name="Standard"><text:s text:c="3"/>19/12/1971 <text:s text:c="2"/>DENILSON DOS SANTOS <text:s text:c="41"/>LIBERADO <text:s text:c="6"/></text:p>
      <text:p text:style-name="Standard">20/10/1966 <text:s text:c="2"/>NEUSA MARIA DOS SANTOS <text:s text:c="38"/>LIBERADA <text:s text:c="9"/></text:p>
      <text:p text:style-name="Standard"><text:s text:c="3"/>03/01/2003 <text:s text:c="2"/>GABRIEL MATHEUS DOS SANTOS MADONA <text:s text:c="27"/>LIBERADO <text:s text:c="6"/></text:p>
      <text:p text:style-name="Standard">13/12/1958 <text:s text:c="2"/>ROSA MARIA DOS SANTOS <text:s text:c="39"/>LIBERADA <text:s text:c="9"/></text:p>
      <text:p text:style-name="Standard"><text:s text:c="3"/>13/12/1958 <text:s text:c="2"/>ROSA MARIA DOS SANTOS <text:s text:c="39"/>LIBERADO <text:s text:c="6"/></text:p>
      <text:p text:style-name="Standard">11/12/1972 <text:s text:c="2"/>NELSON HENRIQUE MONTEIRO <text:s text:c="36"/>LIBERADA <text:s text:c="9"/></text:p>
      <text:p text:style-name="Standard"><text:s text:c="3"/>27/12/2006 <text:s text:c="2"/>EDUARDO MARCELO MONTEIRO <text:s text:c="36"/>LIBERADO <text:s text:c="6"/></text:p>
      <text:p text:style-name="Standard">16/03/1969 <text:s text:c="2"/>MARIA CLEUSA DE CASTRO <text:s text:c="38"/>LIBERADA <text:s text:c="9"/></text:p>
      <text:p text:style-name="Standard"><text:s text:c="3"/>16/03/1969 <text:s text:c="2"/>MARIA CLEUSA DE CASTRO <text:s text:c="38"/>LIBERADO <text:s text:c="6"/></text:p>
      <text:p text:style-name="Standard">13/08/1961 <text:s text:c="2"/>MARIA MADALENA GUEDES <text:s text:c="39"/>LIBERADA <text:s text:c="9"/></text:p>
      <text:p text:style-name="Standard"><text:s text:c="3"/>13/08/1961 <text:s text:c="2"/>MARIA MADALENA GUEDES <text:s text:c="39"/>LIBERADO <text:s text:c="6"/></text:p>
      <text:p text:style-name="Standard">17/09/1969 <text:s text:c="2"/>MARIA CRISTINA DOS SANTOS <text:s text:c="35"/>LIBERADA <text:s text:c="9"/></text:p>
      <text:p text:style-name="Standard"><text:s text:c="3"/>20/01/2005 <text:s text:c="2"/>ANA LARA DOS SANTOS VIEIRA <text:s text:c="34"/>LIBERADO <text:s text:c="6"/></text:p>
      <text:p text:style-name="Standard">26/11/1964 <text:s text:c="2"/>ROSANA RODRIGUES DOS SANTOS <text:s text:c="33"/>LIBERADA <text:s text:c="9"/></text:p>
      <text:p text:style-name="Standard"><text:s text:c="3"/>12/09/2006 <text:s text:c="2"/>JOAO VICTOR DE MORAIS <text:s text:c="39"/>LIBERADO <text:s text:c="6"/></text:p>
      <text:p text:style-name="Standard">19/10/1963 <text:s text:c="2"/>RITA DE CASSIA DA SILVA <text:s text:c="37"/>LIBERADA <text:s text:c="9"/></text:p>
      <text:p text:style-name="Standard"><text:s text:c="3"/>03/12/2016 <text:s text:c="2"/>ANTHONY MIGUEL LEONEL MARTINS <text:s text:c="31"/>LIBERADO <text:s text:c="6"/></text:p>
      <text:p text:style-name="Standard">28/08/1971 <text:s text:c="2"/>ANDERSON SAVIO GERALDO <text:s text:c="38"/>LIBERADA <text:s text:c="9"/></text:p>
      <text:p text:style-name="Standard"><text:s text:c="3"/>28/08/1971 <text:s text:c="2"/>ANDERSON SAVIO GERALDO <text:s text:c="38"/>LIBERADO <text:s text:c="6"/></text:p>
      <text:p text:style-name="Standard">10/08/1968 <text:s text:c="2"/>LUCIENE HONORIO DA SILVA <text:s text:c="36"/>LIBERADA <text:s text:c="9"/></text:p>
      <text:p text:style-name="Standard"><text:s text:c="3"/>30/07/2012 <text:s text:c="2"/>RODRIGO HONORIO DA SILVA CRUZ <text:s text:c="31"/>LIBERADO <text:s text:c="6"/></text:p>
      <text:p text:style-name="Standard"><text:s text:c="3"/>27/01/2004 <text:s text:c="2"/>ANDRE FELIPE HONORIO DA SILVA CRUZ <text:s text:c="26"/>LIBERADO <text:s text:c="6"/></text:p>
      <text:p text:style-name="Standard">07/04/1967 <text:s text:c="2"/>CLAUDIA REGINA SANTA ROSA <text:s text:c="35"/>LIBERADA <text:s text:c="9"/></text:p>
      <text:p text:style-name="Standard"><text:s text:c="3"/>20/03/2006 <text:s text:c="2"/>CAMILA ADRIANA DO CARMO <text:s text:c="37"/>LIBERADO <text:s text:c="6"/></text:p>
      <text:p text:style-name="Standard"><text:s text:c="3"/>30/07/2003 <text:s text:c="2"/>BRUNA ADRIANA DO CARMO <text:s text:c="38"/>LIBERADO <text:s text:c="6"/></text:p>
      <text:p text:style-name="Standard">29/11/1971 <text:s text:c="2"/>MARLENE APARECIDA DOS SANTOS <text:s text:c="32"/>LIBERADA <text:s text:c="9"/></text:p>
      <text:p text:style-name="Standard"><text:s text:c="3"/>03/01/2011 <text:s text:c="2"/>MATEUS DOS SANTOS ANTUNES DE OLIVEIRA <text:s text:c="23"/>LIBERADO <text:s text:c="6"/></text:p>
      <text:p text:style-name="Standard"><text:s text:c="3"/>06/12/2008 <text:s text:c="2"/>PEDRO ANTUNES DE OLIVEIRA NETO <text:s text:c="30"/>LIBERADO <text:s text:c="6"/></text:p>
      <text:p text:style-name="Standard">01/09/1969 <text:s text:c="2"/>JAIME GERALDO PEREIRA <text:s text:c="39"/>LIBERADA <text:s text:c="9"/></text:p>
      <text:p text:style-name="Standard"><text:s text:c="3"/>01/09/1969 <text:s text:c="2"/>JAIME GERALDO PEREIRA <text:s text:c="39"/>LIBERADO <text:s text:c="6"/></text:p>
      <text:p text:style-name="Standard">17/03/1970 <text:s text:c="2"/>PAULO HENRIQUE DOS SANTOS <text:s text:c="35"/>LIBERADA <text:s text:c="9"/></text:p>
      <text:p text:style-name="Standard"><text:s text:c="3"/>17/03/1970 <text:s text:c="2"/>PAULO HENRIQUE DOS SANTOS <text:s text:c="35"/>LIBERADO <text:s text:c="6"/></text:p>
      <text:p text:style-name="Standard">23/01/1967 <text:s text:c="2"/>JAIR NATAL VIEIRA <text:s text:c="43"/>LIBERADA <text:s text:c="9"/></text:p>
      <text:p text:style-name="Standard"><text:s text:c="3"/>23/01/1967 <text:s text:c="2"/>JAIR NATAL VIEIRA <text:s text:c="43"/>LIBERADO <text:s text:c="6"/></text:p>
      <text:p text:style-name="Standard">14/09/1973 <text:s text:c="2"/>RENATO SANTOS <text:s text:c="47"/>LIBERADA <text:s text:c="9"/></text:p>
      <text:p text:style-name="Standard"><text:s text:c="3"/>14/09/1973 <text:s text:c="2"/>RENATO SANTOS <text:s text:c="47"/>LIBERADO <text:s text:c="6"/></text:p>
      <text:p text:style-name="Standard">03/12/1968 <text:s text:c="2"/>ANTONIO DONIZETI LEITE <text:s text:c="38"/>LIBERADA <text:s text:c="9"/></text:p>
      <text:p text:style-name="Standard"><text:s text:c="3"/>03/12/1968 <text:s text:c="2"/>ANTONIO DONIZETI LEITE <text:s text:c="38"/>LIBERADO <text:s text:c="6"/></text:p>
      <text:p text:style-name="Standard">27/08/1959 <text:s text:c="2"/>BENEDITA DONIZETI DE PAULA <text:s text:c="34"/>LIBERADA <text:s text:c="9"/></text:p>
      <text:p text:style-name="Standard"><text:s text:c="3"/>27/08/1959 <text:s text:c="2"/>BENEDITA DONIZETI DE PAULA <text:s text:c="34"/>LIBERADO <text:s text:c="6"/></text:p>
      <text:p text:style-name="Standard">16/03/1970 <text:s text:c="2"/>VALERIA MARCONDES DE ALMEIDA FRANCA <text:s text:c="25"/>BLOQUEADA <text:s text:c="8"/></text:p>
      <text:p text:style-name="Standard"><text:soft-page-break/><text:s text:c="3"/>06/09/2007 <text:s text:c="2"/>MAYLLON WILLIAN MARCONDES FRANCA <text:s text:c="28"/>BLOQUEADO <text:s text:c="5"/></text:p>
      <text:p text:style-name="Standard">25/09/1970 <text:s text:c="2"/>ANA MARIA DOS SANTOS <text:s text:c="40"/>LIBERADA <text:s text:c="9"/></text:p>
      <text:p text:style-name="Standard"><text:s text:c="3"/>03/04/2009 <text:s text:c="2"/>ANA CAROLINA DO ESPIRITO SANTO <text:s text:c="30"/>LIBERADO <text:s text:c="6"/></text:p>
      <text:p text:style-name="Standard">07/09/1966 <text:s text:c="2"/>MARCIA APARECIDA CAMARA <text:s text:c="37"/>LIBERADA <text:s text:c="9"/></text:p>
      <text:p text:style-name="Standard"><text:s text:c="3"/>05/05/2005 <text:s text:c="2"/>GUILHERME CAMARA DE FREITAS <text:s text:c="33"/>LIBERADO <text:s text:c="6"/></text:p>
      <text:p text:style-name="Standard">28/11/1970 <text:s text:c="2"/>CLAUDIA APARECIDA DOS SANTOS <text:s text:c="32"/>LIBERADA <text:s text:c="9"/></text:p>
      <text:p text:style-name="Standard"><text:s text:c="3"/>28/11/1970 <text:s text:c="2"/>CLAUDIA APARECIDA DOS SANTOS <text:s text:c="32"/>LIBERADA <text:s text:c="6"/></text:p>
      <text:p text:style-name="Standard"><text:s text:c="3"/>12/11/2003 <text:s text:c="2"/>KAUA VINICIUS DOS SANTOS MOREIRA <text:s text:c="28"/>LIBERADO <text:s text:c="6"/></text:p>
      <text:p text:style-name="Standard">26/06/1969 <text:s text:c="2"/>SANDRA REGINA ALVES <text:s text:c="41"/>LIBERADA <text:s text:c="9"/></text:p>
      <text:p text:style-name="Standard"><text:s text:c="3"/>01/06/2006 <text:s text:c="2"/>ALLAN HENRIQUE ALVES <text:s text:c="40"/>LIBERADO <text:s text:c="6"/></text:p>
      <text:p text:style-name="Standard"><text:s text:c="3"/>25/07/2004 <text:s text:c="2"/>ALEX JOSE ALVES <text:s text:c="45"/>LIBERADO <text:s text:c="6"/></text:p>
      <text:p text:style-name="Standard">19/12/1967 <text:s text:c="2"/>SUELI APARECIDA DIAS DA COSTA <text:s text:c="31"/>LIBERADA <text:s text:c="9"/></text:p>
      <text:p text:style-name="Standard"><text:s text:c="3"/>23/02/2008 <text:s text:c="2"/>IGOR FERNANDO DIAS DA COSTA <text:s text:c="33"/>LIBERADO <text:s text:c="6"/></text:p>
      <text:p text:style-name="Standard">10/11/1965 <text:s text:c="2"/>SANDRA CRISTINA JUVENCIO <text:s text:c="36"/>LIBERADA <text:s text:c="9"/></text:p>
      <text:p text:style-name="Standard"><text:s text:c="3"/>11/03/2007 <text:s text:c="2"/>MIGUEL ARCANJO JUVENCIO DOS SANTOS <text:s text:c="26"/>LIBERADO <text:s text:c="6"/></text:p>
      <text:p text:style-name="Standard">13/07/1965 <text:s text:c="2"/>MARCOS ANTONIO DE MOURA <text:s text:c="37"/>LIBERADA <text:s text:c="9"/></text:p>
      <text:p text:style-name="Standard"><text:s text:c="3"/>13/07/1965 <text:s text:c="2"/>MARCOS ANTONIO DE MOURA <text:s text:c="37"/>LIBERADO <text:s text:c="6"/></text:p>
      <text:p text:style-name="Standard">01/08/1970 <text:s text:c="2"/>SUELI MARCAL OLIVEIRA DA SILVA <text:s text:c="30"/>LIBERADA <text:s text:c="9"/></text:p>
      <text:p text:style-name="Standard"><text:s text:c="3"/>08/12/2008 <text:s text:c="2"/>PAULO MARCAL OLIVEIRA DA SILVA <text:s text:c="30"/>LIBERADO <text:s text:c="6"/></text:p>
      <text:p text:style-name="Standard"><text:s text:c="3"/>19/02/2007 <text:s text:c="2"/>MIGUEL MARCAL OLIVEIRA DA SILVA <text:s text:c="29"/>LIBERADO <text:s text:c="6"/></text:p>
      <text:p text:style-name="Standard"><text:s text:c="3"/>01/11/2004 <text:s text:c="2"/>LUDMILA MARCAL DA SILVA <text:s text:c="37"/>LIBERADO <text:s text:c="6"/></text:p>
      <text:p text:style-name="Standard">24/09/1967 <text:s text:c="2"/>CELSO DE PAULA <text:s text:c="46"/>LIBERADA <text:s text:c="9"/></text:p>
      <text:p text:style-name="Standard"><text:s text:c="3"/>24/09/1967 <text:s text:c="2"/>CELSO DE PAULA <text:s text:c="46"/>LIBERADO <text:s text:c="6"/></text:p>
      <text:p text:style-name="Standard">28/05/1969 <text:s text:c="2"/>ANA PAULA LAUREANO DAS CHAGAS <text:s text:c="31"/>LIBERADA <text:s text:c="9"/></text:p>
      <text:p text:style-name="Standard"><text:s text:c="3"/>28/05/1969 <text:s text:c="2"/>ANA PAULA LAUREANO DAS CHAGAS <text:s text:c="31"/>LIBERADO <text:s text:c="6"/></text:p>
      <text:p text:style-name="Standard">18/01/1963 <text:s text:c="2"/>DIJALMA ROCHA PEREIRA <text:s text:c="39"/>LIBERADA <text:s text:c="9"/></text:p>
      <text:p text:style-name="Standard"><text:s text:c="3"/>18/01/1963 <text:s text:c="2"/>DIJALMA ROCHA PEREIRA <text:s text:c="39"/>LIBERADO <text:s text:c="6"/></text:p>
      <text:p text:style-name="Standard">25/02/1963 <text:s text:c="2"/>EDSON CARLOS DIAS <text:s text:c="43"/>LIBERADA <text:s text:c="9"/></text:p>
      <text:p text:style-name="Standard"><text:s text:c="3"/>25/02/1963 <text:s text:c="2"/>EDSON CARLOS DIAS <text:s text:c="43"/>LIBERADO <text:s text:c="6"/></text:p>
      <text:p text:style-name="Standard">23/01/1972 <text:s text:c="2"/>PATRICIA FRANCA <text:s text:c="45"/>LIBERADA <text:s text:c="9"/></text:p>
      <text:p text:style-name="Standard"><text:s text:c="3"/>12/07/2009 <text:s text:c="2"/>LAIANE FRANCA DIAS <text:s text:c="42"/>LIBERADO <text:s text:c="6"/></text:p>
      <text:p text:style-name="Standard">12/06/1967 <text:s text:c="2"/>MARIA APARECIDA PADUAN <text:s text:c="38"/>LIBERADA <text:s text:c="9"/></text:p>
      <text:p text:style-name="Standard"><text:s text:c="3"/>30/04/2010 <text:s text:c="2"/>JULIO CESAR PADUAN <text:s text:c="42"/>LIBERADO <text:s text:c="6"/></text:p>
      <text:p text:style-name="Standard">25/11/1955 <text:s text:c="2"/>MARIA APARECIDA VALERIO <text:s text:c="37"/>LIBERADA <text:s text:c="9"/></text:p>
      <text:p text:style-name="Standard"><text:s text:c="3"/>25/11/1955 <text:s text:c="2"/>MARIA APARECIDA VALERIO <text:s text:c="37"/>LIBERADO <text:s text:c="6"/></text:p>
      <text:p text:style-name="Standard">03/06/1961 <text:s text:c="2"/>MARIA RITA JOANNA <text:s text:c="43"/>LIBERADA <text:s text:c="9"/></text:p>
      <text:p text:style-name="Standard"><text:s text:c="3"/>03/06/1961 <text:s text:c="2"/>MARIA RITA JOANNA <text:s text:c="43"/>LIBERADO <text:s text:c="6"/></text:p>
      <text:p text:style-name="Standard">30/08/1965 <text:s text:c="2"/>SERAFIM RODRIGUES DA SILVA <text:s text:c="34"/>LIBERADA <text:s text:c="9"/></text:p>
      <text:p text:style-name="Standard"><text:s text:c="3"/>30/08/1965 <text:s text:c="2"/>SERAFIM RODRIGUES DA SILVA <text:s text:c="34"/>LIBERADO <text:s text:c="6"/></text:p>
      <text:p text:style-name="Standard">08/05/1968 <text:s text:c="2"/>LUSDALVA APARECIDA DE LIRA <text:s text:c="34"/>LIBERADA <text:s text:c="9"/></text:p>
      <text:p text:style-name="Standard"><text:s text:c="3"/>08/05/1968 <text:s text:c="2"/>LUSDALVA APARECIDA DE LIRA <text:s text:c="34"/>LIBERADO <text:s text:c="6"/></text:p>
      <text:p text:style-name="Standard">23/10/1957 <text:s text:c="2"/>MARIA CELIA CORREA <text:s text:c="42"/>LIBERADA <text:s text:c="9"/></text:p>
      <text:p text:style-name="Standard"><text:s text:c="3"/>23/03/2014 <text:s text:c="2"/>KELVIN RENAN ALVES CORREA <text:s text:c="35"/>LIBERADO <text:s text:c="6"/></text:p>
      <text:p text:style-name="Standard"><text:s text:c="3"/>08/05/2003 <text:s text:c="2"/>GUILHERME CORREA DE OLIVEIRA <text:s text:c="32"/>LIBERADO <text:s text:c="6"/></text:p>
      <text:p text:style-name="Standard">06/10/1971 <text:s text:c="2"/>EUNICE APARECIDA VICENTE <text:s text:c="36"/>LIBERADA <text:s text:c="9"/></text:p>
      <text:p text:style-name="Standard"><text:s text:c="3"/>27/05/2007 <text:s text:c="2"/>CAROLINA APARECIDA DA SILVA <text:s text:c="33"/>LIBERADO <text:s text:c="6"/></text:p>
      <text:p text:style-name="Standard">17/11/1964 <text:s text:c="2"/>ROSEMARY MARIA DOS SANTOS LEITE <text:s text:c="29"/>LIBERADA <text:s text:c="9"/></text:p>
      <text:p text:style-name="Standard"><text:s text:c="3"/>17/11/1964 <text:s text:c="2"/>ROSEMARY MARIA DOS SANTOS LEITE <text:s text:c="29"/>LIBERADA <text:s text:c="6"/></text:p>
      <text:p text:style-name="Standard"><text:s text:c="3"/>24/10/2003 <text:s text:c="2"/>LAYANA GABRIELE DOS SANTOS LEITE <text:s text:c="28"/>LIBERADO <text:s text:c="6"/></text:p>
      <text:p text:style-name="Standard">10/01/1972 <text:s text:c="2"/>APARECIDA RODRIGUES DE SALLES <text:s text:c="31"/>LIBERADA <text:s text:c="9"/></text:p>
      <text:p text:style-name="Standard"><text:s text:c="3"/>18/12/2006 <text:s text:c="2"/>ANDREY JUNIOR RODRIGUES DE SALLES DE OLIVEIRA <text:s text:c="15"/>LIBERADO <text:s text:c="6"/></text:p>
      <text:p text:style-name="Standard"><text:soft-page-break/>05/06/1969 <text:s text:c="2"/>SILVIA MARIA MONTEIRO TAKAMORI DE ASSIS <text:s text:c="21"/>LIBERADA <text:s text:c="9"/></text:p>
      <text:p text:style-name="Standard"><text:s text:c="3"/>26/08/2005 <text:s text:c="2"/>ISABELLE MONTEIRO TAKAMORI DE ASSIS <text:s text:c="25"/>LIBERADO <text:s text:c="6"/></text:p>
      <text:p text:style-name="Standard">30/12/1956 <text:s text:c="2"/>MARIA INES DOS SANTOS RODRIGUES <text:s text:c="29"/>LIBERADA <text:s text:c="9"/></text:p>
      <text:p text:style-name="Standard"><text:s text:c="3"/>30/12/1956 <text:s text:c="2"/>MARIA INES DOS SANTOS RODRIGUES <text:s text:c="29"/>LIBERADO <text:s text:c="6"/></text:p>
      <text:p text:style-name="Standard">24/07/1959 <text:s text:c="2"/>ANTONIA DE SOUZA MOREIRA <text:s text:c="36"/>LIBERADA <text:s text:c="9"/></text:p>
      <text:p text:style-name="Standard"><text:s text:c="3"/>06/11/2019 <text:s text:c="2"/>MILENA VITORIA SOUZA SANTOS <text:s text:c="33"/>LIBERADO <text:s text:c="6"/></text:p>
      <text:p text:style-name="Standard">10/02/1978 <text:s text:c="2"/>LEIA RODRIGUES <text:s text:c="46"/>LIBERADA <text:s text:c="9"/></text:p>
      <text:p text:style-name="Standard"><text:s text:c="3"/>30/09/2012 <text:s text:c="2"/>RAFAELA RODRIGUES FERNANDES <text:s text:c="33"/>LIBERADO <text:s text:c="6"/></text:p>
      <text:p text:style-name="Standard"><text:s text:c="3"/>13/08/2006 <text:s text:c="2"/>ANA BEATRIZ RODRIGUES FERNANDES <text:s text:c="29"/>LIBERADO <text:s text:c="6"/></text:p>
      <text:p text:style-name="Standard">11/03/1969 <text:s text:c="2"/>BEATRIZ MARTINS DE CASTRO <text:s text:c="35"/>LIBERADA <text:s text:c="9"/></text:p>
      <text:p text:style-name="Standard"><text:s text:c="3"/>23/02/2007 <text:s text:c="2"/>VITORYA CASTRO DOS SANTOS <text:s text:c="35"/>LIBERADO <text:s text:c="6"/></text:p>
      <text:p text:style-name="Standard">19/09/1971 <text:s text:c="2"/>CRISTIANO APARECIDO RIBEIRO <text:s text:c="33"/>LIBERADA <text:s text:c="9"/></text:p>
      <text:p text:style-name="Standard"><text:s text:c="3"/>19/09/1971 <text:s text:c="2"/>CRISTIANO APARECIDO RIBEIRO <text:s text:c="33"/>LIBERADO <text:s text:c="6"/></text:p>
      <text:p text:style-name="Standard">01/05/1969 <text:s text:c="2"/>CARLOS ROBERTO DE OLIVEIRA <text:s text:c="34"/>LIBERADA <text:s text:c="9"/></text:p>
      <text:p text:style-name="Standard"><text:s text:c="3"/>01/05/1969 <text:s text:c="2"/>CARLOS ROBERTO DE OLIVEIRA <text:s text:c="34"/>LIBERADO <text:s text:c="6"/></text:p>
      <text:p text:style-name="Standard">01/08/1961 <text:s text:c="2"/>MARIA AUGUSTA DIAS <text:s text:c="42"/>LIBERADA <text:s text:c="9"/></text:p>
      <text:p text:style-name="Standard"><text:s text:c="3"/>01/08/1961 <text:s text:c="2"/>MARIA AUGUSTA DIAS <text:s text:c="42"/>LIBERADO <text:s text:c="6"/></text:p>
      <text:p text:style-name="Standard">28/08/1973 <text:s text:c="2"/>PATRICIA APARECIDA DA SILVA <text:s text:c="33"/>LIBERADA <text:s text:c="9"/></text:p>
      <text:p text:style-name="Standard"><text:s text:c="3"/>08/04/2004 <text:s text:c="2"/>THABATA DA SILVA REZENDE <text:s text:c="36"/>LIBERADO <text:s text:c="6"/></text:p>
      <text:p text:style-name="Standard">04/08/1959 <text:s text:c="2"/>MARISA DE TOLEDO PAULO <text:s text:c="38"/>LIBERADA <text:s text:c="9"/></text:p>
      <text:p text:style-name="Standard"><text:s text:c="3"/>04/08/1959 <text:s text:c="2"/>MARISA DE TOLEDO PAULO <text:s text:c="38"/>LIBERADO <text:s text:c="6"/></text:p>
      <text:p text:style-name="Standard">13/02/1975 <text:s text:c="2"/>ALEXANDRE FRANCISCO CIRINO <text:s text:c="34"/>LIBERADA <text:s text:c="9"/></text:p>
      <text:p text:style-name="Standard"><text:s text:c="3"/>19/08/2005 <text:s text:c="2"/>EZEQUIEL ALEXANDRE MENDES CIRINO <text:s text:c="28"/>LIBERADO <text:s text:c="6"/></text:p>
      <text:p text:style-name="Standard">29/08/1970 <text:s text:c="2"/>DENIS ALEXANDRE DE BARROS <text:s text:c="35"/>LIBERADA <text:s text:c="9"/></text:p>
      <text:p text:style-name="Standard"><text:s text:c="3"/>29/08/1970 <text:s text:c="2"/>DENIS ALEXANDRE DE BARROS <text:s text:c="35"/>LIBERADO <text:s text:c="6"/></text:p>
      <text:p text:style-name="Standard">20/11/1960 <text:s text:c="2"/>TERESA DE FATIMA GALVAO <text:s text:c="37"/>LIBERADA <text:s text:c="9"/></text:p>
      <text:p text:style-name="Standard"><text:s text:c="3"/>20/11/1960 <text:s text:c="2"/>TERESA DE FATIMA GALVAO <text:s text:c="37"/>LIBERADO <text:s text:c="6"/></text:p>
      <text:p text:style-name="Standard">19/01/1969 <text:s text:c="2"/>SILVANA NOGUEIRA PEREIRA <text:s text:c="36"/>LIBERADA <text:s text:c="9"/></text:p>
      <text:p text:style-name="Standard"><text:s text:c="3"/>22/04/2010 <text:s text:c="2"/>MICKAELA NOGUEIRA PEREIRA <text:s text:c="35"/>LIBERADO <text:s text:c="6"/></text:p>
      <text:p text:style-name="Standard">07/02/1970 <text:s text:c="2"/>LUCIANA PIRES DE MORAIS <text:s text:c="37"/>LIBERADA <text:s text:c="9"/></text:p>
      <text:p text:style-name="Standard"><text:s text:c="3"/>07/02/1970 <text:s text:c="2"/>LUCIANA PIRES DE MORAIS <text:s text:c="37"/>LIBERADO <text:s text:c="6"/></text:p>
      <text:p text:style-name="Standard">31/01/1973 <text:s text:c="2"/>JANE ANDREIA LUSTOSA DE MELO <text:s text:c="32"/>LIBERADA <text:s text:c="9"/></text:p>
      <text:p text:style-name="Standard"><text:s text:c="3"/>24/05/2005 <text:s text:c="2"/>SABRINA LUSTOSA DE MELO <text:s text:c="37"/>LIBERADO <text:s text:c="6"/></text:p>
      <text:p text:style-name="Standard">24/03/1975 <text:s text:c="2"/>MARCELO LACERDA <text:s text:c="45"/>LIBERADA <text:s text:c="9"/></text:p>
      <text:p text:style-name="Standard"><text:s text:c="3"/>24/03/1975 <text:s text:c="2"/>MARCELO LACERDA <text:s text:c="45"/>LIBERADO <text:s text:c="6"/></text:p>
      <text:p text:style-name="Standard">22/07/1974 <text:s text:c="2"/>ILMA DOS SANTOS BETTIN <text:s text:c="38"/>LIBERADA <text:s text:c="9"/></text:p>
      <text:p text:style-name="Standard"><text:s text:c="3"/>24/04/2006 <text:s text:c="2"/>VINICIUS SANTOS BETTIN <text:s text:c="38"/>LIBERADO <text:s text:c="6"/></text:p>
      <text:p text:style-name="Standard"><text:s text:c="3"/>19/04/2004 <text:s text:c="2"/>LUCAS SANTOS BETTIN <text:s text:c="41"/>LIBERADO <text:s text:c="6"/></text:p>
      <text:p text:style-name="Standard">03/05/1975 <text:s text:c="2"/>GESLEI WELLINGTON DOS SANTOS <text:s text:c="32"/>LIBERADA <text:s text:c="9"/></text:p>
      <text:p text:style-name="Standard"><text:s text:c="3"/>03/05/1975 <text:s text:c="2"/>GESLEI WELLINGTON DOS SANTOS <text:s text:c="32"/>LIBERADO <text:s text:c="6"/></text:p>
      <text:p text:style-name="Standard">15/08/1974 <text:s text:c="2"/>MARCIA FERREIRA BORGES <text:s text:c="38"/>LIBERADA <text:s text:c="9"/></text:p>
      <text:p text:style-name="Standard"><text:s text:c="3"/>26/02/2007 <text:s text:c="2"/>ELIZABETH BORGES DE OLIVEIRA <text:s text:c="32"/>LIBERADO <text:s text:c="6"/></text:p>
      <text:p text:style-name="Standard">16/06/1966 <text:s text:c="2"/>SONIA QUEIROZ <text:s text:c="47"/>LIBERADA <text:s text:c="9"/></text:p>
      <text:p text:style-name="Standard"><text:s text:c="3"/>16/06/1966 <text:s text:c="2"/>SONIA QUEIROZ <text:s text:c="47"/>LIBERADO <text:s text:c="6"/></text:p>
      <text:p text:style-name="Standard">10/02/1967 <text:s text:c="2"/>JOSINEIDE RODRIGUES DE OLIVEIRA <text:s text:c="29"/>LIBERADA <text:s text:c="9"/></text:p>
      <text:p text:style-name="Standard"><text:s text:c="3"/>26/12/2003 <text:s text:c="2"/>NICOLAS RAUA RODRIGUES DE OLIVEIRA <text:s text:c="26"/>LIBERADO <text:s text:c="6"/></text:p>
      <text:p text:style-name="Standard">02/07/1974 <text:s text:c="2"/>DENIS MOREIRA MEDEIROS <text:s text:c="38"/>LIBERADA <text:s text:c="9"/></text:p>
      <text:p text:style-name="Standard"><text:s text:c="3"/>29/04/2015 <text:s text:c="2"/>MELISSA CAMPOS MEDEIROS <text:s text:c="37"/>LIBERADO <text:s text:c="6"/></text:p>
      <text:p text:style-name="Standard">29/12/1969 <text:s text:c="2"/>ANA CRISTINA RIBEIRO <text:s text:c="40"/>LIBERADA <text:s text:c="9"/></text:p>
      <text:p text:style-name="Standard"><text:s text:c="3"/>19/06/2006 <text:s text:c="2"/>ROBERTA PERRETTI DOMINGUES <text:s text:c="34"/>LIBERADO <text:s text:c="6"/></text:p>
      <text:p text:style-name="Standard">04/10/1961 <text:s text:c="2"/>MARIA TERESA DE SOUZA RAMOS FONSECA <text:s text:c="25"/>LIBERADA <text:s text:c="9"/></text:p>
      <text:p text:style-name="Standard"><text:s text:c="3"/>09/01/2009 <text:s text:c="2"/>LUIZ FERNANDO MARINHO BARBOSA <text:s text:c="31"/>LIBERADO <text:s text:c="6"/></text:p>
      <text:p text:style-name="Standard"><text:soft-page-break/>22/03/1973 <text:s text:c="2"/>JORGE LUIZ SCAPUSSIM <text:s text:c="40"/>LIBERADA <text:s text:c="9"/></text:p>
      <text:p text:style-name="Standard"><text:s text:c="3"/>22/03/1973 <text:s text:c="2"/>JORGE LUIZ SCAPUSSIM <text:s text:c="40"/>LIBERADO <text:s text:c="6"/></text:p>
      <text:p text:style-name="Standard">09/08/1973 <text:s text:c="2"/>ROSANGELA ALVES VIANA <text:s text:c="39"/>LIBERADA <text:s text:c="9"/></text:p>
      <text:p text:style-name="Standard"><text:s text:c="3"/>09/08/1973 <text:s text:c="2"/>ROSANGELA ALVES VIANA <text:s text:c="39"/>LIBERADO <text:s text:c="6"/></text:p>
      <text:p text:style-name="Standard">02/09/1969 <text:s text:c="2"/>MARIA MADALENA DOS SANTOS <text:s text:c="35"/>LIBERADA <text:s text:c="9"/></text:p>
      <text:p text:style-name="Standard"><text:s text:c="3"/>02/09/1969 <text:s text:c="2"/>MARIA MADALENA DOS SANTOS <text:s text:c="35"/>LIBERADO <text:s text:c="6"/></text:p>
      <text:p text:style-name="Standard">21/08/1971 <text:s text:c="2"/>JUSCELINO RODRIGUES DOS SANTOS <text:s text:c="30"/>LIBERADA <text:s text:c="9"/></text:p>
      <text:p text:style-name="Standard"><text:s text:c="3"/>21/08/1971 <text:s text:c="2"/>JUSCELINO RODRIGUES DOS SANTOS <text:s text:c="30"/>LIBERADO <text:s text:c="6"/></text:p>
      <text:p text:style-name="Standard">08/06/1974 <text:s text:c="2"/>MONICA DE CASSIA PEREIRA COSTA <text:s text:c="30"/>LIBERADA <text:s text:c="9"/></text:p>
      <text:p text:style-name="Standard"><text:s text:c="3"/>11/07/2008 <text:s text:c="2"/>LUCAS PEREIRA DOS SANTOS <text:s text:c="36"/>LIBERADO <text:s text:c="6"/></text:p>
      <text:p text:style-name="Standard"><text:s text:c="3"/>09/06/2005 <text:s text:c="2"/>KAUE PEREIRA DOS SANTOS <text:s text:c="37"/>LIBERADO <text:s text:c="6"/></text:p>
      <text:p text:style-name="Standard">16/08/1973 <text:s text:c="2"/>SILVANA GONCALVES DOS SANTOS <text:s text:c="32"/>LIBERADA <text:s text:c="9"/></text:p>
      <text:p text:style-name="Standard"><text:s text:c="3"/>19/10/2005 <text:s text:c="2"/>VIVIANE GONCALVES DOS SANTOS <text:s text:c="32"/>LIBERADO <text:s text:c="6"/></text:p>
      <text:p text:style-name="Standard">28/10/1969 <text:s text:c="2"/>CLAUDIA APARECIDA SEVERO REIS <text:s text:c="31"/>LIBERADA <text:s text:c="9"/></text:p>
      <text:p text:style-name="Standard"><text:s text:c="3"/>28/10/1969 <text:s text:c="2"/>CLAUDIA APARECIDA SEVERO REIS <text:s text:c="31"/>LIBERADA <text:s text:c="6"/></text:p>
      <text:p text:style-name="Standard"><text:s text:c="3"/>07/10/2003 <text:s text:c="2"/>JAYANE DOS SANTOS <text:s text:c="43"/>LIBERADO <text:s text:c="6"/></text:p>
      <text:p text:style-name="Standard"><text:s text:c="3"/>01/10/2003 <text:s text:c="2"/>ANA CLARA DE ALMEIDA VIEIRA <text:s text:c="33"/>LIBERADO <text:s text:c="6"/></text:p>
      <text:p text:style-name="Standard">25/02/1973 <text:s text:c="2"/>FRANCISCO CESAR GONCALVES DOS SANTOS <text:s text:c="24"/>LIBERADA <text:s text:c="9"/></text:p>
      <text:p text:style-name="Standard"><text:s text:c="3"/>25/02/1973 <text:s text:c="2"/>FRANCISCO CESAR GONCALVES DOS SANTOS <text:s text:c="24"/>LIBERADO <text:s text:c="6"/></text:p>
      <text:p text:style-name="Standard">10/09/1969 <text:s text:c="2"/>OSMAN ALEXANDRE FIGUEREDO <text:s text:c="35"/>LIBERADA <text:s text:c="9"/></text:p>
      <text:p text:style-name="Standard"><text:s text:c="3"/>10/09/1969 <text:s text:c="2"/>OSMAN ALEXANDRE FIGUEREDO <text:s text:c="35"/>LIBERADO <text:s text:c="6"/></text:p>
      <text:p text:style-name="Standard">01/01/1958 <text:s text:c="2"/>ZAIRDA SILVEIRA <text:s text:c="45"/>LIBERADA <text:s text:c="9"/></text:p>
      <text:p text:style-name="Standard"><text:s text:c="3"/>01/01/1958 <text:s text:c="2"/>ZAIRDA SILVEIRA <text:s text:c="45"/>LIBERADO <text:s text:c="6"/></text:p>
      <text:p text:style-name="Standard">06/06/1971 <text:s text:c="2"/>SUELI APARECIDA MORGADO GALVAO <text:s text:c="30"/>LIBERADA <text:s text:c="9"/></text:p>
      <text:p text:style-name="Standard"><text:s text:c="3"/>10/06/1999 <text:s text:c="2"/>NATALIA MARIA GALVAO DO PRADO <text:s text:c="31"/>LIBERADO <text:s text:c="6"/></text:p>
      <text:p text:style-name="Standard"><text:s text:c="3"/>13/06/2007 <text:s text:c="2"/>LUANA ROSARIA GALVAO PENA <text:s text:c="35"/>LIBERADO <text:s text:c="6"/></text:p>
      <text:p text:style-name="Standard"><text:s text:c="3"/>25/02/2004 <text:s text:c="2"/>NAYARA MARINA GALVAO PENA FIRME <text:s text:c="29"/>LIBERADO <text:s text:c="6"/></text:p>
      <text:p text:style-name="Standard">20/04/1968 <text:s text:c="2"/>BENEDITO DE PAULA SIQUEIRA <text:s text:c="34"/>LIBERADA <text:s text:c="9"/></text:p>
      <text:p text:style-name="Standard"><text:s text:c="3"/>20/04/1968 <text:s text:c="2"/>BENEDITO DE PAULA SIQUEIRA <text:s text:c="34"/>LIBERADO <text:s text:c="6"/></text:p>
      <text:p text:style-name="Standard">29/06/1962 <text:s text:c="2"/>ISABEL CRISTINA MENDROT <text:s text:c="37"/>LIBERADA <text:s text:c="9"/></text:p>
      <text:p text:style-name="Standard"><text:s text:c="3"/>29/06/1962 <text:s text:c="2"/>ISABEL CRISTINA MENDROT <text:s text:c="37"/>LIBERADO <text:s text:c="6"/></text:p>
      <text:p text:style-name="Standard">24/06/1964 <text:s text:c="2"/>SOLANGE APARECIDA RODRIGUES DA SILVA <text:s text:c="24"/>LIBERADA <text:s text:c="9"/></text:p>
      <text:p text:style-name="Standard"><text:s text:c="3"/>24/06/1964 <text:s text:c="2"/>SOLANGE APARECIDA RODRIGUES DA SILVA <text:s text:c="24"/>LIBERADO <text:s text:c="6"/></text:p>
      <text:p text:style-name="Standard">14/02/1972 <text:s text:c="2"/>VALDILEIA RAMOS ALVES <text:s text:c="39"/>LIBERADA <text:s text:c="9"/></text:p>
      <text:p text:style-name="Standard"><text:s text:c="3"/>10/02/2008 <text:s text:c="2"/>MARIA JULIA RAMOS ALVES <text:s text:c="37"/>LIBERADO <text:s text:c="6"/></text:p>
      <text:p text:style-name="Standard">14/01/1974 <text:s text:c="2"/>ROSANA APARECIDA ALVES RODRIGUES DA CUNHA <text:s text:c="19"/>LIBERADA <text:s text:c="9"/></text:p>
      <text:p text:style-name="Standard"><text:s text:c="3"/>09/05/2005 <text:s text:c="2"/>ARTHUR RAMOS RODRIGUES NETO <text:s text:c="33"/>LIBERADO <text:s text:c="6"/></text:p>
      <text:p text:style-name="Standard">10/03/1969 <text:s text:c="2"/>MARIA MARGARETI SOARES <text:s text:c="38"/>LIBERADA <text:s text:c="9"/></text:p>
      <text:p text:style-name="Standard"><text:s text:c="3"/>12/02/2005 <text:s text:c="2"/>EDUARDO SOARES MARCONDES <text:s text:c="36"/>LIBERADO <text:s text:c="6"/></text:p>
      <text:p text:style-name="Standard">23/03/1971 <text:s text:c="2"/>MARCIA GOMES BATISTA <text:s text:c="40"/>LIBERADA <text:s text:c="9"/></text:p>
      <text:p text:style-name="Standard"><text:s text:c="3"/>23/03/1971 <text:s text:c="2"/>MARCIA GOMES BATISTA <text:s text:c="40"/>LIBERADO <text:s text:c="6"/></text:p>
      <text:p text:style-name="Standard">11/02/1973 <text:s text:c="2"/>RONALDISON VALERIO DE OLIVEIRA <text:s text:c="30"/>LIBERADA <text:s text:c="9"/></text:p>
      <text:p text:style-name="Standard"><text:s text:c="3"/>11/02/1973 <text:s text:c="2"/>RONALDISON VALERIO DE OLIVEIRA <text:s text:c="30"/>LIBERADO <text:s text:c="6"/></text:p>
      <text:p text:style-name="Standard">17/09/1967 <text:s text:c="2"/>REGINA CELIA DOS SANTOS SILVA <text:s text:c="31"/>LIBERADA <text:s text:c="9"/></text:p>
      <text:p text:style-name="Standard"><text:s text:c="3"/>06/11/2004 <text:s text:c="2"/>RAIANE DOS SANTOS SILVA <text:s text:c="37"/>LIBERADO <text:s text:c="6"/></text:p>
      <text:p text:style-name="Standard">05/01/1970 <text:s text:c="2"/>LOURDES LILIAN LACERDA SILVA <text:s text:c="32"/>LIBERADA <text:s text:c="9"/></text:p>
      <text:p text:style-name="Standard"><text:s text:c="3"/>05/01/1970 <text:s text:c="2"/>LOURDES LILIAN LACERDA SILVA <text:s text:c="32"/>LIBERADO <text:s text:c="6"/></text:p>
      <text:p text:style-name="Standard">06/08/1967 <text:s text:c="2"/>DENISE PEREIRA <text:s text:c="46"/>LIBERADA <text:s text:c="9"/></text:p>
      <text:p text:style-name="Standard"><text:s text:c="3"/>26/06/2008 <text:s text:c="2"/>KAIKE PEREIRA DO NASCIMENTO <text:s text:c="33"/>LIBERADO <text:s text:c="6"/></text:p>
      <text:p text:style-name="Standard"><text:s text:c="3"/>02/01/2005 <text:s text:c="2"/>LUIZ GABRIEL PEREIRA ARAUJO <text:s text:c="33"/>LIBERADO <text:s text:c="6"/></text:p>
      <text:p text:style-name="Standard">16/11/1970 <text:s text:c="2"/>CLAUDIA APARECIDA DE JESUS <text:s text:c="34"/>LIBERADA <text:s text:c="9"/></text:p>
      <text:p text:style-name="Standard"><text:s text:c="3"/>15/04/2017 <text:s text:c="2"/>LUIZ MIGUEL JESUS DOS SANTOS <text:s text:c="32"/>LIBERADO <text:s text:c="6"/></text:p>
      <text:p text:style-name="Standard"><text:soft-page-break/>04/07/1974 <text:s text:c="2"/>SUELI CRISTINA DE MORAES GLORIA <text:s text:c="29"/>LIBERADA <text:s text:c="9"/></text:p>
      <text:p text:style-name="Standard"><text:s text:c="3"/>06/07/2005 <text:s text:c="2"/>LUIZ GUSTAVO DE MORAES GLORIA <text:s text:c="31"/>LIBERADO <text:s text:c="6"/></text:p>
      <text:p text:style-name="Standard">05/07/1971 <text:s text:c="2"/>WALTER CORREA DE MATTOS <text:s text:c="37"/>LIBERADA <text:s text:c="9"/></text:p>
      <text:p text:style-name="Standard"><text:s text:c="3"/>20/08/2014 <text:s text:c="2"/>ELIEL MONTEIRO DE MATTOS <text:s text:c="36"/>LIBERADO <text:s text:c="6"/></text:p>
      <text:p text:style-name="Standard">02/09/1969 <text:s text:c="2"/>CLAUDIA REGINA GOMES <text:s text:c="40"/>LIBERADA <text:s text:c="9"/></text:p>
      <text:p text:style-name="Standard"><text:s text:c="3"/>06/06/2011 <text:s text:c="2"/>MARYA EDUARDA GOMES DE OLIVEIRA <text:s text:c="29"/>LIBERADO <text:s text:c="6"/></text:p>
      <text:p text:style-name="Standard">30/11/1960 <text:s text:c="2"/>CLARICE FATIMA OLYMPIO RAMOS <text:s text:c="32"/>LIBERADA <text:s text:c="9"/></text:p>
      <text:p text:style-name="Standard"><text:s text:c="3"/>07/04/2000 <text:s text:c="2"/>ELISABETH CRISTINA RAMOS DE OLIVEIRA <text:s text:c="24"/>LIBERADO <text:s text:c="6"/></text:p>
      <text:p text:style-name="Standard">18/07/1973 <text:s text:c="2"/>EDNA MARIA DE ANDRADE DOS SANTOS <text:s text:c="28"/>LIBERADA <text:s text:c="9"/></text:p>
      <text:p text:style-name="Standard"><text:s text:c="3"/>01/09/2014 <text:s text:c="2"/>PEDRO HENRIQUE DE ANDRADE MENDES DOS SANTOS <text:s text:c="17"/>LIBERADO <text:s text:c="6"/></text:p>
      <text:p text:style-name="Standard"><text:s text:c="3"/>14/08/2009 <text:s text:c="2"/>RAFAELA CRISTINA DE ANDRADE MENDES DOS SANTOS <text:s text:c="15"/>LIBERADO <text:s text:c="6"/></text:p>
      <text:p text:style-name="Standard"><text:s text:c="3"/>03/01/2008 <text:s text:c="2"/>MARIA CLARA DE ANDRADE MENDES DOS SANTOS <text:s text:c="20"/>LIBERADO <text:s text:c="6"/></text:p>
      <text:p text:style-name="Standard"><text:s text:c="3"/>20/07/2004 <text:s text:c="2"/>ANA LUIZA DE ANDRADE MENDES DOS SANTOS <text:s text:c="22"/>LIBERADO <text:s text:c="6"/></text:p>
      <text:p text:style-name="Standard">30/08/1969 <text:s text:c="2"/>LUIS HENRIQUE DE JESUS <text:s text:c="38"/>LIBERADA <text:s text:c="9"/></text:p>
      <text:p text:style-name="Standard"><text:s text:c="3"/>30/08/1969 <text:s text:c="2"/>LUIS HENRIQUE DE JESUS <text:s text:c="38"/>LIBERADO <text:s text:c="6"/></text:p>
      <text:p text:style-name="Standard">14/02/1975 <text:s text:c="2"/>MARCELO DA CONCEICAO SOUZA <text:s text:c="34"/>LIBERADA <text:s text:c="9"/></text:p>
      <text:p text:style-name="Standard"><text:s text:c="3"/>14/02/1975 <text:s text:c="2"/>MARCELO DA CONCEICAO SOUZA <text:s text:c="34"/>LIBERADO <text:s text:c="6"/></text:p>
      <text:p text:style-name="Standard">30/07/1970 <text:s text:c="2"/>JOSE CARLOS PASSOS <text:s text:c="42"/>LIBERADA <text:s text:c="9"/></text:p>
      <text:p text:style-name="Standard"><text:s text:c="3"/>30/07/1970 <text:s text:c="2"/>JOSE CARLOS PASSOS <text:s text:c="42"/>LIBERADO <text:s text:c="6"/></text:p>
      <text:p text:style-name="Standard">25/02/1969 <text:s text:c="2"/>ELISETE BATISTA CARVALHO <text:s text:c="36"/>LIBERADA <text:s text:c="9"/></text:p>
      <text:p text:style-name="Standard"><text:s text:c="3"/>25/02/1969 <text:s text:c="2"/>ELISETE BATISTA CARVALHO <text:s text:c="36"/>LIBERADO <text:s text:c="6"/></text:p>
      <text:p text:style-name="Standard">04/07/1976 <text:s text:c="2"/>CLAUDIA DOS SANTOS DUARTE <text:s text:c="35"/>LIBERADA <text:s text:c="9"/></text:p>
      <text:p text:style-name="Standard"><text:s text:c="3"/>01/05/2013 <text:s text:c="2"/>THIAGO MATEUS DUARTE DE OLIVEIRA DOS SANTOS <text:s text:c="17"/>LIBERADO <text:s text:c="6"/></text:p>
      <text:p text:style-name="Standard"><text:s text:c="3"/>29/01/2003 <text:s text:c="2"/>ABNER DUARTE DE OLIVEIRA <text:s text:c="36"/>LIBERADO <text:s text:c="6"/></text:p>
      <text:p text:style-name="Standard">10/06/1972 <text:s text:c="2"/>SONIA CRISTINA MARTINS <text:s text:c="38"/>LIBERADA <text:s text:c="9"/></text:p>
      <text:p text:style-name="Standard"><text:s text:c="3"/>10/06/1972 <text:s text:c="2"/>SONIA CRISTINA MARTINS <text:s text:c="38"/>LIBERADO <text:s text:c="6"/></text:p>
      <text:p text:style-name="Standard">24/04/1953 <text:s text:c="2"/>TEREZINHA DO CARMO DE OLIVEIRA <text:s text:c="30"/>LIBERADA <text:s text:c="9"/></text:p>
      <text:p text:style-name="Standard"><text:s text:c="3"/>24/04/1953 <text:s text:c="2"/>TEREZINHA DO CARMO DE OLIVEIRA <text:s text:c="30"/>LIBERADO <text:s text:c="6"/></text:p>
      <text:p text:style-name="Standard">09/05/1971 <text:s text:c="2"/>SAVIA CRISTINA GICA <text:s text:c="41"/>LIBERADA <text:s text:c="9"/></text:p>
      <text:p text:style-name="Standard"><text:s text:c="3"/>21/05/2003 <text:s text:c="2"/>MELISSA LIRIEL GICA DOS SANTOS <text:s text:c="30"/>LIBERADO <text:s text:c="6"/></text:p>
      <text:p text:style-name="Standard">30/01/1954 <text:s text:c="2"/>MARIA APARECIDA ALVES PEDROSO <text:s text:c="31"/>LIBERADA <text:s text:c="9"/></text:p>
      <text:p text:style-name="Standard"><text:s text:c="3"/>22/09/2003 <text:s text:c="2"/>CHARLES KAUA MOREIRA PEDROSO <text:s text:c="32"/>LIBERADO <text:s text:c="6"/></text:p>
      <text:p text:style-name="Standard">11/11/1971 <text:s text:c="2"/>ANA CLAUDIA SANTOS DA SILVA <text:s text:c="33"/>LIBERADA <text:s text:c="9"/></text:p>
      <text:p text:style-name="Standard"><text:s text:c="3"/>11/11/1971 <text:s text:c="2"/>ANA CLAUDIA SANTOS DA SILVA <text:s text:c="33"/>LIBERADO <text:s text:c="6"/></text:p>
      <text:p text:style-name="Standard">30/09/1971 <text:s text:c="2"/>MARCOS ROBERTO SALGADO <text:s text:c="38"/>LIBERADA <text:s text:c="9"/></text:p>
      <text:p text:style-name="Standard"><text:s text:c="3"/>30/09/1971 <text:s text:c="2"/>MARCOS ROBERTO SALGADO <text:s text:c="38"/>LIBERADO <text:s text:c="6"/></text:p>
      <text:p text:style-name="Standard">30/12/1971 <text:s text:c="2"/>VALDIRENE DE SOUZA <text:s text:c="42"/>LIBERADA <text:s text:c="9"/></text:p>
      <text:p text:style-name="Standard"><text:s text:c="3"/>30/12/1971 <text:s text:c="2"/>VALDIRENE DE SOUZA <text:s text:c="42"/>LIBERADO <text:s text:c="6"/></text:p>
      <text:p text:style-name="Standard">05/01/1971 <text:s text:c="2"/>IRENE DE PAULA <text:s text:c="46"/>LIBERADA <text:s text:c="9"/></text:p>
      <text:p text:style-name="Standard"><text:s text:c="3"/>05/01/1971 <text:s text:c="2"/>IRENE DE PAULA <text:s text:c="46"/>LIBERADO <text:s text:c="6"/></text:p>
      <text:p text:style-name="Standard">08/07/1972 <text:s text:c="2"/>JOSE NIVALDO ALARCAO <text:s text:c="40"/>LIBERADA <text:s text:c="9"/></text:p>
      <text:p text:style-name="Standard"><text:s text:c="3"/>08/07/1972 <text:s text:c="2"/>JOSE NIVALDO ALARCAO <text:s text:c="40"/>LIBERADO <text:s text:c="6"/></text:p>
      <text:p text:style-name="Standard">26/04/1955 <text:s text:c="2"/>GRACA DE FATIMA GOMES GUIMARAES <text:s text:c="29"/>LIBERADA <text:s text:c="9"/></text:p>
      <text:p text:style-name="Standard"><text:s text:c="3"/>26/04/1955 <text:s text:c="2"/>GRACA DE FATIMA GOMES GUIMARAES <text:s text:c="29"/>LIBERADO <text:s text:c="6"/></text:p>
      <text:p text:style-name="Standard">04/01/1970 <text:s text:c="2"/>ELIS CRISTINA PORFIRIO <text:s text:c="38"/>LIBERADA <text:s text:c="9"/></text:p>
      <text:p text:style-name="Standard"><text:s text:c="3"/>04/01/1970 <text:s text:c="2"/>ELIS CRISTINA PORFIRIO <text:s text:c="38"/>LIBERADO <text:s text:c="6"/></text:p>
      <text:p text:style-name="Standard">30/06/1972 <text:s text:c="2"/>FRANCISCA DA SILVA SA <text:s text:c="39"/>LIBERADA <text:s text:c="9"/></text:p>
      <text:p text:style-name="Standard"><text:s text:c="3"/>30/06/1972 <text:s text:c="2"/>FRANCISCA DA SILVA SA <text:s text:c="39"/>LIBERADO <text:s text:c="6"/></text:p>
      <text:p text:style-name="Standard"><text:soft-page-break/>06/12/1973 <text:s text:c="2"/>FLAVIA FERRARI <text:s text:c="46"/>LIBERADA <text:s text:c="9"/></text:p>
      <text:p text:style-name="Standard"><text:s text:c="3"/>26/08/2006 <text:s text:c="2"/>LUIZA MARIA FERRARI ZAPPAROLLI <text:s text:c="30"/>LIBERADO <text:s text:c="6"/></text:p>
      <text:p text:style-name="Standard">04/12/1971 <text:s text:c="2"/>CRISTIANE MARCONDES CANDIDO <text:s text:c="33"/>LIBERADA <text:s text:c="9"/></text:p>
      <text:p text:style-name="Standard"><text:s text:c="3"/>03/02/2004 <text:s text:c="2"/>RENZO MARCONDES CANDIDO <text:s text:c="37"/>LIBERADO <text:s text:c="6"/></text:p>
      <text:p text:style-name="Standard">02/08/1972 <text:s text:c="2"/>RAQUEL CLAUDIA DOS REIS <text:s text:c="37"/>LIBERADA <text:s text:c="9"/></text:p>
      <text:p text:style-name="Standard"><text:s text:c="3"/>27/03/2013 <text:s text:c="2"/>EMANUELLE VITORIA LIMA REIS DO NASCIMENTO <text:s text:c="19"/>LIBERADO <text:s text:c="6"/></text:p>
      <text:p text:style-name="Standard">03/03/1975 <text:s text:c="2"/>MARCELO PETRUSINAS <text:s text:c="42"/>LIBERADA <text:s text:c="9"/></text:p>
      <text:p text:style-name="Standard"><text:s text:c="3"/>03/03/1975 <text:s text:c="2"/>MARCELO PETRUSINAS <text:s text:c="42"/>LIBERADO <text:s text:c="6"/></text:p>
      <text:p text:style-name="Standard">09/11/1973 <text:s text:c="2"/>FATIMA SILVA SANTOS <text:s text:c="41"/>LIBERADA <text:s text:c="9"/></text:p>
      <text:p text:style-name="Standard"><text:s text:c="3"/>17/07/2016 <text:s text:c="2"/>LUIZ GUILHERME BENICIO SANTOS CRUZ <text:s text:c="26"/>LIBERADO <text:s text:c="6"/></text:p>
      <text:p text:style-name="Standard"><text:s text:c="3"/>16/02/2014 <text:s text:c="2"/>SAMIRA RAFAELLA SANTOS ANDRADE <text:s text:c="30"/>LIBERADO <text:s text:c="6"/></text:p>
      <text:p text:style-name="Standard"><text:s text:c="3"/>18/05/2012 <text:s text:c="2"/>SOPHIA GABRIELLI SANTOS ANDRADE <text:s text:c="29"/>LIBERADO <text:s text:c="6"/></text:p>
      <text:p text:style-name="Standard"><text:s text:c="3"/>24/02/2010 <text:s text:c="2"/>RAIANNY EDUARDA SANTOS DE OLIVEIRA <text:s text:c="26"/>LIBERADO <text:s text:c="6"/></text:p>
      <text:p text:style-name="Standard">10/06/1972 <text:s text:c="2"/>ANDERSON CESAR DE ALMEIDA <text:s text:c="35"/>LIBERADA <text:s text:c="9"/></text:p>
      <text:p text:style-name="Standard"><text:s text:c="3"/>10/06/1972 <text:s text:c="2"/>ANDERSON CESAR DE ALMEIDA <text:s text:c="35"/>LIBERADO <text:s text:c="6"/></text:p>
      <text:p text:style-name="Standard">20/08/1973 <text:s text:c="2"/>KATIA REGINA DE MOURA <text:s text:c="39"/>LIBERADA <text:s text:c="9"/></text:p>
      <text:p text:style-name="Standard"><text:s text:c="3"/>20/10/2013 <text:s text:c="2"/>ALEXANDRE DOLCINOTTI MASCARETTI <text:s text:c="29"/>LIBERADO <text:s text:c="6"/></text:p>
      <text:p text:style-name="Standard"><text:s text:c="3"/>20/10/2013 <text:s text:c="2"/>CESAR DOLCINOTTI MASCARETTI <text:s text:c="33"/>LIBERADO <text:s text:c="6"/></text:p>
      <text:p text:style-name="Standard"><text:s text:c="3"/>13/08/2010 <text:s text:c="2"/>ARTHUR DOLCINOTTI MASCARETTI <text:s text:c="32"/>LIBERADO <text:s text:c="6"/></text:p>
      <text:p text:style-name="Standard">31/05/1973 <text:s text:c="2"/>SANDRA REGINA DE MACEDO <text:s text:c="37"/>LIBERADA <text:s text:c="9"/></text:p>
      <text:p text:style-name="Standard"><text:s text:c="3"/>13/08/2018 <text:s text:c="2"/>KAUE GABRIEL SILVA MACEDO <text:s text:c="35"/>LIBERADO <text:s text:c="6"/></text:p>
      <text:p text:style-name="Standard"><text:s text:c="3"/>17/11/2004 <text:s text:c="2"/>MIKE CAUE MACEDO OLIVEIRA <text:s text:c="35"/>LIBERADO <text:s text:c="6"/></text:p>
      <text:p text:style-name="Standard">25/08/1972 <text:s text:c="2"/>SONIA DENISE LEITE <text:s text:c="42"/>LIBERADA <text:s text:c="9"/></text:p>
      <text:p text:style-name="Standard"><text:s text:c="3"/>22/09/2005 <text:s text:c="2"/>HELDER FABIO LEITE DE ARAUJO <text:s text:c="32"/>LIBERADO <text:s text:c="6"/></text:p>
      <text:p text:style-name="Standard">27/01/1962 <text:s text:c="2"/>MARIA GORETE PINHEIRO BARRETO <text:s text:c="31"/>LIBERADA <text:s text:c="9"/></text:p>
      <text:p text:style-name="Standard"><text:s text:c="3"/>27/01/1962 <text:s text:c="2"/>MARIA GORETE PINHEIRO BARRETO <text:s text:c="31"/>LIBERADO <text:s text:c="6"/></text:p>
      <text:p text:style-name="Standard">18/11/1971 <text:s text:c="2"/>LUIS CLAUDIO VEIGA <text:s text:c="42"/>LIBERADA <text:s text:c="9"/></text:p>
      <text:p text:style-name="Standard"><text:s text:c="3"/>09/11/1982 <text:s text:c="2"/>LUCIMARA CRISTINA DOS SANTOS <text:s text:c="32"/>LIBERADO <text:s text:c="6"/></text:p>
      <text:p text:style-name="Standard">21/12/1966 <text:s text:c="2"/>MARIA JOSE ROBERTO <text:s text:c="42"/>LIBERADA <text:s text:c="9"/></text:p>
      <text:p text:style-name="Standard"><text:s text:c="3"/>10/09/2016 <text:s text:c="2"/>RAPHAEL LUCCA RAMOS BAESSO <text:s text:c="34"/>LIBERADO <text:s text:c="6"/></text:p>
      <text:p text:style-name="Standard"><text:s text:c="3"/>09/12/2013 <text:s text:c="2"/>JOAO EDUARDO IRINEU BAESSO <text:s text:c="34"/>LIBERADO <text:s text:c="6"/></text:p>
      <text:p text:style-name="Standard"><text:s text:c="3"/>09/04/2012 <text:s text:c="2"/>LUCAS HENRIQUE RAMOS BAESSO <text:s text:c="33"/>LIBERADO <text:s text:c="6"/></text:p>
      <text:p text:style-name="Standard">08/07/1971 <text:s text:c="2"/>ELOISA REGINA LOBO <text:s text:c="42"/>LIBERADA <text:s text:c="9"/></text:p>
      <text:p text:style-name="Standard"><text:s text:c="3"/>13/04/2007 <text:s text:c="2"/>BRUNA LOBO DE FARIA SODRE <text:s text:c="35"/>LIBERADO <text:s text:c="6"/></text:p>
      <text:p text:style-name="Standard">27/05/1957 <text:s text:c="2"/>MARIA MARGARIDA ROMERO DE LIMA <text:s text:c="30"/>LIBERADA <text:s text:c="9"/></text:p>
      <text:p text:style-name="Standard"><text:s text:c="3"/>27/05/1957 <text:s text:c="2"/>MARIA MARGARIDA ROMERO DE LIMA <text:s text:c="30"/>LIBERADO <text:s text:c="6"/></text:p>
      <text:p text:style-name="Standard">01/02/1965 <text:s text:c="2"/>SALETE LOBATO <text:s text:c="47"/>LIBERADA <text:s text:c="9"/></text:p>
      <text:p text:style-name="Standard"><text:s text:c="3"/>01/02/1965 <text:s text:c="2"/>SALETE LOBATO <text:s text:c="47"/>LIBERADO <text:s text:c="6"/></text:p>
      <text:p text:style-name="Standard">13/12/1970 <text:s text:c="2"/>ALESSANDRA MARIA WENCESLAU DE ASSIS <text:s text:c="25"/>LIBERADA <text:s text:c="9"/></text:p>
      <text:p text:style-name="Standard"><text:s text:c="3"/>13/03/2009 <text:s text:c="2"/>IGOR WENCESLAU ASSIS MADONA <text:s text:c="33"/>LIBERADO <text:s text:c="6"/></text:p>
      <text:p text:style-name="Standard"><text:s text:c="3"/>25/10/2006 <text:s text:c="2"/>RAFAELA WENCESLAU ASSIS MADONA <text:s text:c="30"/>LIBERADO <text:s text:c="6"/></text:p>
      <text:p text:style-name="Standard">27/08/1966 <text:s text:c="2"/>MARIA HERMINIA COIMBRA DE JESUS SOUSA <text:s text:c="23"/>LIBERADA <text:s text:c="9"/></text:p>
      <text:p text:style-name="Standard"><text:s text:c="3"/>27/08/1966 <text:s text:c="2"/>MARIA HERMINIA COIMBRA DE JESUS SOUSA <text:s text:c="23"/>LIBERADO <text:s text:c="6"/></text:p>
      <text:p text:style-name="Standard">22/05/1972 <text:s text:c="2"/>NILCA GOMES DA SILVA <text:s text:c="40"/>LIBERADA <text:s text:c="9"/></text:p>
      <text:p text:style-name="Standard"><text:s text:c="3"/>22/05/1972 <text:s text:c="2"/>NILCA GOMES DA SILVA <text:s text:c="40"/>LIBERADO <text:s text:c="6"/></text:p>
      <text:p text:style-name="Standard">05/03/1961 <text:s text:c="2"/>MARIA DOS SANTOS <text:s text:c="44"/>LIBERADA <text:s text:c="9"/></text:p>
      <text:p text:style-name="Standard"><text:s text:c="3"/>05/03/1961 <text:s text:c="2"/>MARIA DOS SANTOS <text:s text:c="44"/>LIBERADO <text:s text:c="6"/></text:p>
      <text:p text:style-name="Standard">13/07/1972 <text:s text:c="2"/>MAURILIO REDENTOR DA CUNHA <text:s text:c="34"/>LIBERADA <text:s text:c="9"/></text:p>
      <text:p text:style-name="Standard"><text:s text:c="3"/>10/04/2008 <text:s text:c="2"/>GUSTAVO MARTINS DA CUNHA <text:s text:c="36"/>LIBERADO <text:s text:c="6"/></text:p>
      <text:p text:style-name="Standard"><text:s text:c="3"/>28/07/2005 <text:s text:c="2"/>CLAUDIA MARTINS DA CUNHA <text:s text:c="36"/>LIBERADO <text:s text:c="6"/></text:p>
      <text:p text:style-name="Standard">19/02/1964 <text:s text:c="2"/>EDER FERNANDES DA SILVA <text:s text:c="37"/>LIBERADA <text:s text:c="9"/></text:p>
      <text:p text:style-name="Standard"><text:s text:c="3"/>19/02/1964 <text:s text:c="2"/>EDER FERNANDES DA SILVA <text:s text:c="37"/>LIBERADO <text:s text:c="6"/></text:p>
      <text:p text:style-name="Standard"><text:soft-page-break/>11/10/1974 <text:s text:c="2"/>JOSE MESSIAS MENDES DOS SANTOS <text:s text:c="30"/>LIBERADA <text:s text:c="9"/></text:p>
      <text:p text:style-name="Standard"><text:s text:c="3"/>11/07/2011 <text:s text:c="2"/>JOAO PEDRO SILVA MENDES DOS SANTOS <text:s text:c="26"/>LIBERADO <text:s text:c="6"/></text:p>
      <text:p text:style-name="Standard">01/04/1974 <text:s text:c="2"/>LUCIANA APARECIDA PRUDENTE DOS SANTOS <text:s text:c="23"/>LIBERADA <text:s text:c="9"/></text:p>
      <text:p text:style-name="Standard"><text:s text:c="3"/>01/04/1974 <text:s text:c="2"/>LUCIANA APARECIDA PRUDENTE DOS SANTOS <text:s text:c="23"/>LIBERADO <text:s text:c="6"/></text:p>
      <text:p text:style-name="Standard">28/05/1973 <text:s text:c="2"/>LUCIANA MENDES LOPES <text:s text:c="40"/>LIBERADA <text:s text:c="9"/></text:p>
      <text:p text:style-name="Standard"><text:s text:c="3"/>12/12/2007 <text:s text:c="2"/>VICTOR GABRIEL LOPES MONTEIRO <text:s text:c="31"/>LIBERADO <text:s text:c="6"/></text:p>
      <text:p text:style-name="Standard">04/12/1975 <text:s text:c="2"/>DENIS ALBERTO MUNIZ CAVALCANTE <text:s text:c="30"/>LIBERADA <text:s text:c="9"/></text:p>
      <text:p text:style-name="Standard"><text:s text:c="3"/>04/12/1975 <text:s text:c="2"/>DENIS ALBERTO MUNIZ CAVALCANTE <text:s text:c="30"/>LIBERADO <text:s text:c="6"/></text:p>
      <text:p text:style-name="Standard">02/06/1975 <text:s text:c="2"/>ROBERTO CARLOS MARTINS <text:s text:c="38"/>LIBERADA <text:s text:c="9"/></text:p>
      <text:p text:style-name="Standard"><text:s text:c="3"/>19/06/2011 <text:s text:c="2"/>MATHEUS MONTEIRO MARTINS <text:s text:c="36"/>LIBERADO <text:s text:c="6"/></text:p>
      <text:p text:style-name="Standard">06/08/1970 <text:s text:c="2"/>REGINALDA ALVES <text:s text:c="45"/>LIBERADA <text:s text:c="9"/></text:p>
      <text:p text:style-name="Standard"><text:s text:c="3"/>06/08/1970 <text:s text:c="2"/>REGINALDA ALVES <text:s text:c="45"/>LIBERADO <text:s text:c="6"/></text:p>
      <text:p text:style-name="Standard">07/11/1966 <text:s text:c="2"/>SILVIA APARECIDA DE MOURA GALVAO <text:s text:c="28"/>LIBERADA <text:s text:c="9"/></text:p>
      <text:p text:style-name="Standard"><text:s text:c="3"/>20/02/2003 <text:s text:c="2"/>MATEUS DE MOURA GALVAO <text:s text:c="38"/>LIBERADO <text:s text:c="6"/></text:p>
      <text:p text:style-name="Standard">03/02/1973 <text:s text:c="2"/>EDILSON ABRAAO DE SOUZA <text:s text:c="37"/>LIBERADA <text:s text:c="9"/></text:p>
      <text:p text:style-name="Standard"><text:s text:c="3"/>29/08/2010 <text:s text:c="2"/>ANA VITORIA ABRAAO DE SOUZA <text:s text:c="33"/>LIBERADO <text:s text:c="6"/></text:p>
      <text:p text:style-name="Standard">10/08/1968 <text:s text:c="2"/>MARA APARECIDA CURSINO <text:s text:c="38"/>LIBERADA <text:s text:c="9"/></text:p>
      <text:p text:style-name="Standard"><text:s text:c="3"/>14/04/2015 <text:s text:c="2"/>MARIA VITORIA CURSINO DE OLIVEIRA INACIO <text:s text:c="20"/>LIBERADO <text:s text:c="6"/></text:p>
      <text:p text:style-name="Standard">12/07/1974 <text:s text:c="2"/>SILVANA LEMES AMARO <text:s text:c="41"/>LIBERADA <text:s text:c="9"/></text:p>
      <text:p text:style-name="Standard"><text:s text:c="3"/>20/02/2012 <text:s text:c="2"/>JESSICA LEMES NUNES <text:s text:c="41"/>LIBERADO <text:s text:c="6"/></text:p>
      <text:p text:style-name="Standard"><text:s text:c="3"/>13/07/2007 <text:s text:c="2"/>LUAN HENRIQUE LEMES NUNES <text:s text:c="35"/>LIBERADO <text:s text:c="6"/></text:p>
      <text:p text:style-name="Standard"><text:s text:c="3"/>24/01/2007 <text:s text:c="2"/>KAUA OLIVEIRA NUNES <text:s text:c="41"/>LIBERADO <text:s text:c="6"/></text:p>
      <text:p text:style-name="Standard">28/11/1970 <text:s text:c="2"/>ISABEL CRISTINA DE SOUZA GUSTAVO <text:s text:c="28"/>LIBERADA <text:s text:c="9"/></text:p>
      <text:p text:style-name="Standard"><text:s text:c="3"/>06/10/2007 <text:s text:c="2"/>JULIANA DE SOUZA FIGUEIRA <text:s text:c="35"/>LIBERADO <text:s text:c="6"/></text:p>
      <text:p text:style-name="Standard">09/08/1972 <text:s text:c="2"/>RUTE ABRAHAO <text:s text:c="48"/>LIBERADA <text:s text:c="9"/></text:p>
      <text:p text:style-name="Standard"><text:s text:c="3"/>02/07/2009 <text:s text:c="2"/>WASHINGTON MAGALHAES <text:s text:c="40"/>LIBERADO <text:s text:c="6"/></text:p>
      <text:p text:style-name="Standard"><text:s text:c="3"/>01/03/2004 <text:s text:c="2"/>EVELYN LAUANE MAGALHAES <text:s text:c="37"/>LIBERADO <text:s text:c="6"/></text:p>
      <text:p text:style-name="Standard">13/12/1968 <text:s text:c="2"/>LUZIA ELIETE BASTOS <text:s text:c="41"/>LIBERADA <text:s text:c="9"/></text:p>
      <text:p text:style-name="Standard"><text:s text:c="3"/>13/12/1968 <text:s text:c="2"/>LUZIA ELIETE BASTOS <text:s text:c="41"/>LIBERADO <text:s text:c="6"/></text:p>
      <text:p text:style-name="Standard">24/06/1972 <text:s text:c="2"/>JOAO CARLOS MOREIRA PINTO <text:s text:c="35"/>LIBERADA <text:s text:c="9"/></text:p>
      <text:p text:style-name="Standard"><text:s text:c="3"/>24/06/1972 <text:s text:c="2"/>JOAO CARLOS MOREIRA PINTO <text:s text:c="35"/>LIBERADO <text:s text:c="6"/></text:p>
      <text:p text:style-name="Standard">24/09/1966 <text:s text:c="2"/>MARIA ANGELICA DE TOLEDO MONT ALVERNE <text:s text:c="23"/>LIBERADA <text:s text:c="9"/></text:p>
      <text:p text:style-name="Standard"><text:s text:c="3"/>21/06/2017 <text:s text:c="2"/>BRUNO HENRIQUE DE TOLEDO MONT ALVERNE <text:s text:c="23"/>LIBERADO <text:s text:c="6"/></text:p>
      <text:p text:style-name="Standard">14/10/1971 <text:s text:c="2"/>CLEUSA APARECIDA MATEUS SANTOS <text:s text:c="30"/>LIBERADA <text:s text:c="9"/></text:p>
      <text:p text:style-name="Standard"><text:s text:c="3"/>21/04/2019 <text:s text:c="2"/>HELLOYSA VICTORIA MATEUS DOS SANTOS DE JESUS <text:s text:c="16"/>LIBERADO <text:s text:c="6"/></text:p>
      <text:p text:style-name="Standard"><text:s text:c="3"/>27/04/2004 <text:s text:c="2"/>MERIELY INGRID MATEUS DOS SANTOS <text:s text:c="28"/>LIBERADO <text:s text:c="6"/></text:p>
      <text:p text:style-name="Standard">11/08/1955 <text:s text:c="2"/>DONIZETE PEREIRA DE SOUZA <text:s text:c="35"/>LIBERADA <text:s text:c="9"/></text:p>
      <text:p text:style-name="Standard"><text:s text:c="3"/>11/08/1955 <text:s text:c="2"/>DONIZETE PEREIRA DE SOUZA <text:s text:c="35"/>LIBERADO <text:s text:c="6"/></text:p>
      <text:p text:style-name="Standard">17/06/1972 <text:s text:c="2"/>CLAUDILEA DE ANDRADE SOARES <text:s text:c="33"/>BLOQUEADA <text:s text:c="8"/></text:p>
      <text:p text:style-name="Standard"><text:s text:c="3"/>10/03/2015 <text:s text:c="2"/>SAMANTHA VITORIA DE ANDRADE <text:s text:c="33"/>BLOQUEADO <text:s text:c="5"/></text:p>
      <text:p text:style-name="Standard">19/08/1971 <text:s text:c="2"/>ROSANGELA SANTOS <text:s text:c="44"/>LIBERADA <text:s text:c="9"/></text:p>
      <text:p text:style-name="Standard"><text:s text:c="3"/>22/03/2005 <text:s text:c="2"/>NARA LUIZA GOMES DOS SANTOS <text:s text:c="33"/>LIBERADO <text:s text:c="6"/></text:p>
      <text:p text:style-name="Standard">04/04/1972 <text:s text:c="2"/>APARECIDO LACERDA DA SILVA <text:s text:c="34"/>LIBERADA <text:s text:c="9"/></text:p>
      <text:p text:style-name="Standard"><text:s text:c="3"/>04/04/1972 <text:s text:c="2"/>APARECIDO LACERDA DA SILVA <text:s text:c="34"/>LIBERADO <text:s text:c="6"/></text:p>
      <text:p text:style-name="Standard">21/09/1971 <text:s text:c="2"/>DEBORA CRISTINA DOS SANTOS <text:s text:c="34"/>LIBERADA <text:s text:c="9"/></text:p>
      <text:p text:style-name="Standard"><text:s text:c="3"/>29/04/2004 <text:s text:c="2"/>JOICE ROBERTA SANTOS <text:s text:c="40"/>LIBERADO <text:s text:c="6"/></text:p>
      <text:p text:style-name="Standard">13/04/1969 <text:s text:c="2"/>CLAUDEMIR PORTELA <text:s text:c="43"/>LIBERADA <text:s text:c="9"/></text:p>
      <text:p text:style-name="Standard"><text:s text:c="3"/>04/09/2005 <text:s text:c="2"/>STEFANY FERREIRA PORTELA <text:s text:c="36"/>LIBERADO <text:s text:c="6"/></text:p>
      <text:p text:style-name="Standard">27/03/1972 <text:s text:c="2"/>DULCELINA APARECIDA JESUS BARBOSA <text:s text:c="27"/>LIBERADA <text:s text:c="9"/></text:p>
      <text:p text:style-name="Standard"><text:s text:c="3"/>27/03/1972 <text:s text:c="2"/>DULCELINA APARECIDA JESUS BARBOSA <text:s text:c="27"/>LIBERADO <text:s text:c="6"/></text:p>
      <text:p text:style-name="Standard">18/06/1970 <text:s text:c="2"/>CRISTINA APARECIDA AGUIAR <text:s text:c="35"/>LIBERADA <text:s text:c="9"/></text:p>
      <text:p text:style-name="Standard"><text:soft-page-break/><text:s text:c="3"/>12/06/2006 <text:s text:c="2"/>PEDRO GABRIEL AGUIAR ALVES BONIFACIO <text:s text:c="24"/>LIBERADO <text:s text:c="6"/></text:p>
      <text:p text:style-name="Standard">08/09/1970 <text:s text:c="2"/>REGINALDO ARAUJO CASTRO <text:s text:c="37"/>LIBERADA <text:s text:c="9"/></text:p>
      <text:p text:style-name="Standard"><text:s text:c="3"/>08/09/1970 <text:s text:c="2"/>REGINALDO ARAUJO CASTRO <text:s text:c="37"/>LIBERADO <text:s text:c="6"/></text:p>
      <text:p text:style-name="Standard">21/10/1975 <text:s text:c="2"/>CLAUDIA ROSA GOMES <text:s text:c="42"/>LIBERADA <text:s text:c="9"/></text:p>
      <text:p text:style-name="Standard"><text:s text:c="3"/>09/07/2009 <text:s text:c="2"/>MARCOS VINICIUS GOMES RIBEIRO <text:s text:c="31"/>LIBERADO <text:s text:c="6"/></text:p>
      <text:p text:style-name="Standard"><text:s text:c="3"/>26/09/2005 <text:s text:c="2"/>LUCAS EDUARDO GOMES RIBEIRO <text:s text:c="33"/>LIBERADO <text:s text:c="6"/></text:p>
      <text:p text:style-name="Standard">23/05/1973 <text:s text:c="2"/>LUIZ ALBERTO ANTUNES DE SOUZA <text:s text:c="31"/>LIBERADA <text:s text:c="9"/></text:p>
      <text:p text:style-name="Standard"><text:s text:c="3"/>11/08/2009 <text:s text:c="2"/>CARLOS ALBERTO ANTUNES DE SOUZA <text:s text:c="29"/>LIBERADO <text:s text:c="6"/></text:p>
      <text:p text:style-name="Standard"><text:s text:c="3"/>05/12/2004 <text:s text:c="2"/>GABRIEL HENRIQUE ANTUNES DE SOUZA <text:s text:c="27"/>LIBERADO <text:s text:c="6"/></text:p>
      <text:p text:style-name="Standard">08/03/1976 <text:s text:c="2"/>FLAVIO QUIO <text:s text:c="49"/>LIBERADA <text:s text:c="9"/></text:p>
      <text:p text:style-name="Standard"><text:s text:c="3"/>08/03/1976 <text:s text:c="2"/>FLAVIO QUIO <text:s text:c="49"/>LIBERADO <text:s text:c="6"/></text:p>
      <text:p text:style-name="Standard">12/11/1973 <text:s text:c="2"/>GISELE DE ALMEIDA <text:s text:c="43"/>LIBERADA <text:s text:c="9"/></text:p>
      <text:p text:style-name="Standard"><text:s text:c="3"/>06/08/2017 <text:s text:c="2"/>MANUELA DE OLIVEIRA CASTRO <text:s text:c="34"/>LIBERADO <text:s text:c="6"/></text:p>
      <text:p text:style-name="Standard">09/03/1975 <text:s text:c="2"/>MARCIA APARECIDA DE OLIVEIRA BORGES <text:s text:c="25"/>LIBERADA <text:s text:c="9"/></text:p>
      <text:p text:style-name="Standard"><text:s text:c="3"/>09/03/1975 <text:s text:c="2"/>MARCIA APARECIDA DE OLIVEIRA BORGES <text:s text:c="25"/>LIBERADA <text:s text:c="6"/></text:p>
      <text:p text:style-name="Standard"><text:s text:c="3"/>20/05/2004 <text:s text:c="2"/>GABRIEL DE OLIVEIRA BORGES <text:s text:c="34"/>LIBERADO <text:s text:c="6"/></text:p>
      <text:p text:style-name="Standard">26/12/1972 <text:s text:c="2"/>IARA VALERIA MORAES <text:s text:c="41"/>LIBERADA <text:s text:c="9"/></text:p>
      <text:p text:style-name="Standard"><text:s text:c="3"/>29/08/2008 <text:s text:c="2"/>ALLAN HENRIQUE MORAES DOS SANTOS <text:s text:c="28"/>LIBERADO <text:s text:c="6"/></text:p>
      <text:p text:style-name="Standard"><text:s text:c="3"/>17/03/2004 <text:s text:c="2"/>ALLISON KAIQUE MORAES DOS SANTOS <text:s text:c="28"/>LIBERADO <text:s text:c="6"/></text:p>
      <text:p text:style-name="Standard">26/01/1974 <text:s text:c="2"/>VANGELA ARAUJO PEREIRA <text:s text:c="38"/>LIBERADA <text:s text:c="9"/></text:p>
      <text:p text:style-name="Standard"><text:s text:c="3"/>23/06/2012 <text:s text:c="2"/>ANNA HAISSA PEREIRA DA SILVA <text:s text:c="32"/>LIBERADO <text:s text:c="6"/></text:p>
      <text:p text:style-name="Standard"><text:s text:c="3"/>05/10/2003 <text:s text:c="2"/>HARRYSON MONTEIRO DA SILVA JUNIOR <text:s text:c="27"/>LIBERADO <text:s text:c="6"/></text:p>
      <text:p text:style-name="Standard">01/03/1967 <text:s text:c="2"/>FRANCISCO LIDIO DE SANTANA <text:s text:c="34"/>LIBERADA <text:s text:c="9"/></text:p>
      <text:p text:style-name="Standard"><text:s text:c="3"/>01/03/1967 <text:s text:c="2"/>FRANCISCO LIDIO DE SANTANA <text:s text:c="34"/>LIBERADO <text:s text:c="6"/></text:p>
      <text:p text:style-name="Standard">15/09/1973 <text:s text:c="2"/>DEUSDIANA DA SILVA DIAS <text:s text:c="37"/>LIBERADA <text:s text:c="9"/></text:p>
      <text:p text:style-name="Standard"><text:s text:c="3"/>24/01/2007 <text:s text:c="2"/>GUILHERME DIAS CRESCENCIO <text:s text:c="35"/>LIBERADO <text:s text:c="6"/></text:p>
      <text:p text:style-name="Standard"><text:s text:c="3"/>20/06/2004 <text:s text:c="2"/>ISABELLY DIAS CRESCENCIO <text:s text:c="36"/>LIBERADO <text:s text:c="6"/></text:p>
      <text:p text:style-name="Standard">19/07/1971 <text:s text:c="2"/>MARTA REGINA DOS SANTOS DE PAULA <text:s text:c="28"/>LIBERADA <text:s text:c="9"/></text:p>
      <text:p text:style-name="Standard"><text:s text:c="3"/>29/12/2006 <text:s text:c="2"/>ANDERSON GUSTAVO DE PAULA <text:s text:c="35"/>LIBERADO <text:s text:c="6"/></text:p>
      <text:p text:style-name="Standard">25/03/1977 <text:s text:c="2"/>ELIANE VALQUIRIA MARIANA DE OLIVEIRA <text:s text:c="24"/>LIBERADA <text:s text:c="9"/></text:p>
      <text:p text:style-name="Standard"><text:s text:c="3"/>15/05/2018 <text:s text:c="2"/>ISABELLA APARECIDA OLIVEIRA DE CASTRO <text:s text:c="23"/>LIBERADO <text:s text:c="6"/></text:p>
      <text:p text:style-name="Standard"><text:s text:c="3"/>06/03/2005 <text:s text:c="2"/>JOSE VINICIUS DE OLIVEIRA SAMPAIO <text:s text:c="27"/>LIBERADO <text:s text:c="6"/></text:p>
      <text:p text:style-name="Standard">08/06/1969 <text:s text:c="2"/>VERA LUCIA DA SILVA DE ASSIS <text:s text:c="32"/>LIBERADA <text:s text:c="9"/></text:p>
      <text:p text:style-name="Standard"><text:s text:c="3"/>07/09/2010 <text:s text:c="2"/>MARIA CLARA SILVA DE ASSIS <text:s text:c="34"/>LIBERADO <text:s text:c="6"/></text:p>
      <text:p text:style-name="Standard">10/07/1957 <text:s text:c="2"/>APARECIDA DE FATIMA GOMES DE SOUSA <text:s text:c="26"/>LIBERADA <text:s text:c="9"/></text:p>
      <text:p text:style-name="Standard"><text:s text:c="3"/>10/07/1957 <text:s text:c="2"/>APARECIDA DE FATIMA GOMES DE SOUSA <text:s text:c="26"/>LIBERADO <text:s text:c="6"/></text:p>
      <text:p text:style-name="Standard">13/05/1970 <text:s text:c="2"/>CHARLES CASSIANO <text:s text:c="44"/>LIBERADA <text:s text:c="9"/></text:p>
      <text:p text:style-name="Standard"><text:s text:c="3"/>13/05/1970 <text:s text:c="2"/>CHARLES CASSIANO <text:s text:c="44"/>LIBERADO <text:s text:c="6"/></text:p>
      <text:p text:style-name="Standard">26/07/1973 <text:s text:c="2"/>MARCO AURELIO MOREIRA DE SALES SANTOS <text:s text:c="23"/>LIBERADA <text:s text:c="9"/></text:p>
      <text:p text:style-name="Standard"><text:s text:c="3"/>26/07/1973 <text:s text:c="2"/>MARCO AURELIO MOREIRA DE SALES SANTOS <text:s text:c="23"/>LIBERADO <text:s text:c="6"/></text:p>
      <text:p text:style-name="Standard">14/02/1972 <text:s text:c="2"/>MARA HELENA HENRIQUE <text:s text:c="40"/>LIBERADA <text:s text:c="9"/></text:p>
      <text:p text:style-name="Standard"><text:s text:c="3"/>17/03/2009 <text:s text:c="2"/>MIRELA HENRIQUE MAZUCHINI DA SILVA <text:s text:c="26"/>LIBERADO <text:s text:c="6"/></text:p>
      <text:p text:style-name="Standard"><text:s text:c="3"/>21/12/2006 <text:s text:c="2"/>ROMULO HENRIQUE MAZUCHINI DA SILVA <text:s text:c="26"/>LIBERADO <text:s text:c="6"/></text:p>
      <text:p text:style-name="Standard">08/10/1970 <text:s text:c="2"/>MARTA SILENE MARTINS FERREIRA <text:s text:c="31"/>LIBERADA <text:s text:c="9"/></text:p>
      <text:p text:style-name="Standard"><text:s text:c="3"/>12/09/2008 <text:s text:c="2"/>PABLO HENRIQUE MARTINS CANDIDO <text:s text:c="30"/>LIBERADO <text:s text:c="6"/></text:p>
      <text:p text:style-name="Standard"><text:s text:c="3"/>12/09/2008 <text:s text:c="2"/>PIETRO FREDERICO MARTINS CANDIDO <text:s text:c="28"/>LIBERADO <text:s text:c="6"/></text:p>
      <text:p text:style-name="Standard"><text:s text:c="3"/>22/01/2004 <text:s text:c="2"/>HIAGO ELEANDRO MARTINS CANDIDO <text:s text:c="30"/>LIBERADO <text:s text:c="6"/></text:p>
      <text:p text:style-name="Standard">26/03/1976 <text:s text:c="2"/>TARCISIO GLAUCO AMARAL GONCALVES <text:s text:c="28"/>BLOQUEADA <text:s text:c="8"/></text:p>
      <text:p text:style-name="Standard"><text:s text:c="3"/>01/02/2016 <text:s text:c="2"/>DERICK AMARAL DA SILVA GONCALVES <text:s text:c="28"/>BLOQUEADO <text:s text:c="5"/></text:p>
      <text:p text:style-name="Standard">20/01/1969 <text:s text:c="2"/>CELINA DE PAULA <text:s text:c="45"/>LIBERADA <text:s text:c="9"/></text:p>
      <text:p text:style-name="Standard"><text:s text:c="3"/>02/08/2011 <text:s text:c="2"/>EVELLYN DE PAULA DOS SANTOS <text:s text:c="33"/>LIBERADO <text:s text:c="6"/></text:p>
      <text:p text:style-name="Standard">28/05/1969 <text:s text:c="2"/>ROSANGELA GUEDES PEREIRA <text:s text:c="36"/>LIBERADA <text:s text:c="9"/></text:p>
      <text:p text:style-name="Standard"><text:soft-page-break/><text:s text:c="3"/>10/04/2006 <text:s text:c="2"/>KAUE PEREIRA VICTOR BRAGA SANTOS <text:s text:c="28"/>LIBERADO <text:s text:c="6"/></text:p>
      <text:p text:style-name="Standard">15/05/1974 <text:s text:c="2"/>MARIA APARECIDA DE LIMA <text:s text:c="37"/>LIBERADA <text:s text:c="9"/></text:p>
      <text:p text:style-name="Standard"><text:s text:c="3"/>03/04/2015 <text:s text:c="2"/>JOAO LUCAS DE LIMA <text:s text:c="42"/>LIBERADO <text:s text:c="6"/></text:p>
      <text:p text:style-name="Standard"><text:s text:c="3"/>14/01/2005 <text:s text:c="2"/>NYCOLLAS DE LIMA DE ALCANTARA <text:s text:c="31"/>LIBERADO <text:s text:c="6"/></text:p>
      <text:p text:style-name="Standard">12/01/1973 <text:s text:c="2"/>MARIA FLAVIA VALERIO <text:s text:c="40"/>LIBERADA <text:s text:c="9"/></text:p>
      <text:p text:style-name="Standard"><text:s text:c="3"/>09/04/2008 <text:s text:c="2"/>EVELYN INOCENCIO VALERIO <text:s text:c="36"/>LIBERADO <text:s text:c="6"/></text:p>
      <text:p text:style-name="Standard">09/03/1973 <text:s text:c="2"/>LUCILAURA PATRICIA ADEU <text:s text:c="37"/>LIBERADA <text:s text:c="9"/></text:p>
      <text:p text:style-name="Standard"><text:s text:c="3"/>17/01/2005 <text:s text:c="2"/>MARIA LAURA ADEU GONCALVES <text:s text:c="34"/>LIBERADO <text:s text:c="6"/></text:p>
      <text:p text:style-name="Standard">18/04/1971 <text:s text:c="2"/>ALESSANDRA PINHO GONCALVES PEREIRA <text:s text:c="26"/>LIBERADA <text:s text:c="9"/></text:p>
      <text:p text:style-name="Standard"><text:s text:c="3"/>18/04/1971 <text:s text:c="2"/>ALESSANDRA PINHO GONCALVES PEREIRA <text:s text:c="26"/>LIBERADO <text:s text:c="6"/></text:p>
      <text:p text:style-name="Standard">09/12/1971 <text:s text:c="2"/>REGINA AMERICA MOTA DA SILVA <text:s text:c="32"/>LIBERADA <text:s text:c="9"/></text:p>
      <text:p text:style-name="Standard"><text:s text:c="3"/>03/09/2013 <text:s text:c="2"/>JAAZIEL NATANAEL MOTA MORAES DA SILVA <text:s text:c="23"/>LIBERADO <text:s text:c="6"/></text:p>
      <text:p text:style-name="Standard"><text:s text:c="3"/>25/03/2010 <text:s text:c="2"/>TALITA CUME MOTA DA SILVA <text:s text:c="35"/>LIBERADO <text:s text:c="6"/></text:p>
      <text:p text:style-name="Standard"><text:s text:c="3"/>17/04/2008 <text:s text:c="2"/>SULAMITA CRISTINE MOTA MORAES DA SILVA <text:s text:c="22"/>LIBERADO <text:s text:c="6"/></text:p>
      <text:p text:style-name="Standard"><text:s text:c="3"/>19/08/2005 <text:s text:c="2"/>JOSUE OBED EDOM MOTA MORAES DA SILVA <text:s text:c="24"/>LIBERADO <text:s text:c="6"/></text:p>
      <text:p text:style-name="Standard"><text:s text:c="3"/>25/02/2003 <text:s text:c="2"/>KALEB ABRAAO MOTA MORAES DA SILVA <text:s text:c="27"/>LIBERADO <text:s text:c="6"/></text:p>
      <text:p text:style-name="Standard">27/12/1965 <text:s text:c="2"/>MARIA APARECIDA DA SILVA PAULA <text:s text:c="30"/>BLOQUEADA <text:s text:c="8"/></text:p>
      <text:p text:style-name="Standard"><text:s text:c="3"/>27/12/1965 <text:s text:c="2"/>MARIA APARECIDA DA SILVA PAULA <text:s text:c="30"/>BLOQUEADO <text:s text:c="5"/></text:p>
      <text:p text:style-name="Standard">18/01/1959 <text:s text:c="2"/>MARLENE DOS SANTOS OLIVEIRA <text:s text:c="33"/>LIBERADA <text:s text:c="9"/></text:p>
      <text:p text:style-name="Standard"><text:s text:c="3"/>18/01/1959 <text:s text:c="2"/>MARLENE DOS SANTOS OLIVEIRA <text:s text:c="33"/>LIBERADO <text:s text:c="6"/></text:p>
      <text:p text:style-name="Standard">04/03/1972 <text:s text:c="2"/>LUCILENE APARECIDA DOS SANTOS <text:s text:c="31"/>LIBERADA <text:s text:c="9"/></text:p>
      <text:p text:style-name="Standard"><text:s text:c="3"/>03/03/2015 <text:s text:c="2"/>GUSTAVO HENRIQUE SANTOS GEREMIAS <text:s text:c="28"/>LIBERADO <text:s text:c="6"/></text:p>
      <text:p text:style-name="Standard"><text:s text:c="3"/>19/11/2013 <text:s text:c="2"/>FELIPE HENRIQUE SANTOS GEREMIAS <text:s text:c="29"/>LIBERADO <text:s text:c="6"/></text:p>
      <text:p text:style-name="Standard">26/07/1970 <text:s text:c="2"/>RONESLENE MARIA DA SILVA SANCHES <text:s text:c="28"/>LIBERADA <text:s text:c="9"/></text:p>
      <text:p text:style-name="Standard"><text:s text:c="3"/>08/08/2006 <text:s text:c="2"/>WALLYSON ZIDANE DA SILVA SANCHES <text:s text:c="28"/>LIBERADO <text:s text:c="6"/></text:p>
      <text:p text:style-name="Standard"><text:s text:c="3"/>26/09/2004 <text:s text:c="2"/>JONATHAN WENGLERSON DA SILVA SANCHES <text:s text:c="24"/>LIBERADO <text:s text:c="6"/></text:p>
      <text:p text:style-name="Standard"><text:s text:c="3"/>15/02/2003 <text:s text:c="2"/>THAYRES VITORIA DA SILVA SANCHES <text:s text:c="28"/>LIBERADO <text:s text:c="6"/></text:p>
      <text:p text:style-name="Standard">03/02/1972 <text:s text:c="2"/>LINO PEREIRA DA SILVA NETO <text:s text:c="34"/>LIBERADA <text:s text:c="9"/></text:p>
      <text:p text:style-name="Standard"><text:s text:c="3"/>03/02/1972 <text:s text:c="2"/>LINO PEREIRA DA SILVA NETO <text:s text:c="34"/>LIBERADO <text:s text:c="6"/></text:p>
      <text:p text:style-name="Standard">23/02/1974 <text:s text:c="2"/>MARINA APARECIDA LEMES <text:s text:c="38"/>LIBERADA <text:s text:c="9"/></text:p>
      <text:p text:style-name="Standard"><text:s text:c="3"/>29/07/2009 <text:s text:c="2"/>RENATO LEMES LINGIARDI <text:s text:c="38"/>LIBERADO <text:s text:c="6"/></text:p>
      <text:p text:style-name="Standard"><text:s text:c="3"/>29/07/2009 <text:s text:c="2"/>PAULO HENRIQUE LINGIARDI <text:s text:c="36"/>LIBERADO <text:s text:c="6"/></text:p>
      <text:p text:style-name="Standard">09/05/1968 <text:s text:c="2"/>BENEDITO JORGE MARQUES <text:s text:c="38"/>LIBERADA <text:s text:c="9"/></text:p>
      <text:p text:style-name="Standard"><text:s text:c="3"/>09/05/1968 <text:s text:c="2"/>BENEDITO JORGE MARQUES <text:s text:c="38"/>LIBERADO <text:s text:c="6"/></text:p>
      <text:p text:style-name="Standard">26/10/1972 <text:s text:c="2"/>ANA CRISTINA SANTOS <text:s text:c="41"/>LIBERADA <text:s text:c="9"/></text:p>
      <text:p text:style-name="Standard"><text:s text:c="3"/>24/09/2015 <text:s text:c="2"/>THALIA NICOLLY DOS SANTOS <text:s text:c="35"/>LIBERADO <text:s text:c="6"/></text:p>
      <text:p text:style-name="Standard">13/01/1977 <text:s text:c="2"/>VANESSA RODRIGUES SIMOES <text:s text:c="36"/>LIBERADA <text:s text:c="9"/></text:p>
      <text:p text:style-name="Standard"><text:s text:c="3"/>05/11/2014 <text:s text:c="2"/>RICARDO CESAR DA SILVA <text:s text:c="38"/>LIBERADO <text:s text:c="6"/></text:p>
      <text:p text:style-name="Standard"><text:s text:c="3"/>30/11/2007 <text:s text:c="2"/>EVELIN MELISSA DA SILVA <text:s text:c="37"/>LIBERADO <text:s text:c="6"/></text:p>
      <text:p text:style-name="Standard"><text:s text:c="3"/>05/08/2005 <text:s text:c="2"/>LUCAS RICARDO DA SILVA <text:s text:c="38"/>LIBERADO <text:s text:c="6"/></text:p>
      <text:p text:style-name="Standard"><text:s text:c="3"/>07/04/2003 <text:s text:c="2"/>LILIAN KELLY DA SILVA <text:s text:c="39"/>LIBERADO <text:s text:c="6"/></text:p>
      <text:p text:style-name="Standard">22/01/1973 <text:s text:c="2"/>LUCIANO DE OLIVEIRA LUCAS <text:s text:c="35"/>LIBERADA <text:s text:c="9"/></text:p>
      <text:p text:style-name="Standard"><text:s text:c="3"/>29/12/2010 <text:s text:c="2"/>PEDRO BENICIO DOMINGOS DE OLIVEIRA LUCAS <text:s text:c="20"/>LIBERADO <text:s text:c="6"/></text:p>
      <text:p text:style-name="Standard">25/06/1973 <text:s text:c="2"/>MARIA ROSEMEIRE BATISTA <text:s text:c="37"/>LIBERADA <text:s text:c="9"/></text:p>
      <text:p text:style-name="Standard"><text:s text:c="3"/>25/06/1973 <text:s text:c="2"/>MARIA ROSEMEIRE BATISTA <text:s text:c="37"/>LIBERADA <text:s text:c="6"/></text:p>
      <text:p text:style-name="Standard"><text:s text:c="3"/>19/10/2003 <text:s text:c="2"/>ANA LAURA APARECIDA BATISTA COUTINHO <text:s text:c="24"/>LIBERADO <text:s text:c="6"/></text:p>
      <text:p text:style-name="Standard">18/04/1970 <text:s text:c="2"/>JOSEFA SANDRA ARAUJO SILVA <text:s text:c="34"/>LIBERADA <text:s text:c="9"/></text:p>
      <text:p text:style-name="Standard"><text:s text:c="3"/>07/05/2017 <text:s text:c="2"/>ENZO PIETRO DA SILVA MARCIEL <text:s text:c="32"/>LIBERADO <text:s text:c="6"/></text:p>
      <text:p text:style-name="Standard">11/11/1975 <text:s text:c="2"/>ADRIANA APARECIDA AROUCA <text:s text:c="36"/>LIBERADA <text:s text:c="9"/></text:p>
      <text:p text:style-name="Standard"><text:s text:c="3"/>28/03/2016 <text:s text:c="2"/>MIGUEL AROUCA MARINHO DA CUNHA <text:s text:c="30"/>LIBERADO <text:s text:c="6"/></text:p>
      <text:p text:style-name="Standard">26/04/1975 <text:s text:c="2"/>MARCIA REGINA SANCHES PEREIRA <text:s text:c="31"/>LIBERADA <text:s text:c="9"/></text:p>
      <text:p text:style-name="Standard"><text:s text:c="3"/>21/08/2008 <text:s text:c="2"/>RAFAEL SANCHES DE SOUSA PEREIRA <text:s text:c="29"/>LIBERADO <text:s text:c="6"/></text:p>
      <text:p text:style-name="Standard"><text:soft-page-break/><text:s text:c="3"/>03/08/2006 <text:s text:c="2"/>SAMUEL SANCHES DE SOUSA PEREIRA <text:s text:c="29"/>LIBERADO <text:s text:c="6"/></text:p>
      <text:p text:style-name="Standard">09/03/1972 <text:s text:c="2"/>MARINES SILVA DA ROCHA <text:s text:c="38"/>LIBERADA <text:s text:c="9"/></text:p>
      <text:p text:style-name="Standard"><text:s text:c="3"/>21/03/2010 <text:s text:c="2"/>LUIS HENRIQUE ROCHA DA SILVA <text:s text:c="32"/>LIBERADO <text:s text:c="6"/></text:p>
      <text:p text:style-name="Standard">13/10/1972 <text:s text:c="2"/>SILVANA CRISTINA DAMIAO <text:s text:c="37"/>LIBERADA <text:s text:c="9"/></text:p>
      <text:p text:style-name="Standard"><text:s text:c="3"/>25/09/2017 <text:s text:c="2"/>SABRINA INES DAMIAO DA SILVA <text:s text:c="32"/>LIBERADO <text:s text:c="6"/></text:p>
      <text:p text:style-name="Standard"><text:s text:c="3"/>14/06/2012 <text:s text:c="2"/>JONAS DAMIAO DA SILVA <text:s text:c="39"/>LIBERADO <text:s text:c="6"/></text:p>
      <text:p text:style-name="Standard"><text:s text:c="3"/>19/06/2007 <text:s text:c="2"/>ISAQUE ALEXANDRE DAMIAO GONCALVES <text:s text:c="27"/>LIBERADO <text:s text:c="6"/></text:p>
      <text:p text:style-name="Standard">17/03/1962 <text:s text:c="2"/>BATSEBA FERREIRA GONCALVES <text:s text:c="34"/>LIBERADA <text:s text:c="9"/></text:p>
      <text:p text:style-name="Standard"><text:s text:c="3"/>17/03/1962 <text:s text:c="2"/>BATSEBA FERREIRA GONCALVES <text:s text:c="34"/>LIBERADA <text:s text:c="6"/></text:p>
      <text:p text:style-name="Standard"><text:s text:c="3"/>25/06/2004 <text:s text:c="2"/>DEBORA GONCALVES BRAZ <text:s text:c="39"/>LIBERADO <text:s text:c="6"/></text:p>
      <text:p text:style-name="Standard">15/02/1974 <text:s text:c="2"/>MARCIA REGINA BERNARDO <text:s text:c="38"/>LIBERADA <text:s text:c="9"/></text:p>
      <text:p text:style-name="Standard"><text:s text:c="3"/>19/06/2010 <text:s text:c="2"/>GABRIELA VITORIA INOCENCIO DOS SANTOS <text:s text:c="23"/>LIBERADO <text:s text:c="6"/></text:p>
      <text:p text:style-name="Standard"><text:s text:c="3"/>08/12/2006 <text:s text:c="2"/>RAFAELA APARECIDA DE SOUSA GUIMARAES <text:s text:c="24"/>LIBERADO <text:s text:c="6"/></text:p>
      <text:p text:style-name="Standard">14/04/1977 <text:s text:c="2"/>ADELAIR MARCOS SILVA DE OLIVEIRA SILVEIRA <text:s text:c="19"/>LIBERADA <text:s text:c="9"/></text:p>
      <text:p text:style-name="Standard"><text:s text:c="3"/>14/04/1977 <text:s text:c="2"/>ADELAIR MARCOS SILVA DE OLIVEIRA SILVEIRA <text:s text:c="19"/>LIBERADO <text:s text:c="6"/></text:p>
      <text:p text:style-name="Standard">26/09/1973 <text:s text:c="2"/>MARLENE DE OLIVEIRA ROQUE <text:s text:c="35"/>LIBERADA <text:s text:c="9"/></text:p>
      <text:p text:style-name="Standard"><text:s text:c="3"/>29/05/2009 <text:s text:c="2"/>LILLYAN DE OLIVEIRA LOPES PESTANA <text:s text:c="27"/>LIBERADO <text:s text:c="6"/></text:p>
      <text:p text:style-name="Standard"><text:s text:c="3"/>02/05/2004 <text:s text:c="2"/>GILSON LOPES PESTANA JUNIOR <text:s text:c="33"/>LIBERADO <text:s text:c="6"/></text:p>
      <text:p text:style-name="Standard">23/11/1974 <text:s text:c="2"/>VALERIA VALQUIRIA RIBEIRO <text:s text:c="35"/>LIBERADA <text:s text:c="9"/></text:p>
      <text:p text:style-name="Standard"><text:s text:c="3"/>01/06/2007 <text:s text:c="2"/>MATEUS ANTONIO DA SILVA <text:s text:c="37"/>LIBERADO <text:s text:c="6"/></text:p>
      <text:p text:style-name="Standard"><text:s text:c="3"/>01/03/2005 <text:s text:c="2"/>JEFERSON ANTONIO DA SILVA <text:s text:c="35"/>LIBERADO <text:s text:c="6"/></text:p>
      <text:p text:style-name="Standard">12/05/1975 <text:s text:c="2"/>CLAUDIA DO NASCIMENTO LAURINDO <text:s text:c="30"/>LIBERADA <text:s text:c="9"/></text:p>
      <text:p text:style-name="Standard"><text:s text:c="3"/>12/05/1975 <text:s text:c="2"/>CLAUDIA DO NASCIMENTO LAURINDO <text:s text:c="30"/>LIBERADO <text:s text:c="6"/></text:p>
      <text:p text:style-name="Standard">16/12/1969 <text:s text:c="2"/>JOSINEIDE SANTOS DIAS <text:s text:c="39"/>LIBERADA <text:s text:c="9"/></text:p>
      <text:p text:style-name="Standard"><text:s text:c="3"/>23/03/2003 <text:s text:c="2"/>IARA CAROLINE BISPO DOS SANTOS <text:s text:c="30"/>LIBERADO <text:s text:c="6"/></text:p>
      <text:p text:style-name="Standard">17/07/1977 <text:s text:c="2"/>JANAINA SILVA MEIRELLES <text:s text:c="37"/>LIBERADA <text:s text:c="9"/></text:p>
      <text:p text:style-name="Standard"><text:s text:c="3"/>24/11/2007 <text:s text:c="2"/>DEBORA ELLEN MEIRELLES SANTOS <text:s text:c="31"/>LIBERADO <text:s text:c="6"/></text:p>
      <text:p text:style-name="Standard"><text:s text:c="3"/>11/07/2004 <text:s text:c="2"/>PABLO HENRIQUE MEIRELLES ARAUJO SANTOS <text:s text:c="22"/>LIBERADO <text:s text:c="6"/></text:p>
      <text:p text:style-name="Standard">31/07/1962 <text:s text:c="2"/>IRINEA BARBOSA DA SILVA SOUZA <text:s text:c="31"/>LIBERADA <text:s text:c="9"/></text:p>
      <text:p text:style-name="Standard"><text:s text:c="3"/>24/04/2018 <text:s text:c="2"/>MARIA EDUARDA SOUZA CLEMENTE <text:s text:c="32"/>LIBERADO <text:s text:c="6"/></text:p>
      <text:p text:style-name="Standard">22/09/1955 <text:s text:c="2"/>JANE ALVES RAMALHO <text:s text:c="42"/>LIBERADA <text:s text:c="9"/></text:p>
      <text:p text:style-name="Standard"><text:s text:c="3"/>24/08/2015 <text:s text:c="2"/>YAN LORENZO ALVES TOLEDO <text:s text:c="36"/>LIBERADO <text:s text:c="6"/></text:p>
      <text:p text:style-name="Standard"><text:s text:c="3"/>11/10/2011 <text:s text:c="2"/>MURILLO ALVES DE MORAES RAMALHO <text:s text:c="29"/>LIBERADO <text:s text:c="6"/></text:p>
      <text:p text:style-name="Standard">29/01/1960 <text:s text:c="2"/>NILZA MEDEIROS MONTEIRO <text:s text:c="37"/>LIBERADA <text:s text:c="9"/></text:p>
      <text:p text:style-name="Standard"><text:s text:c="3"/>29/01/1960 <text:s text:c="2"/>NILZA MEDEIROS MONTEIRO <text:s text:c="37"/>LIBERADO <text:s text:c="6"/></text:p>
      <text:p text:style-name="Standard">13/06/1974 <text:s text:c="2"/>LUCIA HELENA DOS SANTOS <text:s text:c="37"/>LIBERADA <text:s text:c="9"/></text:p>
      <text:p text:style-name="Standard"><text:s text:c="3"/>13/10/2004 <text:s text:c="2"/>NATHALIA CRISTINA DE OLIVEIRA <text:s text:c="31"/>LIBERADO <text:s text:c="6"/></text:p>
      <text:p text:style-name="Standard">18/05/1978 <text:s text:c="2"/>MARCIO ROGERIO ARAUJO <text:s text:c="39"/>LIBERADA <text:s text:c="9"/></text:p>
      <text:p text:style-name="Standard"><text:s text:c="3"/>18/05/1978 <text:s text:c="2"/>MARCIO ROGERIO ARAUJO <text:s text:c="39"/>LIBERADO <text:s text:c="6"/></text:p>
      <text:p text:style-name="Standard">16/08/1977 <text:s text:c="2"/>ANDREIA CRISTINA DA SILVA VIEIRA <text:s text:c="28"/>LIBERADA <text:s text:c="9"/></text:p>
      <text:p text:style-name="Standard"><text:s text:c="3"/>13/07/2010 <text:s text:c="2"/>JHUAN TALLIS DA SILVA VIEIRA <text:s text:c="32"/>LIBERADO <text:s text:c="6"/></text:p>
      <text:p text:style-name="Standard">15/02/1959 <text:s text:c="2"/>IONILZA ANDRADE ROCHA <text:s text:c="39"/>LIBERADA <text:s text:c="9"/></text:p>
      <text:p text:style-name="Standard"><text:s text:c="3"/>15/02/1959 <text:s text:c="2"/>IONILZA ANDRADE ROCHA <text:s text:c="39"/>LIBERADA <text:s text:c="6"/></text:p>
      <text:p text:style-name="Standard"><text:s text:c="3"/>16/02/2004 <text:s text:c="2"/>KAUE ANDRADE DE CASTRO DE OLIVEIRA <text:s text:c="26"/>LIBERADO <text:s text:c="6"/></text:p>
      <text:p text:style-name="Standard">31/07/1966 <text:s text:c="2"/>ELIZAMA DE ALMEIDA <text:s text:c="42"/>LIBERADA <text:s text:c="9"/></text:p>
      <text:p text:style-name="Standard"><text:s text:c="3"/>18/04/2005 <text:s text:c="2"/>LUCIELI DE ALMEIDA DE CAMPOS <text:s text:c="32"/>LIBERADO <text:s text:c="6"/></text:p>
      <text:p text:style-name="Standard"><text:s text:c="3"/>12/03/2003 <text:s text:c="2"/>LUANA DURVALINA DE ALMEIDA CAMPOS <text:s text:c="27"/>LIBERADO <text:s text:c="6"/></text:p>
      <text:p text:style-name="Standard">19/10/1970 <text:s text:c="2"/>REGINA CELIA JORGE CLAUDINO <text:s text:c="33"/>LIBERADA <text:s text:c="9"/></text:p>
      <text:p text:style-name="Standard"><text:s text:c="3"/>19/10/1970 <text:s text:c="2"/>REGINA CELIA JORGE CLAUDINO <text:s text:c="33"/>LIBERADA <text:s text:c="6"/></text:p>
      <text:p text:style-name="Standard"><text:s text:c="3"/>19/05/2003 <text:s text:c="2"/>THAISSA JORGE DAS CHAGAS <text:s text:c="36"/>LIBERADO <text:s text:c="6"/></text:p>
      <text:p text:style-name="Standard">13/07/1974 <text:s text:c="2"/>JUCELINO SOUSA DE OLIVEIRA <text:s text:c="34"/>LIBERADA <text:s text:c="9"/></text:p>
      <text:p text:style-name="Standard"><text:s text:c="3"/>13/07/1974 <text:s text:c="2"/>JUCELINO SOUSA DE OLIVEIRA <text:s text:c="34"/>LIBERADO <text:s text:c="6"/></text:p>
      <text:p text:style-name="Standard"><text:soft-page-break/>23/02/1967 <text:s text:c="2"/>IZABEL CRISTINA CARDOSO <text:s text:c="37"/>LIBERADA <text:s text:c="9"/></text:p>
      <text:p text:style-name="Standard"><text:s text:c="3"/>23/02/1967 <text:s text:c="2"/>IZABEL CRISTINA CARDOSO <text:s text:c="37"/>LIBERADO <text:s text:c="6"/></text:p>
      <text:p text:style-name="Standard">10/11/1962 <text:s text:c="2"/>REGINALDO NOBRE DE LIMA <text:s text:c="37"/>LIBERADA <text:s text:c="9"/></text:p>
      <text:p text:style-name="Standard"><text:s text:c="3"/>10/11/1962 <text:s text:c="2"/>REGINALDO NOBRE DE LIMA <text:s text:c="37"/>LIBERADO <text:s text:c="6"/></text:p>
      <text:p text:style-name="Standard">02/09/1960 <text:s text:c="2"/>ALBERTINA DOS SANTOS OLIVEIRA <text:s text:c="31"/>LIBERADA <text:s text:c="9"/></text:p>
      <text:p text:style-name="Standard"><text:s text:c="3"/>02/09/1960 <text:s text:c="2"/>ALBERTINA DOS SANTOS OLIVEIRA <text:s text:c="31"/>LIBERADO <text:s text:c="6"/></text:p>
      <text:p text:style-name="Standard">22/07/1954 <text:s text:c="2"/>BENEDITA PEREIRA DA COSTA <text:s text:c="35"/>LIBERADA <text:s text:c="9"/></text:p>
      <text:p text:style-name="Standard"><text:s text:c="3"/>22/07/1954 <text:s text:c="2"/>BENEDITA PEREIRA DA COSTA <text:s text:c="35"/>LIBERADO <text:s text:c="6"/></text:p>
      <text:p text:style-name="Standard">02/11/1953 <text:s text:c="2"/>ALVARO CAMILO DE ALMEIDA <text:s text:c="36"/>LIBERADA <text:s text:c="9"/></text:p>
      <text:p text:style-name="Standard"><text:s text:c="3"/>02/11/1953 <text:s text:c="2"/>ALVARO CAMILO DE ALMEIDA <text:s text:c="36"/>LIBERADO <text:s text:c="6"/></text:p>
      <text:p text:style-name="Standard">24/06/1976 <text:s text:c="2"/>ALBERTO MARTINS JUNIOR <text:s text:c="38"/>LIBERADA <text:s text:c="9"/></text:p>
      <text:p text:style-name="Standard"><text:s text:c="3"/>24/06/1976 <text:s text:c="2"/>ALBERTO MARTINS JUNIOR <text:s text:c="38"/>LIBERADO <text:s text:c="6"/></text:p>
      <text:p text:style-name="Standard">28/05/1967 <text:s text:c="2"/>MARIA APARECIDA GERMANO <text:s text:c="37"/>LIBERADA <text:s text:c="9"/></text:p>
      <text:p text:style-name="Standard"><text:s text:c="3"/>15/03/2006 <text:s text:c="2"/>LUIZ FELIPE GERMANO DOS SANTOS <text:s text:c="30"/>LIBERADO <text:s text:c="6"/></text:p>
      <text:p text:style-name="Standard">13/12/1958 <text:s text:c="2"/>GISELIA DA SILVA OLIVEIRA <text:s text:c="35"/>LIBERADA <text:s text:c="9"/></text:p>
      <text:p text:style-name="Standard"><text:s text:c="3"/>07/01/2007 <text:s text:c="2"/>ELIOSMAR DE OLIVEIRA ROLIM <text:s text:c="34"/>LIBERADO <text:s text:c="6"/></text:p>
      <text:p text:style-name="Standard">26/10/1977 <text:s text:c="2"/>DEBORA BARRETO SOARES <text:s text:c="39"/>LIBERADA <text:s text:c="9"/></text:p>
      <text:p text:style-name="Standard"><text:s text:c="3"/>14/08/2013 <text:s text:c="2"/>ENZO GABRIEL SOARES TEIXEIRA <text:s text:c="32"/>LIBERADO <text:s text:c="6"/></text:p>
      <text:p text:style-name="Standard">03/09/1969 <text:s text:c="2"/>MARLUCI MARTINS <text:s text:c="45"/>LIBERADA <text:s text:c="9"/></text:p>
      <text:p text:style-name="Standard"><text:s text:c="3"/>15/08/2006 <text:s text:c="2"/>JOAO PEDRO MARTINS GOMES <text:s text:c="36"/>LIBERADO <text:s text:c="6"/></text:p>
      <text:p text:style-name="Standard">21/08/1975 <text:s text:c="2"/>FABIANA FRANCISCA DE OLIVEIRA <text:s text:c="31"/>LIBERADA <text:s text:c="9"/></text:p>
      <text:p text:style-name="Standard"><text:s text:c="3"/>21/05/2009 <text:s text:c="2"/>JOAO PEDRO DE OLIVEIRA BARBOSA <text:s text:c="30"/>LIBERADO <text:s text:c="6"/></text:p>
      <text:p text:style-name="Standard">22/10/1977 <text:s text:c="2"/>DANIELA ALESSANDRA SANTOS <text:s text:c="35"/>LIBERADA <text:s text:c="9"/></text:p>
      <text:p text:style-name="Standard"><text:s text:c="3"/>04/09/2007 <text:s text:c="2"/>YAN FABRICIO SANTOS NUNES <text:s text:c="35"/>LIBERADO <text:s text:c="6"/></text:p>
      <text:p text:style-name="Standard">18/06/1968 <text:s text:c="2"/>MARILDA APARECIDA DOS SANTOS <text:s text:c="32"/>LIBERADA <text:s text:c="9"/></text:p>
      <text:p text:style-name="Standard"><text:s text:c="3"/>29/09/2003 <text:s text:c="2"/>MIRIA GABRIELE DOS SANTOS <text:s text:c="35"/>LIBERADO <text:s text:c="6"/></text:p>
      <text:p text:style-name="Standard">09/07/1966 <text:s text:c="2"/>TEREZINHA APARECIDA ESTEVAM <text:s text:c="33"/>LIBERADA <text:s text:c="9"/></text:p>
      <text:p text:style-name="Standard"><text:s text:c="3"/>01/04/2014 <text:s text:c="2"/>THAYNA PEREIRA MACHADO <text:s text:c="38"/>LIBERADO <text:s text:c="6"/></text:p>
      <text:p text:style-name="Standard"><text:s text:c="3"/>24/06/2010 <text:s text:c="2"/>PEDRO LEONARDO ESTEVAM MACHADO <text:s text:c="30"/>LIBERADO <text:s text:c="6"/></text:p>
      <text:p text:style-name="Standard">30/11/1968 <text:s text:c="2"/>ROSANE DE LIMA COSTA ALVES <text:s text:c="34"/>LIBERADA <text:s text:c="9"/></text:p>
      <text:p text:style-name="Standard"><text:s text:c="3"/>09/03/2016 <text:s text:c="2"/>JOAO GUILHERME ALVES DOS SANTOS <text:s text:c="29"/>LIBERADO <text:s text:c="6"/></text:p>
      <text:p text:style-name="Standard"><text:s text:c="3"/>20/10/2003 <text:s text:c="2"/>LAURA NICOLY MARQUES ALVES <text:s text:c="34"/>LIBERADO <text:s text:c="6"/></text:p>
      <text:p text:style-name="Standard">29/02/1976 <text:s text:c="2"/>ROSELI DA SILVA PEREIRA RAMOS <text:s text:c="31"/>LIBERADA <text:s text:c="9"/></text:p>
      <text:p text:style-name="Standard"><text:s text:c="3"/>13/10/2008 <text:s text:c="2"/>KAUA RAMOS DA SILVA <text:s text:c="41"/>LIBERADO <text:s text:c="6"/></text:p>
      <text:p text:style-name="Standard">06/07/1958 <text:s text:c="2"/>GILMAR ANDRADE <text:s text:c="46"/>LIBERADA <text:s text:c="9"/></text:p>
      <text:p text:style-name="Standard"><text:s text:c="3"/>26/10/2007 <text:s text:c="2"/>BRENDON WAYLON ANDRADE <text:s text:c="38"/>LIBERADO <text:s text:c="6"/></text:p>
      <text:p text:style-name="Standard">19/03/1972 <text:s text:c="2"/>TEREZINHA SOARES GALVAO <text:s text:c="37"/>LIBERADA <text:s text:c="9"/></text:p>
      <text:p text:style-name="Standard"><text:s text:c="3"/>18/01/2011 <text:s text:c="2"/>LUCAS GABRIEL SOARES GALVAO <text:s text:c="33"/>LIBERADO <text:s text:c="6"/></text:p>
      <text:p text:style-name="Standard">10/05/1974 <text:s text:c="2"/>REYNALDO PIRES DOS SANTOS <text:s text:c="35"/>LIBERADA <text:s text:c="9"/></text:p>
      <text:p text:style-name="Standard"><text:s text:c="3"/>10/05/1974 <text:s text:c="2"/>REYNALDO PIRES DOS SANTOS <text:s text:c="35"/>LIBERADO <text:s text:c="6"/></text:p>
      <text:p text:style-name="Standard">25/10/1973 <text:s text:c="2"/>CELIA REGINA COELHO PIRES <text:s text:c="35"/>LIBERADA <text:s text:c="9"/></text:p>
      <text:p text:style-name="Standard"><text:s text:c="3"/>22/08/2007 <text:s text:c="2"/>LUIGI MOACIR COELHO PIRES <text:s text:c="35"/>LIBERADO <text:s text:c="6"/></text:p>
      <text:p text:style-name="Standard">13/08/1964 <text:s text:c="2"/>MARIA JOSE DUDA DA SILVA <text:s text:c="36"/>LIBERADA <text:s text:c="9"/></text:p>
      <text:p text:style-name="Standard"><text:s text:c="3"/>13/08/1964 <text:s text:c="2"/>MARIA JOSE DUDA DA SILVA <text:s text:c="36"/>LIBERADO <text:s text:c="6"/></text:p>
      <text:p text:style-name="Standard">03/09/1972 <text:s text:c="2"/>ROSEMEIRE FERNANDES <text:s text:c="41"/>LIBERADA <text:s text:c="9"/></text:p>
      <text:p text:style-name="Standard"><text:s text:c="3"/>27/12/2007 <text:s text:c="2"/>DEBORAH APARECIDA FERNANDES DE MELO <text:s text:c="25"/>LIBERADO <text:s text:c="6"/></text:p>
      <text:p text:style-name="Standard"><text:s text:c="3"/>07/05/2004 <text:s text:c="2"/>GABRIEL FERNANDES DE MELO <text:s text:c="35"/>LIBERADO <text:s text:c="6"/></text:p>
      <text:p text:style-name="Standard">29/12/1976 <text:s text:c="2"/>ROSE DEOLINDA MACHADO <text:s text:c="39"/>LIBERADA <text:s text:c="9"/></text:p>
      <text:p text:style-name="Standard"><text:s text:c="3"/>11/01/2016 <text:s text:c="2"/>EMILLY PIETRA LOPES DA SILVA <text:s text:c="32"/>LIBERADO <text:s text:c="6"/></text:p>
      <text:p text:style-name="Standard"><text:s text:c="3"/>21/11/2007 <text:s text:c="2"/>RYAN DEBERSON LOPES DA SILVA <text:s text:c="32"/>LIBERADO <text:s text:c="6"/></text:p>
      <text:p text:style-name="Standard">12/05/1979 <text:s text:c="2"/>ELISANDRA CURSINO <text:s text:c="43"/>LIBERADA <text:s text:c="9"/></text:p>
      <text:p text:style-name="Standard"><text:s text:c="3"/>21/05/2017 <text:s text:c="2"/>MARCELA VITORIA CURSINO PRADO <text:s text:c="31"/>LIBERADO <text:s text:c="6"/></text:p>
      <text:p text:style-name="Standard"><text:soft-page-break/><text:s text:c="3"/>20/10/2005 <text:s text:c="2"/>LUIZ VINICIUS CURSINO PRADO <text:s text:c="33"/>LIBERADO <text:s text:c="6"/></text:p>
      <text:p text:style-name="Standard">18/12/1968 <text:s text:c="2"/>LUCIANA CORREIA <text:s text:c="45"/>LIBERADA <text:s text:c="9"/></text:p>
      <text:p text:style-name="Standard"><text:s text:c="3"/>18/12/1968 <text:s text:c="2"/>LUCIANA CORREIA <text:s text:c="45"/>LIBERADO <text:s text:c="6"/></text:p>
      <text:p text:style-name="Standard">09/12/1962 <text:s text:c="2"/>JASIONE ANGELICA DE FARIA <text:s text:c="35"/>LIBERADA <text:s text:c="9"/></text:p>
      <text:p text:style-name="Standard"><text:s text:c="3"/>09/12/1962 <text:s text:c="2"/>JASIONE ANGELICA DE FARIA <text:s text:c="35"/>LIBERADO <text:s text:c="6"/></text:p>
      <text:p text:style-name="Standard">18/03/1975 <text:s text:c="2"/>CRISTIANA ALVES DOS SANTOS <text:s text:c="34"/>LIBERADA <text:s text:c="9"/></text:p>
      <text:p text:style-name="Standard"><text:s text:c="3"/>30/04/2011 <text:s text:c="2"/>DEIVID ALVES DOS SANTOS <text:s text:c="37"/>LIBERADO <text:s text:c="6"/></text:p>
      <text:p text:style-name="Standard">03/01/1977 <text:s text:c="2"/>ODAIR DO AMARAL <text:s text:c="45"/>LIBERADA <text:s text:c="9"/></text:p>
      <text:p text:style-name="Standard"><text:s text:c="3"/>03/01/1977 <text:s text:c="2"/>ODAIR DO AMARAL <text:s text:c="45"/>LIBERADO <text:s text:c="6"/></text:p>
      <text:p text:style-name="Standard">02/05/1976 <text:s text:c="2"/>LUIZ FERNANDO DE FREITAS <text:s text:c="36"/>LIBERADA <text:s text:c="9"/></text:p>
      <text:p text:style-name="Standard"><text:s text:c="3"/>02/05/1976 <text:s text:c="2"/>LUIZ FERNANDO DE FREITAS <text:s text:c="36"/>LIBERADO <text:s text:c="6"/></text:p>
      <text:p text:style-name="Standard">23/07/1973 <text:s text:c="2"/>RUTH MARILZA PEREIRA DE SOUSA <text:s text:c="31"/>LIBERADA <text:s text:c="9"/></text:p>
      <text:p text:style-name="Standard"><text:s text:c="3"/>17/02/2010 <text:s text:c="2"/>MIGUEL FABIANO DE SOUSA NETTO <text:s text:c="31"/>LIBERADO <text:s text:c="6"/></text:p>
      <text:p text:style-name="Standard"><text:s text:c="3"/>26/02/2009 <text:s text:c="2"/>STELLA LUIZA PEREIRA DE SOUSA <text:s text:c="31"/>LIBERADO <text:s text:c="6"/></text:p>
      <text:p text:style-name="Standard"><text:s text:c="3"/>04/08/2005 <text:s text:c="2"/>ELIZA MARIANA PEREIRA DE SOUSA <text:s text:c="30"/>LIBERADO <text:s text:c="6"/></text:p>
      <text:p text:style-name="Standard">17/03/1974 <text:s text:c="2"/>MARCIO ALBERTO MORAES DE CASTRO <text:s text:c="29"/>LIBERADA <text:s text:c="9"/></text:p>
      <text:p text:style-name="Standard"><text:s text:c="3"/>17/03/1974 <text:s text:c="2"/>MARCIO ALBERTO MORAES DE CASTRO <text:s text:c="29"/>LIBERADO <text:s text:c="6"/></text:p>
      <text:p text:style-name="Standard">11/06/1965 <text:s text:c="2"/>MARA CRISTINA DE OLIVEIRA <text:s text:c="35"/>LIBERADA <text:s text:c="9"/></text:p>
      <text:p text:style-name="Standard"><text:s text:c="3"/>11/06/1965 <text:s text:c="2"/>MARA CRISTINA DE OLIVEIRA <text:s text:c="35"/>LIBERADO <text:s text:c="6"/></text:p>
      <text:p text:style-name="Standard">24/04/1980 <text:s text:c="2"/>QUITERIA MARIA DA SILVA <text:s text:c="37"/>LIBERADA <text:s text:c="9"/></text:p>
      <text:p text:style-name="Standard"><text:s text:c="3"/>11/06/2008 <text:s text:c="2"/>BRUNA DA SILVA <text:s text:c="46"/>LIBERADO <text:s text:c="6"/></text:p>
      <text:p text:style-name="Standard"><text:s text:c="3"/>26/03/2005 <text:s text:c="2"/>JADSON DA SILVA <text:s text:c="45"/>LIBERADO <text:s text:c="6"/></text:p>
      <text:p text:style-name="Standard">03/09/1975 <text:s text:c="2"/>VALQUIRIA SOUZA MONTEIRO <text:s text:c="36"/>LIBERADA <text:s text:c="9"/></text:p>
      <text:p text:style-name="Standard"><text:s text:c="3"/>04/03/2015 <text:s text:c="2"/>MIRYAN GABRIELLY MONTEIRO CARDOZO <text:s text:c="27"/>LIBERADO <text:s text:c="6"/></text:p>
      <text:p text:style-name="Standard"><text:s text:c="3"/>08/01/2012 <text:s text:c="2"/>BRYAN RAFAEL MONTEIRO CARDOZO <text:s text:c="31"/>LIBERADO <text:s text:c="6"/></text:p>
      <text:p text:style-name="Standard"><text:s text:c="3"/>10/01/2011 <text:s text:c="2"/>JOAO GABRIEL MONTEIRO CARDOZO <text:s text:c="31"/>LIBERADO <text:s text:c="6"/></text:p>
      <text:p text:style-name="Standard">22/02/1958 <text:s text:c="2"/>SANDRA DAS GRACAS DA CRUZ <text:s text:c="35"/>LIBERADA <text:s text:c="9"/></text:p>
      <text:p text:style-name="Standard"><text:s text:c="3"/>22/02/1958 <text:s text:c="2"/>SANDRA DAS GRACAS DA CRUZ <text:s text:c="35"/>LIBERADO <text:s text:c="6"/></text:p>
      <text:p text:style-name="Standard">26/02/1976 <text:s text:c="2"/>ELISETE APARECIDA DA SILVA <text:s text:c="34"/>LIBERADA <text:s text:c="9"/></text:p>
      <text:p text:style-name="Standard"><text:s text:c="3"/>27/07/2015 <text:s text:c="2"/>LIVIA DA SILVA SANTOS <text:s text:c="39"/>LIBERADO <text:s text:c="6"/></text:p>
      <text:p text:style-name="Standard"><text:s text:c="3"/>09/04/2013 <text:s text:c="2"/>IURI GABRIEL DA SILVA SANTOS <text:s text:c="32"/>LIBERADO <text:s text:c="6"/></text:p>
      <text:p text:style-name="Standard"><text:s text:c="3"/>01/10/2009 <text:s text:c="2"/>NICOLAS DA SILVA SANTOS <text:s text:c="37"/>LIBERADO <text:s text:c="6"/></text:p>
      <text:p text:style-name="Standard">22/04/1969 <text:s text:c="2"/>JOZIVAN RODRIGUES DE SOUZA <text:s text:c="34"/>LIBERADA <text:s text:c="9"/></text:p>
      <text:p text:style-name="Standard"><text:s text:c="3"/>22/04/1969 <text:s text:c="2"/>JOZIVAN RODRIGUES DE SOUZA <text:s text:c="34"/>LIBERADO <text:s text:c="6"/></text:p>
      <text:p text:style-name="Standard">21/03/1974 <text:s text:c="2"/>ALEXANDRA APARECIDA DE ABREU SANTOS <text:s text:c="25"/>LIBERADA <text:s text:c="9"/></text:p>
      <text:p text:style-name="Standard"><text:s text:c="3"/>29/08/2006 <text:s text:c="2"/>GUILHERME BETTIN <text:s text:c="44"/>LIBERADO <text:s text:c="6"/></text:p>
      <text:p text:style-name="Standard">28/10/1974 <text:s text:c="2"/>RENATA MARTINS <text:s text:c="46"/>LIBERADA <text:s text:c="9"/></text:p>
      <text:p text:style-name="Standard"><text:s text:c="3"/>27/08/2009 <text:s text:c="2"/>RODRIGO MARTINS DOS SANTOS <text:s text:c="34"/>LIBERADO <text:s text:c="6"/></text:p>
      <text:p text:style-name="Standard">13/03/1979 <text:s text:c="2"/>JAQUELINE ALVES <text:s text:c="45"/>LIBERADA <text:s text:c="9"/></text:p>
      <text:p text:style-name="Standard"><text:s text:c="3"/>25/06/2009 <text:s text:c="2"/>HIULLY ALVES DE JESUS <text:s text:c="39"/>LIBERADO <text:s text:c="6"/></text:p>
      <text:p text:style-name="Standard"><text:s text:c="3"/>17/03/2003 <text:s text:c="2"/>CAMILLY ALVES DE JESUS <text:s text:c="38"/>LIBERADO <text:s text:c="6"/></text:p>
      <text:p text:style-name="Standard">16/09/1975 <text:s text:c="2"/>CLAUDIA VALERIA DE PAULA DURAN <text:s text:c="30"/>LIBERADA <text:s text:c="9"/></text:p>
      <text:p text:style-name="Standard"><text:s text:c="3"/>30/01/2011 <text:s text:c="2"/>YAGO DE PAULA DURAN <text:s text:c="41"/>LIBERADO <text:s text:c="6"/></text:p>
      <text:p text:style-name="Standard">06/01/1978 <text:s text:c="2"/>ORLANDO JORGE ALVES FILHO <text:s text:c="35"/>LIBERADA <text:s text:c="9"/></text:p>
      <text:p text:style-name="Standard"><text:s text:c="3"/>06/01/1978 <text:s text:c="2"/>ORLANDO JORGE ALVES FILHO <text:s text:c="35"/>LIBERADO <text:s text:c="6"/></text:p>
      <text:p text:style-name="Standard">14/03/1972 <text:s text:c="2"/>ANDERSON DO CARMO MOTA <text:s text:c="38"/>LIBERADA <text:s text:c="9"/></text:p>
      <text:p text:style-name="Standard"><text:s text:c="3"/>08/04/2012 <text:s text:c="2"/>LETICIA GABRIELLY MACEDO MOTA <text:s text:c="31"/>LIBERADO <text:s text:c="6"/></text:p>
      <text:p text:style-name="Standard">25/12/1977 <text:s text:c="2"/>ELIANE APARECIDA DA SILVA <text:s text:c="35"/>LIBERADA <text:s text:c="9"/></text:p>
      <text:p text:style-name="Standard"><text:s text:c="3"/>21/06/2017 <text:s text:c="2"/>JOAQUIM RAEL BENITES ROJAS <text:s text:c="34"/>LIBERADO <text:s text:c="6"/></text:p>
      <text:p text:style-name="Standard"><text:s text:c="3"/>19/01/2010 <text:s text:c="2"/>JOAO FELLIPE DA SILVA MACIEL <text:s text:c="32"/>LIBERADO <text:s text:c="6"/></text:p>
      <text:p text:style-name="Standard">02/05/1975 <text:s text:c="2"/>ADRIANA FREITAS DA SILVA <text:s text:c="36"/>LIBERADA <text:s text:c="9"/></text:p>
      <text:p text:style-name="Standard"><text:s text:c="3"/>04/01/2008 <text:s text:c="2"/>MONIQUE CRISTINE SILVA BAPTISTA <text:s text:c="29"/>LIBERADO <text:s text:c="6"/></text:p>
      <text:p text:style-name="Standard"><text:soft-page-break/>22/09/1977 <text:s text:c="2"/>CINTIA CRISTINA MARQUEZ <text:s text:c="37"/>LIBERADA <text:s text:c="9"/></text:p>
      <text:p text:style-name="Standard"><text:s text:c="3"/>11/12/2013 <text:s text:c="2"/>JOAO VITOR MARQUEZ DE OLIVEIRA <text:s text:c="30"/>LIBERADO <text:s text:c="6"/></text:p>
      <text:p text:style-name="Standard">01/06/1955 <text:s text:c="2"/>MIGUEL ROSA DA CONCEICAO <text:s text:c="36"/>LIBERADA <text:s text:c="9"/></text:p>
      <text:p text:style-name="Standard"><text:s text:c="3"/>28/01/2018 <text:s text:c="2"/>ALLAN MIGUEL DA CONCEICAO DA SILVA <text:s text:c="26"/>LIBERADO <text:s text:c="6"/></text:p>
      <text:p text:style-name="Standard">01/08/1979 <text:s text:c="2"/>SILVIA DOS SANTOS BERBARE <text:s text:c="35"/>LIBERADA <text:s text:c="9"/></text:p>
      <text:p text:style-name="Standard"><text:s text:c="3"/>23/01/2017 <text:s text:c="2"/>LUCCA ADRIEL BERBARE DA SILVA <text:s text:c="31"/>LIBERADO <text:s text:c="6"/></text:p>
      <text:p text:style-name="Standard"><text:s text:c="3"/>22/10/2010 <text:s text:c="2"/>LUAN GABRIEL BERBARE SALGADO <text:s text:c="32"/>LIBERADO <text:s text:c="6"/></text:p>
      <text:p text:style-name="Standard">12/12/1972 <text:s text:c="2"/>MARCOS ROBERTO DE PAULA <text:s text:c="37"/>LIBERADA <text:s text:c="9"/></text:p>
      <text:p text:style-name="Standard"><text:s text:c="3"/>12/12/1972 <text:s text:c="2"/>MARCOS ROBERTO DE PAULA <text:s text:c="37"/>LIBERADO <text:s text:c="6"/></text:p>
      <text:p text:style-name="Standard">01/09/1975 <text:s text:c="2"/>SUSANA ALVES GONZAGA <text:s text:c="40"/>LIBERADA <text:s text:c="9"/></text:p>
      <text:p text:style-name="Standard"><text:s text:c="3"/>30/10/2008 <text:s text:c="2"/>ANA BEATRIZ ALVES GONZAGA <text:s text:c="35"/>LIBERADO <text:s text:c="6"/></text:p>
      <text:p text:style-name="Standard">28/08/1972 <text:s text:c="2"/>ODETE BARBOSA <text:s text:c="47"/>LIBERADA <text:s text:c="9"/></text:p>
      <text:p text:style-name="Standard"><text:s text:c="3"/>28/08/1972 <text:s text:c="2"/>ODETE BARBOSA <text:s text:c="47"/>LIBERADO <text:s text:c="6"/></text:p>
      <text:p text:style-name="Standard">24/03/1974 <text:s text:c="2"/>NELSON ALEXANDRE BARBOSA <text:s text:c="36"/>LIBERADA <text:s text:c="9"/></text:p>
      <text:p text:style-name="Standard"><text:s text:c="3"/>24/03/1974 <text:s text:c="2"/>NELSON ALEXANDRE BARBOSA <text:s text:c="36"/>LIBERADO <text:s text:c="6"/></text:p>
      <text:p text:style-name="Standard">16/02/1976 <text:s text:c="2"/>JOYCE BEATRIZ BRITO MARCONDES <text:s text:c="31"/>LIBERADA <text:s text:c="9"/></text:p>
      <text:p text:style-name="Standard"><text:s text:c="3"/>10/08/2015 <text:s text:c="2"/>MIGUEL BRITO MARCONDES <text:s text:c="38"/>LIBERADO <text:s text:c="6"/></text:p>
      <text:p text:style-name="Standard"><text:s text:c="3"/>19/01/2009 <text:s text:c="2"/>KAIQUE BRITO MARCONDES <text:s text:c="38"/>LIBERADO <text:s text:c="6"/></text:p>
      <text:p text:style-name="Standard">07/12/1967 <text:s text:c="2"/>MARIA LUCIA MESALINO DOS SANTOS <text:s text:c="29"/>LIBERADA <text:s text:c="9"/></text:p>
      <text:p text:style-name="Standard"><text:s text:c="3"/>07/12/1967 <text:s text:c="2"/>MARIA LUCIA MESALINO DOS SANTOS <text:s text:c="29"/>LIBERADO <text:s text:c="6"/></text:p>
      <text:p text:style-name="Standard">25/12/1971 <text:s text:c="2"/>ADRIANA PEREIRA DE AMORIM <text:s text:c="35"/>LIBERADA <text:s text:c="9"/></text:p>
      <text:p text:style-name="Standard"><text:s text:c="3"/>23/02/2015 <text:s text:c="2"/>LUCAS DE OLIVEIRA ARAUJO LIMA <text:s text:c="31"/>LIBERADO <text:s text:c="6"/></text:p>
      <text:p text:style-name="Standard"><text:s text:c="3"/>25/12/2008 <text:s text:c="2"/>ERICK TARCISO AMORIM DE ALMEIDA <text:s text:c="29"/>LIBERADO <text:s text:c="6"/></text:p>
      <text:p text:style-name="Standard"><text:s text:c="3"/>22/06/2007 <text:s text:c="2"/>THAYNARA CRISTINA AMORIM DE ALMEIDA <text:s text:c="25"/>LIBERADO <text:s text:c="6"/></text:p>
      <text:p text:style-name="Standard">20/11/1965 <text:s text:c="2"/>JORGE FERREIRA DOS SANTOS <text:s text:c="35"/>LIBERADA <text:s text:c="9"/></text:p>
      <text:p text:style-name="Standard"><text:s text:c="3"/>20/11/1965 <text:s text:c="2"/>JORGE FERREIRA DOS SANTOS <text:s text:c="35"/>LIBERADO <text:s text:c="6"/></text:p>
      <text:p text:style-name="Standard">15/03/1974 <text:s text:c="2"/>MARIA SUSANA ALVES FERREIRA DA SILVA <text:s text:c="24"/>LIBERADA <text:s text:c="9"/></text:p>
      <text:p text:style-name="Standard"><text:s text:c="3"/>09/05/2010 <text:s text:c="2"/>LEONARDO FERREIRA DA SILVA <text:s text:c="34"/>LIBERADO <text:s text:c="6"/></text:p>
      <text:p text:style-name="Standard">19/10/1977 <text:s text:c="2"/>MONICA RIBEIRO <text:s text:c="46"/>LIBERADA <text:s text:c="9"/></text:p>
      <text:p text:style-name="Standard"><text:s text:c="3"/>15/08/2011 <text:s text:c="2"/>MARIA EDUARDA RIBEIRO RODRIGUES <text:s text:c="29"/>LIBERADO <text:s text:c="6"/></text:p>
      <text:p text:style-name="Standard">02/04/1970 <text:s text:c="2"/>RIZETE COSTA LIMA GUIMARAES LIRA <text:s text:c="28"/>LIBERADA <text:s text:c="9"/></text:p>
      <text:p text:style-name="Standard"><text:s text:c="3"/>22/04/2005 <text:s text:c="2"/>HERBERT SMITH COSTA LIRA <text:s text:c="36"/>LIBERADO <text:s text:c="6"/></text:p>
      <text:p text:style-name="Standard">27/04/1979 <text:s text:c="2"/>LUCIANO MOREIRA DOS SANTOS <text:s text:c="34"/>LIBERADA <text:s text:c="9"/></text:p>
      <text:p text:style-name="Standard"><text:s text:c="3"/>27/04/1979 <text:s text:c="2"/>LUCIANO MOREIRA DOS SANTOS <text:s text:c="34"/>LIBERADO <text:s text:c="6"/></text:p>
      <text:p text:style-name="Standard">20/04/1970 <text:s text:c="2"/>ROSE MEIRE SIMOES <text:s text:c="43"/>LIBERADA <text:s text:c="9"/></text:p>
      <text:p text:style-name="Standard"><text:s text:c="3"/>10/04/2006 <text:s text:c="2"/>JAMILLY VITORIA SIMOES DE MEDEIROS <text:s text:c="26"/>LIBERADO <text:s text:c="6"/></text:p>
      <text:p text:style-name="Standard">26/01/1977 <text:s text:c="2"/>ELAINE CRISTINA SANTOS CARVALHO <text:s text:c="29"/>LIBERADA <text:s text:c="9"/></text:p>
      <text:p text:style-name="Standard"><text:s text:c="3"/>27/09/2012 <text:s text:c="2"/>PABLO GOMES BARBOSA <text:s text:c="41"/>LIBERADO <text:s text:c="6"/></text:p>
      <text:p text:style-name="Standard"><text:s text:c="3"/>16/02/2010 <text:s text:c="2"/>RAYANE GOMES BARBOSA <text:s text:c="40"/>LIBERADO <text:s text:c="6"/></text:p>
      <text:p text:style-name="Standard"><text:s text:c="3"/>25/05/2004 <text:s text:c="2"/>THAIS CAROLINE BARBOSA <text:s text:c="38"/>LIBERADO <text:s text:c="6"/></text:p>
      <text:p text:style-name="Standard">21/07/1976 <text:s text:c="2"/>EVANILCE LOPES DA SILVA <text:s text:c="37"/>LIBERADA <text:s text:c="9"/></text:p>
      <text:p text:style-name="Standard"><text:s text:c="3"/>12/07/2019 <text:s text:c="2"/>LUIZ GUILHERME LOPES MOLITERNO <text:s text:c="30"/>LIBERADO <text:s text:c="6"/></text:p>
      <text:p text:style-name="Standard">04/03/1975 <text:s text:c="2"/>KATIA APARECIDA ALVES <text:s text:c="39"/>LIBERADA <text:s text:c="9"/></text:p>
      <text:p text:style-name="Standard"><text:s text:c="3"/>12/05/2018 <text:s text:c="2"/>ADRYAN LUCCA ALVES DE BARROS <text:s text:c="32"/>LIBERADO <text:s text:c="6"/></text:p>
      <text:p text:style-name="Standard"><text:s text:c="3"/>01/04/2007 <text:s text:c="2"/>LETICIA VICTORIA ALVES PASSOS <text:s text:c="31"/>LIBERADO <text:s text:c="6"/></text:p>
      <text:p text:style-name="Standard">11/11/1976 <text:s text:c="2"/>RAQUEL DE OLIVEIRA BARBOSA FERREIRA <text:s text:c="25"/>LIBERADA <text:s text:c="9"/></text:p>
      <text:p text:style-name="Standard"><text:s text:c="3"/>26/03/2017 <text:s text:c="2"/>HELLEN CAMILY DE OLIVEIRA <text:s text:c="35"/>LIBERADO <text:s text:c="6"/></text:p>
      <text:p text:style-name="Standard">25/03/1968 <text:s text:c="2"/>LUCIA APARECIDA AMARAL <text:s text:c="38"/>LIBERADA <text:s text:c="9"/></text:p>
      <text:p text:style-name="Standard"><text:s text:c="3"/>16/03/2011 <text:s text:c="2"/>KELVINN SAMUEL AMARAL DE OLIVEIRA <text:s text:c="27"/>LIBERADO <text:s text:c="6"/></text:p>
      <text:p text:style-name="Standard">10/03/1964 <text:s text:c="2"/>KATIA CRISTINA DOS SANTOS <text:s text:c="35"/>LIBERADA <text:s text:c="9"/></text:p>
      <text:p text:style-name="Standard"><text:s text:c="3"/>10/03/1964 <text:s text:c="2"/>KATIA CRISTINA DOS SANTOS <text:s text:c="35"/>LIBERADO <text:s text:c="6"/></text:p>
      <text:p text:style-name="Standard">16/08/1970 <text:s text:c="2"/>MARIA TERESA DA SILVA <text:s text:c="39"/>LIBERADA <text:s text:c="9"/></text:p>
      <text:p text:style-name="Standard"><text:soft-page-break/><text:s text:c="3"/>02/07/2014 <text:s text:c="2"/>CLAUDIA RAFAELA DA SILVA CUSTODIO DE JESUS <text:s text:c="18"/>LIBERADO <text:s text:c="6"/></text:p>
      <text:p text:style-name="Standard">17/08/1976 <text:s text:c="2"/>JOELSON TEIXEIRA DAMIAO <text:s text:c="37"/>LIBERADA <text:s text:c="9"/></text:p>
      <text:p text:style-name="Standard"><text:s text:c="3"/>17/08/1976 <text:s text:c="2"/>JOELSON TEIXEIRA DAMIAO <text:s text:c="37"/>LIBERADO <text:s text:c="6"/></text:p>
      <text:p text:style-name="Standard">06/11/1976 <text:s text:c="2"/>SARA ROGA VIEIRA <text:s text:c="44"/>LIBERADA <text:s text:c="9"/></text:p>
      <text:p text:style-name="Standard"><text:s text:c="3"/>27/10/2011 <text:s text:c="2"/>NICOLAS CUSTODIO VIEIRA <text:s text:c="37"/>LIBERADO <text:s text:c="6"/></text:p>
      <text:p text:style-name="Standard"><text:s text:c="3"/>30/11/2007 <text:s text:c="2"/>THALITA ROGA VIEIRA <text:s text:c="41"/>LIBERADO <text:s text:c="6"/></text:p>
      <text:p text:style-name="Standard">24/07/1973 <text:s text:c="2"/>ELEN MARIA DOS SANTOS <text:s text:c="39"/>LIBERADA <text:s text:c="9"/></text:p>
      <text:p text:style-name="Standard"><text:s text:c="3"/>14/04/2019 <text:s text:c="2"/>MYLENA BEATRIZ VALENTINA DOS SANTOS <text:s text:c="25"/>LIBERADO <text:s text:c="6"/></text:p>
      <text:p text:style-name="Standard"><text:s text:c="3"/>10/02/2018 <text:s text:c="2"/>ANA ESTHEFANI DOS SANTOS <text:s text:c="36"/>LIBERADO <text:s text:c="6"/></text:p>
      <text:p text:style-name="Standard"><text:s text:c="3"/>23/06/2016 <text:s text:c="2"/>ALISSON MOISES CRISTOVAO DOS SANTOS <text:s text:c="25"/>LIBERADO <text:s text:c="6"/></text:p>
      <text:p text:style-name="Standard"><text:s text:c="3"/>05/09/2013 <text:s text:c="2"/>THAUANY RAFAELA SOARES DOS SANTOS <text:s text:c="27"/>LIBERADO <text:s text:c="6"/></text:p>
      <text:p text:style-name="Standard"><text:s text:c="3"/>20/08/2010 <text:s text:c="2"/>VITORIA VERONICA DOS SANTOS <text:s text:c="33"/>LIBERADO <text:s text:c="6"/></text:p>
      <text:p text:style-name="Standard">19/02/1966 <text:s text:c="2"/>ROSELI APARECIDA DA SILVA <text:s text:c="35"/>LIBERADA <text:s text:c="9"/></text:p>
      <text:p text:style-name="Standard"><text:s text:c="3"/>02/01/2007 <text:s text:c="2"/>LUCAS GABRIEL DA SILVA DE SOUZA <text:s text:c="29"/>LIBERADO <text:s text:c="6"/></text:p>
      <text:p text:style-name="Standard">03/08/1977 <text:s text:c="2"/>EDSON MORGADO LOUZADA <text:s text:c="39"/>LIBERADA <text:s text:c="9"/></text:p>
      <text:p text:style-name="Standard"><text:s text:c="3"/>03/08/1977 <text:s text:c="2"/>EDSON MORGADO LOUZADA <text:s text:c="39"/>LIBERADO <text:s text:c="6"/></text:p>
      <text:p text:style-name="Standard">04/08/1978 <text:s text:c="2"/>CRISTIANE RODRIGUES DA SILVA <text:s text:c="32"/>LIBERADA <text:s text:c="9"/></text:p>
      <text:p text:style-name="Standard"><text:s text:c="3"/>04/05/2003 <text:s text:c="2"/>PAULO FERNANDES DA SILVA NETO <text:s text:c="31"/>LIBERADO <text:s text:c="6"/></text:p>
      <text:p text:style-name="Standard">24/10/1973 <text:s text:c="2"/>ELI MOREIRA DOS SANTOS <text:s text:c="38"/>LIBERADA <text:s text:c="9"/></text:p>
      <text:p text:style-name="Standard"><text:s text:c="3"/>24/10/1973 <text:s text:c="2"/>ELI MOREIRA DOS SANTOS <text:s text:c="38"/>LIBERADO <text:s text:c="6"/></text:p>
      <text:p text:style-name="Standard">10/03/1980 <text:s text:c="2"/>ANDREA LOPES PESTANA <text:s text:c="40"/>LIBERADA <text:s text:c="9"/></text:p>
      <text:p text:style-name="Standard"><text:s text:c="3"/>12/07/2020 <text:s text:c="2"/>DAVI PESTANA DA ROZA <text:s text:c="40"/>LIBERADO <text:s text:c="6"/></text:p>
      <text:p text:style-name="Standard"><text:s text:c="3"/>08/03/2017 <text:s text:c="2"/>MIGUEL PESTANA ROZA <text:s text:c="41"/>LIBERADO <text:s text:c="6"/></text:p>
      <text:p text:style-name="Standard"><text:s text:c="3"/>14/01/2016 <text:s text:c="2"/>GABRIEL PESTANA ROZA <text:s text:c="40"/>LIBERADO <text:s text:c="6"/></text:p>
      <text:p text:style-name="Standard"><text:s text:c="3"/>21/04/2010 <text:s text:c="2"/>EMILLY PESTANA CORDEIRO <text:s text:c="37"/>LIBERADO <text:s text:c="6"/></text:p>
      <text:p text:style-name="Standard"><text:s text:c="3"/>11/01/2003 <text:s text:c="2"/>MARCELLY PESTANA CORDEIRO <text:s text:c="35"/>LIBERADO <text:s text:c="6"/></text:p>
      <text:p text:style-name="Standard">16/11/1971 <text:s text:c="2"/>ROSEMAR PEREIRA LIMA <text:s text:c="40"/>LIBERADA <text:s text:c="9"/></text:p>
      <text:p text:style-name="Standard"><text:s text:c="3"/>16/11/1971 <text:s text:c="2"/>ROSEMAR PEREIRA LIMA <text:s text:c="40"/>LIBERADO <text:s text:c="6"/></text:p>
      <text:p text:style-name="Standard">01/10/1972 <text:s text:c="2"/>JUCILEA FERNANDES SILVA <text:s text:c="37"/>LIBERADA <text:s text:c="9"/></text:p>
      <text:p text:style-name="Standard"><text:s text:c="3"/>15/01/2010 <text:s text:c="2"/>GABRIEL FELIPE FERNANDES DE SOUSA <text:s text:c="27"/>LIBERADO <text:s text:c="6"/></text:p>
      <text:p text:style-name="Standard">26/04/1961 <text:s text:c="2"/>MARIA APARECIDA SANT ANA <text:s text:c="36"/>LIBERADA <text:s text:c="9"/></text:p>
      <text:p text:style-name="Standard"><text:s text:c="3"/>26/04/1961 <text:s text:c="2"/>MARIA APARECIDA SANT ANA <text:s text:c="36"/>LIBERADO <text:s text:c="6"/></text:p>
      <text:p text:style-name="Standard">07/01/1978 <text:s text:c="2"/>MICHELE REGIANE MONTEIRO <text:s text:c="36"/>LIBERADA <text:s text:c="9"/></text:p>
      <text:p text:style-name="Standard"><text:s text:c="3"/>09/11/2011 <text:s text:c="2"/>MARCOS VINICIUS MONTEIRO DE SOUZA <text:s text:c="27"/>LIBERADO <text:s text:c="6"/></text:p>
      <text:p text:style-name="Standard"><text:s text:c="3"/>10/06/2009 <text:s text:c="2"/>MARIO CELSO DE SOUZA FILHO <text:s text:c="34"/>LIBERADO <text:s text:c="6"/></text:p>
      <text:p text:style-name="Standard"><text:s text:c="3"/>28/12/2007 <text:s text:c="2"/>JOAO DANIEL MONTEIRO DE SOUZA <text:s text:c="31"/>LIBERADO <text:s text:c="6"/></text:p>
      <text:p text:style-name="Standard">29/01/1975 <text:s text:c="2"/>ISRAEL RIBEIRO <text:s text:c="46"/>LIBERADA <text:s text:c="9"/></text:p>
      <text:p text:style-name="Standard"><text:s text:c="3"/>29/01/1975 <text:s text:c="2"/>ISRAEL RIBEIRO <text:s text:c="46"/>LIBERADO <text:s text:c="6"/></text:p>
      <text:p text:style-name="Standard">24/10/1973 <text:s text:c="2"/>CLAUDIA ELIZA DE GODOI <text:s text:c="38"/>LIBERADA <text:s text:c="9"/></text:p>
      <text:p text:style-name="Standard"><text:s text:c="3"/>14/07/2005 <text:s text:c="2"/>ADRIELLE GODOI DE PAULA SILVA <text:s text:c="31"/>LIBERADO <text:s text:c="6"/></text:p>
      <text:p text:style-name="Standard"><text:s text:c="3"/>17/02/2003 <text:s text:c="2"/>DIEGO KAUA MOREIRA <text:s text:c="42"/>LIBERADO <text:s text:c="6"/></text:p>
      <text:p text:style-name="Standard">15/11/1975 <text:s text:c="2"/>SOLANGE ANGELICA DE OLIVEIRA <text:s text:c="32"/>LIBERADA <text:s text:c="9"/></text:p>
      <text:p text:style-name="Standard"><text:s text:c="3"/>20/04/2011 <text:s text:c="2"/>MIGUEL DE OLIVEIRA LUCIO <text:s text:c="36"/>LIBERADO <text:s text:c="6"/></text:p>
      <text:p text:style-name="Standard"><text:s text:c="3"/>11/10/2005 <text:s text:c="2"/>EDUARDO DE OLIVEIRA LUCIO <text:s text:c="35"/>LIBERADO <text:s text:c="6"/></text:p>
      <text:p text:style-name="Standard">09/02/1974 <text:s text:c="2"/>CRISTINA LOURENCO DA SILVA FARIA <text:s text:c="28"/>LIBERADA <text:s text:c="9"/></text:p>
      <text:p text:style-name="Standard"><text:s text:c="3"/>27/03/2012 <text:s text:c="2"/>SOPHIA NICEA DA SILVA GOMES <text:s text:c="33"/>LIBERADO <text:s text:c="6"/></text:p>
      <text:p text:style-name="Standard">29/12/1976 <text:s text:c="2"/>IZABEL CRISTINA DE MELO <text:s text:c="37"/>LIBERADA <text:s text:c="9"/></text:p>
      <text:p text:style-name="Standard"><text:s text:c="3"/>14/07/2011 <text:s text:c="2"/>ICARO DE MELO GARBELINI <text:s text:c="37"/>LIBERADO <text:s text:c="6"/></text:p>
      <text:p text:style-name="Standard"><text:s text:c="3"/>20/02/2006 <text:s text:c="2"/>LYVIA CRISTINI DE ABREU <text:s text:c="37"/>LIBERADO <text:s text:c="6"/></text:p>
      <text:p text:style-name="Standard"><text:s text:c="3"/>16/12/2003 <text:s text:c="2"/>BRENO AUGUSTO DE ABREU <text:s text:c="38"/>LIBERADO <text:s text:c="6"/></text:p>
      <text:p text:style-name="Standard">30/09/1975 <text:s text:c="2"/>DEBORA APARECIDA DE MELO <text:s text:c="36"/>LIBERADA <text:s text:c="9"/></text:p>
      <text:p text:style-name="Standard"><text:s text:c="3"/>06/04/2007 <text:s text:c="2"/>ANA CLARA DE MELO TAVARES DE ANDRADE <text:s text:c="24"/>LIBERADO <text:s text:c="6"/></text:p>
      <text:p text:style-name="Standard"><text:soft-page-break/><text:s text:c="3"/>06/04/2007 <text:s text:c="2"/>ANA JULIA DE MELO TAVARES DE ANDRADE <text:s text:c="24"/>LIBERADO <text:s text:c="6"/></text:p>
      <text:p text:style-name="Standard">09/12/1979 <text:s text:c="2"/>STELA MARIA JUDIC <text:s text:c="43"/>LIBERADA <text:s text:c="9"/></text:p>
      <text:p text:style-name="Standard"><text:s text:c="3"/>03/08/2011 <text:s text:c="2"/>ASHTON JUDIC LINDOLFO DA SILVA <text:s text:c="30"/>LIBERADO <text:s text:c="6"/></text:p>
      <text:p text:style-name="Standard"><text:s text:c="3"/>12/07/2009 <text:s text:c="2"/>ALEXSANDER LINDOLFO DA SILVA JUNIOR <text:s text:c="25"/>LIBERADO <text:s text:c="6"/></text:p>
      <text:p text:style-name="Standard"><text:s text:c="3"/>05/10/2004 <text:s text:c="2"/>ALANIS JUDIC LINDOLFO DA SILVA <text:s text:c="30"/>LIBERADO <text:s text:c="6"/></text:p>
      <text:p text:style-name="Standard">01/09/1978 <text:s text:c="2"/>JEFFERSON TOLEDO DOS SANTOS <text:s text:c="33"/>LIBERADA <text:s text:c="9"/></text:p>
      <text:p text:style-name="Standard"><text:s text:c="3"/>01/09/1978 <text:s text:c="2"/>JEFFERSON TOLEDO DOS SANTOS <text:s text:c="33"/>LIBERADO <text:s text:c="6"/></text:p>
      <text:p text:style-name="Standard">01/01/1973 <text:s text:c="2"/>ELAINE CRISTINA DOS SANTOS <text:s text:c="34"/>LIBERADA <text:s text:c="9"/></text:p>
      <text:p text:style-name="Standard"><text:s text:c="3"/>09/04/2007 <text:s text:c="2"/>JULIANA APARECIDA DOS SANTOS LUZ <text:s text:c="28"/>LIBERADO <text:s text:c="6"/></text:p>
      <text:p text:style-name="Standard">29/05/1976 <text:s text:c="2"/>IDARGINA DA SILVA PEREIRA <text:s text:c="35"/>LIBERADA <text:s text:c="9"/></text:p>
      <text:p text:style-name="Standard"><text:s text:c="3"/>13/10/2017 <text:s text:c="2"/>PATRICK AUGUSTO PETRUCHO PEREIRA DE PAULA <text:s text:c="19"/>LIBERADO <text:s text:c="6"/></text:p>
      <text:p text:style-name="Standard"><text:s text:c="3"/>23/02/2013 <text:s text:c="2"/>PIETRA SOFIA PEREIRA DE PAULA <text:s text:c="31"/>LIBERADO <text:s text:c="6"/></text:p>
      <text:p text:style-name="Standard">24/06/1978 <text:s text:c="2"/>MARISA ALVES DE MORAIS <text:s text:c="38"/>LIBERADA <text:s text:c="9"/></text:p>
      <text:p text:style-name="Standard"><text:s text:c="3"/>13/09/2008 <text:s text:c="2"/>LARA KALINE ALVES DE MORAIS <text:s text:c="33"/>LIBERADO <text:s text:c="6"/></text:p>
      <text:p text:style-name="Standard"><text:s text:c="3"/>07/06/2005 <text:s text:c="2"/>LETICIA ALVES DE MORAIS <text:s text:c="37"/>LIBERADO <text:s text:c="6"/></text:p>
      <text:p text:style-name="Standard">19/08/1974 <text:s text:c="2"/>ADRIANA MOREIRA FARIA <text:s text:c="39"/>LIBERADA <text:s text:c="9"/></text:p>
      <text:p text:style-name="Standard"><text:s text:c="3"/>25/03/2005 <text:s text:c="2"/>MARIA LUIZA MOREIRA BRAIT FARIA <text:s text:c="29"/>LIBERADO <text:s text:c="6"/></text:p>
      <text:p text:style-name="Standard">22/04/1971 <text:s text:c="2"/>CLAUDIA APARECIDA DE MOURA CARDOSO <text:s text:c="26"/>BLOQUEADA <text:s text:c="8"/></text:p>
      <text:p text:style-name="Standard"><text:s text:c="3"/>03/08/2015 <text:s text:c="2"/>MARIA ALICE DE MOURA CURSINO <text:s text:c="32"/>BLOQUEADO <text:s text:c="5"/></text:p>
      <text:p text:style-name="Standard"><text:s text:c="3"/>20/02/2007 <text:s text:c="2"/>KAIKI EDUARDO DE MOURA <text:s text:c="38"/>BLOQUEADO <text:s text:c="5"/></text:p>
      <text:p text:style-name="Standard"><text:s text:c="3"/>23/02/2006 <text:s text:c="2"/>KAUA RICARDO DE MOURA OLIVEIRA <text:s text:c="30"/>BLOQUEADO <text:s text:c="5"/></text:p>
      <text:p text:style-name="Standard">07/04/1974 <text:s text:c="2"/>NARLUCIO NEVES LETRA <text:s text:c="40"/>LIBERADA <text:s text:c="9"/></text:p>
      <text:p text:style-name="Standard"><text:s text:c="3"/>02/07/2013 <text:s text:c="2"/>NARCISO DOS SANTOS LETRA <text:s text:c="36"/>LIBERADO <text:s text:c="6"/></text:p>
      <text:p text:style-name="Standard">11/10/1970 <text:s text:c="2"/>ANA LUCIA RIBEIRO DOS SANTOS <text:s text:c="32"/>LIBERADA <text:s text:c="9"/></text:p>
      <text:p text:style-name="Standard"><text:s text:c="3"/>05/02/2018 <text:s text:c="2"/>VINICIUS DOS SANTOS FELIX <text:s text:c="35"/>LIBERADO <text:s text:c="6"/></text:p>
      <text:p text:style-name="Standard"><text:s text:c="3"/>25/03/2016 <text:s text:c="2"/>MELISSA MIRIAM DOS SANTOS FELIX <text:s text:c="29"/>LIBERADO <text:s text:c="6"/></text:p>
      <text:p text:style-name="Standard"><text:s text:c="3"/>30/03/2011 <text:s text:c="2"/>GUSTAVO DOS SANTOS FELIX <text:s text:c="36"/>LIBERADO <text:s text:c="6"/></text:p>
      <text:p text:style-name="Standard">08/12/1973 <text:s text:c="2"/>ANDRE LUIZ FELIZARDO <text:s text:c="40"/>LIBERADA <text:s text:c="9"/></text:p>
      <text:p text:style-name="Standard"><text:s text:c="3"/>08/12/1973 <text:s text:c="2"/>ANDRE LUIZ FELIZARDO <text:s text:c="40"/>LIBERADO <text:s text:c="6"/></text:p>
      <text:p text:style-name="Standard">27/12/1974 <text:s text:c="2"/>VANDERLEI ALVES DE SOUZA <text:s text:c="36"/>LIBERADA <text:s text:c="9"/></text:p>
      <text:p text:style-name="Standard"><text:s text:c="3"/>02/08/2003 <text:s text:c="2"/>FELIPE OLIVEIRA ALVES DE SOUZA <text:s text:c="30"/>LIBERADO <text:s text:c="6"/></text:p>
      <text:p text:style-name="Standard">03/12/1972 <text:s text:c="2"/>NILTON BARRETO DA SILVA <text:s text:c="37"/>LIBERADA <text:s text:c="9"/></text:p>
      <text:p text:style-name="Standard"><text:s text:c="3"/>03/12/1972 <text:s text:c="2"/>NILTON BARRETO DA SILVA <text:s text:c="37"/>LIBERADO <text:s text:c="6"/></text:p>
      <text:p text:style-name="Standard">17/03/1959 <text:s text:c="2"/>MARIA CLELIA DE PAULA <text:s text:c="39"/>LIBERADA <text:s text:c="9"/></text:p>
      <text:p text:style-name="Standard"><text:s text:c="3"/>17/03/1959 <text:s text:c="2"/>MARIA CLELIA DE PAULA <text:s text:c="39"/>LIBERADO <text:s text:c="6"/></text:p>
      <text:p text:style-name="Standard">06/07/1977 <text:s text:c="2"/>SILVANA RAMALHO DOS SANTOS <text:s text:c="34"/>LIBERADA <text:s text:c="9"/></text:p>
      <text:p text:style-name="Standard"><text:s text:c="3"/>07/08/2018 <text:s text:c="2"/>KALLEB RAMALHO DE SOUZA <text:s text:c="37"/>LIBERADO <text:s text:c="6"/></text:p>
      <text:p text:style-name="Standard"><text:s text:c="3"/>26/12/2010 <text:s text:c="2"/>KYARA RAMALHO DOS SANTOS DE SOUZA <text:s text:c="27"/>LIBERADO <text:s text:c="6"/></text:p>
      <text:p text:style-name="Standard"><text:s text:c="3"/>29/07/2003 <text:s text:c="2"/>KENEDY LUAN RAMALHO DOS SANTOS SILVA <text:s text:c="24"/>LIBERADO <text:s text:c="6"/></text:p>
      <text:p text:style-name="Standard">19/07/1973 <text:s text:c="2"/>LIZETE MARIA DIAS <text:s text:c="43"/>LIBERADA <text:s text:c="9"/></text:p>
      <text:p text:style-name="Standard"><text:s text:c="3"/>06/12/2011 <text:s text:c="2"/>JAMYLLE DIAS VIANA <text:s text:c="42"/>LIBERADO <text:s text:c="6"/></text:p>
      <text:p text:style-name="Standard">28/06/1974 <text:s text:c="2"/>KATIA REGINA MONTEIRO <text:s text:c="39"/>LIBERADA <text:s text:c="9"/></text:p>
      <text:p text:style-name="Standard"><text:s text:c="3"/>10/09/2009 <text:s text:c="2"/>JADY MARINE MONTEIRO DE ABREU <text:s text:c="31"/>LIBERADO <text:s text:c="6"/></text:p>
      <text:p text:style-name="Standard"><text:s text:c="3"/>24/02/2005 <text:s text:c="2"/>MARCUS VINICIUS MONTEIRO DE ABREU <text:s text:c="27"/>LIBERADO <text:s text:c="6"/></text:p>
      <text:p text:style-name="Standard">23/06/1975 <text:s text:c="2"/>IRENE PIRES DA SILVA AMARAL <text:s text:c="33"/>LIBERADA <text:s text:c="9"/></text:p>
      <text:p text:style-name="Standard"><text:s text:c="3"/>07/10/2013 <text:s text:c="2"/>EMANUELLY PIRES DA SILVA AMARAL <text:s text:c="29"/>LIBERADO <text:s text:c="6"/></text:p>
      <text:p text:style-name="Standard"><text:s text:c="3"/>27/03/2012 <text:s text:c="2"/>ANA VITORIA PIRES DA SILVA <text:s text:c="34"/>LIBERADO <text:s text:c="6"/></text:p>
      <text:p text:style-name="Standard">10/08/1975 <text:s text:c="2"/>MARIA AUGUSTA DOS ANJOS OLIVEIRA <text:s text:c="28"/>LIBERADA <text:s text:c="9"/></text:p>
      <text:p text:style-name="Standard"><text:s text:c="3"/>23/12/2013 <text:s text:c="2"/>MELISSA DOS ANJOS OLIVEIRA <text:s text:c="34"/>LIBERADO <text:s text:c="6"/></text:p>
      <text:p text:style-name="Standard"><text:s text:c="3"/>27/10/2004 <text:s text:c="2"/>MATHEUS DOS ANJOS OLIVEIRA <text:s text:c="34"/>LIBERADO <text:s text:c="6"/></text:p>
      <text:p text:style-name="Standard">06/01/1972 <text:s text:c="2"/>MARLENE ANDRADE <text:s text:c="45"/>LIBERADA <text:s text:c="9"/></text:p>
      <text:p text:style-name="Standard"><text:s text:c="3"/>27/01/2009 <text:s text:c="2"/>NAYARA ANDRADE RODRIGUES <text:s text:c="36"/>LIBERADO <text:s text:c="6"/></text:p>
      <text:p text:style-name="Standard"><text:soft-page-break/><text:s text:c="3"/>02/08/2007 <text:s text:c="2"/>WILLIAM HENRIQUE ANDRADE RODRIGUES <text:s text:c="26"/>LIBERADO <text:s text:c="6"/></text:p>
      <text:p text:style-name="Standard">18/06/1976 <text:s text:c="2"/>ADRIANA FERNANDES GUEDES <text:s text:c="36"/>LIBERADA <text:s text:c="9"/></text:p>
      <text:p text:style-name="Standard"><text:s text:c="3"/>07/02/2005 <text:s text:c="2"/>CRISTIAN FERNANDES GUEDES <text:s text:c="35"/>LIBERADO <text:s text:c="6"/></text:p>
      <text:p text:style-name="Standard"><text:s text:c="3"/>26/12/2003 <text:s text:c="2"/>GABRIEL FERNANDES GUEDES <text:s text:c="36"/>LIBERADO <text:s text:c="6"/></text:p>
      <text:p text:style-name="Standard">30/11/1968 <text:s text:c="2"/>ADRIANA APARECIDA DA SILVA RODRIGUES <text:s text:c="24"/>LIBERADA <text:s text:c="9"/></text:p>
      <text:p text:style-name="Standard"><text:s text:c="3"/>19/04/2005 <text:s text:c="2"/>LETICIA BEATRIZ DA SILVA <text:s text:c="36"/>LIBERADO <text:s text:c="6"/></text:p>
      <text:p text:style-name="Standard">07/10/1969 <text:s text:c="2"/>ROSALINA APARECIDA TOCACELI <text:s text:c="33"/>LIBERADA <text:s text:c="9"/></text:p>
      <text:p text:style-name="Standard"><text:s text:c="3"/>30/06/2013 <text:s text:c="2"/>DAVI ALVES DOS SANTOS <text:s text:c="39"/>LIBERADO <text:s text:c="6"/></text:p>
      <text:p text:style-name="Standard"><text:s text:c="3"/>14/03/2006 <text:s text:c="2"/>VITORIA TOCACELI SILVESTRE <text:s text:c="34"/>LIBERADO <text:s text:c="6"/></text:p>
      <text:p text:style-name="Standard">19/08/1961 <text:s text:c="2"/>REGINA CELIA MOREIRA DA SILVA <text:s text:c="31"/>LIBERADA <text:s text:c="9"/></text:p>
      <text:p text:style-name="Standard"><text:s text:c="3"/>19/08/1961 <text:s text:c="2"/>REGINA CELIA MOREIRA DA SILVA <text:s text:c="31"/>LIBERADO <text:s text:c="6"/></text:p>
      <text:p text:style-name="Standard">06/03/1975 <text:s text:c="2"/>BEATRIZ HELENA MARCONDES MEDEIROS <text:s text:c="27"/>LIBERADA <text:s text:c="9"/></text:p>
      <text:p text:style-name="Standard"><text:s text:c="3"/>29/05/2007 <text:s text:c="2"/>JOAO MARCELO DE MEDEIROS <text:s text:c="36"/>LIBERADO <text:s text:c="6"/></text:p>
      <text:p text:style-name="Standard"><text:s text:c="3"/>17/06/2005 <text:s text:c="2"/>MARCELO DE MEDEIROS JUNIOR <text:s text:c="34"/>LIBERADO <text:s text:c="6"/></text:p>
      <text:p text:style-name="Standard">31/01/1973 <text:s text:c="2"/>ADRIANA GAIOZO FARIA <text:s text:c="40"/>LIBERADA <text:s text:c="9"/></text:p>
      <text:p text:style-name="Standard"><text:s text:c="3"/>04/10/2011 <text:s text:c="2"/>PIETRA ALEXSANDRA GAIOZO ATALIBA <text:s text:c="28"/>LIBERADO <text:s text:c="6"/></text:p>
      <text:p text:style-name="Standard"><text:s text:c="3"/>27/04/2004 <text:s text:c="2"/>MARIA ALICIA GAIOZO FARIA ANTUNES CIPRIANO <text:s text:c="18"/>LIBERADO <text:s text:c="6"/></text:p>
      <text:p text:style-name="Standard">26/02/1980 <text:s text:c="2"/>VIVIANE FERNANDES ALVES <text:s text:c="37"/>LIBERADA <text:s text:c="9"/></text:p>
      <text:p text:style-name="Standard"><text:s text:c="3"/>22/12/2011 <text:s text:c="2"/>PEDRO HENRIQUE SOUZA <text:s text:c="40"/>LIBERADO <text:s text:c="6"/></text:p>
      <text:p text:style-name="Standard">06/01/1977 <text:s text:c="2"/>REGINA BARBOSA <text:s text:c="46"/>LIBERADA <text:s text:c="9"/></text:p>
      <text:p text:style-name="Standard"><text:s text:c="3"/>06/01/1977 <text:s text:c="2"/>REGINA BARBOSA <text:s text:c="46"/>LIBERADO <text:s text:c="6"/></text:p>
      <text:p text:style-name="Standard">01/09/1979 <text:s text:c="2"/>MARCIA APARECIDA LEITE <text:s text:c="38"/>LIBERADA <text:s text:c="9"/></text:p>
      <text:p text:style-name="Standard"><text:s text:c="3"/>31/01/2018 <text:s text:c="2"/>ANNA CLARA LEITE DE CAMARGO <text:s text:c="33"/>LIBERADO <text:s text:c="6"/></text:p>
      <text:p text:style-name="Standard"><text:s text:c="3"/>12/06/2008 <text:s text:c="2"/>LUIZ HENRIQUE MEDEIROS <text:s text:c="38"/>LIBERADO <text:s text:c="6"/></text:p>
      <text:p text:style-name="Standard">30/12/1974 <text:s text:c="2"/>LUCINEIA LESSA <text:s text:c="46"/>LIBERADA <text:s text:c="9"/></text:p>
      <text:p text:style-name="Standard"><text:s text:c="3"/>30/12/1974 <text:s text:c="2"/>LUCINEIA LESSA <text:s text:c="46"/>LIBERADO <text:s text:c="6"/></text:p>
      <text:p text:style-name="Standard">26/09/1977 <text:s text:c="2"/>CASSIO GUARNIERI <text:s text:c="44"/>LIBERADA <text:s text:c="9"/></text:p>
      <text:p text:style-name="Standard"><text:s text:c="3"/>26/09/1977 <text:s text:c="2"/>CASSIO GUARNIERI <text:s text:c="44"/>LIBERADO <text:s text:c="6"/></text:p>
      <text:p text:style-name="Standard">27/05/1977 <text:s text:c="2"/>ANA PAULA BARROS DE CARVALHO <text:s text:c="32"/>LIBERADA <text:s text:c="9"/></text:p>
      <text:p text:style-name="Standard"><text:s text:c="3"/>28/01/2005 <text:s text:c="2"/>MILLENA CARVALHO DA SILVA <text:s text:c="35"/>LIBERADO <text:s text:c="6"/></text:p>
      <text:p text:style-name="Standard">21/11/1975 <text:s text:c="2"/>LUIZ FERNANDO CONSOLINO <text:s text:c="37"/>LIBERADA <text:s text:c="9"/></text:p>
      <text:p text:style-name="Standard"><text:s text:c="3"/>21/11/1975 <text:s text:c="2"/>LUIZ FERNANDO CONSOLINO <text:s text:c="37"/>LIBERADO <text:s text:c="6"/></text:p>
      <text:p text:style-name="Standard">18/06/1973 <text:s text:c="2"/>GISELE ELAINE CELESTINO <text:s text:c="37"/>LIBERADA <text:s text:c="9"/></text:p>
      <text:p text:style-name="Standard"><text:s text:c="3"/>16/04/2010 <text:s text:c="2"/>ISABELLA CELESTINO MOREIRA <text:s text:c="34"/>LIBERADO <text:s text:c="6"/></text:p>
      <text:p text:style-name="Standard"><text:s text:c="3"/>12/03/2006 <text:s text:c="2"/>GABRIELY VITORIA CELESTINO MAZZEI <text:s text:c="27"/>LIBERADO <text:s text:c="6"/></text:p>
      <text:p text:style-name="Standard">05/12/1976 <text:s text:c="2"/>ANDERSON ALBERTO DOS SANTOS <text:s text:c="33"/>LIBERADA <text:s text:c="9"/></text:p>
      <text:p text:style-name="Standard"><text:s text:c="3"/>05/12/1976 <text:s text:c="2"/>ANDERSON ALBERTO DOS SANTOS <text:s text:c="33"/>LIBERADO <text:s text:c="6"/></text:p>
      <text:p text:style-name="Standard">30/08/1977 <text:s text:c="2"/>DEBORA APARECIDA RODRIGUES SOCCA <text:s text:c="28"/>LIBERADA <text:s text:c="9"/></text:p>
      <text:p text:style-name="Standard"><text:s text:c="3"/>20/01/2004 <text:s text:c="2"/>NUBIA CRISTINY RODRIGUES DE GODOI <text:s text:c="27"/>LIBERADO <text:s text:c="6"/></text:p>
      <text:p text:style-name="Standard"><text:s text:c="3"/>07/12/2005 <text:s text:c="2"/>NATHYELI ALEXANDRA RODRIGUES DE GODOI <text:s text:c="23"/>LIBERADO <text:s text:c="6"/></text:p>
      <text:p text:style-name="Standard"><text:s text:c="3"/>20/01/2004 <text:s text:c="2"/>NUBIA CRISTINY RODRIGUES DE GODOI <text:s text:c="27"/>LIBERADO <text:s text:c="6"/></text:p>
      <text:p text:style-name="Standard"><text:s text:c="3"/>19/01/2003 <text:s text:c="2"/>NICOLE ALEXANDRA RODRIGUES DE GODOI <text:s text:c="25"/>LIBERADO <text:s text:c="6"/></text:p>
      <text:p text:style-name="Standard">28/08/1976 <text:s text:c="2"/>MARIA FABIANA DOS SANTOS <text:s text:c="36"/>LIBERADA <text:s text:c="9"/></text:p>
      <text:p text:style-name="Standard"><text:s text:c="3"/>26/06/2007 <text:s text:c="2"/>PEDRO HENRIQUE DOS SANTOS <text:s text:c="35"/>LIBERADO <text:s text:c="6"/></text:p>
      <text:p text:style-name="Standard"><text:s text:c="3"/>05/12/2005 <text:s text:c="2"/>KAIQUE ADRIANO DOS SANTOS <text:s text:c="35"/>LIBERADO <text:s text:c="6"/></text:p>
      <text:p text:style-name="Standard">13/04/1977 <text:s text:c="2"/>ROSEMERIA JOANA D ARC CHRISPIM <text:s text:c="30"/>LIBERADA <text:s text:c="9"/></text:p>
      <text:p text:style-name="Standard"><text:s text:c="3"/>13/04/1977 <text:s text:c="2"/>ROSEMERIA JOANA D ARC CHRISPIM <text:s text:c="30"/>LIBERADA <text:s text:c="6"/></text:p>
      <text:p text:style-name="Standard"><text:s text:c="3"/>16/09/2003 <text:s text:c="2"/>LEONARDO FERNANDO CHRISPIM ALVES <text:s text:c="28"/>LIBERADO <text:s text:c="6"/></text:p>
      <text:p text:style-name="Standard">10/07/1972 <text:s text:c="2"/>WANDERLEI PEREIRA LEITE <text:s text:c="37"/>LIBERADA <text:s text:c="9"/></text:p>
      <text:p text:style-name="Standard"><text:s text:c="3"/>10/07/1972 <text:s text:c="2"/>WANDERLEI PEREIRA LEITE <text:s text:c="37"/>LIBERADO <text:s text:c="6"/></text:p>
      <text:p text:style-name="Standard">16/10/1975 <text:s text:c="2"/>PATRICIA ALVES FERREIRA SANTOS VIEIRA <text:s text:c="23"/>LIBERADA <text:s text:c="9"/></text:p>
      <text:p text:style-name="Standard"><text:s text:c="3"/>14/05/2005 <text:s text:c="2"/>GIOVANNA VITORIA GALVAO <text:s text:c="37"/>LIBERADO <text:s text:c="6"/></text:p>
      <text:p text:style-name="Standard"><text:soft-page-break/>20/09/1961 <text:s text:c="2"/>IONE RODRIGUES DA SILVA <text:s text:c="37"/>LIBERADA <text:s text:c="9"/></text:p>
      <text:p text:style-name="Standard"><text:s text:c="3"/>20/09/1961 <text:s text:c="2"/>IONE RODRIGUES DA SILVA <text:s text:c="37"/>LIBERADO <text:s text:c="6"/></text:p>
      <text:p text:style-name="Standard">26/05/1963 <text:s text:c="2"/>MARIA ELENA CORREA <text:s text:c="42"/>LIBERADA <text:s text:c="9"/></text:p>
      <text:p text:style-name="Standard"><text:s text:c="3"/>03/11/2017 <text:s text:c="2"/>LAURA CORREA DE SOUZA <text:s text:c="39"/>LIBERADO <text:s text:c="6"/></text:p>
      <text:p text:style-name="Standard"><text:s text:c="3"/>07/12/2005 <text:s text:c="2"/>HENRIQUE DOUGLAS CORREA DOS SANTOS <text:s text:c="26"/>LIBERADO <text:s text:c="6"/></text:p>
      <text:p text:style-name="Standard"><text:s text:c="3"/>08/10/2003 <text:s text:c="2"/>AMANDA APARECIDA CORREA DOS SANTOS <text:s text:c="26"/>LIBERADO <text:s text:c="6"/></text:p>
      <text:p text:style-name="Standard">25/08/1977 <text:s text:c="2"/>LUCIA HELENA DA CUNHA PALENCA <text:s text:c="31"/>LIBERADA <text:s text:c="9"/></text:p>
      <text:p text:style-name="Standard"><text:s text:c="3"/>25/08/1977 <text:s text:c="2"/>LUCIA HELENA DA CUNHA PALENCA <text:s text:c="31"/>LIBERADA <text:s text:c="6"/></text:p>
      <text:p text:style-name="Standard"><text:s text:c="3"/>16/12/2004 <text:s text:c="2"/>AMANDA IZABEL DA CUNHA SILVA <text:s text:c="32"/>LIBERADO <text:s text:c="6"/></text:p>
      <text:p text:style-name="Standard">29/04/1977 <text:s text:c="2"/>ZULEIKA DE SOUZA SANTOS <text:s text:c="37"/>LIBERADA <text:s text:c="9"/></text:p>
      <text:p text:style-name="Standard"><text:s text:c="3"/>06/10/2013 <text:s text:c="2"/>KELLVIN WILLIAN DOS SANTOS <text:s text:c="34"/>LIBERADO <text:s text:c="6"/></text:p>
      <text:p text:style-name="Standard"><text:s text:c="3"/>11/02/2003 <text:s text:c="2"/>WINDSOR WALLACE DOS SANTOS <text:s text:c="34"/>LIBERADO <text:s text:c="6"/></text:p>
      <text:p text:style-name="Standard">26/10/1964 <text:s text:c="2"/>SIDNEI FERREIRA DE SOUSA <text:s text:c="36"/>LIBERADA <text:s text:c="9"/></text:p>
      <text:p text:style-name="Standard"><text:s text:c="3"/>26/10/1964 <text:s text:c="2"/>SIDNEI FERREIRA DE SOUSA <text:s text:c="36"/>LIBERADO <text:s text:c="6"/></text:p>
      <text:p text:style-name="Standard">21/02/1970 <text:s text:c="2"/>ROSANA DA SILVA GUIMARAES <text:s text:c="35"/>LIBERADA <text:s text:c="9"/></text:p>
      <text:p text:style-name="Standard"><text:s text:c="3"/>23/03/2009 <text:s text:c="2"/>DAMARIS DA SILVA GUIMARAES <text:s text:c="34"/>LIBERADO <text:s text:c="6"/></text:p>
      <text:p text:style-name="Standard"><text:s text:c="3"/>17/02/2003 <text:s text:c="2"/>ISABELI DA SILVA GUIMARAES <text:s text:c="34"/>LIBERADO <text:s text:c="6"/></text:p>
      <text:p text:style-name="Standard">04/06/1976 <text:s text:c="2"/>ANDREIA MARIA DE ARAUJO BASTOS <text:s text:c="30"/>LIBERADA <text:s text:c="9"/></text:p>
      <text:p text:style-name="Standard"><text:s text:c="3"/>27/04/2018 <text:s text:c="2"/>EMANUELLA VITORIA CORREA MONTEIRO <text:s text:c="27"/>LIBERADO <text:s text:c="6"/></text:p>
      <text:p text:style-name="Standard"><text:s text:c="3"/>12/10/2014 <text:s text:c="2"/>HELOA VITORIA DE ARAUJO CORREA CANDIDO <text:s text:c="22"/>LIBERADO <text:s text:c="6"/></text:p>
      <text:p text:style-name="Standard">20/08/1975 <text:s text:c="2"/>RICARDO JOSE DA SILVA <text:s text:c="39"/>LIBERADA <text:s text:c="9"/></text:p>
      <text:p text:style-name="Standard"><text:s text:c="3"/>20/08/1975 <text:s text:c="2"/>RICARDO JOSE DA SILVA <text:s text:c="39"/>LIBERADO <text:s text:c="6"/></text:p>
      <text:p text:style-name="Standard">19/09/1980 <text:s text:c="2"/>ALINE OLIVEIRA CABRAL <text:s text:c="39"/>LIBERADA <text:s text:c="9"/></text:p>
      <text:p text:style-name="Standard"><text:s text:c="3"/>08/01/2008 <text:s text:c="2"/>LUNA CABRAL SANTOS <text:s text:c="42"/>LIBERADO <text:s text:c="6"/></text:p>
      <text:p text:style-name="Standard"><text:s text:c="3"/>08/10/2004 <text:s text:c="2"/>GABRIELA SZEKERES CABRAL <text:s text:c="36"/>LIBERADO <text:s text:c="6"/></text:p>
      <text:p text:style-name="Standard">24/06/1973 <text:s text:c="2"/>PATRICIA HELENA DA SILVA <text:s text:c="36"/>LIBERADA <text:s text:c="9"/></text:p>
      <text:p text:style-name="Standard"><text:s text:c="3"/>10/07/2017 <text:s text:c="2"/>MAICON LUCCA DA SILVA RAMOS <text:s text:c="33"/>LIBERADO <text:s text:c="6"/></text:p>
      <text:p text:style-name="Standard">24/02/1977 <text:s text:c="2"/>LUCIANA PRADO DOS SANTOS <text:s text:c="36"/>LIBERADA <text:s text:c="9"/></text:p>
      <text:p text:style-name="Standard"><text:s text:c="3"/>01/07/2014 <text:s text:c="2"/>LIVIA GABRIELA PRADO DOS SANTOS <text:s text:c="29"/>LIBERADO <text:s text:c="6"/></text:p>
      <text:p text:style-name="Standard"><text:s text:c="3"/>06/02/2006 <text:s text:c="2"/>RICHARD GABRIEL PRADO DOS SANTOS <text:s text:c="28"/>LIBERADO <text:s text:c="6"/></text:p>
      <text:p text:style-name="Standard">31/05/1989 <text:s text:c="2"/>LUANA DOS SANTOS ROSA <text:s text:c="39"/>LIBERADA <text:s text:c="9"/></text:p>
      <text:p text:style-name="Standard"><text:s text:c="3"/>09/10/2017 <text:s text:c="2"/>DAVI LUCAS ROSA DOS SANTOS SILVA <text:s text:c="28"/>LIBERADO <text:s text:c="6"/></text:p>
      <text:p text:style-name="Standard"><text:s text:c="3"/>12/06/2014 <text:s text:c="2"/>LUAN VITOR ROSA DOS SANTOS SILVA <text:s text:c="28"/>LIBERADO <text:s text:c="6"/></text:p>
      <text:p text:style-name="Standard"><text:s text:c="3"/>12/06/2014 <text:s text:c="2"/>LORRANY VITORIA ROSA DOS SANTOS SILVA <text:s text:c="23"/>LIBERADO <text:s text:c="6"/></text:p>
      <text:p text:style-name="Standard"><text:s text:c="3"/>07/04/2011 <text:s text:c="2"/>KAUE GABRIEL ROSA MANOELINO FERREIRA <text:s text:c="24"/>LIBERADO <text:s text:c="6"/></text:p>
      <text:p text:style-name="Standard"><text:s text:c="3"/>04/12/2008 <text:s text:c="2"/>MAYCON DOUGLAS ROSA MARINHO SANTOS <text:s text:c="26"/>LIBERADO <text:s text:c="6"/></text:p>
      <text:p text:style-name="Standard">21/03/1979 <text:s text:c="2"/>EDMARA JOSIANE APARECIDA DE OLIVEIRA <text:s text:c="24"/>LIBERADA <text:s text:c="9"/></text:p>
      <text:p text:style-name="Standard"><text:s text:c="3"/>02/06/2018 <text:s text:c="2"/>MARCELO AUGUSTO DE OLIVEIRA PRATA <text:s text:c="27"/>LIBERADO <text:s text:c="6"/></text:p>
      <text:p text:style-name="Standard"><text:s text:c="3"/>12/06/2006 <text:s text:c="2"/>MARIA JULIA DE OLIVEIRA PRATA <text:s text:c="31"/>LIBERADO <text:s text:c="6"/></text:p>
      <text:p text:style-name="Standard">26/06/1975 <text:s text:c="2"/>JOAO PEQUENO DA SILVA NETO <text:s text:c="34"/>LIBERADA <text:s text:c="9"/></text:p>
      <text:p text:style-name="Standard"><text:s text:c="3"/>26/06/1975 <text:s text:c="2"/>JOAO PEQUENO DA SILVA NETO <text:s text:c="34"/>LIBERADO <text:s text:c="6"/></text:p>
      <text:p text:style-name="Standard">05/07/1985 <text:s text:c="2"/>PAMELA FERNANDA PAULO <text:s text:c="39"/>LIBERADA <text:s text:c="9"/></text:p>
      <text:p text:style-name="Standard"><text:s text:c="3"/>22/02/2017 <text:s text:c="2"/>ANA CLARA PAULO DA SILVA <text:s text:c="36"/>LIBERADO <text:s text:c="6"/></text:p>
      <text:p text:style-name="Standard"><text:s text:c="3"/>27/02/2015 <text:s text:c="2"/>LUAN PAULO FREITAS <text:s text:c="42"/>LIBERADO <text:s text:c="6"/></text:p>
      <text:p text:style-name="Standard"><text:s text:c="3"/>18/06/2009 <text:s text:c="2"/>MARIA EDUARDA CALODIANO <text:s text:c="37"/>LIBERADO <text:s text:c="6"/></text:p>
      <text:p text:style-name="Standard"><text:s text:c="3"/>27/09/2006 <text:s text:c="2"/>FABIO DE LIMA CALODIANO FILHO <text:s text:c="31"/>LIBERADO <text:s text:c="6"/></text:p>
      <text:p text:style-name="Standard">25/05/1976 <text:s text:c="2"/>KATIA FERNANDA GUIMARAES <text:s text:c="36"/>LIBERADA <text:s text:c="9"/></text:p>
      <text:p text:style-name="Standard"><text:s text:c="3"/>25/05/1976 <text:s text:c="2"/>KATIA FERNANDA GUIMARAES <text:s text:c="36"/>LIBERADO <text:s text:c="6"/></text:p>
      <text:p text:style-name="Standard">12/06/1975 <text:s text:c="2"/>MARIA APARECIDA FERREIRA DE FARIA DA SILVA <text:s text:c="18"/>LIBERADA <text:s text:c="9"/></text:p>
      <text:p text:style-name="Standard"><text:s text:c="3"/>14/07/2015 <text:s text:c="2"/>NAYANE MARIA FERREIRA DE FARIA DA SILVA <text:s text:c="21"/>LIBERADO <text:s text:c="6"/></text:p>
      <text:p text:style-name="Standard"><text:s text:c="3"/>10/08/2013 <text:s text:c="2"/>NAYRA RITHA APARECIDA DE FARIA DA SILVA <text:s text:c="21"/>LIBERADO <text:s text:c="6"/></text:p>
      <text:p text:style-name="Standard">28/09/1971 <text:s text:c="2"/>VALDINEIA DE PAIVA <text:s text:c="42"/>LIBERADA <text:s text:c="9"/></text:p>
      <text:p text:style-name="Standard"><text:soft-page-break/><text:s text:c="3"/>04/12/2003 <text:s text:c="2"/>NICOLAS DE PAIVA CORREA <text:s text:c="37"/>LIBERADO <text:s text:c="6"/></text:p>
      <text:p text:style-name="Standard">25/12/1981 <text:s text:c="2"/>JEFERSON MENINO DA SILVA MEIRELLES <text:s text:c="26"/>LIBERADA <text:s text:c="9"/></text:p>
      <text:p text:style-name="Standard"><text:s text:c="3"/>28/04/2006 <text:s text:c="2"/>MARIA EDUARDA MEIRELLES <text:s text:c="37"/>LIBERADO <text:s text:c="6"/></text:p>
      <text:p text:style-name="Standard">01/12/1978 <text:s text:c="2"/>DANIELA GALDINI <text:s text:c="45"/>LIBERADA <text:s text:c="9"/></text:p>
      <text:p text:style-name="Standard"><text:s text:c="3"/>25/03/2019 <text:s text:c="2"/>STELLA GALDINI DE MORAES <text:s text:c="36"/>LIBERADO <text:s text:c="6"/></text:p>
      <text:p text:style-name="Standard"><text:s text:c="3"/>06/02/2013 <text:s text:c="2"/>NICOLAS GALDINI MORAES <text:s text:c="38"/>LIBERADO <text:s text:c="6"/></text:p>
      <text:p text:style-name="Standard"><text:s text:c="3"/>18/09/2007 <text:s text:c="2"/>WILLIAM GALDINI DE MORAES <text:s text:c="35"/>LIBERADO <text:s text:c="6"/></text:p>
      <text:p text:style-name="Standard"><text:s text:c="3"/>11/08/2005 <text:s text:c="2"/>ANA BEATRIZ GALDINI DA SILVA <text:s text:c="32"/>LIBERADO <text:s text:c="6"/></text:p>
      <text:p text:style-name="Standard">29/09/1979 <text:s text:c="2"/>CRISTIANE DA SILVA RIOS AGOSTINE <text:s text:c="28"/>LIBERADA <text:s text:c="9"/></text:p>
      <text:p text:style-name="Standard"><text:s text:c="3"/>28/11/2014 <text:s text:c="2"/>KAUANY RIOS AGOSTINE <text:s text:c="40"/>LIBERADO <text:s text:c="6"/></text:p>
      <text:p text:style-name="Standard"><text:s text:c="3"/>14/12/2011 <text:s text:c="2"/>SARAH VICTORIA RIOS AGOSTINE <text:s text:c="32"/>LIBERADO <text:s text:c="6"/></text:p>
      <text:p text:style-name="Standard">13/08/1977 <text:s text:c="2"/>VERONICA LIMA DOS SANTOS <text:s text:c="36"/>LIBERADA <text:s text:c="9"/></text:p>
      <text:p text:style-name="Standard"><text:s text:c="3"/>13/08/1977 <text:s text:c="2"/>VERONICA LIMA DOS SANTOS <text:s text:c="36"/>LIBERADO <text:s text:c="6"/></text:p>
      <text:p text:style-name="Standard">09/12/1979 <text:s text:c="2"/>KELLY CRISTINA MONTEIRO <text:s text:c="37"/>LIBERADA <text:s text:c="9"/></text:p>
      <text:p text:style-name="Standard"><text:s text:c="3"/>04/03/2014 <text:s text:c="2"/>KAROLINY MARIA MONTEIRO <text:s text:c="37"/>LIBERADO <text:s text:c="6"/></text:p>
      <text:p text:style-name="Standard"><text:s text:c="3"/>13/12/2008 <text:s text:c="2"/>KAYO CRISTIANO MONTEIRO DOS SANTOS <text:s text:c="26"/>LIBERADO <text:s text:c="6"/></text:p>
      <text:p text:style-name="Standard"><text:s text:c="3"/>08/05/2007 <text:s text:c="2"/>KAIKY VICTOR MONTEIRO DOS SANTOS <text:s text:c="28"/>LIBERADO <text:s text:c="6"/></text:p>
      <text:p text:style-name="Standard"><text:s text:c="3"/>12/09/2005 <text:s text:c="2"/>KHAUA VINICIUS MONTEIRO DOS SANTOS <text:s text:c="26"/>LIBERADO <text:s text:c="6"/></text:p>
      <text:p text:style-name="Standard"><text:s text:c="3"/>28/04/2003 <text:s text:c="2"/>KEWIN DANIEL MONTEIRO DOS SANTOS <text:s text:c="28"/>LIBERADO <text:s text:c="6"/></text:p>
      <text:p text:style-name="Standard">06/10/1979 <text:s text:c="2"/>FERNANDA APARECIDA FREITAS <text:s text:c="34"/>LIBERADA <text:s text:c="9"/></text:p>
      <text:p text:style-name="Standard"><text:s text:c="3"/>14/02/2013 <text:s text:c="2"/>LARISSA FREITAS DA SILVA <text:s text:c="36"/>LIBERADO <text:s text:c="6"/></text:p>
      <text:p text:style-name="Standard"><text:s text:c="3"/>31/12/2011 <text:s text:c="2"/>LAVINIA FREITAS DA SILVA <text:s text:c="36"/>LIBERADO <text:s text:c="6"/></text:p>
      <text:p text:style-name="Standard">27/09/1974 <text:s text:c="2"/>ELAINE CRISTINA DE OLIVEIRA FARIA LUZ <text:s text:c="23"/>LIBERADA <text:s text:c="9"/></text:p>
      <text:p text:style-name="Standard"><text:s text:c="3"/>05/10/2005 <text:s text:c="2"/>DIEGO HENRIQUE DE OLIVEIRA FARIA LUZ <text:s text:c="24"/>LIBERADO <text:s text:c="6"/></text:p>
      <text:p text:style-name="Standard"><text:s text:c="3"/>05/10/2005 <text:s text:c="2"/>DIOGO FELIPE DE OLIVEIRA FARIA LUZ <text:s text:c="26"/>LIBERADO <text:s text:c="6"/></text:p>
      <text:p text:style-name="Standard">06/12/1974 <text:s text:c="2"/>VERA LUCIA SOARES DA COSTA <text:s text:c="34"/>LIBERADA <text:s text:c="9"/></text:p>
      <text:p text:style-name="Standard"><text:s text:c="3"/>23/05/2015 <text:s text:c="2"/>WAGNER NELSON SOARES DE MACEDO <text:s text:c="30"/>LIBERADO <text:s text:c="6"/></text:p>
      <text:p text:style-name="Standard">30/11/1961 <text:s text:c="2"/>CELIA APARECIDA DE PAULA <text:s text:c="36"/>LIBERADA <text:s text:c="9"/></text:p>
      <text:p text:style-name="Standard"><text:s text:c="3"/>30/11/1961 <text:s text:c="2"/>CELIA APARECIDA DE PAULA <text:s text:c="36"/>LIBERADO <text:s text:c="6"/></text:p>
      <text:p text:style-name="Standard">08/10/1979 <text:s text:c="2"/>ANDREIA SUTTANNI DE MORAIS CLEMENTE <text:s text:c="25"/>LIBERADA <text:s text:c="9"/></text:p>
      <text:p text:style-name="Standard"><text:s text:c="3"/>11/06/2012 <text:s text:c="2"/>ISABELY SUTTANNI DE MORAIS CLEMENTE <text:s text:c="25"/>LIBERADO <text:s text:c="6"/></text:p>
      <text:p text:style-name="Standard"><text:s text:c="3"/>20/02/2010 <text:s text:c="2"/>ANA LARA SUTTANNI DE MORAIS CLEMENTE <text:s text:c="24"/>LIBERADO <text:s text:c="6"/></text:p>
      <text:p text:style-name="Standard"><text:s text:c="3"/>18/05/2007 <text:s text:c="2"/>MARIA CLARA SUTTANNI DE MORAIS CLARO <text:s text:c="24"/>LIBERADO <text:s text:c="6"/></text:p>
      <text:p text:style-name="Standard">26/03/1978 <text:s text:c="2"/>MARIA RENATA DA SILVA TOGNI <text:s text:c="33"/>LIBERADA <text:s text:c="9"/></text:p>
      <text:p text:style-name="Standard"><text:s text:c="3"/>12/05/2015 <text:s text:c="2"/>QUESIAH VITORIA SILVA TOGNI <text:s text:c="33"/>LIBERADO <text:s text:c="6"/></text:p>
      <text:p text:style-name="Standard"><text:s text:c="3"/>21/03/2005 <text:s text:c="2"/>CARLOS WALLACE SILVA BAPTISTA <text:s text:c="31"/>LIBERADO <text:s text:c="6"/></text:p>
      <text:p text:style-name="Standard">09/01/1978 <text:s text:c="2"/>ALEXANDRE DA SILVA <text:s text:c="42"/>LIBERADA <text:s text:c="9"/></text:p>
      <text:p text:style-name="Standard"><text:s text:c="3"/>09/01/1978 <text:s text:c="2"/>ALEXANDRE DA SILVA <text:s text:c="42"/>LIBERADO <text:s text:c="6"/></text:p>
      <text:p text:style-name="Standard">05/09/1975 <text:s text:c="2"/>CAROLINA JESUS DE MELO <text:s text:c="38"/>LIBERADA <text:s text:c="9"/></text:p>
      <text:p text:style-name="Standard"><text:s text:c="3"/>05/09/1975 <text:s text:c="2"/>CAROLINA JESUS DE MELO <text:s text:c="38"/>LIBERADO <text:s text:c="6"/></text:p>
      <text:p text:style-name="Standard">12/03/1977 <text:s text:c="2"/>BETTY VALERIA FERNANDES <text:s text:c="37"/>LIBERADA <text:s text:c="9"/></text:p>
      <text:p text:style-name="Standard"><text:s text:c="3"/>24/03/2015 <text:s text:c="2"/>GIOVANNA GABRIELLY FERNANDES SANTOS SANTANA <text:s text:c="17"/>LIBERADO <text:s text:c="6"/></text:p>
      <text:p text:style-name="Standard">25/12/1977 <text:s text:c="2"/>RICARDO NATALINO PRATA <text:s text:c="38"/>LIBERADA <text:s text:c="9"/></text:p>
      <text:p text:style-name="Standard"><text:s text:c="3"/>25/12/1977 <text:s text:c="2"/>RICARDO NATALINO PRATA <text:s text:c="38"/>LIBERADO <text:s text:c="6"/></text:p>
      <text:p text:style-name="Standard">23/11/1955 <text:s text:c="2"/>TERESA ROSA DA SILVA DUTRA <text:s text:c="34"/>LIBERADA <text:s text:c="9"/></text:p>
      <text:p text:style-name="Standard"><text:s text:c="3"/>23/11/1955 <text:s text:c="2"/>TERESA ROSA DA SILVA DUTRA <text:s text:c="34"/>LIBERADO <text:s text:c="6"/></text:p>
      <text:p text:style-name="Standard">24/08/1955 <text:s text:c="2"/>ELBA MARIA DE ASSIS OLIVEIRA <text:s text:c="32"/>LIBERADA <text:s text:c="9"/></text:p>
      <text:p text:style-name="Standard"><text:s text:c="3"/>24/08/1955 <text:s text:c="2"/>ELBA MARIA DE ASSIS OLIVEIRA <text:s text:c="32"/>LIBERADO <text:s text:c="6"/></text:p>
      <text:p text:style-name="Standard">13/06/1979 <text:s text:c="2"/>CARLA FERNANDA DE OLIVEIRA CORREA ALVES GAIA <text:s text:c="16"/>LIBERADA <text:s text:c="9"/></text:p>
      <text:p text:style-name="Standard"><text:s text:c="3"/>10/04/2011 <text:s text:c="2"/>LUCAS YAN DE OLIVEIRA CORREA GAIA <text:s text:c="27"/>LIBERADO <text:s text:c="6"/></text:p>
      <text:p text:style-name="Standard"><text:soft-page-break/><text:s text:c="3"/>10/04/2011 <text:s text:c="2"/>BRUNO RAPHAEL DE OLIVEIRA CORREA GAIA <text:s text:c="23"/>LIBERADO <text:s text:c="6"/></text:p>
      <text:p text:style-name="Standard"><text:s text:c="3"/>14/06/2008 <text:s text:c="2"/>JUAN GABRIEL DE OLIVEIRA CORREA GAIA <text:s text:c="24"/>LIBERADO <text:s text:c="6"/></text:p>
      <text:p text:style-name="Standard">18/06/1974 <text:s text:c="2"/>ANTONIA APARECIDA DOS SANTOS <text:s text:c="32"/>LIBERADA <text:s text:c="9"/></text:p>
      <text:p text:style-name="Standard"><text:s text:c="3"/>22/07/2018 <text:s text:c="2"/>LEONARDO HENRIQUE DOS SANTOS SOUZA <text:s text:c="26"/>LIBERADO <text:s text:c="6"/></text:p>
      <text:p text:style-name="Standard"><text:s text:c="3"/>08/02/2013 <text:s text:c="2"/>JOAO PAULO DOS SANTOS SOUZA BRAZ <text:s text:c="28"/>LIBERADO <text:s text:c="6"/></text:p>
      <text:p text:style-name="Standard"><text:s text:c="3"/>01/05/2012 <text:s text:c="2"/>DANIEL DAVI DOS SANTOS FERREIRA <text:s text:c="29"/>LIBERADO <text:s text:c="6"/></text:p>
      <text:p text:style-name="Standard"><text:s text:c="3"/>05/06/2009 <text:s text:c="2"/>ANA ESTER DOS SANTOS FERREIRA <text:s text:c="31"/>LIBERADO <text:s text:c="6"/></text:p>
      <text:p text:style-name="Standard"><text:s text:c="3"/>02/07/2003 <text:s text:c="2"/>CAUA DOS SANTOS REINO <text:s text:c="39"/>LIBERADO <text:s text:c="6"/></text:p>
      <text:p text:style-name="Standard">07/01/1957 <text:s text:c="2"/>TERESA SOARES FIGUEIRA <text:s text:c="38"/>LIBERADA <text:s text:c="9"/></text:p>
      <text:p text:style-name="Standard"><text:s text:c="3"/>07/01/1957 <text:s text:c="2"/>TERESA SOARES FIGUEIRA <text:s text:c="38"/>LIBERADO <text:s text:c="6"/></text:p>
      <text:p text:style-name="Standard">01/10/1979 <text:s text:c="2"/>ANA PAULA CORREA <text:s text:c="44"/>LIBERADA <text:s text:c="9"/></text:p>
      <text:p text:style-name="Standard"><text:s text:c="3"/>11/09/2009 <text:s text:c="2"/>HAYCON JOSE CORREA GONCALVES <text:s text:c="32"/>LIBERADO <text:s text:c="6"/></text:p>
      <text:p text:style-name="Standard"><text:s text:c="3"/>16/11/2007 <text:s text:c="2"/>PAULO VICTOR CORREA GUIMARAES <text:s text:c="31"/>LIBERADO <text:s text:c="6"/></text:p>
      <text:p text:style-name="Standard">16/07/1974 <text:s text:c="2"/>ALEXANDRA CICERA DE SOUZA <text:s text:c="35"/>LIBERADA <text:s text:c="9"/></text:p>
      <text:p text:style-name="Standard"><text:s text:c="3"/>16/07/1974 <text:s text:c="2"/>ALEXANDRA CICERA DE SOUZA <text:s text:c="35"/>LIBERADO <text:s text:c="6"/></text:p>
      <text:p text:style-name="Standard">20/07/1972 <text:s text:c="2"/>DULCINEIA CANDIDA RIBEIRO <text:s text:c="35"/>LIBERADA <text:s text:c="9"/></text:p>
      <text:p text:style-name="Standard"><text:s text:c="3"/>10/07/2003 <text:s text:c="2"/>TONI GABRIEL RIBEIRO SOARES <text:s text:c="33"/>LIBERADO <text:s text:c="6"/></text:p>
      <text:p text:style-name="Standard">04/03/1976 <text:s text:c="2"/>SOLANGE APARECIDA DE FREITAS <text:s text:c="32"/>LIBERADA <text:s text:c="9"/></text:p>
      <text:p text:style-name="Standard"><text:s text:c="3"/>07/07/2011 <text:s text:c="2"/>FABRICIO FREITAS DE CARVALHO <text:s text:c="32"/>LIBERADO <text:s text:c="6"/></text:p>
      <text:p text:style-name="Standard">27/02/1978 <text:s text:c="2"/>FABIANE DA SILVA LIMA GOMES <text:s text:c="33"/>LIBERADA <text:s text:c="9"/></text:p>
      <text:p text:style-name="Standard"><text:s text:c="3"/>13/07/2017 <text:s text:c="2"/>ESTHER GOMES DA SILVA LIMA <text:s text:c="34"/>LIBERADO <text:s text:c="6"/></text:p>
      <text:p text:style-name="Standard"><text:s text:c="3"/>04/03/2014 <text:s text:c="2"/>JHONATAN GOMES DA SILVA LIMA <text:s text:c="32"/>LIBERADO <text:s text:c="6"/></text:p>
      <text:p text:style-name="Standard">10/02/1971 <text:s text:c="2"/>PATRICIA MARA CLARO <text:s text:c="41"/>LIBERADA <text:s text:c="9"/></text:p>
      <text:p text:style-name="Standard"><text:s text:c="3"/>04/02/2005 <text:s text:c="2"/>BRENO VINICIUS CLARO FELICIANO <text:s text:c="30"/>LIBERADO <text:s text:c="6"/></text:p>
      <text:p text:style-name="Standard"><text:s text:c="3"/>27/02/2003 <text:s text:c="2"/>SABRINA MARA CLARO FELICIANO <text:s text:c="32"/>LIBERADO <text:s text:c="6"/></text:p>
      <text:p text:style-name="Standard">07/04/1978 <text:s text:c="2"/>NADILSON MARCOLINO DIAS <text:s text:c="37"/>LIBERADA <text:s text:c="9"/></text:p>
      <text:p text:style-name="Standard"><text:s text:c="3"/>07/04/1978 <text:s text:c="2"/>NADILSON MARCOLINO DIAS <text:s text:c="37"/>LIBERADO <text:s text:c="6"/></text:p>
      <text:p text:style-name="Standard">31/01/1976 <text:s text:c="2"/>WANDERSON MARCELO DOS SANTOS <text:s text:c="32"/>LIBERADA <text:s text:c="9"/></text:p>
      <text:p text:style-name="Standard"><text:s text:c="3"/>08/08/2015 <text:s text:c="2"/>ENZO GABRIEL DOS SANTOS BARBOSA <text:s text:c="29"/>LIBERADO <text:s text:c="6"/></text:p>
      <text:p text:style-name="Standard">14/07/1978 <text:s text:c="2"/>LUCIMAR FERNANDES FENERICH <text:s text:c="34"/>LIBERADA <text:s text:c="9"/></text:p>
      <text:p text:style-name="Standard"><text:s text:c="3"/>09/03/2018 <text:s text:c="2"/>CLARA AYUMI FENERICH AMANO <text:s text:c="34"/>LIBERADO <text:s text:c="6"/></text:p>
      <text:p text:style-name="Standard">18/12/1977 <text:s text:c="2"/>LAUDICEIA MARTINS PEREIRA <text:s text:c="35"/>BLOQUEADA <text:s text:c="8"/></text:p>
      <text:p text:style-name="Standard"><text:s text:c="3"/>06/07/2007 <text:s text:c="2"/>ISABELLE MARTINS DE SOUZA <text:s text:c="35"/>BLOQUEADO <text:s text:c="5"/></text:p>
      <text:p text:style-name="Standard">27/10/1973 <text:s text:c="2"/>FRANCISCA MARIA DA CONCEICAO <text:s text:c="32"/>LIBERADA <text:s text:c="9"/></text:p>
      <text:p text:style-name="Standard"><text:s text:c="3"/>16/01/2019 <text:s text:c="2"/>ISAAC LUAN DA CONCEICAO ALVES <text:s text:c="31"/>LIBERADO <text:s text:c="6"/></text:p>
      <text:p text:style-name="Standard"><text:s text:c="3"/>16/09/2017 <text:s text:c="2"/>DAVI LUCAS DA CONCEICAO ALVES <text:s text:c="31"/>LIBERADO <text:s text:c="6"/></text:p>
      <text:p text:style-name="Standard"><text:s text:c="3"/>05/03/2004 <text:s text:c="2"/>SAMUEL DA CONCEICAO LEITE <text:s text:c="35"/>LIBERADO <text:s text:c="6"/></text:p>
      <text:p text:style-name="Standard">05/10/1962 <text:s text:c="2"/>SANDRA ELENA DA SILVA <text:s text:c="39"/>LIBERADA <text:s text:c="9"/></text:p>
      <text:p text:style-name="Standard"><text:s text:c="3"/>05/10/1962 <text:s text:c="2"/>SANDRA ELENA DA SILVA <text:s text:c="39"/>LIBERADO <text:s text:c="6"/></text:p>
      <text:p text:style-name="Standard">05/09/1973 <text:s text:c="2"/>JANAINA GOMES PIMENTA <text:s text:c="39"/>LIBERADA <text:s text:c="9"/></text:p>
      <text:p text:style-name="Standard"><text:s text:c="3"/>10/09/2012 <text:s text:c="2"/>LEONARDO EMMANUEL PIMENTA TOBIAS <text:s text:c="28"/>LIBERADO <text:s text:c="6"/></text:p>
      <text:p text:style-name="Standard"><text:s text:c="3"/>06/09/2010 <text:s text:c="2"/>AMABILE FERNANDA PIMENTA TOBIAS <text:s text:c="29"/>LIBERADO <text:s text:c="6"/></text:p>
      <text:p text:style-name="Standard"><text:s text:c="3"/>07/01/2006 <text:s text:c="2"/>LUIS VINICIUS PIMENTA TOBIAS <text:s text:c="32"/>LIBERADO <text:s text:c="6"/></text:p>
      <text:p text:style-name="Standard"><text:s text:c="3"/>26/07/2004 <text:s text:c="2"/>BARBARA YASMIN PIMENTA DOS SANTOS TOBIAS <text:s text:c="20"/>LIBERADO <text:s text:c="6"/></text:p>
      <text:p text:style-name="Standard">30/04/1974 <text:s text:c="2"/>CLAUDINEIA FIALHO DOS SANTOS DE ANDRADE <text:s text:c="21"/>LIBERADA <text:s text:c="9"/></text:p>
      <text:p text:style-name="Standard"><text:s text:c="3"/>14/02/2003 <text:s text:c="2"/>ADRIELI MAIARA DOS SANTOS DE CAMPOS <text:s text:c="25"/>LIBERADO <text:s text:c="6"/></text:p>
      <text:p text:style-name="Standard"><text:s text:c="3"/>29/11/2017 <text:s text:c="2"/>ELOAH VICTORIA APARECIDA DE ANDRADE <text:s text:c="25"/>LIBERADO <text:s text:c="6"/></text:p>
      <text:p text:style-name="Standard"><text:s text:c="3"/>02/08/2013 <text:s text:c="2"/>AUTACIANO ANDERSON OLIVEIRA DOS SANTOS <text:s text:c="22"/>LIBERADO <text:s text:c="6"/></text:p>
      <text:p text:style-name="Standard"><text:s text:c="3"/>14/02/2003 <text:s text:c="2"/>ADRIELI MAIARA DOS SANTOS DE CAMPOS <text:s text:c="25"/>LIBERADO <text:s text:c="6"/></text:p>
      <text:p text:style-name="Standard">15/02/1969 <text:s text:c="2"/>SILVIA HELENA DE MOURA <text:s text:c="38"/>LIBERADA <text:s text:c="9"/></text:p>
      <text:p text:style-name="Standard"><text:s text:c="3"/>15/02/1969 <text:s text:c="2"/>SILVIA HELENA DE MOURA <text:s text:c="38"/>LIBERADO <text:s text:c="6"/></text:p>
      <text:p text:style-name="Standard">01/07/1976 <text:s text:c="2"/>LEANDRO ALIPIO CAROTTA <text:s text:c="38"/>LIBERADA <text:s text:c="9"/></text:p>
      <text:p text:style-name="Standard"><text:soft-page-break/><text:s text:c="3"/>01/07/1976 <text:s text:c="2"/>LEANDRO ALIPIO CAROTTA <text:s text:c="38"/>LIBERADO <text:s text:c="6"/></text:p>
      <text:p text:style-name="Standard">13/11/1979 <text:s text:c="2"/>ANGELICA SOARES PEREIRA <text:s text:c="37"/>LIBERADA <text:s text:c="9"/></text:p>
      <text:p text:style-name="Standard"><text:s text:c="3"/>06/04/2016 <text:s text:c="2"/>JOAO LUCAS SOARES GUERREIRO <text:s text:c="33"/>LIBERADO <text:s text:c="6"/></text:p>
      <text:p text:style-name="Standard"><text:s text:c="3"/>23/11/2010 <text:s text:c="2"/>GUILHERME SOARES GUERREIRO <text:s text:c="34"/>LIBERADO <text:s text:c="6"/></text:p>
      <text:p text:style-name="Standard"><text:s text:c="3"/>20/07/2005 <text:s text:c="2"/>MATHEUS SOARES PESTANA <text:s text:c="38"/>LIBERADO <text:s text:c="6"/></text:p>
      <text:p text:style-name="Standard">26/11/1979 <text:s text:c="2"/>ANDREIA CELESTINO DOS SANTOS <text:s text:c="32"/>LIBERADA <text:s text:c="9"/></text:p>
      <text:p text:style-name="Standard"><text:s text:c="3"/>10/03/2008 <text:s text:c="2"/>ANDRE SAMUEL CELESTINO DOS SANTOS <text:s text:c="27"/>LIBERADO <text:s text:c="6"/></text:p>
      <text:p text:style-name="Standard"><text:s text:c="3"/>18/12/2006 <text:s text:c="2"/>REBECA TALITA CELESTINO DOS SANTOS <text:s text:c="26"/>LIBERADO <text:s text:c="6"/></text:p>
      <text:p text:style-name="Standard"><text:s text:c="3"/>21/11/2005 <text:s text:c="2"/>SARA NOEMI CELESTINO DOS SANTOS <text:s text:c="29"/>LIBERADO <text:s text:c="6"/></text:p>
      <text:p text:style-name="Standard">24/09/1975 <text:s text:c="2"/>VANDERLEI SANTOS BURITI <text:s text:c="37"/>LIBERADA <text:s text:c="9"/></text:p>
      <text:p text:style-name="Standard"><text:s text:c="3"/>29/10/2014 <text:s text:c="2"/>CAMILLY FONSECA BURITI <text:s text:c="38"/>LIBERADO <text:s text:c="6"/></text:p>
      <text:p text:style-name="Standard"><text:s text:c="3"/>12/01/2007 <text:s text:c="2"/>DANIEL FONSECA BURITI <text:s text:c="39"/>LIBERADO <text:s text:c="6"/></text:p>
      <text:p text:style-name="Standard">07/01/1981 <text:s text:c="2"/>CINTHIA DE OLIVEIRA BARBOZA ARAGAO <text:s text:c="26"/>LIBERADA <text:s text:c="9"/></text:p>
      <text:p text:style-name="Standard"><text:s text:c="3"/>20/09/2019 <text:s text:c="2"/>LUIZA DE OLIVEIRA ARAGAO <text:s text:c="36"/>LIBERADO <text:s text:c="6"/></text:p>
      <text:p text:style-name="Standard"><text:s text:c="3"/>24/07/2013 <text:s text:c="2"/>LUIZ GABRIEL DE OLIVEIRA ARAGAO <text:s text:c="29"/>LIBERADO <text:s text:c="6"/></text:p>
      <text:p text:style-name="Standard">07/05/1976 <text:s text:c="2"/>MILENE GORETTI DOS SANTOS <text:s text:c="35"/>LIBERADA <text:s text:c="9"/></text:p>
      <text:p text:style-name="Standard"><text:s text:c="3"/>25/08/2013 <text:s text:c="2"/>JULIA DOS SANTOS BARBOSA <text:s text:c="36"/>LIBERADO <text:s text:c="6"/></text:p>
      <text:p text:style-name="Standard"><text:s text:c="3"/>24/08/2009 <text:s text:c="2"/>NICOLAS DOS SANTOS SILVERIO ALVES <text:s text:c="27"/>LIBERADO <text:s text:c="6"/></text:p>
      <text:p text:style-name="Standard">07/03/1978 <text:s text:c="2"/>VALDIR DE SA BARBOSA <text:s text:c="40"/>LIBERADA <text:s text:c="9"/></text:p>
      <text:p text:style-name="Standard"><text:s text:c="3"/>07/03/1978 <text:s text:c="2"/>VALDIR DE SA BARBOSA <text:s text:c="40"/>LIBERADO <text:s text:c="6"/></text:p>
      <text:p text:style-name="Standard">29/01/1978 <text:s text:c="2"/>EDUARDO FERREIRA DA SILVA <text:s text:c="35"/>LIBERADA <text:s text:c="9"/></text:p>
      <text:p text:style-name="Standard"><text:s text:c="3"/>02/06/2008 <text:s text:c="2"/>ANNA CLARA DA SILVA <text:s text:c="41"/>LIBERADO <text:s text:c="6"/></text:p>
      <text:p text:style-name="Standard"><text:s text:c="3"/>14/01/2006 <text:s text:c="2"/>TICIELLY LANE DA SILVA <text:s text:c="38"/>LIBERADO <text:s text:c="6"/></text:p>
      <text:p text:style-name="Standard">11/12/1975 <text:s text:c="2"/>LUCIA RIBEIRO DE VASCONCELLOS <text:s text:c="31"/>LIBERADA <text:s text:c="9"/></text:p>
      <text:p text:style-name="Standard"><text:s text:c="3"/>08/02/2009 <text:s text:c="2"/>CAROLINE VASCONCELLOS DOS SANTOS <text:s text:c="28"/>LIBERADO <text:s text:c="6"/></text:p>
      <text:p text:style-name="Standard">29/10/1978 <text:s text:c="2"/>FERNANDA DE PAULA SANTOS <text:s text:c="36"/>LIBERADA <text:s text:c="9"/></text:p>
      <text:p text:style-name="Standard"><text:s text:c="3"/>12/07/2012 <text:s text:c="2"/>MARIA FERNANDA DOS SANTOS RIBEIRO <text:s text:c="27"/>LIBERADO <text:s text:c="6"/></text:p>
      <text:p text:style-name="Standard"><text:s text:c="3"/>03/03/2005 <text:s text:c="2"/>ISADORA SANTOS RIBEIRO <text:s text:c="38"/>LIBERADO <text:s text:c="6"/></text:p>
      <text:p text:style-name="Standard"><text:s text:c="3"/>25/10/2003 <text:s text:c="2"/>ELEANDRO JUNIOR DOS SANTOS RIBEIRO <text:s text:c="26"/>LIBERADO <text:s text:c="6"/></text:p>
      <text:p text:style-name="Standard">18/11/1956 <text:s text:c="2"/>DEJANIRA EDUVIRGES DA SILVA <text:s text:c="33"/>LIBERADA <text:s text:c="9"/></text:p>
      <text:p text:style-name="Standard"><text:s text:c="3"/>18/11/1956 <text:s text:c="2"/>DEJANIRA EDUVIRGES DA SILVA <text:s text:c="33"/>LIBERADO <text:s text:c="6"/></text:p>
      <text:p text:style-name="Standard">28/03/1979 <text:s text:c="2"/>KATIANE DE TOLEDO GOMES DE OLIVEIRA <text:s text:c="25"/>LIBERADA <text:s text:c="9"/></text:p>
      <text:p text:style-name="Standard"><text:s text:c="3"/>13/05/2007 <text:s text:c="2"/>SAMUEL DE TOLEDO GOMES DE OLIVEIRA <text:s text:c="26"/>LIBERADO <text:s text:c="6"/></text:p>
      <text:p text:style-name="Standard">31/07/1975 <text:s text:c="2"/>WALKIRIA DE OLIVEIRA BOTELHO <text:s text:c="32"/>LIBERADA <text:s text:c="9"/></text:p>
      <text:p text:style-name="Standard"><text:s text:c="3"/>12/01/2015 <text:s text:c="2"/>GUILHERME FELIPE DE OLIVEIRA CAROTTA <text:s text:c="24"/>LIBERADO <text:s text:c="6"/></text:p>
      <text:p text:style-name="Standard"><text:s text:c="3"/>12/01/2011 <text:s text:c="2"/>EMILLY LUIZA DE OLIVEIRA CAROTTA <text:s text:c="28"/>LIBERADO <text:s text:c="6"/></text:p>
      <text:p text:style-name="Standard">12/03/1978 <text:s text:c="2"/>ISABEL APARECIDA PEREIRA DA SILVA <text:s text:c="27"/>LIBERADA <text:s text:c="9"/></text:p>
      <text:p text:style-name="Standard"><text:s text:c="3"/>04/06/2006 <text:s text:c="2"/>ISAQUE HENRIQUE PEREIRA DA SILVA <text:s text:c="28"/>LIBERADO <text:s text:c="6"/></text:p>
      <text:p text:style-name="Standard"><text:s text:c="3"/>05/02/2003 <text:s text:c="2"/>LARISSA PEREIRA DA SILVA <text:s text:c="36"/>LIBERADO <text:s text:c="6"/></text:p>
      <text:p text:style-name="Standard">21/10/1974 <text:s text:c="2"/>CAMILA DE OLIVEIRA ROSA <text:s text:c="37"/>LIBERADA <text:s text:c="9"/></text:p>
      <text:p text:style-name="Standard"><text:s text:c="3"/>01/07/2013 <text:s text:c="2"/>PEDRO HENRIQUE DE OLIVEIRA AMERICO <text:s text:c="26"/>LIBERADO <text:s text:c="6"/></text:p>
      <text:p text:style-name="Standard">18/03/1979 <text:s text:c="2"/>LUCIANA CRISTINA BOTELHO GARCIA <text:s text:c="29"/>LIBERADA <text:s text:c="9"/></text:p>
      <text:p text:style-name="Standard"><text:s text:c="3"/>13/10/2008 <text:s text:c="2"/>NICOLLY CRISTINA BOTELHO GARCIA <text:s text:c="29"/>LIBERADO <text:s text:c="6"/></text:p>
      <text:p text:style-name="Standard"><text:s text:c="3"/>29/06/2007 <text:s text:c="2"/>RENAN PATRICK BOTELHO GARCIA <text:s text:c="32"/>LIBERADO <text:s text:c="6"/></text:p>
      <text:p text:style-name="Standard"><text:s text:c="3"/>18/07/2004 <text:s text:c="2"/>DANIELLE CRISTINA BOTELHO GARCIA <text:s text:c="28"/>LIBERADO <text:s text:c="6"/></text:p>
      <text:p text:style-name="Standard">21/02/1976 <text:s text:c="2"/>SOLANGE DE SOUZA BAPTISTA <text:s text:c="35"/>LIBERADA <text:s text:c="9"/></text:p>
      <text:p text:style-name="Standard"><text:s text:c="3"/>24/03/2009 <text:s text:c="2"/>GABRIELA BAPTISTA ALVARENGA <text:s text:c="33"/>LIBERADO <text:s text:c="6"/></text:p>
      <text:p text:style-name="Standard">19/05/1980 <text:s text:c="2"/>FABIANA APARECIDA DIONISIO <text:s text:c="34"/>LIBERADA <text:s text:c="9"/></text:p>
      <text:p text:style-name="Standard"><text:s text:c="3"/>19/05/1980 <text:s text:c="2"/>FABIANA APARECIDA DIONISIO <text:s text:c="34"/>LIBERADA <text:s text:c="6"/></text:p>
      <text:p text:style-name="Standard"><text:s text:c="3"/>15/03/2004 <text:s text:c="2"/>LAURA APARECIDA DA ROZA <text:s text:c="37"/>LIBERADO <text:s text:c="6"/></text:p>
      <text:p text:style-name="Standard">24/08/1979 <text:s text:c="2"/>LIDIANE KARINA DA SILVA <text:s text:c="37"/>LIBERADA <text:s text:c="9"/></text:p>
      <text:p text:style-name="Standard"><text:s text:c="3"/>04/06/2011 <text:s text:c="2"/>NICOLLAS AUGUSTO DA SILVA SOUZA <text:s text:c="29"/>LIBERADO <text:s text:c="6"/></text:p>
      <text:p text:style-name="Standard"><text:soft-page-break/><text:s text:c="3"/>05/02/2004 <text:s text:c="2"/>EMILLY VITORIA DA SILVA SOUZA <text:s text:c="31"/>LIBERADO <text:s text:c="6"/></text:p>
      <text:p text:style-name="Standard">17/03/1973 <text:s text:c="2"/>LUCAS DA CONCEICAO VIEIRA <text:s text:c="35"/>LIBERADA <text:s text:c="9"/></text:p>
      <text:p text:style-name="Standard"><text:s text:c="3"/>14/09/2010 <text:s text:c="2"/>TOMAZ WILLIAN ARAUJO VIEIRA <text:s text:c="33"/>LIBERADO <text:s text:c="6"/></text:p>
      <text:p text:style-name="Standard">10/06/1979 <text:s text:c="2"/>IZABELLA DE SOUZA LIMA <text:s text:c="38"/>LIBERADA <text:s text:c="9"/></text:p>
      <text:p text:style-name="Standard"><text:s text:c="3"/>03/04/2014 <text:s text:c="2"/>BENICIO BARBOSA LIMA <text:s text:c="40"/>LIBERADO <text:s text:c="6"/></text:p>
      <text:p text:style-name="Standard"><text:s text:c="3"/>16/08/2004 <text:s text:c="2"/>VINICIUS BARBOSA LIMA <text:s text:c="39"/>LIBERADO <text:s text:c="6"/></text:p>
      <text:p text:style-name="Standard">12/09/1975 <text:s text:c="2"/>NEIDE APARECIDA PEREIRA LEITE <text:s text:c="31"/>LIBERADA <text:s text:c="9"/></text:p>
      <text:p text:style-name="Standard"><text:s text:c="3"/>11/01/2017 <text:s text:c="2"/>LUIZ GUILHERME RAPOSO PEREIRA LEITE <text:s text:c="25"/>LIBERADO <text:s text:c="6"/></text:p>
      <text:p text:style-name="Standard"><text:s text:c="3"/>01/05/2014 <text:s text:c="2"/>ELOAH SOPHIA PEREIRA LEITE SANTOS <text:s text:c="27"/>LIBERADO <text:s text:c="6"/></text:p>
      <text:p text:style-name="Standard"><text:s text:c="3"/>19/11/2008 <text:s text:c="2"/>GABRIEL HENRIQUE PEREIRA LEITE MATHIAS <text:s text:c="22"/>LIBERADO <text:s text:c="6"/></text:p>
      <text:p text:style-name="Standard">21/02/1972 <text:s text:c="2"/>CLEIDE APARECIDA DOS SANTOS <text:s text:c="33"/>LIBERADA <text:s text:c="9"/></text:p>
      <text:p text:style-name="Standard"><text:s text:c="3"/>08/07/2003 <text:s text:c="2"/>KAREN CRISTINA CORREA <text:s text:c="39"/>LIBERADO <text:s text:c="6"/></text:p>
      <text:p text:style-name="Standard"><text:s text:c="3"/>29/12/2014 <text:s text:c="2"/>DAVI LUIZ DOS SANTOS <text:s text:c="40"/>LIBERADO <text:s text:c="6"/></text:p>
      <text:p text:style-name="Standard"><text:s text:c="3"/>08/07/2003 <text:s text:c="2"/>KAREN CRISTINA CORREA <text:s text:c="39"/>LIBERADO <text:s text:c="6"/></text:p>
      <text:p text:style-name="Standard">05/11/1974 <text:s text:c="2"/>BEATRIZ DE FATIMA DOMICIANO LEITE <text:s text:c="27"/>LIBERADA <text:s text:c="9"/></text:p>
      <text:p text:style-name="Standard"><text:s text:c="3"/>01/07/2008 <text:s text:c="2"/>RAFAELA DOMICIANO LEITE <text:s text:c="37"/>LIBERADO <text:s text:c="6"/></text:p>
      <text:p text:style-name="Standard">08/08/1982 <text:s text:c="2"/>SIMONE ALVES DOS SANTOS REIS <text:s text:c="32"/>LIBERADA <text:s text:c="9"/></text:p>
      <text:p text:style-name="Standard"><text:s text:c="3"/>04/07/2013 <text:s text:c="2"/>LEVY LUKAS DOS SANTOS REIS <text:s text:c="34"/>LIBERADO <text:s text:c="6"/></text:p>
      <text:p text:style-name="Standard"><text:s text:c="3"/>09/06/2009 <text:s text:c="2"/>LYNCOLN ELLYAS DOS SANTOS REIS <text:s text:c="30"/>LIBERADO <text:s text:c="6"/></text:p>
      <text:p text:style-name="Standard"><text:s text:c="3"/>18/09/2003 <text:s text:c="2"/>ELLEN CAROLINE DOS SANTOS REIS <text:s text:c="30"/>LIBERADO <text:s text:c="6"/></text:p>
      <text:p text:style-name="Standard">16/04/1971 <text:s text:c="2"/>SANDRA SIMPLICIO MONTEIRO <text:s text:c="35"/>LIBERADA <text:s text:c="9"/></text:p>
      <text:p text:style-name="Standard"><text:s text:c="3"/>30/05/2005 <text:s text:c="2"/>RENATA MONTEIRO VALENTIM <text:s text:c="36"/>LIBERADO <text:s text:c="6"/></text:p>
      <text:p text:style-name="Standard"><text:s text:c="3"/>12/06/2004 <text:s text:c="2"/>WESLEI MONTEIRO MOREIRA VALENTIM <text:s text:c="28"/>LIBERADO <text:s text:c="6"/></text:p>
      <text:p text:style-name="Standard">21/05/1977 <text:s text:c="2"/>LIDIA MAGNA DE CASTRO CONCEICAO <text:s text:c="29"/>LIBERADA <text:s text:c="9"/></text:p>
      <text:p text:style-name="Standard"><text:s text:c="3"/>21/05/1977 <text:s text:c="2"/>LIDIA MAGNA DE CASTRO CONCEICAO <text:s text:c="29"/>LIBERADA <text:s text:c="6"/></text:p>
      <text:p text:style-name="Standard"><text:s text:c="3"/>19/02/2003 <text:s text:c="2"/>FELLIPE ROGER DE CASTRO CONCEICAO DA SILVA <text:s text:c="18"/>LIBERADO <text:s text:c="6"/></text:p>
      <text:p text:style-name="Standard">10/11/1975 <text:s text:c="2"/>ELIANE RIBEIRO ROCHA <text:s text:c="40"/>LIBERADA <text:s text:c="9"/></text:p>
      <text:p text:style-name="Standard"><text:s text:c="3"/>17/11/2008 <text:s text:c="2"/>NICOLAS PEDRO TOMAZ <text:s text:c="41"/>LIBERADO <text:s text:c="6"/></text:p>
      <text:p text:style-name="Standard"><text:s text:c="3"/>10/02/2005 <text:s text:c="2"/>JOAQUIM PEDRO TOMAZ <text:s text:c="41"/>LIBERADO <text:s text:c="6"/></text:p>
      <text:p text:style-name="Standard">25/07/1966 <text:s text:c="2"/>MARIA FERREIRA DE JESUS <text:s text:c="37"/>LIBERADA <text:s text:c="9"/></text:p>
      <text:p text:style-name="Standard"><text:s text:c="3"/>25/07/1966 <text:s text:c="2"/>MARIA FERREIRA DE JESUS <text:s text:c="37"/>LIBERADA <text:s text:c="6"/></text:p>
      <text:p text:style-name="Standard"><text:s text:c="3"/>30/09/2003 <text:s text:c="2"/>MARIA EDUARDA DE JESUS DA SILVA <text:s text:c="29"/>LIBERADO <text:s text:c="6"/></text:p>
      <text:p text:style-name="Standard">18/11/1968 <text:s text:c="2"/>FRANCISCA MARIA DE OLIVEIRA <text:s text:c="33"/>LIBERADA <text:s text:c="9"/></text:p>
      <text:p text:style-name="Standard"><text:s text:c="3"/>25/04/2008 <text:s text:c="2"/>KELRILIN KEROLAINE DE OLIVEIRA DA COSTA <text:s text:c="21"/>LIBERADO <text:s text:c="6"/></text:p>
      <text:p text:style-name="Standard"><text:s text:c="3"/>14/02/2006 <text:s text:c="2"/>KEVELIN EDUARDA DE OLIVEIRA DA COSTA <text:s text:c="24"/>LIBERADO <text:s text:c="6"/></text:p>
      <text:p text:style-name="Standard">31/12/1977 <text:s text:c="2"/>EDNEI DE MORAIS <text:s text:c="45"/>LIBERADA <text:s text:c="9"/></text:p>
      <text:p text:style-name="Standard"><text:s text:c="3"/>17/04/2010 <text:s text:c="2"/>GABRIELLI ROBES DE MORAIS <text:s text:c="35"/>LIBERADO <text:s text:c="6"/></text:p>
      <text:p text:style-name="Standard"><text:s text:c="3"/>26/07/2004 <text:s text:c="2"/>KAUAN ROBES DE MORAIS <text:s text:c="39"/>LIBERADO <text:s text:c="6"/></text:p>
      <text:p text:style-name="Standard">27/06/1980 <text:s text:c="2"/>ANDREIA CRISTINA RIBEIRO GERALDO <text:s text:c="28"/>LIBERADA <text:s text:c="9"/></text:p>
      <text:p text:style-name="Standard"><text:s text:c="3"/>29/08/2012 <text:s text:c="2"/>JOAO PEDRO RIBEIRO GERALDO <text:s text:c="34"/>LIBERADO <text:s text:c="6"/></text:p>
      <text:p text:style-name="Standard">04/09/1978 <text:s text:c="2"/>EMILIANA DE CASSIA GONCALVES <text:s text:c="32"/>LIBERADA <text:s text:c="9"/></text:p>
      <text:p text:style-name="Standard"><text:s text:c="3"/>17/01/2018 <text:s text:c="2"/>DAVI GONCALVES MIRANDA <text:s text:c="38"/>LIBERADO <text:s text:c="6"/></text:p>
      <text:p text:style-name="Standard"><text:s text:c="3"/>31/01/2007 <text:s text:c="2"/>LEANDRO GONCALVES DA SILVA <text:s text:c="34"/>LIBERADO <text:s text:c="6"/></text:p>
      <text:p text:style-name="Standard">17/02/1975 <text:s text:c="2"/>MARCELO CARVALHO DA SILVA <text:s text:c="35"/>LIBERADA <text:s text:c="9"/></text:p>
      <text:p text:style-name="Standard"><text:s text:c="3"/>17/02/1975 <text:s text:c="2"/>MARCELO CARVALHO DA SILVA <text:s text:c="35"/>LIBERADO <text:s text:c="6"/></text:p>
      <text:p text:style-name="Standard">23/12/1974 <text:s text:c="2"/>ANDREA OTERO MELHADOS <text:s text:c="39"/>LIBERADA <text:s text:c="9"/></text:p>
      <text:p text:style-name="Standard"><text:s text:c="3"/>29/05/2017 <text:s text:c="2"/>ANDRES OTERO MELHADOS PREGUN <text:s text:c="32"/>LIBERADO <text:s text:c="6"/></text:p>
      <text:p text:style-name="Standard">18/06/1977 <text:s text:c="2"/>MARCIO ALEXANDRE DA CONCEICAO <text:s text:c="31"/>LIBERADA <text:s text:c="9"/></text:p>
      <text:p text:style-name="Standard"><text:s text:c="3"/>18/06/1977 <text:s text:c="2"/>MARCIO ALEXANDRE DA CONCEICAO <text:s text:c="31"/>LIBERADO <text:s text:c="6"/></text:p>
      <text:p text:style-name="Standard">12/07/1974 <text:s text:c="2"/>SEBASTIAO HENRIQUE MACEDO <text:s text:c="35"/>LIBERADA <text:s text:c="9"/></text:p>
      <text:p text:style-name="Standard"><text:s text:c="3"/>12/07/1974 <text:s text:c="2"/>SEBASTIAO HENRIQUE MACEDO <text:s text:c="35"/>LIBERADO <text:s text:c="6"/></text:p>
      <text:p text:style-name="Standard">28/03/1976 <text:s text:c="2"/>ANDREA FRANCA <text:s text:c="47"/>LIBERADA <text:s text:c="9"/></text:p>
      <text:p text:style-name="Standard"><text:soft-page-break/><text:s text:c="3"/>01/03/2018 <text:s text:c="2"/>PEDRO MIGUEL FRANCA <text:s text:c="41"/>LIBERADO <text:s text:c="6"/></text:p>
      <text:p text:style-name="Standard"><text:s text:c="3"/>23/03/2016 <text:s text:c="2"/>SAMUEL APARECIDO FRANCA DE ARAUJO <text:s text:c="27"/>LIBERADO <text:s text:c="6"/></text:p>
      <text:p text:style-name="Standard"><text:s text:c="3"/>04/07/2014 <text:s text:c="2"/>LUKAS DANIEL FRANCA MOREIRA <text:s text:c="33"/>LIBERADO <text:s text:c="6"/></text:p>
      <text:p text:style-name="Standard">09/01/1980 <text:s text:c="2"/>JOSE REGINALDO DE DEUS <text:s text:c="38"/>LIBERADA <text:s text:c="9"/></text:p>
      <text:p text:style-name="Standard"><text:s text:c="3"/>15/12/2017 <text:s text:c="2"/>MATHIAS GONCALVES DE DEUS <text:s text:c="35"/>LIBERADO <text:s text:c="6"/></text:p>
      <text:p text:style-name="Standard"><text:s text:c="3"/>15/12/2009 <text:s text:c="2"/>MARIA VITORIA GONCALVES DE DEUS <text:s text:c="29"/>LIBERADO <text:s text:c="6"/></text:p>
      <text:p text:style-name="Standard">04/02/1973 <text:s text:c="2"/>PATRICIA MARA GARDINI DOS SANTOS <text:s text:c="28"/>LIBERADA <text:s text:c="9"/></text:p>
      <text:p text:style-name="Standard"><text:s text:c="3"/>14/02/2016 <text:s text:c="2"/>ISABELA GARDINI DOS SANTOS <text:s text:c="34"/>LIBERADO <text:s text:c="6"/></text:p>
      <text:p text:style-name="Standard"><text:s text:c="3"/>14/10/2013 <text:s text:c="2"/>BRUNO RAFAEL GARDINI DOS SANTOS <text:s text:c="29"/>LIBERADO <text:s text:c="6"/></text:p>
      <text:p text:style-name="Standard"><text:s text:c="3"/>16/03/2011 <text:s text:c="2"/>PEDRO HENRIQUE GARDINI DOS SANTOS <text:s text:c="27"/>LIBERADO <text:s text:c="6"/></text:p>
      <text:p text:style-name="Standard"><text:s text:c="3"/>17/07/2007 <text:s text:c="2"/>MARIA ISABEL GARDINI DOS SANTOS <text:s text:c="29"/>LIBERADO <text:s text:c="6"/></text:p>
      <text:p text:style-name="Standard"><text:s text:c="3"/>17/07/2007 <text:s text:c="2"/>MARIA JULIA GARDINI DOS SANTOS <text:s text:c="30"/>LIBERADO <text:s text:c="6"/></text:p>
      <text:p text:style-name="Standard">14/07/1977 <text:s text:c="2"/>PAULO CAMPANILE JUNIOR <text:s text:c="38"/>LIBERADA <text:s text:c="9"/></text:p>
      <text:p text:style-name="Standard"><text:s text:c="3"/>14/07/1977 <text:s text:c="2"/>PAULO CAMPANILE JUNIOR <text:s text:c="38"/>LIBERADO <text:s text:c="6"/></text:p>
      <text:p text:style-name="Standard">30/01/1981 <text:s text:c="2"/>FELIPE DE ALMEIDA RIBEIRO <text:s text:c="35"/>LIBERADA <text:s text:c="9"/></text:p>
      <text:p text:style-name="Standard"><text:s text:c="3"/>30/01/1981 <text:s text:c="2"/>FELIPE DE ALMEIDA RIBEIRO <text:s text:c="35"/>LIBERADO <text:s text:c="6"/></text:p>
      <text:p text:style-name="Standard">07/12/1963 <text:s text:c="2"/>LUZIA DAS DORES MENDONCA <text:s text:c="36"/>LIBERADA <text:s text:c="9"/></text:p>
      <text:p text:style-name="Standard"><text:s text:c="3"/>22/04/2003 <text:s text:c="2"/>CARLOS HENRIQUE DE MENDONCA NEVES <text:s text:c="27"/>LIBERADO <text:s text:c="6"/></text:p>
      <text:p text:style-name="Standard">23/11/1970 <text:s text:c="2"/>SUELI AUXILIADORA GALVAO <text:s text:c="36"/>LIBERADA <text:s text:c="9"/></text:p>
      <text:p text:style-name="Standard"><text:s text:c="3"/>23/11/1970 <text:s text:c="2"/>SUELI AUXILIADORA GALVAO <text:s text:c="36"/>LIBERADO <text:s text:c="6"/></text:p>
      <text:p text:style-name="Standard">11/08/1974 <text:s text:c="2"/>CRISTINA MARIA DA SILVA <text:s text:c="37"/>LIBERADA <text:s text:c="9"/></text:p>
      <text:p text:style-name="Standard"><text:s text:c="3"/>20/12/2001 <text:s text:c="2"/>SABRINA CUSTODIO VIEIRA <text:s text:c="37"/>LIBERADO <text:s text:c="6"/></text:p>
      <text:p text:style-name="Standard"><text:s text:c="3"/>27/10/2011 <text:s text:c="2"/>DANILO VITOR DA SILVA FERREIRA <text:s text:c="30"/>LIBERADO <text:s text:c="6"/></text:p>
      <text:p text:style-name="Standard"><text:s text:c="3"/>31/12/2009 <text:s text:c="2"/>DIEGO DEIVID DA SILVA FERREIRA <text:s text:c="30"/>LIBERADO <text:s text:c="6"/></text:p>
      <text:p text:style-name="Standard"><text:s text:c="3"/>09/11/2003 <text:s text:c="2"/>LAURIANE CUSTODIO VIEIRA <text:s text:c="36"/>LIBERADO <text:s text:c="6"/></text:p>
      <text:p text:style-name="Standard">24/05/1974 <text:s text:c="2"/>EDMIR GOMES DUARTE <text:s text:c="42"/>LIBERADA <text:s text:c="9"/></text:p>
      <text:p text:style-name="Standard"><text:s text:c="3"/>24/05/1974 <text:s text:c="2"/>EDMIR GOMES DUARTE <text:s text:c="42"/>LIBERADO <text:s text:c="6"/></text:p>
      <text:p text:style-name="Standard">07/06/1956 <text:s text:c="2"/>ANA MARIA DA SILVEIRA MANUEL <text:s text:c="32"/>LIBERADA <text:s text:c="9"/></text:p>
      <text:p text:style-name="Standard"><text:s text:c="3"/>28/12/2010 <text:s text:c="2"/>LUCIO HENRIQUE FERNANDES MANUEL <text:s text:c="29"/>LIBERADO <text:s text:c="6"/></text:p>
      <text:p text:style-name="Standard">22/08/1974 <text:s text:c="2"/>ANA CRISTINA VARAS SOTO <text:s text:c="37"/>LIBERADA <text:s text:c="9"/></text:p>
      <text:p text:style-name="Standard"><text:s text:c="3"/>13/08/2017 <text:s text:c="2"/>ROMULO VARAS SOTO FERREIRA DA SILVA <text:s text:c="25"/>LIBERADO <text:s text:c="6"/></text:p>
      <text:p text:style-name="Standard">27/10/1972 <text:s text:c="2"/>ADRIANA DOS SANTOS MARCELINO <text:s text:c="32"/>LIBERADA <text:s text:c="9"/></text:p>
      <text:p text:style-name="Standard"><text:s text:c="3"/>12/02/2009 <text:s text:c="2"/>OTAVIO MIGUEL DOS SANTOS MARCELINO <text:s text:c="26"/>LIBERADO <text:s text:c="6"/></text:p>
      <text:p text:style-name="Standard"><text:s text:c="3"/>19/09/2005 <text:s text:c="2"/>TAYLA RAISSA DOS SANTOS MARCELINO <text:s text:c="27"/>LIBERADO <text:s text:c="6"/></text:p>
      <text:p text:style-name="Standard">07/04/1974 <text:s text:c="2"/>INES CASSIANA DOS SANTOS <text:s text:c="36"/>LIBERADA <text:s text:c="9"/></text:p>
      <text:p text:style-name="Standard"><text:s text:c="3"/>01/06/2014 <text:s text:c="2"/>DIEGO JOSE DOS SANTOS DA SILVA <text:s text:c="30"/>LIBERADO <text:s text:c="6"/></text:p>
      <text:p text:style-name="Standard"><text:s text:c="3"/>22/02/2006 <text:s text:c="2"/>DIENIFFER VITORIA DOS SANTOS DA SILVA <text:s text:c="23"/>LIBERADO <text:s text:c="6"/></text:p>
      <text:p text:style-name="Standard">02/08/1977 <text:s text:c="2"/>EDNA IZIDORO BATISTA MARTINS <text:s text:c="32"/>LIBERADA <text:s text:c="9"/></text:p>
      <text:p text:style-name="Standard"><text:s text:c="3"/>12/02/2017 <text:s text:c="2"/>DAVI LUCAS BATISTA MARTINS <text:s text:c="34"/>LIBERADO <text:s text:c="6"/></text:p>
      <text:p text:style-name="Standard"><text:s text:c="3"/>09/01/2010 <text:s text:c="2"/>RYAN VITOR BATISTA MARTINS <text:s text:c="34"/>LIBERADO <text:s text:c="6"/></text:p>
      <text:p text:style-name="Standard">03/07/1979 <text:s text:c="2"/>NEUZA APARECIDA PREZOTO <text:s text:c="37"/>LIBERADA <text:s text:c="9"/></text:p>
      <text:p text:style-name="Standard"><text:s text:c="3"/>04/12/2009 <text:s text:c="2"/>VITOR DA SILVA PREZOTO BASTOS <text:s text:c="31"/>LIBERADO <text:s text:c="6"/></text:p>
      <text:p text:style-name="Standard">23/03/1973 <text:s text:c="2"/>EDNA LEAL SILVA SANTOS <text:s text:c="38"/>LIBERADA <text:s text:c="9"/></text:p>
      <text:p text:style-name="Standard"><text:s text:c="3"/>31/01/2014 <text:s text:c="2"/>CHRISTIAN JOSE DOS SANTOS JUNIOR <text:s text:c="28"/>LIBERADO <text:s text:c="6"/></text:p>
      <text:p text:style-name="Standard"><text:s text:c="3"/>03/05/2010 <text:s text:c="2"/>KESIA LEAL SILVA SANTOS <text:s text:c="37"/>LIBERADO <text:s text:c="6"/></text:p>
      <text:p text:style-name="Standard">14/08/1978 <text:s text:c="2"/>ROSICLER VALERIA LOPES DOS SANTOS <text:s text:c="27"/>LIBERADA <text:s text:c="9"/></text:p>
      <text:p text:style-name="Standard"><text:s text:c="3"/>30/04/2012 <text:s text:c="2"/>ULISSES LOPES DE OLIVEIRA <text:s text:c="35"/>LIBERADO <text:s text:c="6"/></text:p>
      <text:p text:style-name="Standard">11/11/1981 <text:s text:c="2"/>LUCIANE SCAPUSSINE <text:s text:c="42"/>LIBERADA <text:s text:c="9"/></text:p>
      <text:p text:style-name="Standard"><text:s text:c="3"/>27/05/2009 <text:s text:c="2"/>LAVYNIA NAYARA SCAPUSSINE DA SILVA <text:s text:c="26"/>LIBERADO <text:s text:c="6"/></text:p>
      <text:p text:style-name="Standard">08/11/1972 <text:s text:c="2"/>JOSE RICARDO JUSTINO SOARES <text:s text:c="33"/>LIBERADA <text:s text:c="9"/></text:p>
      <text:p text:style-name="Standard"><text:s text:c="3"/>11/12/2004 <text:s text:c="2"/>JOAO RICARDO GANDHI PORFIRIO JUSTINO SOARES <text:s text:c="17"/>LIBERADO <text:s text:c="6"/></text:p>
      <text:p text:style-name="Standard"><text:soft-page-break/><text:s text:c="3"/>28/06/2003 <text:s text:c="2"/>CATARINA GANDHI PORFIRIO JUSNTINO SOARES <text:s text:c="20"/>LIBERADO <text:s text:c="6"/></text:p>
      <text:p text:style-name="Standard">22/09/1979 <text:s text:c="2"/>SAMARA PEDROSO PORTANTE <text:s text:c="37"/>LIBERADA <text:s text:c="9"/></text:p>
      <text:p text:style-name="Standard"><text:s text:c="3"/>14/09/2011 <text:s text:c="2"/>ADA FERNANDES PEDROSO VARGAS <text:s text:c="32"/>LIBERADO <text:s text:c="6"/></text:p>
      <text:p text:style-name="Standard">17/06/1982 <text:s text:c="2"/>TAIS PRADO DOS SANTOS <text:s text:c="39"/>LIBERADA <text:s text:c="9"/></text:p>
      <text:p text:style-name="Standard"><text:s text:c="3"/>11/02/2011 <text:s text:c="2"/>GIOVANA VITORIA PRADO MAGALHAES <text:s text:c="29"/>LIBERADO <text:s text:c="6"/></text:p>
      <text:p text:style-name="Standard"><text:s text:c="3"/>08/09/2006 <text:s text:c="2"/>PAULO ROBERTO PRADO MAGALHAES <text:s text:c="31"/>LIBERADO <text:s text:c="6"/></text:p>
      <text:p text:style-name="Standard"><text:s text:c="3"/>22/08/2005 <text:s text:c="2"/>JOAO HENRIQUE PRADO MAGALHAES <text:s text:c="31"/>LIBERADO <text:s text:c="6"/></text:p>
      <text:p text:style-name="Standard"><text:s text:c="3"/>09/06/2004 <text:s text:c="2"/>JOAO VICTOR PRADO MAGALHAES <text:s text:c="33"/>LIBERADO <text:s text:c="6"/></text:p>
      <text:p text:style-name="Standard">25/01/1979 <text:s text:c="2"/>VANESSA DE PAULA MARIOTO DE ALMEIDA DE FARIA <text:s text:c="16"/>LIBERADA <text:s text:c="9"/></text:p>
      <text:p text:style-name="Standard"><text:s text:c="3"/>18/03/2018 <text:s text:c="2"/>LUIZ MIGUEL DE ALMEIDA SANTOS <text:s text:c="31"/>LIBERADO <text:s text:c="6"/></text:p>
      <text:p text:style-name="Standard"><text:s text:c="3"/>26/07/2007 <text:s text:c="2"/>LAVINIA DE ALMEIDA FARIA <text:s text:c="36"/>LIBERADO <text:s text:c="6"/></text:p>
      <text:p text:style-name="Standard">26/11/1970 <text:s text:c="2"/>SILVANA ALVES PEREIRA <text:s text:c="39"/>LIBERADA <text:s text:c="9"/></text:p>
      <text:p text:style-name="Standard"><text:s text:c="3"/>22/10/2007 <text:s text:c="2"/>YRIS EVELIN TOCACELI LEITE <text:s text:c="34"/>LIBERADO <text:s text:c="6"/></text:p>
      <text:p text:style-name="Standard">27/10/1972 <text:s text:c="2"/>REGINA CELIA PIRES <text:s text:c="42"/>LIBERADA <text:s text:c="9"/></text:p>
      <text:p text:style-name="Standard"><text:s text:c="3"/>04/10/2011 <text:s text:c="2"/>PETERSON DE SOUZA <text:s text:c="43"/>LIBERADO <text:s text:c="6"/></text:p>
      <text:p text:style-name="Standard">16/12/1980 <text:s text:c="2"/>ERIKA JOSELI DIAS DO VALLE <text:s text:c="34"/>LIBERADA <text:s text:c="9"/></text:p>
      <text:p text:style-name="Standard"><text:s text:c="3"/>30/09/2017 <text:s text:c="2"/>LIZ DO VALLE <text:s text:c="48"/>LIBERADO <text:s text:c="6"/></text:p>
      <text:p text:style-name="Standard">20/10/1982 <text:s text:c="2"/>ANA PAULA DA SILVA <text:s text:c="42"/>LIBERADA <text:s text:c="9"/></text:p>
      <text:p text:style-name="Standard"><text:s text:c="3"/>24/08/2010 <text:s text:c="2"/>ARTHUR DA SILVA PEREIRA <text:s text:c="37"/>LIBERADO <text:s text:c="6"/></text:p>
      <text:p text:style-name="Standard"><text:s text:c="3"/>03/03/2008 <text:s text:c="2"/>LUIZ HENRIQUE SILVA FERREIRA DOS SANTOS <text:s text:c="21"/>LIBERADO <text:s text:c="6"/></text:p>
      <text:p text:style-name="Standard">24/06/1982 <text:s text:c="2"/>PRISCILA SCAPUSSINE <text:s text:c="41"/>LIBERADA <text:s text:c="9"/></text:p>
      <text:p text:style-name="Standard"><text:s text:c="3"/>27/07/2018 <text:s text:c="2"/>ENZO SCAPUSSINE FRANCISCO <text:s text:c="35"/>LIBERADO <text:s text:c="6"/></text:p>
      <text:p text:style-name="Standard"><text:s text:c="3"/>06/01/2005 <text:s text:c="2"/>LUCAS GABRIEL SCAPUSSINE ROQUE <text:s text:c="30"/>LIBERADO <text:s text:c="6"/></text:p>
      <text:p text:style-name="Standard">13/12/1981 <text:s text:c="2"/>ROSEMEIRE MACHADO LANDIM <text:s text:c="36"/>LIBERADA <text:s text:c="9"/></text:p>
      <text:p text:style-name="Standard"><text:s text:c="3"/>13/12/1981 <text:s text:c="2"/>ROSEMEIRE MACHADO LANDIM <text:s text:c="36"/>LIBERADO <text:s text:c="6"/></text:p>
      <text:p text:style-name="Standard">26/02/1983 <text:s text:c="2"/>RENATA APARECIDA FAGUNDES CROZARIOL <text:s text:c="25"/>LIBERADA <text:s text:c="9"/></text:p>
      <text:p text:style-name="Standard"><text:s text:c="3"/>02/02/2010 <text:s text:c="2"/>DAVID CROZARIOL FILHO <text:s text:c="39"/>LIBERADO <text:s text:c="6"/></text:p>
      <text:p text:style-name="Standard"><text:s text:c="3"/>17/11/2008 <text:s text:c="2"/>PIETRA FAGUNDES CROZARIOL <text:s text:c="35"/>LIBERADO <text:s text:c="6"/></text:p>
      <text:p text:style-name="Standard"><text:s text:c="3"/>03/04/2007 <text:s text:c="2"/>BRUCCE FAGUNDES CROZARIOL <text:s text:c="35"/>LIBERADO <text:s text:c="6"/></text:p>
      <text:p text:style-name="Standard"><text:s text:c="3"/>25/03/2006 <text:s text:c="2"/>BRYAN FAGUNDES CROZARIOL <text:s text:c="36"/>LIBERADO <text:s text:c="6"/></text:p>
      <text:p text:style-name="Standard">29/09/1980 <text:s text:c="2"/>VIVIANE APARECIDA ROSA <text:s text:c="38"/>LIBERADA <text:s text:c="9"/></text:p>
      <text:p text:style-name="Standard"><text:s text:c="3"/>27/02/2014 <text:s text:c="2"/>RAFAELLA ROSA SALGADO <text:s text:c="39"/>LIBERADO <text:s text:c="6"/></text:p>
      <text:p text:style-name="Standard">15/05/1978 <text:s text:c="2"/>SHEILA CRISTINA DOS SANTOS <text:s text:c="34"/>LIBERADA <text:s text:c="9"/></text:p>
      <text:p text:style-name="Standard"><text:s text:c="3"/>13/10/2014 <text:s text:c="2"/>MARIA LUIZA SANTOS DA SILVA <text:s text:c="33"/>LIBERADO <text:s text:c="6"/></text:p>
      <text:p text:style-name="Standard"><text:s text:c="3"/>18/12/2008 <text:s text:c="2"/>ANA CLARA THAIKE DOS SANTOS DA SILVA <text:s text:c="24"/>LIBERADO <text:s text:c="6"/></text:p>
      <text:p text:style-name="Standard">26/03/1980 <text:s text:c="2"/>JAQUELINE RIBEIRO TAVARES <text:s text:c="35"/>LIBERADA <text:s text:c="9"/></text:p>
      <text:p text:style-name="Standard"><text:s text:c="3"/>26/03/2009 <text:s text:c="2"/>CAMILY VITORIA RIBEIRO CARVALHO <text:s text:c="29"/>LIBERADO <text:s text:c="6"/></text:p>
      <text:p text:style-name="Standard">26/09/1981 <text:s text:c="2"/>VANESSA MENDONCA <text:s text:c="44"/>LIBERADA <text:s text:c="9"/></text:p>
      <text:p text:style-name="Standard"><text:s text:c="3"/>25/10/2008 <text:s text:c="2"/>KAUANY MENDONCA DOS SANTOS <text:s text:c="34"/>LIBERADO <text:s text:c="6"/></text:p>
      <text:p text:style-name="Standard"><text:s text:c="3"/>24/12/2004 <text:s text:c="2"/>KETHELYN MENDONCA DOS SANTOS <text:s text:c="32"/>LIBERADO <text:s text:c="6"/></text:p>
      <text:p text:style-name="Standard">17/04/1979 <text:s text:c="2"/>ANDREA DA SILVA FERREIRA <text:s text:c="36"/>LIBERADA <text:s text:c="9"/></text:p>
      <text:p text:style-name="Standard"><text:s text:c="3"/>06/02/2016 <text:s text:c="2"/>MARCELO DA SILVA ROCHA <text:s text:c="38"/>LIBERADO <text:s text:c="6"/></text:p>
      <text:p text:style-name="Standard"><text:s text:c="3"/>06/03/2014 <text:s text:c="2"/>ALLICE DA SILVA ROCHA <text:s text:c="39"/>LIBERADO <text:s text:c="6"/></text:p>
      <text:p text:style-name="Standard"><text:s text:c="3"/>10/05/2007 <text:s text:c="2"/>ANA CAROLINA DA SILVA FERREIRA <text:s text:c="30"/>LIBERADO <text:s text:c="6"/></text:p>
      <text:p text:style-name="Standard"><text:s text:c="3"/>28/10/2005 <text:s text:c="2"/>JULIA DA SILVA FERREIRA <text:s text:c="37"/>LIBERADO <text:s text:c="6"/></text:p>
      <text:p text:style-name="Standard">29/03/1978 <text:s text:c="2"/>ADEMIR FELIZARDO <text:s text:c="44"/>LIBERADA <text:s text:c="9"/></text:p>
      <text:p text:style-name="Standard"><text:s text:c="3"/>25/09/2014 <text:s text:c="2"/>CARLOS HENRIQUE DE MORAIS FELIZARDO <text:s text:c="25"/>LIBERADO <text:s text:c="6"/></text:p>
      <text:p text:style-name="Standard"><text:s text:c="3"/>10/07/2008 <text:s text:c="2"/>MARIA CLARA DE MORAIS FELIZARDO <text:s text:c="29"/>LIBERADO <text:s text:c="6"/></text:p>
      <text:p text:style-name="Standard">31/12/1980 <text:s text:c="2"/>JULIANA FERNANDA LEMES DA COSTA <text:s text:c="29"/>LIBERADA <text:s text:c="9"/></text:p>
      <text:p text:style-name="Standard"><text:s text:c="3"/>11/07/2011 <text:s text:c="2"/>FERNANDO HENRIQUE LEMES DA COSTA <text:s text:c="28"/>LIBERADO <text:s text:c="6"/></text:p>
      <text:p text:style-name="Standard"><text:s text:c="3"/>04/07/2005 <text:s text:c="2"/>RICARDO LEMES DA COSTA <text:s text:c="38"/>LIBERADO <text:s text:c="6"/></text:p>
      <text:p text:style-name="Standard"><text:soft-page-break/>06/06/1980 <text:s text:c="2"/>SILMARA FERREIRA AMORIM DE SOUZA DOS SANTOS <text:s text:c="17"/>LIBERADA <text:s text:c="9"/></text:p>
      <text:p text:style-name="Standard"><text:s text:c="3"/>03/04/2018 <text:s text:c="2"/>ENZO HENRIQUE DE SOUZA DOS SANTOS <text:s text:c="27"/>LIBERADO <text:s text:c="6"/></text:p>
      <text:p text:style-name="Standard"><text:s text:c="3"/>07/04/2008 <text:s text:c="2"/>ISABELLA DE SOUZA DOS SANTOS <text:s text:c="32"/>LIBERADO <text:s text:c="6"/></text:p>
      <text:p text:style-name="Standard"><text:s text:c="3"/>17/01/2005 <text:s text:c="2"/>LUIZ HENRIQUE DE SOUZA DOS SANTOS <text:s text:c="27"/>LIBERADO <text:s text:c="6"/></text:p>
      <text:p text:style-name="Standard">07/10/1977 <text:s text:c="2"/>AILTON CARLOS DE OLIVEIRA <text:s text:c="35"/>LIBERADA <text:s text:c="9"/></text:p>
      <text:p text:style-name="Standard"><text:s text:c="3"/>24/06/2011 <text:s text:c="2"/>KAUA CARLOS MACEDO DE OLIVEIRA <text:s text:c="30"/>LIBERADO <text:s text:c="6"/></text:p>
      <text:p text:style-name="Standard"><text:s text:c="3"/>15/09/2008 <text:s text:c="2"/>JESSICA CRISTINA MACEDO DE OLIVEIRA <text:s text:c="25"/>LIBERADO <text:s text:c="6"/></text:p>
      <text:p text:style-name="Standard">05/12/1967 <text:s text:c="2"/>DORALICE DE CARVALHO PAULA <text:s text:c="34"/>LIBERADA <text:s text:c="9"/></text:p>
      <text:p text:style-name="Standard"><text:s text:c="3"/>26/04/2006 <text:s text:c="2"/>NICOLE DE CARVALHO CAMPOS <text:s text:c="35"/>LIBERADO <text:s text:c="6"/></text:p>
      <text:p text:style-name="Standard">20/07/1978 <text:s text:c="2"/>AGNALDO DONISETE LUCAS DOS SANTOS <text:s text:c="27"/>LIBERADA <text:s text:c="9"/></text:p>
      <text:p text:style-name="Standard"><text:s text:c="3"/>20/07/1978 <text:s text:c="2"/>AGNALDO DONISETE LUCAS DOS SANTOS <text:s text:c="27"/>LIBERADO <text:s text:c="6"/></text:p>
      <text:p text:style-name="Standard">30/03/1980 <text:s text:c="2"/>MARCELA ALEXANDRA LEMES <text:s text:c="37"/>LIBERADA <text:s text:c="9"/></text:p>
      <text:p text:style-name="Standard"><text:s text:c="3"/>14/07/2017 <text:s text:c="2"/>ELLOA GOMES DE CASTRO <text:s text:c="39"/>LIBERADO <text:s text:c="6"/></text:p>
      <text:p text:style-name="Standard">05/10/1971 <text:s text:c="2"/>MARIA APARECIDA DE SOUZA DOS SANTOS <text:s text:c="25"/>LIBERADA <text:s text:c="9"/></text:p>
      <text:p text:style-name="Standard"><text:s text:c="3"/>13/06/2011 <text:s text:c="2"/>ANA LUIZA DE SOUZA DOS SANTOS <text:s text:c="31"/>LIBERADO <text:s text:c="6"/></text:p>
      <text:p text:style-name="Standard"><text:s text:c="3"/>28/10/2009 <text:s text:c="2"/>MARIA EDUARDA DE SOUZA DOS SANTOS <text:s text:c="27"/>LIBERADO <text:s text:c="6"/></text:p>
      <text:p text:style-name="Standard">31/03/1978 <text:s text:c="2"/>MARCIO DE JESUS NERES <text:s text:c="39"/>LIBERADA <text:s text:c="9"/></text:p>
      <text:p text:style-name="Standard"><text:s text:c="3"/>31/03/1978 <text:s text:c="2"/>MARCIO DE JESUS NERES <text:s text:c="39"/>LIBERADO <text:s text:c="6"/></text:p>
      <text:p text:style-name="Standard">07/07/1965 <text:s text:c="2"/>MARIA ELIZABETE FERREIRA DOS SANTOS REIS <text:s text:c="20"/>LIBERADA <text:s text:c="9"/></text:p>
      <text:p text:style-name="Standard"><text:s text:c="3"/>24/06/2004 <text:s text:c="2"/>EMILY KAUANE SANTOS MEDEIROS <text:s text:c="32"/>LIBERADO <text:s text:c="6"/></text:p>
      <text:p text:style-name="Standard">18/11/1982 <text:s text:c="2"/>SIARA CRISTINA DE SOUZA SILVEIRA <text:s text:c="28"/>LIBERADA <text:s text:c="9"/></text:p>
      <text:p text:style-name="Standard"><text:s text:c="3"/>21/05/2013 <text:s text:c="2"/>DAVI VINICIUS SILVEIRA MOUAWAD <text:s text:c="30"/>LIBERADO <text:s text:c="6"/></text:p>
      <text:p text:style-name="Standard"><text:s text:c="3"/>29/03/2009 <text:s text:c="2"/>MARIA FERNANDA GUERREIRO SILVEIRA <text:s text:c="27"/>LIBERADO <text:s text:c="6"/></text:p>
      <text:p text:style-name="Standard">25/08/1965 <text:s text:c="2"/>MARIA DE LOURDES FUSCO <text:s text:c="38"/>LIBERADA <text:s text:c="9"/></text:p>
      <text:p text:style-name="Standard"><text:s text:c="3"/>25/08/1965 <text:s text:c="2"/>MARIA DE LOURDES FUSCO <text:s text:c="38"/>LIBERADO <text:s text:c="6"/></text:p>
      <text:p text:style-name="Standard">26/01/1979 <text:s text:c="2"/>ADRIANA SANTOS MOURA <text:s text:c="40"/>LIBERADA <text:s text:c="9"/></text:p>
      <text:p text:style-name="Standard"><text:s text:c="3"/>05/10/2010 <text:s text:c="2"/>JOAO GABRIEL CURSINO MOURA <text:s text:c="34"/>LIBERADO <text:s text:c="6"/></text:p>
      <text:p text:style-name="Standard">14/04/1977 <text:s text:c="2"/>HUDINEI MONTEIRO DE JESUS <text:s text:c="35"/>LIBERADA <text:s text:c="9"/></text:p>
      <text:p text:style-name="Standard"><text:s text:c="3"/>14/04/1977 <text:s text:c="2"/>HUDINEI MONTEIRO DE JESUS <text:s text:c="35"/>LIBERADO <text:s text:c="6"/></text:p>
      <text:p text:style-name="Standard">22/02/1979 <text:s text:c="2"/>CLAUDIA BRAZ DA SILVA DE OLIVEIRA <text:s text:c="27"/>LIBERADA <text:s text:c="9"/></text:p>
      <text:p text:style-name="Standard"><text:s text:c="3"/>13/09/2011 <text:s text:c="2"/>VICTOR BRAZ FERNANDES DE OLIVEIRA <text:s text:c="27"/>LIBERADO <text:s text:c="6"/></text:p>
      <text:p text:style-name="Standard"><text:s text:c="3"/>24/12/2006 <text:s text:c="2"/>MICHELE VITORIA DA SILVA OLIVEIRA <text:s text:c="27"/>LIBERADO <text:s text:c="6"/></text:p>
      <text:p text:style-name="Standard">11/09/1982 <text:s text:c="2"/>BARBARA CRISTINE PEVIDE CAMARA FANHAN <text:s text:c="23"/>LIBERADA <text:s text:c="9"/></text:p>
      <text:p text:style-name="Standard"><text:s text:c="3"/>20/06/2013 <text:s text:c="2"/>MARIA FERNANDA PEVIDE RODRIGUES CAMARA FANHAN <text:s text:c="15"/>LIBERADO <text:s text:c="6"/></text:p>
      <text:p text:style-name="Standard"><text:s text:c="3"/>08/01/2007 <text:s text:c="2"/>JOAO PAULO PEVIDE DE OLIVEIRA <text:s text:c="31"/>LIBERADO <text:s text:c="6"/></text:p>
      <text:p text:style-name="Standard">19/12/1967 <text:s text:c="2"/>NAIR GRACA LIMA <text:s text:c="45"/>LIBERADA <text:s text:c="9"/></text:p>
      <text:p text:style-name="Standard"><text:s text:c="3"/>07/08/2008 <text:s text:c="2"/>ANA BEATRIZ LIMA DE AMORIM VELOZO <text:s text:c="27"/>LIBERADO <text:s text:c="6"/></text:p>
      <text:p text:style-name="Standard"><text:s text:c="3"/>30/07/2003 <text:s text:c="2"/>MARIA EDUARDA LIMA DE AMORIM VELOZO <text:s text:c="25"/>LIBERADO <text:s text:c="6"/></text:p>
      <text:p text:style-name="Standard">25/01/1977 <text:s text:c="2"/>TATIANE RIBEIRO DOS SANTOS <text:s text:c="34"/>LIBERADA <text:s text:c="9"/></text:p>
      <text:p text:style-name="Standard"><text:s text:c="3"/>28/07/2011 <text:s text:c="2"/>TICYANE RIBEIRO DOS SANTOS <text:s text:c="34"/>LIBERADO <text:s text:c="6"/></text:p>
      <text:p text:style-name="Standard">04/07/1972 <text:s text:c="2"/>JANETE NAVAES SOARES <text:s text:c="40"/>LIBERADA <text:s text:c="9"/></text:p>
      <text:p text:style-name="Standard"><text:s text:c="3"/>28/06/2009 <text:s text:c="2"/>GABRIEL ROBERTO SOARES DA SILVA <text:s text:c="29"/>LIBERADO <text:s text:c="6"/></text:p>
      <text:p text:style-name="Standard">28/12/1965 <text:s text:c="2"/>MARIA HELENA DE OLIVEIRA <text:s text:c="36"/>LIBERADA <text:s text:c="9"/></text:p>
      <text:p text:style-name="Standard"><text:s text:c="3"/>31/10/2007 <text:s text:c="2"/>ISABELLI DE OLIVEIRA DA SILVA <text:s text:c="31"/>LIBERADO <text:s text:c="6"/></text:p>
      <text:p text:style-name="Standard">14/01/1977 <text:s text:c="2"/>NELMA ROSELENE GETULIO SANTOS <text:s text:c="31"/>LIBERADA <text:s text:c="9"/></text:p>
      <text:p text:style-name="Standard"><text:s text:c="3"/>14/07/2012 <text:s text:c="2"/>DAVI GETULIO SANTOS <text:s text:c="41"/>LIBERADO <text:s text:c="6"/></text:p>
      <text:p text:style-name="Standard"><text:s text:c="3"/>08/01/2004 <text:s text:c="2"/>JULIA GETULIO ANTUNES <text:s text:c="39"/>LIBERADO <text:s text:c="6"/></text:p>
      <text:p text:style-name="Standard">18/05/1978 <text:s text:c="2"/>ELAINE REZENDE ROSA <text:s text:c="41"/>LIBERADA <text:s text:c="9"/></text:p>
      <text:p text:style-name="Standard"><text:s text:c="3"/>18/05/1978 <text:s text:c="2"/>ELAINE REZENDE ROSA <text:s text:c="41"/>LIBERADA <text:s text:c="6"/></text:p>
      <text:p text:style-name="Standard"><text:s text:c="3"/>18/07/2004 <text:s text:c="2"/>ANDRE RAUAN REZENDE SIQUEIRA <text:s text:c="32"/>LIBERADO <text:s text:c="6"/></text:p>
      <text:p text:style-name="Standard"><text:soft-page-break/>31/03/1982 <text:s text:c="2"/>LIDIANE DOS SANTOS <text:s text:c="42"/>LIBERADA <text:s text:c="9"/></text:p>
      <text:p text:style-name="Standard"><text:s text:c="3"/>21/03/2017 <text:s text:c="2"/>ANA VITORIA DOS SANTOS <text:s text:c="38"/>LIBERADO <text:s text:c="6"/></text:p>
      <text:p text:style-name="Standard">28/01/1972 <text:s text:c="2"/>MARIA DE FATIMA BATISTA DA SILVA <text:s text:c="28"/>LIBERADA <text:s text:c="9"/></text:p>
      <text:p text:style-name="Standard"><text:s text:c="3"/>11/02/2014 <text:s text:c="2"/>SAMUEL BATISTA OLIVEIRA <text:s text:c="37"/>LIBERADO <text:s text:c="6"/></text:p>
      <text:p text:style-name="Standard">04/01/1979 <text:s text:c="2"/>GILDENIO FRANCISCO DE MORAIS <text:s text:c="32"/>LIBERADA <text:s text:c="9"/></text:p>
      <text:p text:style-name="Standard"><text:s text:c="3"/>04/01/1979 <text:s text:c="2"/>GILDENIO FRANCISCO DE MORAIS <text:s text:c="32"/>LIBERADO <text:s text:c="6"/></text:p>
      <text:p text:style-name="Standard">19/11/1980 <text:s text:c="2"/>JOSE WAGNER ALVES PEREIRA <text:s text:c="35"/>LIBERADA <text:s text:c="9"/></text:p>
      <text:p text:style-name="Standard"><text:s text:c="3"/>19/11/1980 <text:s text:c="2"/>JOSE WAGNER ALVES PEREIRA <text:s text:c="35"/>LIBERADO <text:s text:c="6"/></text:p>
      <text:p text:style-name="Standard">18/01/1980 <text:s text:c="2"/>DANIELA APARECIDA PEREIRA MASSAROTTI <text:s text:c="24"/>LIBERADA <text:s text:c="9"/></text:p>
      <text:p text:style-name="Standard"><text:s text:c="3"/>05/09/2018 <text:s text:c="2"/>JOHANN SAMUEL MASSAROTTI JUSTEN <text:s text:c="29"/>LIBERADO <text:s text:c="6"/></text:p>
      <text:p text:style-name="Standard"><text:s text:c="3"/>26/08/2009 <text:s text:c="2"/>MYLLENA MASSAROTTI JUSTEN <text:s text:c="35"/>LIBERADO <text:s text:c="6"/></text:p>
      <text:p text:style-name="Standard">22/07/1975 <text:s text:c="2"/>PRISCILA FERREIRA DE MIRANDA <text:s text:c="32"/>LIBERADA <text:s text:c="9"/></text:p>
      <text:p text:style-name="Standard"><text:s text:c="3"/>05/03/2018 <text:s text:c="2"/>MIGUEL MIRANDA DE OLIVEIRA <text:s text:c="34"/>LIBERADO <text:s text:c="6"/></text:p>
      <text:p text:style-name="Standard">29/03/1972 <text:s text:c="2"/>KATIA CILENE FERNANDES GUERRA <text:s text:c="31"/>LIBERADA <text:s text:c="9"/></text:p>
      <text:p text:style-name="Standard"><text:s text:c="3"/>23/10/2009 <text:s text:c="2"/>MARIA LUIZA FERNANDES GUERRA <text:s text:c="32"/>LIBERADO <text:s text:c="6"/></text:p>
      <text:p text:style-name="Standard">30/03/1958 <text:s text:c="2"/>CRISTINA PAULA GOMES <text:s text:c="40"/>LIBERADA <text:s text:c="9"/></text:p>
      <text:p text:style-name="Standard"><text:s text:c="3"/>30/03/1958 <text:s text:c="2"/>CRISTINA PAULA GOMES <text:s text:c="40"/>LIBERADO <text:s text:c="6"/></text:p>
      <text:p text:style-name="Standard">05/10/1965 <text:s text:c="2"/>VENINA VIEIRA DA SILVA <text:s text:c="38"/>LIBERADA <text:s text:c="9"/></text:p>
      <text:p text:style-name="Standard"><text:s text:c="3"/>22/09/2006 <text:s text:c="2"/>ANA BEATRIZ DA SILVA MEIRA <text:s text:c="34"/>LIBERADO <text:s text:c="6"/></text:p>
      <text:p text:style-name="Standard">23/08/1969 <text:s text:c="2"/>JOSEFA FERREIRA DOS SANTOS <text:s text:c="34"/>LIBERADA <text:s text:c="9"/></text:p>
      <text:p text:style-name="Standard"><text:s text:c="3"/>11/04/2005 <text:s text:c="2"/>EDUARDO DOS SANTOS GOMES RIBEIRO <text:s text:c="28"/>LIBERADO <text:s text:c="6"/></text:p>
      <text:p text:style-name="Standard">26/02/1982 <text:s text:c="2"/>ALINE CRISTINA FELICIANO <text:s text:c="36"/>LIBERADA <text:s text:c="9"/></text:p>
      <text:p text:style-name="Standard"><text:s text:c="3"/>17/01/2016 <text:s text:c="2"/>CAMYLLE VITORIA FELICIANO DE ALMEIDA <text:s text:c="24"/>LIBERADO <text:s text:c="6"/></text:p>
      <text:p text:style-name="Standard"><text:s text:c="3"/>22/04/2004 <text:s text:c="2"/>JHENIFER LORRAYNE FELICIANO DA SILVA <text:s text:c="24"/>LIBERADO <text:s text:c="6"/></text:p>
      <text:p text:style-name="Standard">13/11/1973 <text:s text:c="2"/>ANA PAULA BAROWSKY <text:s text:c="42"/>LIBERADA <text:s text:c="9"/></text:p>
      <text:p text:style-name="Standard"><text:s text:c="3"/>16/04/2011 <text:s text:c="2"/>PAULO OTAVIO BAROWSKY <text:s text:c="39"/>LIBERADO <text:s text:c="6"/></text:p>
      <text:p text:style-name="Standard">18/03/1973 <text:s text:c="2"/>NELMA MARIA DA SILVA MEDINA <text:s text:c="33"/>LIBERADA <text:s text:c="9"/></text:p>
      <text:p text:style-name="Standard"><text:s text:c="3"/>20/04/2010 <text:s text:c="2"/>ROGERIO JUNIOR DA SILVA MEDINA <text:s text:c="30"/>LIBERADO <text:s text:c="6"/></text:p>
      <text:p text:style-name="Standard">15/07/1978 <text:s text:c="2"/>RODRIGO DE OLIVEIRA CALLEGARI <text:s text:c="31"/>LIBERADA <text:s text:c="9"/></text:p>
      <text:p text:style-name="Standard"><text:s text:c="3"/>15/07/1978 <text:s text:c="2"/>RODRIGO DE OLIVEIRA CALLEGARI <text:s text:c="31"/>LIBERADO <text:s text:c="6"/></text:p>
      <text:p text:style-name="Standard">23/02/1983 <text:s text:c="2"/>MICHELE DE PAULA MEIRELLES <text:s text:c="34"/>LIBERADA <text:s text:c="9"/></text:p>
      <text:p text:style-name="Standard"><text:s text:c="3"/>20/11/2015 <text:s text:c="2"/>DANIEL HALBERTO DE PAULA SILVA <text:s text:c="30"/>LIBERADO <text:s text:c="6"/></text:p>
      <text:p text:style-name="Standard"><text:s text:c="3"/>24/02/2006 <text:s text:c="2"/>RENAN DE PAULA MEIRELLES MARTINS <text:s text:c="28"/>LIBERADO <text:s text:c="6"/></text:p>
      <text:p text:style-name="Standard">19/06/1978 <text:s text:c="2"/>CLAUDIA CRISTINA DOS SANTOS ALVES <text:s text:c="27"/>LIBERADA <text:s text:c="9"/></text:p>
      <text:p text:style-name="Standard"><text:s text:c="3"/>01/11/2015 <text:s text:c="2"/>MARIA EDUARDA DOS SANTOS MORGADO <text:s text:c="28"/>LIBERADO <text:s text:c="6"/></text:p>
      <text:p text:style-name="Standard">08/05/1978 <text:s text:c="2"/>MICHELE OLIVEIRA SIMOES <text:s text:c="37"/>LIBERADA <text:s text:c="9"/></text:p>
      <text:p text:style-name="Standard"><text:s text:c="3"/>31/05/2008 <text:s text:c="2"/>MARIA ISABEL VITORIA SIMOES PINHEIRO <text:s text:c="24"/>LIBERADO <text:s text:c="6"/></text:p>
      <text:p text:style-name="Standard"><text:s text:c="3"/>29/11/2006 <text:s text:c="2"/>PAULO GABRIEL SIMOES PINHEIRO <text:s text:c="31"/>LIBERADO <text:s text:c="6"/></text:p>
      <text:p text:style-name="Standard">05/11/1968 <text:s text:c="2"/>GEDALIA BENTO <text:s text:c="47"/>LIBERADA <text:s text:c="9"/></text:p>
      <text:p text:style-name="Standard"><text:s text:c="3"/>05/11/1968 <text:s text:c="2"/>GEDALIA BENTO <text:s text:c="47"/>LIBERADO <text:s text:c="6"/></text:p>
      <text:p text:style-name="Standard">31/08/1974 <text:s text:c="2"/>ANDREIA CRISTINA BARBOSA GOMES <text:s text:c="30"/>LIBERADA <text:s text:c="9"/></text:p>
      <text:p text:style-name="Standard"><text:s text:c="3"/>31/08/1974 <text:s text:c="2"/>ANDREIA CRISTINA BARBOSA GOMES <text:s text:c="30"/>LIBERADO <text:s text:c="6"/></text:p>
      <text:p text:style-name="Standard">09/09/1976 <text:s text:c="2"/>ANGELA REGINA LIMA DO NASCIMENTO <text:s text:c="28"/>LIBERADA <text:s text:c="9"/></text:p>
      <text:p text:style-name="Standard"><text:s text:c="3"/>10/01/2011 <text:s text:c="2"/>MARIA CLARA DO NASCIMENTO ARAUJO <text:s text:c="28"/>LIBERADO <text:s text:c="6"/></text:p>
      <text:p text:style-name="Standard"><text:s text:c="3"/>26/05/2004 <text:s text:c="2"/>PEDRO HENRIQUE DO NASCIMENTO ARAUJO <text:s text:c="25"/>LIBERADO <text:s text:c="6"/></text:p>
      <text:p text:style-name="Standard">14/07/1976 <text:s text:c="2"/>EDSON ROGERIO DA COSTA <text:s text:c="38"/>LIBERADA <text:s text:c="9"/></text:p>
      <text:p text:style-name="Standard"><text:s text:c="3"/>31/05/2012 <text:s text:c="2"/>VINICIUS VITOR DOS SANTOS DA COSTA <text:s text:c="26"/>LIBERADO <text:s text:c="6"/></text:p>
      <text:p text:style-name="Standard"><text:s text:c="3"/>07/11/2009 <text:s text:c="2"/>VITORIA DOS SANTOS DA COSTA <text:s text:c="33"/>LIBERADO <text:s text:c="6"/></text:p>
      <text:p text:style-name="Standard">09/04/1979 <text:s text:c="2"/>ANA CAROLINA DE MENDONCA MIGUEL <text:s text:c="29"/>LIBERADA <text:s text:c="9"/></text:p>
      <text:p text:style-name="Standard"><text:s text:c="3"/>17/05/2018 <text:s text:c="2"/>LORENZO ANDRADE DE MENDONCA <text:s text:c="33"/>LIBERADO <text:s text:c="6"/></text:p>
      <text:p text:style-name="Standard">29/12/1977 <text:s text:c="2"/>ELIANE DA CUNHA DOS SANTOS <text:s text:c="34"/>LIBERADA <text:s text:c="9"/></text:p>
      <text:p text:style-name="Standard"><text:s text:c="3"/>08/05/2011 <text:s text:c="2"/>RICHARD DOS SANTOS DA SILVA <text:s text:c="33"/>LIBERADO <text:s text:c="6"/></text:p>
      <text:p text:style-name="Standard"><text:soft-page-break/><text:s text:c="3"/>08/05/2011 <text:s text:c="2"/>RUAN DOS SANTOS DA SILVA <text:s text:c="36"/>LIBERADO <text:s text:c="6"/></text:p>
      <text:p text:style-name="Standard"><text:s text:c="3"/>28/12/2009 <text:s text:c="2"/>GIOVANI DOS SANTOS DA SILVA <text:s text:c="33"/>LIBERADO <text:s text:c="6"/></text:p>
      <text:p text:style-name="Standard"><text:s text:c="3"/>24/08/2007 <text:s text:c="2"/>GABRIEL DOS SANTOS DA SILVA <text:s text:c="33"/>LIBERADO <text:s text:c="6"/></text:p>
      <text:p text:style-name="Standard">19/03/1972 <text:s text:c="2"/>ANGELA IWAMURA <text:s text:c="46"/>LIBERADA <text:s text:c="9"/></text:p>
      <text:p text:style-name="Standard"><text:s text:c="3"/>11/03/2014 <text:s text:c="2"/>GABRIEL HENRIQUE RIBEIRO IWAMURA DA SILVA <text:s text:c="19"/>LIBERADO <text:s text:c="6"/></text:p>
      <text:p text:style-name="Standard"><text:s text:c="3"/>02/03/2010 <text:s text:c="2"/>EMILLY ISABELLY RIBEIRO IWAMURA DA SILVA <text:s text:c="20"/>LIBERADO <text:s text:c="6"/></text:p>
      <text:p text:style-name="Standard">20/06/1978 <text:s text:c="2"/>JANAINA PINTO POTGE <text:s text:c="41"/>LIBERADA <text:s text:c="9"/></text:p>
      <text:p text:style-name="Standard"><text:s text:c="3"/>20/06/1978 <text:s text:c="2"/>JANAINA PINTO POTGE <text:s text:c="41"/>LIBERADO <text:s text:c="6"/></text:p>
      <text:p text:style-name="Standard">03/04/1979 <text:s text:c="2"/>KELLY CRISTINA DOS SANTOS <text:s text:c="35"/>LIBERADA <text:s text:c="9"/></text:p>
      <text:p text:style-name="Standard"><text:s text:c="3"/>24/06/2005 <text:s text:c="2"/>GABRIEL SANTOS FERREIRA <text:s text:c="37"/>LIBERADO <text:s text:c="6"/></text:p>
      <text:p text:style-name="Standard">20/11/1983 <text:s text:c="2"/>RENATA ROBERTA LEOPOLDO BORGES <text:s text:c="30"/>LIBERADA <text:s text:c="9"/></text:p>
      <text:p text:style-name="Standard"><text:s text:c="3"/>20/11/1983 <text:s text:c="2"/>RENATA ROBERTA LEOPOLDO BORGES <text:s text:c="30"/>LIBERADO <text:s text:c="6"/></text:p>
      <text:p text:style-name="Standard">10/08/1978 <text:s text:c="2"/>ALAN ALVES COUTINHO DE PAULA <text:s text:c="32"/>LIBERADA <text:s text:c="9"/></text:p>
      <text:p text:style-name="Standard"><text:s text:c="3"/>10/08/1978 <text:s text:c="2"/>ALAN ALVES COUTINHO DE PAULA <text:s text:c="32"/>LIBERADO <text:s text:c="6"/></text:p>
      <text:p text:style-name="Standard">13/08/1964 <text:s text:c="2"/>ROSANGELA RODRIGUES DOS SANTOS <text:s text:c="30"/>LIBERADA <text:s text:c="9"/></text:p>
      <text:p text:style-name="Standard"><text:s text:c="3"/>11/05/2011 <text:s text:c="2"/>CAMILA VITORIA RODRIGUES COSTA <text:s text:c="30"/>LIBERADO <text:s text:c="6"/></text:p>
      <text:p text:style-name="Standard">09/08/1978 <text:s text:c="2"/>MARCIA MARIA ARAUJO SANTIAGO <text:s text:c="32"/>LIBERADA <text:s text:c="9"/></text:p>
      <text:p text:style-name="Standard"><text:s text:c="3"/>16/02/2010 <text:s text:c="2"/>NICOLE ARAUJO DE FRANCA <text:s text:c="37"/>LIBERADO <text:s text:c="6"/></text:p>
      <text:p text:style-name="Standard"><text:s text:c="3"/>28/05/2003 <text:s text:c="2"/>RICHARD ARAUJO SANTIAGO <text:s text:c="37"/>LIBERADO <text:s text:c="6"/></text:p>
      <text:p text:style-name="Standard">23/06/1981 <text:s text:c="2"/>MARCOS FERNANDO DE OLIVEIRA E SILVA <text:s text:c="25"/>LIBERADA <text:s text:c="9"/></text:p>
      <text:p text:style-name="Standard"><text:s text:c="3"/>23/06/1981 <text:s text:c="2"/>MARCOS FERNANDO DE OLIVEIRA E SILVA <text:s text:c="25"/>LIBERADO <text:s text:c="6"/></text:p>
      <text:p text:style-name="Standard">05/06/1977 <text:s text:c="2"/>ORLANDO DE NAZARE NICOLAU <text:s text:c="35"/>LIBERADA <text:s text:c="9"/></text:p>
      <text:p text:style-name="Standard"><text:s text:c="3"/>05/06/1977 <text:s text:c="2"/>ORLANDO DE NAZARE NICOLAU <text:s text:c="35"/>LIBERADO <text:s text:c="6"/></text:p>
      <text:p text:style-name="Standard">04/03/1968 <text:s text:c="2"/>MARIA DA CONCEICAO LANDIM DE SOUZA <text:s text:c="26"/>LIBERADA <text:s text:c="9"/></text:p>
      <text:p text:style-name="Standard"><text:s text:c="3"/>02/04/2008 <text:s text:c="2"/>BRUNO DE SOUZA AMORIM <text:s text:c="39"/>LIBERADO <text:s text:c="6"/></text:p>
      <text:p text:style-name="Standard">01/01/1983 <text:s text:c="2"/>ROBSON DOUGLAS COSTA DA SILVA <text:s text:c="31"/>LIBERADA <text:s text:c="9"/></text:p>
      <text:p text:style-name="Standard"><text:s text:c="3"/>04/05/2020 <text:s text:c="2"/>ANALICE GONCALVES COSTA DA SILVA <text:s text:c="28"/>LIBERADA <text:s text:c="6"/></text:p>
      <text:p text:style-name="Standard"><text:s text:c="3"/>25/06/2017 <text:s text:c="2"/>BRAYAN GONCALVES COSTA DA SILVA <text:s text:c="29"/>LIBERADO <text:s text:c="6"/></text:p>
      <text:p text:style-name="Standard"><text:s text:c="3"/>16/07/2015 <text:s text:c="2"/>MATHEUS VINICIUS COSTA DA SILVA <text:s text:c="29"/>LIBERADO <text:s text:c="6"/></text:p>
      <text:p text:style-name="Standard"><text:s text:c="3"/>04/11/2013 <text:s text:c="2"/>DOUGLAS VINICIUS COSTA DA SILVA <text:s text:c="29"/>LIBERADO <text:s text:c="6"/></text:p>
      <text:p text:style-name="Standard"><text:s text:c="3"/>25/03/2010 <text:s text:c="2"/>TAMARA CRISTINA COSTA DA SILVA <text:s text:c="30"/>LIBERADO <text:s text:c="6"/></text:p>
      <text:p text:style-name="Standard"><text:s text:c="3"/>22/10/2007 <text:s text:c="2"/>GIOVANA CRISTINA COSTA DA SILVA <text:s text:c="29"/>LIBERADO <text:s text:c="6"/></text:p>
      <text:p text:style-name="Standard">17/09/1981 <text:s text:c="2"/>PRISCILA DOS SANTOS <text:s text:c="41"/>LIBERADA <text:s text:c="9"/></text:p>
      <text:p text:style-name="Standard"><text:s text:c="3"/>16/01/2017 <text:s text:c="2"/>ANDREY LEVY DOS SANTOS <text:s text:c="38"/>LIBERADO <text:s text:c="6"/></text:p>
      <text:p text:style-name="Standard"><text:s text:c="3"/>04/01/2010 <text:s text:c="2"/>GABRIELLY APARECIDA DOS SANTOS <text:s text:c="30"/>LIBERADO <text:s text:c="6"/></text:p>
      <text:p text:style-name="Standard"><text:s text:c="3"/>04/05/2005 <text:s text:c="2"/>AYLA ALICE BORGES DOS SANTOS <text:s text:c="32"/>LIBERADO <text:s text:c="6"/></text:p>
      <text:p text:style-name="Standard">01/02/1979 <text:s text:c="2"/>ROBSON MOTA BRITO <text:s text:c="43"/>LIBERADA <text:s text:c="9"/></text:p>
      <text:p text:style-name="Standard"><text:s text:c="3"/>01/02/1979 <text:s text:c="2"/>ROBSON MOTA BRITO <text:s text:c="43"/>LIBERADO <text:s text:c="6"/></text:p>
      <text:p text:style-name="Standard">11/05/1970 <text:s text:c="2"/>CLAUDIA MARIA DOS SANTOS <text:s text:c="36"/>LIBERADA <text:s text:c="9"/></text:p>
      <text:p text:style-name="Standard"><text:s text:c="3"/>07/10/2011 <text:s text:c="2"/>ANA CLARA DOS SANTOS <text:s text:c="40"/>LIBERADO <text:s text:c="6"/></text:p>
      <text:p text:style-name="Standard">06/10/1974 <text:s text:c="2"/>ADRIANA DA SILVA <text:s text:c="44"/>LIBERADA <text:s text:c="9"/></text:p>
      <text:p text:style-name="Standard"><text:s text:c="3"/>07/06/2006 <text:s text:c="2"/>GEOVANA DA SILVA <text:s text:c="44"/>LIBERADO <text:s text:c="6"/></text:p>
      <text:p text:style-name="Standard">17/06/1983 <text:s text:c="2"/>JISSILAINE SANTOS PINTO <text:s text:c="37"/>LIBERADA <text:s text:c="9"/></text:p>
      <text:p text:style-name="Standard"><text:s text:c="3"/>11/12/2015 <text:s text:c="2"/>DAVI LUCAS SANTOS ALVES <text:s text:c="37"/>LIBERADO <text:s text:c="6"/></text:p>
      <text:p text:style-name="Standard"><text:s text:c="3"/>15/03/2013 <text:s text:c="2"/>MELISSA VITORIA SANTOS PINTO ALVES <text:s text:c="26"/>LIBERADO <text:s text:c="6"/></text:p>
      <text:p text:style-name="Standard"><text:s text:c="3"/>08/06/2006 <text:s text:c="2"/>ISABELLY MAYARA SANTOS ALVES <text:s text:c="32"/>LIBERADO <text:s text:c="6"/></text:p>
      <text:p text:style-name="Standard"><text:s text:c="3"/>21/05/2005 <text:s text:c="2"/>JOAO VITOR SANTOS ALVES <text:s text:c="37"/>LIBERADO <text:s text:c="6"/></text:p>
      <text:p text:style-name="Standard">15/10/1982 <text:s text:c="2"/>IZABEL CRISTINA CAJE DOS SANTOS <text:s text:c="29"/>LIBERADA <text:s text:c="9"/></text:p>
      <text:p text:style-name="Standard"><text:s text:c="3"/>25/08/2016 <text:s text:c="2"/>EMILY VITORIA DE PAULA <text:s text:c="38"/>LIBERADO <text:s text:c="6"/></text:p>
      <text:p text:style-name="Standard"><text:s text:c="3"/>17/05/2011 <text:s text:c="2"/>MIGUEL VINICIUS DOS SANTOS <text:s text:c="34"/>LIBERADO <text:s text:c="6"/></text:p>
      <text:p text:style-name="Standard"><text:s text:c="3"/>18/11/2003 <text:s text:c="2"/>VICTOR EDUARDO DOS SANTOS <text:s text:c="35"/>LIBERADO <text:s text:c="6"/></text:p>
      <text:p text:style-name="Standard">28/10/1966 <text:s text:c="2"/>ALBERTINA MARIA DOS SANTOS NASCIMENTO <text:s text:c="23"/>LIBERADA <text:s text:c="9"/></text:p>
      <text:p text:style-name="Standard"><text:soft-page-break/><text:s text:c="3"/>14/05/2004 <text:s text:c="2"/>NAYARA IRIS DOS SANTOS NASCIMENTO <text:s text:c="27"/>LIBERADO <text:s text:c="6"/></text:p>
      <text:p text:style-name="Standard">31/10/1983 <text:s text:c="2"/>GISELE APARECIDA GALVAO <text:s text:c="37"/>LIBERADA <text:s text:c="9"/></text:p>
      <text:p text:style-name="Standard"><text:s text:c="3"/>05/11/2012 <text:s text:c="2"/>MARIA EDUARDA GALVAO FRANCO RODRIGUEZ <text:s text:c="23"/>LIBERADO <text:s text:c="6"/></text:p>
      <text:p text:style-name="Standard"><text:s text:c="3"/>12/08/2008 <text:s text:c="2"/>ANGELINA RILARY GALVAO DE FARIA <text:s text:c="29"/>LIBERADO <text:s text:c="6"/></text:p>
      <text:p text:style-name="Standard"><text:s text:c="3"/>07/02/2006 <text:s text:c="2"/>ORLANDO GALVAO DE FARIA <text:s text:c="37"/>LIBERADO <text:s text:c="6"/></text:p>
      <text:p text:style-name="Standard"><text:s text:c="3"/>11/04/2003 <text:s text:c="2"/>SANDRYELE BARBARA GALVAO DE FARIA <text:s text:c="27"/>LIBERADO <text:s text:c="6"/></text:p>
      <text:p text:style-name="Standard">22/07/1983 <text:s text:c="2"/>PAULA ANDREZA ALVES DOMINGOS <text:s text:c="32"/>LIBERADA <text:s text:c="9"/></text:p>
      <text:p text:style-name="Standard"><text:s text:c="3"/>13/12/2010 <text:s text:c="2"/>MARIA CLARA DOMINGOS RODRIGUES <text:s text:c="30"/>LIBERADO <text:s text:c="6"/></text:p>
      <text:p text:style-name="Standard"><text:s text:c="3"/>23/05/2008 <text:s text:c="2"/>MATHEUS ALEX DOMINGOS RODRIGUES <text:s text:c="29"/>LIBERADO <text:s text:c="6"/></text:p>
      <text:p text:style-name="Standard">24/04/1981 <text:s text:c="2"/>LUCIANA XAVIER DE ASSIS <text:s text:c="37"/>LIBERADA <text:s text:c="9"/></text:p>
      <text:p text:style-name="Standard"><text:s text:c="3"/>02/03/2010 <text:s text:c="2"/>SAMUEL MATHEUS ASSIS DA SILVA <text:s text:c="31"/>LIBERADO <text:s text:c="6"/></text:p>
      <text:p text:style-name="Standard">31/01/1983 <text:s text:c="2"/>JULIANA GABRIELA DA SILVA <text:s text:c="35"/>LIBERADA <text:s text:c="9"/></text:p>
      <text:p text:style-name="Standard"><text:s text:c="3"/>30/01/2013 <text:s text:c="2"/>HANDRA GABRIELA SILVA <text:s text:c="39"/>LIBERADO <text:s text:c="6"/></text:p>
      <text:p text:style-name="Standard">01/03/1982 <text:s text:c="2"/>SILVANA ROCHA DA SILVA SANTOS <text:s text:c="31"/>LIBERADA <text:s text:c="9"/></text:p>
      <text:p text:style-name="Standard"><text:s text:c="3"/>25/05/2009 <text:s text:c="2"/>PIETRO VALENTIM ROCHA RODRIGUES DOS SANTOS <text:s text:c="18"/>LIBERADO <text:s text:c="6"/></text:p>
      <text:p text:style-name="Standard"><text:s text:c="3"/>07/01/2005 <text:s text:c="2"/>DANIELLYE VITORIA ROCHA DE SOUZA <text:s text:c="28"/>LIBERADO <text:s text:c="6"/></text:p>
      <text:p text:style-name="Standard">10/06/1979 <text:s text:c="2"/>CRISTIANO BEZERRA DA SILVA <text:s text:c="34"/>LIBERADA <text:s text:c="9"/></text:p>
      <text:p text:style-name="Standard"><text:s text:c="3"/>10/06/1979 <text:s text:c="2"/>CRISTIANO BEZERRA DA SILVA <text:s text:c="34"/>LIBERADO <text:s text:c="6"/></text:p>
      <text:p text:style-name="Standard">29/01/1983 <text:s text:c="2"/>ADRIANA MESALINO JORGE <text:s text:c="38"/>LIBERADA <text:s text:c="9"/></text:p>
      <text:p text:style-name="Standard"><text:s text:c="3"/>09/01/2013 <text:s text:c="2"/>LUCA MESALINO JORGE MORENO <text:s text:c="34"/>LIBERADO <text:s text:c="6"/></text:p>
      <text:p text:style-name="Standard"><text:s text:c="3"/>22/06/2005 <text:s text:c="2"/>GUILHERME AUGUSTO MESALINO JORGE MORENO <text:s text:c="21"/>LIBERADO <text:s text:c="6"/></text:p>
      <text:p text:style-name="Standard">29/01/1973 <text:s text:c="2"/>RISETE ALVES DE OLIVEIRA <text:s text:c="36"/>LIBERADA <text:s text:c="9"/></text:p>
      <text:p text:style-name="Standard"><text:s text:c="3"/>15/03/2004 <text:s text:c="2"/>JENNIFER ALVES DE OLIVEIRA <text:s text:c="34"/>LIBERADO <text:s text:c="6"/></text:p>
      <text:p text:style-name="Standard">27/03/1979 <text:s text:c="2"/>ANGELA CRISTINA DOS SANTOS DA SILVA <text:s text:c="25"/>LIBERADA <text:s text:c="9"/></text:p>
      <text:p text:style-name="Standard"><text:s text:c="3"/>21/12/2005 <text:s text:c="2"/>PRISCILA DOS SANTOS PEREIRA DA SILVA <text:s text:c="24"/>LIBERADO <text:s text:c="6"/></text:p>
      <text:p text:style-name="Standard">16/08/1977 <text:s text:c="2"/>FRANCISCO GERARDO ABREU DO NASCIMENTO <text:s text:c="23"/>LIBERADA <text:s text:c="9"/></text:p>
      <text:p text:style-name="Standard"><text:s text:c="3"/>16/08/1977 <text:s text:c="2"/>FRANCISCO GERARDO ABREU DO NASCIMENTO <text:s text:c="23"/>LIBERADO <text:s text:c="6"/></text:p>
      <text:p text:style-name="Standard">09/06/1978 <text:s text:c="2"/>FLAVIA ALVES DE MORAIS <text:s text:c="38"/>LIBERADA <text:s text:c="9"/></text:p>
      <text:p text:style-name="Standard"><text:s text:c="3"/>06/03/2013 <text:s text:c="2"/>FRANCISCO DE MORAIS ANTONIO <text:s text:c="33"/>LIBERADO <text:s text:c="6"/></text:p>
      <text:p text:style-name="Standard"><text:s text:c="3"/>22/08/2011 <text:s text:c="2"/>FRANCINE DE MORAIS ANTONIO <text:s text:c="34"/>LIBERADO <text:s text:c="6"/></text:p>
      <text:p text:style-name="Standard"><text:s text:c="3"/>22/08/2007 <text:s text:c="2"/>YASMIN MELISSA MORAIS ANTONIO <text:s text:c="31"/>LIBERADO <text:s text:c="6"/></text:p>
      <text:p text:style-name="Standard"><text:s text:c="3"/>06/12/2004 <text:s text:c="2"/>DOUGLAS MORAIS ANTONIO <text:s text:c="38"/>LIBERADO <text:s text:c="6"/></text:p>
      <text:p text:style-name="Standard"><text:s text:c="3"/>14/04/2003 <text:s text:c="2"/>ALICE MORAIS ANTONIO <text:s text:c="40"/>LIBERADO <text:s text:c="6"/></text:p>
      <text:p text:style-name="Standard">22/08/1978 <text:s text:c="2"/>LUCIO FLAVIO ANDRADE DA SILVA <text:s text:c="31"/>LIBERADA <text:s text:c="9"/></text:p>
      <text:p text:style-name="Standard"><text:s text:c="3"/>22/08/1978 <text:s text:c="2"/>LUCIO FLAVIO ANDRADE DA SILVA <text:s text:c="31"/>LIBERADO <text:s text:c="6"/></text:p>
      <text:p text:style-name="Standard">16/01/1981 <text:s text:c="2"/>LUANA GONCALVES DE MELO <text:s text:c="37"/>LIBERADA <text:s text:c="9"/></text:p>
      <text:p text:style-name="Standard"><text:s text:c="3"/>27/07/2017 <text:s text:c="2"/>CAIO LUCCA GONCALVES DE OLIVEIRA <text:s text:c="28"/>LIBERADO <text:s text:c="6"/></text:p>
      <text:p text:style-name="Standard"><text:s text:c="3"/>26/05/2005 <text:s text:c="2"/>YGOR OTAVIO GONCALVES DE OLIVEIRA <text:s text:c="27"/>LIBERADO <text:s text:c="6"/></text:p>
      <text:p text:style-name="Standard">02/10/1980 <text:s text:c="2"/>ROSIMEIRE VIEIRA DOS SANTOS <text:s text:c="33"/>LIBERADA <text:s text:c="9"/></text:p>
      <text:p text:style-name="Standard"><text:s text:c="3"/>24/02/2014 <text:s text:c="2"/>STEPHANY MEIRELYS SANTOS DE SOUZA <text:s text:c="27"/>LIBERADO <text:s text:c="6"/></text:p>
      <text:p text:style-name="Standard">16/09/1979 <text:s text:c="2"/>APARECIDA LUCIANA DE FATIMA BARRETO <text:s text:c="25"/>LIBERADA <text:s text:c="9"/></text:p>
      <text:p text:style-name="Standard"><text:s text:c="3"/>02/08/2014 <text:s text:c="2"/>MARIA CLARA BARRETO PEREIRA <text:s text:c="33"/>LIBERADO <text:s text:c="6"/></text:p>
      <text:p text:style-name="Standard">01/10/1976 <text:s text:c="2"/>SIMONE CAMPOS DE ANDRADE BOTELHO <text:s text:c="28"/>LIBERADA <text:s text:c="9"/></text:p>
      <text:p text:style-name="Standard"><text:s text:c="3"/>31/05/2012 <text:s text:c="2"/>SAMUEL DE ANDRADE BOTELHO <text:s text:c="35"/>LIBERADO <text:s text:c="6"/></text:p>
      <text:p text:style-name="Standard">22/10/1982 <text:s text:c="2"/>ANA CAROLINA DA SILVA CESANNE CARVALHO <text:s text:c="22"/>LIBERADA <text:s text:c="9"/></text:p>
      <text:p text:style-name="Standard"><text:s text:c="3"/>02/01/2004 <text:s text:c="2"/>ANA CLARA SILVA CESANNE CARVALHO <text:s text:c="28"/>LIBERADO <text:s text:c="6"/></text:p>
      <text:p text:style-name="Standard">23/08/1980 <text:s text:c="2"/>ANGELO DE OLIVEIRA MOREIRA <text:s text:c="34"/>LIBERADA <text:s text:c="9"/></text:p>
      <text:p text:style-name="Standard"><text:s text:c="3"/>23/08/1980 <text:s text:c="2"/>ANGELO DE OLIVEIRA MOREIRA <text:s text:c="34"/>LIBERADO <text:s text:c="6"/></text:p>
      <text:p text:style-name="Standard">20/08/1980 <text:s text:c="2"/>GRASIELE APARECIDA COSTA <text:s text:c="36"/>LIBERADA <text:s text:c="9"/></text:p>
      <text:p text:style-name="Standard"><text:s text:c="3"/>11/01/2018 <text:s text:c="2"/>KAUAN VINICIUS FERREIRA COSTA <text:s text:c="31"/>LIBERADO <text:s text:c="6"/></text:p>
      <text:p text:style-name="Standard"><text:soft-page-break/><text:s text:c="3"/>23/04/2015 <text:s text:c="2"/>LUIZ GUSTAVO COSTA <text:s text:c="42"/>LIBERADO <text:s text:c="6"/></text:p>
      <text:p text:style-name="Standard"><text:s text:c="3"/>25/12/2004 <text:s text:c="2"/>GABRIEL PATRICK COSTA <text:s text:c="39"/>LIBERADO <text:s text:c="6"/></text:p>
      <text:p text:style-name="Standard">25/01/1981 <text:s text:c="2"/>ELIETE APARECIDA DE CAMPOS <text:s text:c="34"/>LIBERADA <text:s text:c="9"/></text:p>
      <text:p text:style-name="Standard"><text:s text:c="3"/>26/02/2017 <text:s text:c="2"/>LIVIA CAMPOS DA COSTA MANSO <text:s text:c="33"/>LIBERADO <text:s text:c="6"/></text:p>
      <text:p text:style-name="Standard"><text:s text:c="3"/>12/04/2010 <text:s text:c="2"/>LETICIA CAMPOS DA SILVA <text:s text:c="37"/>LIBERADO <text:s text:c="6"/></text:p>
      <text:p text:style-name="Standard">02/09/1974 <text:s text:c="2"/>SILVIA MARIA DA SILVA CALISTO <text:s text:c="31"/>LIBERADA <text:s text:c="9"/></text:p>
      <text:p text:style-name="Standard"><text:s text:c="3"/>16/10/2011 <text:s text:c="2"/>GABRIEL LEONILTON GALDINI MARTINS <text:s text:c="27"/>LIBERADO <text:s text:c="6"/></text:p>
      <text:p text:style-name="Standard"><text:s text:c="3"/>30/04/2009 <text:s text:c="2"/>SARA WEISHILY DA SILVA CALISTO <text:s text:c="30"/>LIBERADO <text:s text:c="6"/></text:p>
      <text:p text:style-name="Standard"><text:s text:c="3"/>09/10/2005 <text:s text:c="2"/>IDALICIO DA SILVA CALISTO <text:s text:c="35"/>LIBERADO <text:s text:c="6"/></text:p>
      <text:p text:style-name="Standard">15/02/1982 <text:s text:c="2"/>SOLANGE DA SILVA NASCIMENTO <text:s text:c="33"/>LIBERADA <text:s text:c="9"/></text:p>
      <text:p text:style-name="Standard"><text:s text:c="3"/>15/02/1982 <text:s text:c="2"/>SOLANGE DA SILVA NASCIMENTO <text:s text:c="33"/>LIBERADA <text:s text:c="6"/></text:p>
      <text:p text:style-name="Standard"><text:s text:c="3"/>07/10/2003 <text:s text:c="2"/>GUILHERME DA SILVA VIANA DOS SANTOS <text:s text:c="25"/>LIBERADO <text:s text:c="6"/></text:p>
      <text:p text:style-name="Standard">02/10/1979 <text:s text:c="2"/>VANIA GUEDES DE SOUZA <text:s text:c="39"/>LIBERADA <text:s text:c="9"/></text:p>
      <text:p text:style-name="Standard"><text:s text:c="3"/>25/11/2013 <text:s text:c="2"/>ANTONIO MIGUEL GUEDES DE JESUS <text:s text:c="30"/>LIBERADO <text:s text:c="6"/></text:p>
      <text:p text:style-name="Standard"><text:s text:c="3"/>25/11/2013 <text:s text:c="2"/>MARIANA GUEDES DE JESUS <text:s text:c="37"/>LIBERADO <text:s text:c="6"/></text:p>
      <text:p text:style-name="Standard"><text:s text:c="3"/>25/11/2003 <text:s text:c="2"/>GIULIA NATALI GUEDES DE JESUS <text:s text:c="31"/>LIBERADO <text:s text:c="6"/></text:p>
      <text:p text:style-name="Standard">17/10/1972 <text:s text:c="2"/>ANA MARCIA DOS SANTOS CARVALHO <text:s text:c="30"/>LIBERADA <text:s text:c="9"/></text:p>
      <text:p text:style-name="Standard"><text:s text:c="3"/>28/10/2013 <text:s text:c="2"/>ANA CLARA DOS SANTOS <text:s text:c="40"/>LIBERADO <text:s text:c="6"/></text:p>
      <text:p text:style-name="Standard">03/07/1976 <text:s text:c="2"/>ARIZEU VALERIO DE LIMA <text:s text:c="38"/>LIBERADA <text:s text:c="9"/></text:p>
      <text:p text:style-name="Standard"><text:s text:c="3"/>03/07/1976 <text:s text:c="2"/>ARIZEU VALERIO DE LIMA <text:s text:c="38"/>LIBERADO <text:s text:c="6"/></text:p>
      <text:p text:style-name="Standard">30/06/1979 <text:s text:c="2"/>ELCIO JOSE CANDIDO <text:s text:c="42"/>LIBERADA <text:s text:c="9"/></text:p>
      <text:p text:style-name="Standard"><text:s text:c="3"/>30/06/1979 <text:s text:c="2"/>ELCIO JOSE CANDIDO <text:s text:c="42"/>LIBERADO <text:s text:c="6"/></text:p>
      <text:p text:style-name="Standard">14/05/1970 <text:s text:c="2"/>LEONICE DE FREITAS SILVA <text:s text:c="36"/>LIBERADA <text:s text:c="9"/></text:p>
      <text:p text:style-name="Standard"><text:s text:c="3"/>10/06/2015 <text:s text:c="2"/>JOAO LUCAS EMANUEL DE FREITAS SILVA <text:s text:c="25"/>LIBERADO <text:s text:c="6"/></text:p>
      <text:p text:style-name="Standard">31/05/1982 <text:s text:c="2"/>ANA CLAUDIA DOS SANTOS MARIOTO <text:s text:c="30"/>LIBERADA <text:s text:c="9"/></text:p>
      <text:p text:style-name="Standard"><text:s text:c="3"/>18/03/2008 <text:s text:c="2"/>KAYNAN MARIOTO PIMENTEL <text:s text:c="37"/>LIBERADO <text:s text:c="6"/></text:p>
      <text:p text:style-name="Standard">27/06/1977 <text:s text:c="2"/>MARCIA CRISTINA PIRES <text:s text:c="39"/>LIBERADA <text:s text:c="9"/></text:p>
      <text:p text:style-name="Standard"><text:s text:c="3"/>24/02/2013 <text:s text:c="2"/>GUSTAVO PIRES DE OLIVEIRA <text:s text:c="35"/>LIBERADO <text:s text:c="6"/></text:p>
      <text:p text:style-name="Standard">24/04/1979 <text:s text:c="2"/>PAULO JEREMIAS PEREIRA LIMA <text:s text:c="33"/>LIBERADA <text:s text:c="9"/></text:p>
      <text:p text:style-name="Standard"><text:s text:c="3"/>24/04/1979 <text:s text:c="2"/>PAULO JEREMIAS PEREIRA LIMA <text:s text:c="33"/>LIBERADO <text:s text:c="6"/></text:p>
      <text:p text:style-name="Standard">01/04/1984 <text:s text:c="2"/>MONICA ROSA AGEU RICARDO <text:s text:c="36"/>LIBERADA <text:s text:c="9"/></text:p>
      <text:p text:style-name="Standard"><text:s text:c="3"/>26/10/2009 <text:s text:c="2"/>JULIO SAMUEL AGEU VIEIRA <text:s text:c="36"/>LIBERADO <text:s text:c="6"/></text:p>
      <text:p text:style-name="Standard"><text:s text:c="3"/>13/11/2005 <text:s text:c="2"/>MARIA LUIZA AGEU VIEIRA <text:s text:c="37"/>LIBERADO <text:s text:c="6"/></text:p>
      <text:p text:style-name="Standard">30/05/1975 <text:s text:c="2"/>LUCIANA ALVES COELHO <text:s text:c="40"/>LIBERADA <text:s text:c="9"/></text:p>
      <text:p text:style-name="Standard"><text:s text:c="3"/>25/08/2014 <text:s text:c="2"/>ENZO SAMUEL ALVES BUSSI <text:s text:c="37"/>LIBERADO <text:s text:c="6"/></text:p>
      <text:p text:style-name="Standard"><text:s text:c="3"/>25/01/2007 <text:s text:c="2"/>EMILY LORRANY ALVES DE SOUZA <text:s text:c="32"/>LIBERADO <text:s text:c="6"/></text:p>
      <text:p text:style-name="Standard">09/10/1978 <text:s text:c="2"/>JULIO CESAR DA SILVA <text:s text:c="40"/>LIBERADA <text:s text:c="9"/></text:p>
      <text:p text:style-name="Standard"><text:s text:c="3"/>25/09/2006 <text:s text:c="2"/>EVILIN KAUANE DA SILVA <text:s text:c="38"/>LIBERADO <text:s text:c="6"/></text:p>
      <text:p text:style-name="Standard"><text:s text:c="3"/>31/07/2004 <text:s text:c="2"/>KETILIN CRISTINA DA SILVA <text:s text:c="35"/>LIBERADO <text:s text:c="6"/></text:p>
      <text:p text:style-name="Standard">06/11/1975 <text:s text:c="2"/>MARLENE FERREIRA OLIVEIRA <text:s text:c="35"/>LIBERADA <text:s text:c="9"/></text:p>
      <text:p text:style-name="Standard"><text:s text:c="3"/>06/11/1975 <text:s text:c="2"/>MARLENE FERREIRA OLIVEIRA <text:s text:c="35"/>LIBERADA <text:s text:c="6"/></text:p>
      <text:p text:style-name="Standard"><text:s text:c="3"/>29/12/2003 <text:s text:c="2"/>JULIA FERREIRA DE PAULA <text:s text:c="37"/>LIBERADO <text:s text:c="6"/></text:p>
      <text:p text:style-name="Standard">23/05/1980 <text:s text:c="2"/>MICHELE TEIXEIRA JUDICE <text:s text:c="37"/>LIBERADA <text:s text:c="9"/></text:p>
      <text:p text:style-name="Standard"><text:s text:c="3"/>30/10/2006 <text:s text:c="2"/>GIOVANA RAYSSA TEIXEIRA DA ROCHA <text:s text:c="28"/>LIBERADO <text:s text:c="6"/></text:p>
      <text:p text:style-name="Standard"><text:s text:c="3"/>31/08/2004 <text:s text:c="2"/>GABRIELA THAISSA TEIXEIRA DA ROCHA <text:s text:c="26"/>LIBERADO <text:s text:c="6"/></text:p>
      <text:p text:style-name="Standard">22/06/1980 <text:s text:c="2"/>JOSE APARECIDO FIDELIS PEREIRA <text:s text:c="30"/>LIBERADA <text:s text:c="9"/></text:p>
      <text:p text:style-name="Standard"><text:s text:c="3"/>22/06/1980 <text:s text:c="2"/>JOSE APARECIDO FIDELIS PEREIRA <text:s text:c="30"/>LIBERADA <text:s text:c="6"/></text:p>
      <text:p text:style-name="Standard"><text:s text:c="3"/>05/12/2003 <text:s text:c="2"/>JENYFER ALMEIDA PEREIRA <text:s text:c="37"/>LIBERADO <text:s text:c="6"/></text:p>
      <text:p text:style-name="Standard">01/06/1978 <text:s text:c="2"/>EGLES PINHEIRO SANTANA DE SOUSA <text:s text:c="29"/>LIBERADA <text:s text:c="9"/></text:p>
      <text:p text:style-name="Standard"><text:s text:c="3"/>10/07/2017 <text:s text:c="2"/>LAURA PINHEIRO DE SOUSA <text:s text:c="37"/>LIBERADO <text:s text:c="6"/></text:p>
      <text:p text:style-name="Standard"><text:s text:c="3"/>20/02/2015 <text:s text:c="2"/>LIVIA PINHEIRO DE SOUSA <text:s text:c="37"/>LIBERADO <text:s text:c="6"/></text:p>
      <text:p text:style-name="Standard"><text:s text:c="3"/>17/06/2012 <text:s text:c="2"/>YURI PINHEIRO DE SOUSA <text:s text:c="38"/>LIBERADO <text:s text:c="6"/></text:p>
      <text:p text:style-name="Standard"><text:soft-page-break/><text:s text:c="3"/>17/11/2010 <text:s text:c="2"/>ANTONY PINHEIRO DE SOUSA <text:s text:c="36"/>LIBERADA <text:s text:c="6"/></text:p>
      <text:p text:style-name="Standard"><text:s text:c="3"/>29/06/2007 <text:s text:c="2"/>ENZO PINHEIRO DE SOUSA <text:s text:c="38"/>LIBERADO <text:s text:c="6"/></text:p>
      <text:p text:style-name="Standard"><text:s text:c="3"/>20/05/2005 <text:s text:c="2"/>ICARO PINHEIRO DE SOUSA <text:s text:c="37"/>LIBERADO <text:s text:c="6"/></text:p>
      <text:p text:style-name="Standard">15/02/1962 <text:s text:c="2"/>CELIA FATIMA DA FLORA <text:s text:c="39"/>LIBERADA <text:s text:c="9"/></text:p>
      <text:p text:style-name="Standard"><text:s text:c="3"/>15/02/1962 <text:s text:c="2"/>CELIA FATIMA DA FLORA <text:s text:c="39"/>LIBERADO <text:s text:c="6"/></text:p>
      <text:p text:style-name="Standard">06/07/1982 <text:s text:c="2"/>FLAVIA APARECIDA FREITAS <text:s text:c="36"/>LIBERADA <text:s text:c="9"/></text:p>
      <text:p text:style-name="Standard"><text:s text:c="3"/>07/04/2005 <text:s text:c="2"/>GIOVANNA FREITAS DE AGUIAR <text:s text:c="34"/>LIBERADO <text:s text:c="6"/></text:p>
      <text:p text:style-name="Standard">11/07/1968 <text:s text:c="2"/>BENEDITA INES MARTINS <text:s text:c="39"/>LIBERADA <text:s text:c="9"/></text:p>
      <text:p text:style-name="Standard"><text:s text:c="3"/>11/07/1968 <text:s text:c="2"/>BENEDITA INES MARTINS <text:s text:c="39"/>LIBERADO <text:s text:c="6"/></text:p>
      <text:p text:style-name="Standard">05/06/1981 <text:s text:c="2"/>MARCIA CORREA DURAO <text:s text:c="41"/>LIBERADA <text:s text:c="9"/></text:p>
      <text:p text:style-name="Standard"><text:s text:c="3"/>25/04/2015 <text:s text:c="2"/>PABLO WILLIAM CORREA DOS SANTOS <text:s text:c="29"/>LIBERADO <text:s text:c="6"/></text:p>
      <text:p text:style-name="Standard"><text:s text:c="3"/>05/08/2008 <text:s text:c="2"/>BRENO DE OLIVEIRA DOS SANTOS <text:s text:c="32"/>LIBERADO <text:s text:c="6"/></text:p>
      <text:p text:style-name="Standard"><text:s text:c="3"/>04/03/2008 <text:s text:c="2"/>BRYAN CORREA GONCALVES DA SILVA <text:s text:c="29"/>LIBERADO <text:s text:c="6"/></text:p>
      <text:p text:style-name="Standard"><text:s text:c="3"/>09/08/2006 <text:s text:c="2"/>GUILHERME DE OLIVEIRA DOS SANTOS <text:s text:c="28"/>LIBERADO <text:s text:c="6"/></text:p>
      <text:p text:style-name="Standard">21/12/1977 <text:s text:c="2"/>KELLY ALMEIDA DOS SANTOS <text:s text:c="36"/>LIBERADA <text:s text:c="9"/></text:p>
      <text:p text:style-name="Standard"><text:s text:c="3"/>29/09/2011 <text:s text:c="2"/>MURILO ENRIQUE DOS SANTOS <text:s text:c="35"/>LIBERADO <text:s text:c="6"/></text:p>
      <text:p text:style-name="Standard"><text:s text:c="3"/>10/10/2006 <text:s text:c="2"/>ANA LUIZA FAGUNDES MACEDO <text:s text:c="35"/>LIBERADO <text:s text:c="6"/></text:p>
      <text:p text:style-name="Standard">02/12/1982 <text:s text:c="2"/>EDNEIA ERIKA DA SILVA <text:s text:c="39"/>LIBERADA <text:s text:c="9"/></text:p>
      <text:p text:style-name="Standard"><text:s text:c="3"/>26/10/2017 <text:s text:c="2"/>GIOVANNA DA SILVA VITOR <text:s text:c="37"/>LIBERADO <text:s text:c="6"/></text:p>
      <text:p text:style-name="Standard"><text:s text:c="3"/>28/07/2014 <text:s text:c="2"/>JOAQUIM JULIO DA SILVA VITOR <text:s text:c="32"/>LIBERADO <text:s text:c="6"/></text:p>
      <text:p text:style-name="Standard"><text:s text:c="3"/>16/01/2007 <text:s text:c="2"/>ANA JULIA DA SILVA MANTOVANI <text:s text:c="32"/>LIBERADO <text:s text:c="6"/></text:p>
      <text:p text:style-name="Standard">30/10/1979 <text:s text:c="2"/>ELLEN ROBERTA BRITO <text:s text:c="41"/>LIBERADA <text:s text:c="9"/></text:p>
      <text:p text:style-name="Standard"><text:s text:c="3"/>07/04/2018 <text:s text:c="2"/>HEITOR BERNARDO BRITO <text:s text:c="39"/>LIBERADO <text:s text:c="6"/></text:p>
      <text:p text:style-name="Standard">22/08/1978 <text:s text:c="2"/>HENRIQUE CAETANO DE ALMEIDA <text:s text:c="33"/>LIBERADA <text:s text:c="9"/></text:p>
      <text:p text:style-name="Standard"><text:s text:c="3"/>22/08/1978 <text:s text:c="2"/>HENRIQUE CAETANO DE ALMEIDA <text:s text:c="33"/>LIBERADO <text:s text:c="6"/></text:p>
      <text:p text:style-name="Standard">21/07/1980 <text:s text:c="2"/>TATIANE MARTINS DE OLIVEIRA DE FREITAS <text:s text:c="22"/>LIBERADA <text:s text:c="9"/></text:p>
      <text:p text:style-name="Standard"><text:s text:c="3"/>30/10/2020 <text:s text:c="2"/>HEITOR MARTINS DE OLIVEIRA DE FREITAS <text:s text:c="23"/>LIBERADO <text:s text:c="6"/></text:p>
      <text:p text:style-name="Standard"><text:s text:c="3"/>17/11/2015 <text:s text:c="2"/>TAIANE MARTINS DE OLIVEIRA DE FREITAS <text:s text:c="23"/>LIBERADO <text:s text:c="6"/></text:p>
      <text:p text:style-name="Standard">03/12/1979 <text:s text:c="2"/>CLAUDINEI FABIANO DE OLIVEIRA <text:s text:c="31"/>LIBERADA <text:s text:c="9"/></text:p>
      <text:p text:style-name="Standard"><text:s text:c="3"/>02/01/2018 <text:s text:c="2"/>ENZO GABRIEL ARTIOLI DE OLIVEIRA <text:s text:c="28"/>LIBERADO <text:s text:c="6"/></text:p>
      <text:p text:style-name="Standard">08/02/1982 <text:s text:c="2"/>RUBIA CARLA OLIVEIRA PANUNTO VIEIRA <text:s text:c="25"/>LIBERADA <text:s text:c="9"/></text:p>
      <text:p text:style-name="Standard"><text:s text:c="3"/>06/06/2011 <text:s text:c="2"/>ESTEVAO VICENTE PANUNTO VIEIRA <text:s text:c="30"/>LIBERADO <text:s text:c="6"/></text:p>
      <text:p text:style-name="Standard"><text:s text:c="3"/>02/05/2007 <text:s text:c="2"/>NICOLAS VICENTE PANUNTO VIEIRA <text:s text:c="30"/>LIBERADO <text:s text:c="6"/></text:p>
      <text:p text:style-name="Standard">11/09/1978 <text:s text:c="2"/>MAXINE TOLEDO DE ASSIS <text:s text:c="38"/>LIBERADA <text:s text:c="9"/></text:p>
      <text:p text:style-name="Standard"><text:s text:c="3"/>11/04/2018 <text:s text:c="2"/>CELIA HELOISA TOLEDO DE ASSIS WOTTRICH <text:s text:c="22"/>LIBERADO <text:s text:c="6"/></text:p>
      <text:p text:style-name="Standard"><text:s text:c="3"/>24/11/2008 <text:s text:c="2"/>CARLOS RAFAEL TOLEDO DE ASSIS DOS REIS <text:s text:c="22"/>LIBERADO <text:s text:c="6"/></text:p>
      <text:p text:style-name="Standard">27/07/1976 <text:s text:c="2"/>ADRIANA DE ANDRADE E SILVA <text:s text:c="34"/>LIBERADA <text:s text:c="9"/></text:p>
      <text:p text:style-name="Standard"><text:s text:c="3"/>27/07/1976 <text:s text:c="2"/>ADRIANA DE ANDRADE E SILVA <text:s text:c="34"/>LIBERADO <text:s text:c="6"/></text:p>
      <text:p text:style-name="Standard">27/01/1983 <text:s text:c="2"/>KATIA FAUSTINO DA SILVA <text:s text:c="37"/>LIBERADA <text:s text:c="9"/></text:p>
      <text:p text:style-name="Standard"><text:s text:c="3"/>04/03/2015 <text:s text:c="2"/>AMANDA FERREIRA DA SILVA <text:s text:c="36"/>LIBERADO <text:s text:c="6"/></text:p>
      <text:p text:style-name="Standard"><text:s text:c="3"/>26/10/2009 <text:s text:c="2"/>EVELIN FERREIRA DA SILVA <text:s text:c="36"/>LIBERADO <text:s text:c="6"/></text:p>
      <text:p text:style-name="Standard">05/03/1981 <text:s text:c="2"/>SOLANGE DE AGUIAR CORREA <text:s text:c="36"/>LIBERADA <text:s text:c="9"/></text:p>
      <text:p text:style-name="Standard"><text:s text:c="3"/>01/01/2017 <text:s text:c="2"/>SAMANTHA SOL DE AGUIAR ROCHA <text:s text:c="32"/>LIBERADO <text:s text:c="6"/></text:p>
      <text:p text:style-name="Standard"><text:s text:c="3"/>21/06/2011 <text:s text:c="2"/>KAUE VINICIUS DE AGUIAR CORREA GALVAO <text:s text:c="23"/>LIBERADO <text:s text:c="6"/></text:p>
      <text:p text:style-name="Standard">12/09/1971 <text:s text:c="2"/>MARIA DA LUZ LAURENTINO MARTINS <text:s text:c="29"/>LIBERADA <text:s text:c="9"/></text:p>
      <text:p text:style-name="Standard"><text:s text:c="3"/>06/01/2004 <text:s text:c="2"/>RENATA LAURENTINO MARTINS <text:s text:c="35"/>LIBERADO <text:s text:c="6"/></text:p>
      <text:p text:style-name="Standard">24/06/1981 <text:s text:c="2"/>ALESSANDRA JONEA APARECIDO <text:s text:c="34"/>LIBERADA <text:s text:c="9"/></text:p>
      <text:p text:style-name="Standard"><text:s text:c="3"/>12/09/2016 <text:s text:c="2"/>SOFIA ELEN DE MORAES <text:s text:c="40"/>LIBERADO <text:s text:c="6"/></text:p>
      <text:p text:style-name="Standard">06/05/1983 <text:s text:c="2"/>NILZA FERREIRA ALVES PINHEIRO <text:s text:c="31"/>LIBERADA <text:s text:c="9"/></text:p>
      <text:p text:style-name="Standard"><text:s text:c="3"/>09/11/2012 <text:s text:c="2"/>ARYELLA ALVES PINHEIRO <text:s text:c="38"/>LIBERADO <text:s text:c="6"/></text:p>
      <text:p text:style-name="Standard"><text:s text:c="3"/>27/02/2009 <text:s text:c="2"/>ARYANNE ALVES PINHEIRO <text:s text:c="38"/>LIBERADO <text:s text:c="6"/></text:p>
      <text:p text:style-name="Standard">05/11/1981 <text:s text:c="2"/>SANDRA APARECIDA NOVAIS <text:s text:c="37"/>LIBERADA <text:s text:c="9"/></text:p>
      <text:p text:style-name="Standard"><text:soft-page-break/><text:s text:c="3"/>11/05/2016 <text:s text:c="2"/>LUIZ GUSTAVO NOVAIS VERONICO <text:s text:c="32"/>LIBERADO <text:s text:c="6"/></text:p>
      <text:p text:style-name="Standard">24/02/1979 <text:s text:c="2"/>CARMEM ROMAO FELIX <text:s text:c="42"/>LIBERADA <text:s text:c="9"/></text:p>
      <text:p text:style-name="Standard"><text:s text:c="3"/>24/02/1979 <text:s text:c="2"/>CARMEM ROMAO FELIX <text:s text:c="42"/>LIBERADO <text:s text:c="6"/></text:p>
      <text:p text:style-name="Standard"><text:s text:c="3"/>20/10/2015 <text:s text:c="2"/>GABRIEL FELIX DE SOUZA <text:s text:c="38"/>LIBERADO <text:s text:c="6"/></text:p>
      <text:p text:style-name="Standard"><text:s text:c="3"/>10/12/2013 <text:s text:c="2"/>GUSTAVO FELIX DE SOUZA <text:s text:c="38"/>LIBERADO <text:s text:c="6"/></text:p>
      <text:p text:style-name="Standard">30/09/1980 <text:s text:c="2"/>FRANCINE MONTEMOR DE SOUZA PINTO <text:s text:c="28"/>LIBERADA <text:s text:c="9"/></text:p>
      <text:p text:style-name="Standard"><text:s text:c="3"/>25/03/2016 <text:s text:c="2"/>PEDRO HENRIQUE SOUZA SILVA <text:s text:c="34"/>LIBERADO <text:s text:c="6"/></text:p>
      <text:p text:style-name="Standard"><text:s text:c="3"/>09/04/2006 <text:s text:c="2"/>ISABELLA SOUZA DE TOLEDO AIUB <text:s text:c="31"/>LIBERADO <text:s text:c="6"/></text:p>
      <text:p text:style-name="Standard"><text:s text:c="3"/>10/05/2003 <text:s text:c="2"/>VINICIUS SOUZA DE TOLEDO AIUB <text:s text:c="31"/>LIBERADO <text:s text:c="6"/></text:p>
      <text:p text:style-name="Standard">20/12/1963 <text:s text:c="2"/>ROSANGELA REGINA RIBEIRO <text:s text:c="36"/>LIBERADA <text:s text:c="9"/></text:p>
      <text:p text:style-name="Standard"><text:s text:c="3"/>28/04/2005 <text:s text:c="2"/>CAMILLE RIBEIRO DE ALMEIDA <text:s text:c="34"/>LIBERADO <text:s text:c="6"/></text:p>
      <text:p text:style-name="Standard">02/10/1980 <text:s text:c="2"/>ADRIANA ALVARENGA DOS SANTOS <text:s text:c="32"/>LIBERADA <text:s text:c="9"/></text:p>
      <text:p text:style-name="Standard"><text:s text:c="3"/>07/07/2017 <text:s text:c="2"/>PEDRO HENRIQUE ALVARENGA DOS SANTOS <text:s text:c="25"/>LIBERADO <text:s text:c="6"/></text:p>
      <text:p text:style-name="Standard"><text:s text:c="3"/>10/12/2013 <text:s text:c="2"/>CAMILA EDELAIDE ALVARENGA DE SOUZA <text:s text:c="26"/>LIBERADO <text:s text:c="6"/></text:p>
      <text:p text:style-name="Standard"><text:s text:c="3"/>17/02/2012 <text:s text:c="2"/>ANA CLARA ALVARENGA DE SOUZA <text:s text:c="32"/>LIBERADO <text:s text:c="6"/></text:p>
      <text:p text:style-name="Standard"><text:s text:c="3"/>26/10/2010 <text:s text:c="2"/>RAFAELA VITORIA ALVARENGA DE SOUZA <text:s text:c="26"/>LIBERADO <text:s text:c="6"/></text:p>
      <text:p text:style-name="Standard">30/05/1978 <text:s text:c="2"/>LILIAN FERNANDES DOS SANTOS <text:s text:c="33"/>LIBERADA <text:s text:c="9"/></text:p>
      <text:p text:style-name="Standard"><text:s text:c="3"/>23/11/2010 <text:s text:c="2"/>ELIZA FERNANDES DOS SANTOS DE OLIVEIRA <text:s text:c="22"/>LIBERADO <text:s text:c="6"/></text:p>
      <text:p text:style-name="Standard">06/12/1984 <text:s text:c="2"/>ANDERSON GEOVANI DOS SANTOS <text:s text:c="33"/>LIBERADA <text:s text:c="9"/></text:p>
      <text:p text:style-name="Standard"><text:s text:c="3"/>06/12/1984 <text:s text:c="2"/>ANDERSON GEOVANI DOS SANTOS <text:s text:c="33"/>LIBERADO <text:s text:c="6"/></text:p>
      <text:p text:style-name="Standard">03/07/1983 <text:s text:c="2"/>PATRICIA HELENA DA SILVA <text:s text:c="36"/>LIBERADA <text:s text:c="9"/></text:p>
      <text:p text:style-name="Standard"><text:s text:c="3"/>14/02/2019 <text:s text:c="2"/>VALENTINA DA SILVA BASTOS <text:s text:c="35"/>LIBERADO <text:s text:c="6"/></text:p>
      <text:p text:style-name="Standard">22/06/1981 <text:s text:c="2"/>VANESSA FERNANDA LEMES <text:s text:c="38"/>LIBERADA <text:s text:c="9"/></text:p>
      <text:p text:style-name="Standard"><text:s text:c="3"/>07/07/2015 <text:s text:c="2"/>JOAO MAIKON LEMES FARIA <text:s text:c="37"/>LIBERADO <text:s text:c="6"/></text:p>
      <text:p text:style-name="Standard"><text:s text:c="3"/>24/09/2012 <text:s text:c="2"/>IRIS FRANCINE LEMES FARIA <text:s text:c="35"/>LIBERADO <text:s text:c="6"/></text:p>
      <text:p text:style-name="Standard"><text:s text:c="3"/>29/05/2009 <text:s text:c="2"/>SUSAN EMANUELLY LEMES <text:s text:c="39"/>LIBERADO <text:s text:c="6"/></text:p>
      <text:p text:style-name="Standard"><text:s text:c="3"/>28/09/2006 <text:s text:c="2"/>ANA KAROLYNA LEMES <text:s text:c="42"/>LIBERADO <text:s text:c="6"/></text:p>
      <text:p text:style-name="Standard">26/05/1978 <text:s text:c="2"/>ADRIANA APARECIDA CORREA <text:s text:c="36"/>LIBERADA <text:s text:c="9"/></text:p>
      <text:p text:style-name="Standard"><text:s text:c="3"/>19/11/2012 <text:s text:c="2"/>LEVIEL VINICIUS CORREA DA SILVA <text:s text:c="29"/>LIBERADO <text:s text:c="6"/></text:p>
      <text:p text:style-name="Standard">28/09/1982 <text:s text:c="2"/>MARY GREICE DE LIMA BUENO <text:s text:c="35"/>LIBERADA <text:s text:c="9"/></text:p>
      <text:p text:style-name="Standard"><text:s text:c="3"/>16/09/2012 <text:s text:c="2"/>EDUARDO FILLIPI DE LIMA CURSINO <text:s text:c="29"/>LIBERADO <text:s text:c="6"/></text:p>
      <text:p text:style-name="Standard">17/01/1980 <text:s text:c="2"/>THELMA REGINA DE OLIVEIRA CURTU <text:s text:c="29"/>LIBERADA <text:s text:c="9"/></text:p>
      <text:p text:style-name="Standard"><text:s text:c="3"/>15/10/2015 <text:s text:c="2"/>EDUARDO CURTU QUIO <text:s text:c="42"/>LIBERADO <text:s text:c="6"/></text:p>
      <text:p text:style-name="Standard"><text:s text:c="3"/>17/02/2007 <text:s text:c="2"/>ISABELLA CURTU QUIO <text:s text:c="41"/>LIBERADO <text:s text:c="6"/></text:p>
      <text:p text:style-name="Standard">23/10/1982 <text:s text:c="2"/>VERIDIANA MARIA DE JESUS PEREIRA <text:s text:c="28"/>LIBERADA <text:s text:c="9"/></text:p>
      <text:p text:style-name="Standard"><text:s text:c="3"/>10/05/2017 <text:s text:c="2"/>FABIANO DE JESUS SALLES DE OLIVEIRA <text:s text:c="25"/>LIBERADO <text:s text:c="6"/></text:p>
      <text:p text:style-name="Standard"><text:s text:c="3"/>02/08/2013 <text:s text:c="2"/>FABRICIO DE JESUS SALLES DE OLIVEIRA <text:s text:c="24"/>LIBERADO <text:s text:c="6"/></text:p>
      <text:p text:style-name="Standard"><text:s text:c="3"/>19/03/2012 <text:s text:c="2"/>VITORIA DE JESUS SALLES DE OLIVEIRA <text:s text:c="25"/>LIBERADO <text:s text:c="6"/></text:p>
      <text:p text:style-name="Standard"><text:s text:c="3"/>07/06/2010 <text:s text:c="2"/>FELIPE DE JESUS SALLES DE OLIVEIRA <text:s text:c="26"/>LIBERADO <text:s text:c="6"/></text:p>
      <text:p text:style-name="Standard"><text:s text:c="3"/>07/04/2009 <text:s text:c="2"/>FERNANDO HENRIQUE SALLES DE OLIVEIRA JUNIOR <text:s text:c="17"/>LIBERADO <text:s text:c="6"/></text:p>
      <text:p text:style-name="Standard">16/03/1980 <text:s text:c="2"/>ZULEICA APARECIDA CARNEIRO MOREIRA DA SILVA <text:s text:c="17"/>LIBERADA <text:s text:c="9"/></text:p>
      <text:p text:style-name="Standard"><text:s text:c="3"/>24/10/2017 <text:s text:c="2"/>EMMANUEL ROBERTO CARNEIRO DA SILVA <text:s text:c="26"/>LIBERADO <text:s text:c="6"/></text:p>
      <text:p text:style-name="Standard"><text:s text:c="3"/>24/10/2010 <text:s text:c="2"/>PEDRO NATHAN CARNEIRO DA SILVA <text:s text:c="30"/>LIBERADO <text:s text:c="6"/></text:p>
      <text:p text:style-name="Standard"><text:s text:c="3"/>31/03/2009 <text:s text:c="2"/>RAPHAEL CARNEIRO DA SILVA <text:s text:c="35"/>LIBERADO <text:s text:c="6"/></text:p>
      <text:p text:style-name="Standard">29/03/1980 <text:s text:c="2"/>EDNEI CESAR DE ALMEIDA <text:s text:c="38"/>LIBERADA <text:s text:c="9"/></text:p>
      <text:p text:style-name="Standard"><text:s text:c="3"/>05/04/2009 <text:s text:c="2"/>GABRIELLE VITORIA DOS SANTOS DE ALMEIDA <text:s text:c="21"/>LIBERADO <text:s text:c="6"/></text:p>
      <text:p text:style-name="Standard">19/03/1980 <text:s text:c="2"/>SALILA GAUZELIA DOS SANTOS BRAGA <text:s text:c="28"/>LIBERADA <text:s text:c="9"/></text:p>
      <text:p text:style-name="Standard"><text:s text:c="3"/>25/05/2015 <text:s text:c="2"/>VALENTINA DOS SANTOS BRAGA <text:s text:c="34"/>LIBERADO <text:s text:c="6"/></text:p>
      <text:p text:style-name="Standard">31/03/1980 <text:s text:c="2"/>ANDREIA ALVES DE OLIVEIRA DOS SANTOS <text:s text:c="24"/>LIBERADA <text:s text:c="9"/></text:p>
      <text:p text:style-name="Standard"><text:s text:c="3"/>04/03/2015 <text:s text:c="2"/>MARIA VITORIA ALVES DE OLIVEIRA DOS SANTOS <text:s text:c="18"/>LIBERADO <text:s text:c="6"/></text:p>
      <text:p text:style-name="Standard"><text:s text:c="3"/>09/03/2012 <text:s text:c="2"/>JOSE RAFAEL ALVES DE OLIVEIRA DOS SANTOS <text:s text:c="20"/>LIBERADO <text:s text:c="6"/></text:p>
      <text:p text:style-name="Standard"><text:soft-page-break/><text:s text:c="3"/>23/06/2003 <text:s text:c="2"/>LUIZ MIGUEL ALVES DE OLIVEIRA SOUZA <text:s text:c="25"/>LIBERADO <text:s text:c="6"/></text:p>
      <text:p text:style-name="Standard">07/01/1980 <text:s text:c="2"/>ELAINE CARVALHO DA SILVA <text:s text:c="36"/>LIBERADA <text:s text:c="9"/></text:p>
      <text:p text:style-name="Standard"><text:s text:c="3"/>07/01/1980 <text:s text:c="2"/>ELAINE CARVALHO DA SILVA <text:s text:c="36"/>LIBERADO <text:s text:c="6"/></text:p>
      <text:p text:style-name="Standard">13/04/1981 <text:s text:c="2"/>MARIA FABIANA DE ANGELIS BANDEIRA <text:s text:c="27"/>LIBERADA <text:s text:c="9"/></text:p>
      <text:p text:style-name="Standard"><text:s text:c="3"/>26/05/2011 <text:s text:c="2"/>JOSE MARCOS BANDEIRA PEREIRA <text:s text:c="32"/>LIBERADO <text:s text:c="6"/></text:p>
      <text:p text:style-name="Standard">01/04/1982 <text:s text:c="2"/>CARLA PANDORA PRISCILA DE OLIVEIRA <text:s text:c="26"/>LIBERADA <text:s text:c="9"/></text:p>
      <text:p text:style-name="Standard"><text:s text:c="3"/>22/06/2005 <text:s text:c="2"/>NICOLE DE OLIVEIRA SANTOS <text:s text:c="35"/>LIBERADO <text:s text:c="6"/></text:p>
      <text:p text:style-name="Standard"><text:s text:c="3"/>29/05/2015 <text:s text:c="2"/>LUCAS DE OLIVEIRA SANTOS <text:s text:c="36"/>LIBERADO <text:s text:c="6"/></text:p>
      <text:p text:style-name="Standard"><text:s text:c="3"/>22/06/2005 <text:s text:c="2"/>NICOLE DE OLIVEIRA SANTOS <text:s text:c="35"/>LIBERADO <text:s text:c="6"/></text:p>
      <text:p text:style-name="Standard">18/07/1972 <text:s text:c="2"/>SALETE SOUZA DE BARROS <text:s text:c="38"/>LIBERADA <text:s text:c="9"/></text:p>
      <text:p text:style-name="Standard"><text:s text:c="3"/>18/07/1972 <text:s text:c="2"/>SALETE SOUZA DE BARROS <text:s text:c="38"/>LIBERADA <text:s text:c="6"/></text:p>
      <text:p text:style-name="Standard"><text:s text:c="3"/>18/01/2005 <text:s text:c="2"/>VANESSA SOUZA FIGUEREDO DE JESUS <text:s text:c="28"/>LIBERADO <text:s text:c="6"/></text:p>
      <text:p text:style-name="Standard"><text:s text:c="3"/>05/02/2003 <text:s text:c="2"/>GIOVANA SOUZA FIGUEREDO DE JESUS <text:s text:c="28"/>LIBERADO <text:s text:c="6"/></text:p>
      <text:p text:style-name="Standard">11/03/1977 <text:s text:c="2"/>LUIZ ANTONIO DO PRADO <text:s text:c="39"/>LIBERADA <text:s text:c="9"/></text:p>
      <text:p text:style-name="Standard"><text:s text:c="3"/>11/03/1977 <text:s text:c="2"/>LUIZ ANTONIO DO PRADO <text:s text:c="39"/>LIBERADO <text:s text:c="6"/></text:p>
      <text:p text:style-name="Standard">05/10/1982 <text:s text:c="2"/>ESLAINE APARECIDA DE GOUVEA BUSSI <text:s text:c="27"/>LIBERADA <text:s text:c="9"/></text:p>
      <text:p text:style-name="Standard"><text:s text:c="3"/>08/09/2001 <text:s text:c="2"/>ELLEN ANIARA DE GOUVEA BUSSI COSTA <text:s text:c="26"/>LIBERADO <text:s text:c="6"/></text:p>
      <text:p text:style-name="Standard"><text:s text:c="3"/>11/01/2016 <text:s text:c="2"/>ENZO ALIFER BUSSI <text:s text:c="43"/>LIBERADO <text:s text:c="6"/></text:p>
      <text:p text:style-name="Standard"><text:s text:c="3"/>29/05/2010 <text:s text:c="2"/>ELOA ARIADINI BUSSI DA SILVA <text:s text:c="32"/>LIBERADO <text:s text:c="6"/></text:p>
      <text:p text:style-name="Standard">15/08/1994 <text:s text:c="2"/>PAMELA DOS SANTOS TUPINAMBA CASTILHO <text:s text:c="24"/>LIBERADA <text:s text:c="9"/></text:p>
      <text:p text:style-name="Standard"><text:s text:c="3"/>09/12/2018 <text:s text:c="2"/>EMANUELLE TUPINAMBA BETTIN DE ANDRADE <text:s text:c="23"/>LIBERADO <text:s text:c="6"/></text:p>
      <text:p text:style-name="Standard"><text:s text:c="3"/>26/05/2011 <text:s text:c="2"/>VICTOR HUGO TUPINAMBA PEREIRA <text:s text:c="31"/>LIBERADO <text:s text:c="6"/></text:p>
      <text:p text:style-name="Standard">13/11/1980 <text:s text:c="2"/>CLAYTON GONCALVES <text:s text:c="43"/>LIBERADA <text:s text:c="9"/></text:p>
      <text:p text:style-name="Standard"><text:s text:c="3"/>18/03/2007 <text:s text:c="2"/>ANA CLARA ROMANO GONCALVES <text:s text:c="34"/>LIBERADO <text:s text:c="6"/></text:p>
      <text:p text:style-name="Standard">02/09/1981 <text:s text:c="2"/>RODRIGO MOREIRA DO NASCIMENTO <text:s text:c="31"/>LIBERADA <text:s text:c="9"/></text:p>
      <text:p text:style-name="Standard"><text:s text:c="3"/>02/09/1981 <text:s text:c="2"/>RODRIGO MOREIRA DO NASCIMENTO <text:s text:c="31"/>LIBERADO <text:s text:c="6"/></text:p>
      <text:p text:style-name="Standard">15/09/1982 <text:s text:c="2"/>JOSE DAVID ALVES PEREIRA <text:s text:c="36"/>LIBERADA <text:s text:c="9"/></text:p>
      <text:p text:style-name="Standard"><text:s text:c="3"/>10/05/2004 <text:s text:c="2"/>YASMIM BIANCA DA SILVA PEREIRA <text:s text:c="30"/>LIBERADO <text:s text:c="6"/></text:p>
      <text:p text:style-name="Standard">09/09/1958 <text:s text:c="2"/>JACINTA FATIMA COSTA DE OLIVEIRA ALEXANDRE <text:s text:c="18"/>LIBERADA <text:s text:c="9"/></text:p>
      <text:p text:style-name="Standard"><text:s text:c="3"/>09/09/1958 <text:s text:c="2"/>JACINTA FATIMA COSTA DE OLIVEIRA ALEXANDRE <text:s text:c="18"/>LIBERADO <text:s text:c="6"/></text:p>
      <text:p text:style-name="Standard">19/11/1960 <text:s text:c="2"/>LIDIVINA CELESTE DIAS DOS SANTOS <text:s text:c="28"/>LIBERADA <text:s text:c="9"/></text:p>
      <text:p text:style-name="Standard"><text:s text:c="3"/>19/11/1960 <text:s text:c="2"/>LIDIVINA CELESTE DIAS DOS SANTOS <text:s text:c="28"/>LIBERADO <text:s text:c="6"/></text:p>
      <text:p text:style-name="Standard">05/06/1980 <text:s text:c="2"/>VANESSA FERREIRA DOS SANTOS DIAS <text:s text:c="28"/>LIBERADA <text:s text:c="9"/></text:p>
      <text:p text:style-name="Standard"><text:s text:c="3"/>26/10/2012 <text:s text:c="2"/>RACHEL BIANCA FERREIRA DIAS <text:s text:c="33"/>LIBERADO <text:s text:c="6"/></text:p>
      <text:p text:style-name="Standard"><text:s text:c="3"/>26/11/2007 <text:s text:c="2"/>RAYRAH VITORIA FERREIRA DIAS <text:s text:c="32"/>LIBERADO <text:s text:c="6"/></text:p>
      <text:p text:style-name="Standard">21/08/1984 <text:s text:c="2"/>THAIS FERNANDA PEREIRA DE MOURA ALVARENGA <text:s text:c="19"/>LIBERADA <text:s text:c="9"/></text:p>
      <text:p text:style-name="Standard"><text:s text:c="3"/>02/01/2017 <text:s text:c="2"/>THIAGO MOURA ALVARENGA <text:s text:c="38"/>LIBERADO <text:s text:c="6"/></text:p>
      <text:p text:style-name="Standard"><text:s text:c="3"/>22/12/2008 <text:s text:c="2"/>BIANCA CHRISTINE MOURA LIMA <text:s text:c="33"/>LIBERADO <text:s text:c="6"/></text:p>
      <text:p text:style-name="Standard">23/05/1980 <text:s text:c="2"/>MARINA APARECIDA AGUIAR DE SOUZA <text:s text:c="28"/>LIBERADA <text:s text:c="9"/></text:p>
      <text:p text:style-name="Standard"><text:s text:c="3"/>04/04/2010 <text:s text:c="2"/>HELOA AGUIAR DE SOUZA <text:s text:c="39"/>LIBERADO <text:s text:c="6"/></text:p>
      <text:p text:style-name="Standard"><text:s text:c="3"/>04/02/2005 <text:s text:c="2"/>BEATRIZ AGUIAR DE SOUZA <text:s text:c="37"/>LIBERADO <text:s text:c="6"/></text:p>
      <text:p text:style-name="Standard">10/12/1978 <text:s text:c="2"/>ELISANGELA APARECIDA MOTA DA SILVA <text:s text:c="26"/>LIBERADA <text:s text:c="9"/></text:p>
      <text:p text:style-name="Standard"><text:s text:c="3"/>08/09/2017 <text:s text:c="2"/>SOPHIA VALENTINA MOTA DA SILVA <text:s text:c="30"/>LIBERADO <text:s text:c="6"/></text:p>
      <text:p text:style-name="Standard"><text:s text:c="3"/>09/09/2007 <text:s text:c="2"/>RHUAN MOTA LUIZ DE ALMEIDA <text:s text:c="34"/>LIBERADO <text:s text:c="6"/></text:p>
      <text:p text:style-name="Standard">10/12/1978 <text:s text:c="2"/>MARLENE AUXILIADORA DA CRUZ <text:s text:c="33"/>LIBERADA <text:s text:c="9"/></text:p>
      <text:p text:style-name="Standard"><text:s text:c="3"/>15/01/2017 <text:s text:c="2"/>ALICE DA CRUZ REIS <text:s text:c="42"/>LIBERADO <text:s text:c="6"/></text:p>
      <text:p text:style-name="Standard">21/02/1970 <text:s text:c="2"/>NEIDE APARECIDA DE CASTRO <text:s text:c="35"/>LIBERADA <text:s text:c="9"/></text:p>
      <text:p text:style-name="Standard"><text:s text:c="3"/>07/08/2013 <text:s text:c="2"/>LUDMILA RAYANNE ROCHA DOS SANTOS <text:s text:c="28"/>LIBERADO <text:s text:c="6"/></text:p>
      <text:p text:style-name="Standard"><text:s text:c="3"/>12/09/2010 <text:s text:c="2"/>GABRIEL LEANDRO DE CASTRO <text:s text:c="35"/>LIBERADO <text:s text:c="6"/></text:p>
      <text:p text:style-name="Standard"><text:s text:c="3"/>31/03/2007 <text:s text:c="2"/>CRISTOPHER ANTONI DE CASTRO DE FARIA SODRE <text:s text:c="18"/>LIBERADO <text:s text:c="6"/></text:p>
      <text:p text:style-name="Standard"><text:s text:c="3"/>19/05/2003 <text:s text:c="2"/>MARCOS ANTONIO DE CASTRO DE FARIA SODRE <text:s text:c="21"/>LIBERADO <text:s text:c="6"/></text:p>
      <text:p text:style-name="Standard">30/05/1981 <text:s text:c="2"/>MARCOS ANTONIO BARBOSA DE ANDRADE <text:s text:c="27"/>LIBERADA <text:s text:c="9"/></text:p>
      <text:p text:style-name="Standard"><text:soft-page-break/><text:s text:c="3"/>30/05/1981 <text:s text:c="2"/>MARCOS ANTONIO BARBOSA DE ANDRADE <text:s text:c="27"/>LIBERADO <text:s text:c="6"/></text:p>
      <text:p text:style-name="Standard">20/05/1983 <text:s text:c="2"/>ANDRESA DIAS GALVAO <text:s text:c="41"/>LIBERADA <text:s text:c="9"/></text:p>
      <text:p text:style-name="Standard"><text:s text:c="3"/>08/01/2012 <text:s text:c="2"/>JONAS HENRIQUE GALVAO DE OLIVEIRA <text:s text:c="27"/>LIBERADO <text:s text:c="6"/></text:p>
      <text:p text:style-name="Standard"><text:s text:c="3"/>14/12/2008 <text:s text:c="2"/>JAGLON LUIS GALVAO DE OLIVEIRA <text:s text:c="30"/>LIBERADO <text:s text:c="6"/></text:p>
      <text:p text:style-name="Standard"><text:s text:c="3"/>20/04/2005 <text:s text:c="2"/>RAISSA ANDRIELI DIAS GALVAO CAIRES <text:s text:c="26"/>LIBERADO <text:s text:c="6"/></text:p>
      <text:p text:style-name="Standard">13/12/1978 <text:s text:c="2"/>ADRIANA REGINA SOARES SOUZA <text:s text:c="33"/>LIBERADA <text:s text:c="9"/></text:p>
      <text:p text:style-name="Standard"><text:s text:c="3"/>24/06/2005 <text:s text:c="2"/>MARIA EDUARDA NOGUEIRA SOUZA <text:s text:c="32"/>LIBERADO <text:s text:c="6"/></text:p>
      <text:p text:style-name="Standard">07/06/1971 <text:s text:c="2"/>SILVANA APARECIDA BOAVENTURA <text:s text:c="32"/>LIBERADA <text:s text:c="9"/></text:p>
      <text:p text:style-name="Standard"><text:s text:c="3"/>07/06/1971 <text:s text:c="2"/>SILVANA APARECIDA BOAVENTURA <text:s text:c="32"/>LIBERADO <text:s text:c="6"/></text:p>
      <text:p text:style-name="Standard">25/02/1979 <text:s text:c="2"/>LUCINETE DA GLORIA MANUEL <text:s text:c="35"/>LIBERADA <text:s text:c="9"/></text:p>
      <text:p text:style-name="Standard"><text:s text:c="3"/>28/09/2017 <text:s text:c="2"/>ANA VICTORIA MANUEL DE OLIVEIRA <text:s text:c="29"/>LIBERADO <text:s text:c="6"/></text:p>
      <text:p text:style-name="Standard"><text:s text:c="3"/>25/04/2011 <text:s text:c="2"/>JOAO LUCAS MANUEL DE OLIVEIRA <text:s text:c="31"/>LIBERADO <text:s text:c="6"/></text:p>
      <text:p text:style-name="Standard"><text:s text:c="3"/>23/05/2003 <text:s text:c="2"/>JESSICA CRISTINA MANUEL DE OLIVEIRA <text:s text:c="25"/>LIBERADO <text:s text:c="6"/></text:p>
      <text:p text:style-name="Standard">20/02/1973 <text:s text:c="2"/>JOCEMARA FERREIRA DA COSTA BEZERRA <text:s text:c="26"/>LIBERADA <text:s text:c="9"/></text:p>
      <text:p text:style-name="Standard"><text:s text:c="3"/>12/07/2004 <text:s text:c="2"/>MARIANA COSTA BEZERRA <text:s text:c="39"/>LIBERADO <text:s text:c="6"/></text:p>
      <text:p text:style-name="Standard">05/04/1982 <text:s text:c="2"/>DANIELA RODRIGUES FERNANDES DA LUZ <text:s text:c="26"/>LIBERADA <text:s text:c="9"/></text:p>
      <text:p text:style-name="Standard"><text:s text:c="3"/>04/03/2016 <text:s text:c="2"/>ISAQUE SAMUEL FERNANDES DA LUZ <text:s text:c="30"/>LIBERADO <text:s text:c="6"/></text:p>
      <text:p text:style-name="Standard"><text:s text:c="3"/>10/09/2008 <text:s text:c="2"/>YASMIN VITORIA RODRIGUES FERNANDES DA LUZ <text:s text:c="19"/>LIBERADO <text:s text:c="6"/></text:p>
      <text:p text:style-name="Standard"><text:s text:c="3"/>21/11/2003 <text:s text:c="2"/>KAROLYNE BEATRIZ RODRIGUES FERNANDES DA LUZ <text:s text:c="17"/>LIBERADO <text:s text:c="6"/></text:p>
      <text:p text:style-name="Standard">14/01/1984 <text:s text:c="2"/>CRISTIANA APARECIDA PACHECO <text:s text:c="33"/>LIBERADA <text:s text:c="9"/></text:p>
      <text:p text:style-name="Standard"><text:s text:c="3"/>09/09/2011 <text:s text:c="2"/>DAVY LUCCA DE FATIMA PACHECO <text:s text:c="32"/>LIBERADO <text:s text:c="6"/></text:p>
      <text:p text:style-name="Standard"><text:s text:c="3"/>07/05/2007 <text:s text:c="2"/>MARCELO DOS SANTOS DE TOLEDO JUNIOR <text:s text:c="25"/>LIBERADO <text:s text:c="6"/></text:p>
      <text:p text:style-name="Standard"><text:s text:c="3"/>08/05/2006 <text:s text:c="2"/>KAYLANE LAINE PACHECO DE TOLEDO <text:s text:c="29"/>LIBERADO <text:s text:c="6"/></text:p>
      <text:p text:style-name="Standard">19/01/1984 <text:s text:c="2"/>DIEGO DONIZETE DE OLIVEIRA <text:s text:c="34"/>LIBERADA <text:s text:c="9"/></text:p>
      <text:p text:style-name="Standard"><text:s text:c="3"/>19/01/1984 <text:s text:c="2"/>DIEGO DONIZETE DE OLIVEIRA <text:s text:c="34"/>LIBERADO <text:s text:c="6"/></text:p>
      <text:p text:style-name="Standard">08/05/1982 <text:s text:c="2"/>BRANCA DUARTE FERREIRA <text:s text:c="38"/>LIBERADA <text:s text:c="9"/></text:p>
      <text:p text:style-name="Standard"><text:s text:c="3"/>07/01/2005 <text:s text:c="2"/>MARCO ANTONIO DUARTE DE OLIVEIRA <text:s text:c="28"/>LIBERADO <text:s text:c="6"/></text:p>
      <text:p text:style-name="Standard">12/11/1962 <text:s text:c="2"/>SUELI APARECIDA DE MELO <text:s text:c="37"/>LIBERADA <text:s text:c="9"/></text:p>
      <text:p text:style-name="Standard"><text:s text:c="3"/>04/11/2019 <text:s text:c="2"/>ARTHUR JOSUE DE OLIVEIRA RANGEL <text:s text:c="29"/>LIBERADO <text:s text:c="6"/></text:p>
      <text:p text:style-name="Standard">22/05/1981 <text:s text:c="2"/>JULIANA MICHELE CORREIA DAS GRACAS MARQUES DA SILVA <text:s text:c="9"/>LIBERADA <text:s text:c="9"/></text:p>
      <text:p text:style-name="Standard"><text:s text:c="3"/>16/08/2005 <text:s text:c="2"/>MATHEUS CORREIA MARQUES DA SILVA <text:s text:c="28"/>LIBERADO <text:s text:c="6"/></text:p>
      <text:p text:style-name="Standard">02/11/1983 <text:s text:c="2"/>FERNANDO DE SOUZA LIMA <text:s text:c="38"/>LIBERADA <text:s text:c="9"/></text:p>
      <text:p text:style-name="Standard"><text:s text:c="3"/>02/11/1983 <text:s text:c="2"/>FERNANDO DE SOUZA LIMA <text:s text:c="38"/>LIBERADO <text:s text:c="6"/></text:p>
      <text:p text:style-name="Standard">28/10/1981 <text:s text:c="2"/>ALINE RIBEIRO DA SILVA <text:s text:c="38"/>LIBERADA <text:s text:c="9"/></text:p>
      <text:p text:style-name="Standard"><text:s text:c="3"/>19/06/2010 <text:s text:c="2"/>GUSTAVO DA SILVA FERREIRA <text:s text:c="35"/>LIBERADO <text:s text:c="6"/></text:p>
      <text:p text:style-name="Standard"><text:s text:c="3"/>21/05/2005 <text:s text:c="2"/>NATALIA DA SILVA FERREIRA <text:s text:c="35"/>LIBERADO <text:s text:c="6"/></text:p>
      <text:p text:style-name="Standard">23/07/1976 <text:s text:c="2"/>FRANCISLAINE FERREIRA DOS SANTOS <text:s text:c="28"/>LIBERADA <text:s text:c="9"/></text:p>
      <text:p text:style-name="Standard"><text:s text:c="3"/>10/10/2011 <text:s text:c="2"/>DULCINEIA CURSINO DOS SANTOS <text:s text:c="32"/>LIBERADO <text:s text:c="6"/></text:p>
      <text:p text:style-name="Standard"><text:s text:c="3"/>16/04/2009 <text:s text:c="2"/>ADRIELI CURSINO DOS SANTOS <text:s text:c="34"/>LIBERADO <text:s text:c="6"/></text:p>
      <text:p text:style-name="Standard"><text:s text:c="3"/>01/02/2008 <text:s text:c="2"/>LUANA CURSINO DOS SANTOS <text:s text:c="36"/>LIBERADO <text:s text:c="6"/></text:p>
      <text:p text:style-name="Standard">17/07/1973 <text:s text:c="2"/>MARIA ANTONIA DE OLIVEIRA <text:s text:c="35"/>LIBERADA <text:s text:c="9"/></text:p>
      <text:p text:style-name="Standard"><text:s text:c="3"/>02/06/2010 <text:s text:c="2"/>PIETRO LUIZ DE OLIVEIRA GOMES MARCONDES <text:s text:c="21"/>LIBERADO <text:s text:c="6"/></text:p>
      <text:p text:style-name="Standard">20/04/1966 <text:s text:c="2"/>INES DO PRADO <text:s text:c="47"/>LIBERADA <text:s text:c="9"/></text:p>
      <text:p text:style-name="Standard"><text:s text:c="3"/>19/08/2015 <text:s text:c="2"/>ALYCE DO PRADO GOMES <text:s text:c="40"/>LIBERADO <text:s text:c="6"/></text:p>
      <text:p text:style-name="Standard"><text:s text:c="3"/>06/06/2007 <text:s text:c="2"/>DANIEL PRADO DE SOUZA <text:s text:c="39"/>LIBERADO <text:s text:c="6"/></text:p>
      <text:p text:style-name="Standard">08/12/1976 <text:s text:c="2"/>ANA LUCIA DOS SANTOS <text:s text:c="40"/>LIBERADA <text:s text:c="9"/></text:p>
      <text:p text:style-name="Standard"><text:s text:c="3"/>20/09/2010 <text:s text:c="2"/>JOAO VICTOR DOS SANTOS LEITE <text:s text:c="32"/>LIBERADO <text:s text:c="6"/></text:p>
      <text:p text:style-name="Standard"><text:s text:c="3"/>22/06/2004 <text:s text:c="2"/>HAIDE LUDMILA DOS SANTOS <text:s text:c="36"/>LIBERADO <text:s text:c="6"/></text:p>
      <text:p text:style-name="Standard">08/09/1980 <text:s text:c="2"/>JANAINA RIBEIRO ALVES <text:s text:c="39"/>LIBERADA <text:s text:c="9"/></text:p>
      <text:p text:style-name="Standard"><text:s text:c="3"/>17/09/2015 <text:s text:c="2"/>ISAAK ALVES FERREIRA <text:s text:c="40"/>LIBERADO <text:s text:c="6"/></text:p>
      <text:p text:style-name="Standard"><text:soft-page-break/><text:s text:c="3"/>26/02/2009 <text:s text:c="2"/>DIOGO CRISTIANO FERREIRA <text:s text:c="36"/>LIBERADO <text:s text:c="6"/></text:p>
      <text:p text:style-name="Standard"><text:s text:c="3"/>13/01/2005 <text:s text:c="2"/>MARIANA ALVES FERREIRA <text:s text:c="38"/>LIBERADO <text:s text:c="6"/></text:p>
      <text:p text:style-name="Standard">04/03/1978 <text:s text:c="2"/>ADRIANA ALCANTARA BEZERRA <text:s text:c="35"/>LIBERADA <text:s text:c="9"/></text:p>
      <text:p text:style-name="Standard"><text:s text:c="3"/>29/05/2011 <text:s text:c="2"/>WILLIAN LUAN ALCANTARA DE SOUSA <text:s text:c="29"/>LIBERADO <text:s text:c="6"/></text:p>
      <text:p text:style-name="Standard"><text:s text:c="3"/>16/04/2008 <text:s text:c="2"/>YASMIN LIANA ALCANTARA DE SOUSA <text:s text:c="29"/>LIBERADO <text:s text:c="6"/></text:p>
      <text:p text:style-name="Standard"><text:s text:c="3"/>07/02/2004 <text:s text:c="2"/>INGRID LUANA ALCANTARA DE SOUSA <text:s text:c="29"/>LIBERADO <text:s text:c="6"/></text:p>
      <text:p text:style-name="Standard">13/12/1981 <text:s text:c="2"/>LILIANE APARECIDA DE SOUZA SILVA <text:s text:c="28"/>LIBERADA <text:s text:c="9"/></text:p>
      <text:p text:style-name="Standard"><text:s text:c="3"/>09/02/2012 <text:s text:c="2"/>MARCOS MURILO SILVA <text:s text:c="41"/>LIBERADO <text:s text:c="6"/></text:p>
      <text:p text:style-name="Standard"><text:s text:c="3"/>01/11/2007 <text:s text:c="2"/>MATHEUS VINICIUS SILVA <text:s text:c="38"/>LIBERADO <text:s text:c="6"/></text:p>
      <text:p text:style-name="Standard">02/02/1982 <text:s text:c="2"/>ERICA FERNANDA PINHEIRO REIS KANJISCUK <text:s text:c="22"/>LIBERADA <text:s text:c="9"/></text:p>
      <text:p text:style-name="Standard"><text:s text:c="3"/>21/10/2016 <text:s text:c="2"/>LARA PINHEIRO REIS KANJISCUK <text:s text:c="32"/>LIBERADO <text:s text:c="6"/></text:p>
      <text:p text:style-name="Standard"><text:s text:c="3"/>13/05/2014 <text:s text:c="2"/>ENZO GABRIEL PIHEIRO REIS KANJISCUK <text:s text:c="25"/>LIBERADO <text:s text:c="6"/></text:p>
      <text:p text:style-name="Standard"><text:s text:c="3"/>06/12/2012 <text:s text:c="2"/>MIGUEL PINHEIRO REIS KANJISCUK <text:s text:c="30"/>LIBERADO <text:s text:c="6"/></text:p>
      <text:p text:style-name="Standard">11/02/1977 <text:s text:c="2"/>ANA LUCIA RIBEIRO DA CUNHA <text:s text:c="34"/>LIBERADA <text:s text:c="9"/></text:p>
      <text:p text:style-name="Standard"><text:s text:c="3"/>04/12/2005 <text:s text:c="2"/>INGRID ELEN RIBEIRO FERREIRA <text:s text:c="32"/>LIBERADO <text:s text:c="6"/></text:p>
      <text:p text:style-name="Standard">28/04/1980 <text:s text:c="2"/>ANDRE PEREIRA <text:s text:c="47"/>LIBERADA <text:s text:c="9"/></text:p>
      <text:p text:style-name="Standard"><text:s text:c="3"/>15/12/2008 <text:s text:c="2"/>ANDREZA ALVES PEREIRA <text:s text:c="39"/>LIBERADO <text:s text:c="6"/></text:p>
      <text:p text:style-name="Standard"><text:s text:c="3"/>06/12/2005 <text:s text:c="2"/>ANDRE ALVES PEREIRA <text:s text:c="41"/>LIBERADO <text:s text:c="6"/></text:p>
      <text:p text:style-name="Standard"><text:s text:c="3"/>20/07/2004 <text:s text:c="2"/>ANDERSON GUILHERME ALVES PEREIRA <text:s text:c="28"/>LIBERADO <text:s text:c="6"/></text:p>
      <text:p text:style-name="Standard">22/06/1984 <text:s text:c="2"/>JANAINA APARECIDA DE OLIVEIRA ALVES <text:s text:c="25"/>LIBERADA <text:s text:c="9"/></text:p>
      <text:p text:style-name="Standard"><text:s text:c="3"/>19/12/2011 <text:s text:c="2"/>MANUELA DE OLIVEIRA ALVES <text:s text:c="35"/>LIBERADO <text:s text:c="6"/></text:p>
      <text:p text:style-name="Standard"><text:s text:c="3"/>29/11/2004 <text:s text:c="2"/>MARCELO FERNANDO RODRIGUES JUNIOR <text:s text:c="27"/>LIBERADO <text:s text:c="6"/></text:p>
      <text:p text:style-name="Standard">18/03/1981 <text:s text:c="2"/>ROSEANE GOMES DE ARAUJO DA SILVA <text:s text:c="28"/>LIBERADA <text:s text:c="9"/></text:p>
      <text:p text:style-name="Standard"><text:s text:c="3"/>26/05/2019 <text:s text:c="2"/>AMANDA ARAUJO DA SILVA <text:s text:c="38"/>LIBERADO <text:s text:c="6"/></text:p>
      <text:p text:style-name="Standard"><text:s text:c="3"/>28/06/2016 <text:s text:c="2"/>GABRIEL ARAUJO DA SILVA <text:s text:c="37"/>LIBERADO <text:s text:c="6"/></text:p>
      <text:p text:style-name="Standard">04/08/1982 <text:s text:c="2"/>VIVIAN GOMES FRANCA DA SILVA <text:s text:c="32"/>LIBERADA <text:s text:c="9"/></text:p>
      <text:p text:style-name="Standard"><text:s text:c="3"/>14/10/2011 <text:s text:c="2"/>ALVARO MIGUEL FRANCA DA SILVA <text:s text:c="31"/>LIBERADO <text:s text:c="6"/></text:p>
      <text:p text:style-name="Standard">29/07/1977 <text:s text:c="2"/>MARCIA CRISTINA SOUZA <text:s text:c="39"/>LIBERADA <text:s text:c="9"/></text:p>
      <text:p text:style-name="Standard"><text:s text:c="3"/>26/04/2011 <text:s text:c="2"/>ISABELLA CRISTINA DE PAULA SANTANA <text:s text:c="26"/>LIBERADO <text:s text:c="6"/></text:p>
      <text:p text:style-name="Standard"><text:s text:c="3"/>28/02/2008 <text:s text:c="2"/>EDUARDA VITORIA DE PAULA SANTANA <text:s text:c="28"/>LIBERADO <text:s text:c="6"/></text:p>
      <text:p text:style-name="Standard">25/03/1978 <text:s text:c="2"/>LUCIANA CARNEIRO EUZEBIO DE SILVA <text:s text:c="27"/>LIBERADA <text:s text:c="9"/></text:p>
      <text:p text:style-name="Standard"><text:s text:c="3"/>12/07/2010 <text:s text:c="2"/>GIOVANNA DE SILVA CUSIN <text:s text:c="37"/>LIBERADO <text:s text:c="6"/></text:p>
      <text:p text:style-name="Standard"><text:s text:c="3"/>18/07/2005 <text:s text:c="2"/>MURILLO DE SILVA CUSIN <text:s text:c="38"/>LIBERADO <text:s text:c="6"/></text:p>
      <text:p text:style-name="Standard">07/12/1967 <text:s text:c="2"/>NOEMIA PINTO DE MESQUITA <text:s text:c="36"/>LIBERADA <text:s text:c="9"/></text:p>
      <text:p text:style-name="Standard"><text:s text:c="3"/>10/02/2019 <text:s text:c="2"/>EMANOELLY VITORIA SANTOS DE MESQUITA <text:s text:c="24"/>LIBERADO <text:s text:c="6"/></text:p>
      <text:p text:style-name="Standard"><text:s text:c="3"/>11/03/2013 <text:s text:c="2"/>DANIEL RICHARD MESQUITA DOS SANTOS <text:s text:c="26"/>LIBERADO <text:s text:c="6"/></text:p>
      <text:p text:style-name="Standard"><text:s text:c="3"/>02/07/2003 <text:s text:c="2"/>TACIANE CECILIA DE MASQUITA <text:s text:c="33"/>LIBERADO <text:s text:c="6"/></text:p>
      <text:p text:style-name="Standard">22/03/1984 <text:s text:c="2"/>FRANCINEIDE ALVES DE PAIVA <text:s text:c="34"/>LIBERADA <text:s text:c="9"/></text:p>
      <text:p text:style-name="Standard"><text:s text:c="3"/>10/03/2017 <text:s text:c="2"/>ANDREW DE PAIVA OLIVEIRA <text:s text:c="36"/>LIBERADO <text:s text:c="6"/></text:p>
      <text:p text:style-name="Standard">07/03/1976 <text:s text:c="2"/>APARECIDA FATIMA DA FONSECA DOS SANTOS <text:s text:c="22"/>LIBERADA <text:s text:c="9"/></text:p>
      <text:p text:style-name="Standard"><text:s text:c="3"/>22/07/2011 <text:s text:c="2"/>ROBERT DA FONSECA DOS SANTOS <text:s text:c="32"/>LIBERADO <text:s text:c="6"/></text:p>
      <text:p text:style-name="Standard"><text:s text:c="3"/>13/11/2006 <text:s text:c="2"/>SLLOANY ELISA DA FONSECA DOS SANTOS <text:s text:c="25"/>LIBERADO <text:s text:c="6"/></text:p>
      <text:p text:style-name="Standard"><text:s text:c="3"/>07/05/2005 <text:s text:c="2"/>MARIA ALLICIA DA FONSECA DOS SANTOS <text:s text:c="25"/>LIBERADO <text:s text:c="6"/></text:p>
      <text:p text:style-name="Standard"><text:s text:c="3"/>18/01/2003 <text:s text:c="2"/>ISABELLA DA FONSECA DOS SANTOS <text:s text:c="30"/>LIBERADO <text:s text:c="6"/></text:p>
      <text:p text:style-name="Standard">16/06/1962 <text:s text:c="2"/>TANIA MARA DE GOIS <text:s text:c="42"/>LIBERADA <text:s text:c="9"/></text:p>
      <text:p text:style-name="Standard"><text:s text:c="3"/>16/02/2007 <text:s text:c="2"/>KAUA DE GOIS OLIVEIRA <text:s text:c="39"/>LIBERADO <text:s text:c="6"/></text:p>
      <text:p text:style-name="Standard">02/02/1984 <text:s text:c="2"/>CRISTIANE FATIMA DA SILVA DE OLIVEIRA <text:s text:c="23"/>LIBERADA <text:s text:c="9"/></text:p>
      <text:p text:style-name="Standard"><text:s text:c="3"/>31/01/2018 <text:s text:c="2"/>ENZO MARIANO DA SILVA DE OLIVEIRA <text:s text:c="27"/>LIBERADO <text:s text:c="6"/></text:p>
      <text:p text:style-name="Standard"><text:s text:c="3"/>23/09/2012 <text:s text:c="2"/>GABRIELA NATASHA DA SILVA DE OLIVEIRA <text:s text:c="23"/>LIBERADO <text:s text:c="6"/></text:p>
      <text:p text:style-name="Standard"><text:s text:c="3"/>09/10/2007 <text:s text:c="2"/>KAUA DA SILVA DE OLIVEIRA <text:s text:c="35"/>LIBERADO <text:s text:c="6"/></text:p>
      <text:p text:style-name="Standard">20/06/1979 <text:s text:c="2"/>ETIENE PEREIRA BRAGA <text:s text:c="40"/>LIBERADA <text:s text:c="9"/></text:p>
      <text:p text:style-name="Standard"><text:s text:c="3"/>20/06/1979 <text:s text:c="2"/>ETIENE PEREIRA BRAGA <text:s text:c="40"/>LIBERADO <text:s text:c="6"/></text:p>
      <text:p text:style-name="Standard"><text:soft-page-break/>05/09/1982 <text:s text:c="2"/>LUCINDA RAFAELA DE OLIVEIRA <text:s text:c="33"/>LIBERADA <text:s text:c="9"/></text:p>
      <text:p text:style-name="Standard"><text:s text:c="3"/>16/05/2016 <text:s text:c="2"/>JOAO GUILHERME DE OLIVEIRA DA SILVA <text:s text:c="25"/>LIBERADO <text:s text:c="6"/></text:p>
      <text:p text:style-name="Standard"><text:s text:c="3"/>27/01/2008 <text:s text:c="2"/>CAUA DE OLIVEIRA DA SILVA <text:s text:c="35"/>LIBERADO <text:s text:c="6"/></text:p>
      <text:p text:style-name="Standard">07/04/1973 <text:s text:c="2"/>MARIA ROSA DA SILVA <text:s text:c="41"/>LIBERADA <text:s text:c="9"/></text:p>
      <text:p text:style-name="Standard"><text:s text:c="3"/>31/12/2011 <text:s text:c="2"/>RAPHAELLA ALESSANDRA FRANCISCO <text:s text:c="30"/>LIBERADO <text:s text:c="6"/></text:p>
      <text:p text:style-name="Standard">18/08/1977 <text:s text:c="2"/>CLAUDIA ALVES DE SOUZA <text:s text:c="38"/>LIBERADA <text:s text:c="9"/></text:p>
      <text:p text:style-name="Standard"><text:s text:c="3"/>07/05/2014 <text:s text:c="2"/>PYETRA MARIA MOREIRA ALVES SILVERIO <text:s text:c="25"/>LIBERADO <text:s text:c="6"/></text:p>
      <text:p text:style-name="Standard">03/01/1979 <text:s text:c="2"/>VIVIANE DE OLIVEIRA JORGE <text:s text:c="35"/>LIBERADA <text:s text:c="9"/></text:p>
      <text:p text:style-name="Standard"><text:s text:c="3"/>25/03/2016 <text:s text:c="2"/>MELISSA MARQUES OLIVEIRA DE MORAES <text:s text:c="26"/>LIBERADO <text:s text:c="6"/></text:p>
      <text:p text:style-name="Standard"><text:s text:c="3"/>02/09/2004 <text:s text:c="2"/>MATHEUS DE OLIVEIRA MAZZINI <text:s text:c="33"/>SUSPENSO <text:s text:c="6"/></text:p>
      <text:p text:style-name="Standard">21/03/1977 <text:s text:c="2"/>ISABEL CRISTINA DA SILVA DA CRUZ <text:s text:c="28"/>LIBERADA <text:s text:c="9"/></text:p>
      <text:p text:style-name="Standard"><text:s text:c="3"/>24/04/2013 <text:s text:c="2"/>SAMARA CRISTINA DA CRUZ <text:s text:c="37"/>LIBERADO <text:s text:c="6"/></text:p>
      <text:p text:style-name="Standard"><text:s text:c="3"/>23/04/2010 <text:s text:c="2"/>SAMUEL DA CRUZ <text:s text:c="46"/>LIBERADO <text:s text:c="6"/></text:p>
      <text:p text:style-name="Standard"><text:s text:c="3"/>02/02/2007 <text:s text:c="2"/>TALITA CRISTINA DA CRUZ <text:s text:c="37"/>LIBERADO <text:s text:c="6"/></text:p>
      <text:p text:style-name="Standard">20/06/1982 <text:s text:c="2"/>KARIN INES DIAS <text:s text:c="45"/>LIBERADA <text:s text:c="9"/></text:p>
      <text:p text:style-name="Standard"><text:s text:c="3"/>30/08/2017 <text:s text:c="2"/>DAVI DIAS <text:s text:c="51"/>LIBERADO <text:s text:c="6"/></text:p>
      <text:p text:style-name="Standard"><text:s text:c="3"/>22/05/2008 <text:s text:c="2"/>LUIZ FERNANDO DIAS BARBOSA <text:s text:c="34"/>LIBERADO <text:s text:c="6"/></text:p>
      <text:p text:style-name="Standard"><text:s text:c="3"/>25/08/2006 <text:s text:c="2"/>DANIEL DIAS BARBOSA <text:s text:c="41"/>LIBERADO <text:s text:c="6"/></text:p>
      <text:p text:style-name="Standard"><text:s text:c="3"/>18/06/2004 <text:s text:c="2"/>GABRIEL DIAS BARBOSA <text:s text:c="40"/>LIBERADO <text:s text:c="6"/></text:p>
      <text:p text:style-name="Standard">10/10/1978 <text:s text:c="2"/>TATIANE CRISTINA RIBEIRO <text:s text:c="36"/>LIBERADA <text:s text:c="9"/></text:p>
      <text:p text:style-name="Standard"><text:s text:c="3"/>25/10/2012 <text:s text:c="2"/>ISABELA RAFAELA DUTRA <text:s text:c="39"/>LIBERADO <text:s text:c="6"/></text:p>
      <text:p text:style-name="Standard"><text:s text:c="3"/>03/05/2008 <text:s text:c="2"/>KAUA RIBEIRO DUTRA <text:s text:c="42"/>LIBERADO <text:s text:c="6"/></text:p>
      <text:p text:style-name="Standard">19/03/1976 <text:s text:c="2"/>SIMONE ALESSANDRA DA COSTA <text:s text:c="34"/>LIBERADA <text:s text:c="9"/></text:p>
      <text:p text:style-name="Standard"><text:s text:c="3"/>10/11/2014 <text:s text:c="2"/>BARBARA LIRUANY MOREIRA <text:s text:c="37"/>LIBERADO <text:s text:c="6"/></text:p>
      <text:p text:style-name="Standard"><text:s text:c="3"/>26/08/2011 <text:s text:c="2"/>WILLIAN RUAN MOREIRA <text:s text:c="40"/>LIBERADO <text:s text:c="6"/></text:p>
      <text:p text:style-name="Standard">23/03/1984 <text:s text:c="2"/>GIOVANA FERREIRA MACHADO <text:s text:c="36"/>LIBERADA <text:s text:c="9"/></text:p>
      <text:p text:style-name="Standard"><text:s text:c="3"/>14/11/2016 <text:s text:c="2"/>LETICIA FERREIRA DOS SANTOS <text:s text:c="33"/>LIBERADO <text:s text:c="6"/></text:p>
      <text:p text:style-name="Standard"><text:s text:c="3"/>04/06/2015 <text:s text:c="2"/>LIVIA FERREIRA DOS SANTOS <text:s text:c="35"/>LIBERADO <text:s text:c="6"/></text:p>
      <text:p text:style-name="Standard"><text:s text:c="3"/>23/04/2013 <text:s text:c="2"/>MIGUEL FERREIRA DOS SANTOS <text:s text:c="34"/>LIBERADO <text:s text:c="6"/></text:p>
      <text:p text:style-name="Standard"><text:s text:c="3"/>10/12/2008 <text:s text:c="2"/>GABRIEL FERREIRA DOS SANTOS <text:s text:c="33"/>LIBERADO <text:s text:c="6"/></text:p>
      <text:p text:style-name="Standard">22/01/1984 <text:s text:c="2"/>RENATA PISCIOTTA DOS SANTOS <text:s text:c="33"/>LIBERADA <text:s text:c="9"/></text:p>
      <text:p text:style-name="Standard"><text:s text:c="3"/>28/08/2013 <text:s text:c="2"/>ARTHUR DE SOUZA <text:s text:c="45"/>LIBERADO <text:s text:c="6"/></text:p>
      <text:p text:style-name="Standard"><text:s text:c="3"/>04/10/2010 <text:s text:c="2"/>JOSIMAR MURILLO DE SOUZA <text:s text:c="36"/>LIBERADO <text:s text:c="6"/></text:p>
      <text:p text:style-name="Standard"><text:s text:c="3"/>10/04/2005 <text:s text:c="2"/>MARIA EDUARDA PISCIOTTA DE PAULA <text:s text:c="28"/>LIBERADO <text:s text:c="6"/></text:p>
      <text:p text:style-name="Standard">12/07/1984 <text:s text:c="2"/>CRISLAINE BERALDO DE ALMEIDA <text:s text:c="32"/>LIBERADA <text:s text:c="9"/></text:p>
      <text:p text:style-name="Standard"><text:s text:c="3"/>19/02/2013 <text:s text:c="2"/>JOSIAS BERALDO DE ALMEIDA JUNIOR <text:s text:c="28"/>LIBERADO <text:s text:c="6"/></text:p>
      <text:p text:style-name="Standard">26/03/1973 <text:s text:c="2"/>CARMEM LUCIA DE FARIA <text:s text:c="39"/>LIBERADA <text:s text:c="9"/></text:p>
      <text:p text:style-name="Standard"><text:s text:c="3"/>06/02/2014 <text:s text:c="2"/>EVELLYN MANOELA DE FARIA ANDRADE <text:s text:c="28"/>LIBERADO <text:s text:c="6"/></text:p>
      <text:p text:style-name="Standard"><text:s text:c="3"/>21/03/2008 <text:s text:c="2"/>MARCUS VINICIUS DE FARIA SANTOS <text:s text:c="29"/>LIBERADO <text:s text:c="6"/></text:p>
      <text:p text:style-name="Standard"><text:s text:c="3"/>18/04/2007 <text:s text:c="2"/>LUCAS GABRIEL FARIA DOS SANTOS <text:s text:c="30"/>LIBERADO <text:s text:c="6"/></text:p>
      <text:p text:style-name="Standard"><text:s text:c="3"/>31/05/2003 <text:s text:c="2"/>VITORIA REGINA DE FARIA PORTO POLINHO <text:s text:c="23"/>LIBERADO <text:s text:c="6"/></text:p>
      <text:p text:style-name="Standard">07/01/1980 <text:s text:c="2"/>EDNALDO LEANDRO DA COSTA <text:s text:c="36"/>LIBERADA <text:s text:c="9"/></text:p>
      <text:p text:style-name="Standard"><text:s text:c="3"/>02/02/2015 <text:s text:c="2"/>JOAO MIGUEL PINTO DA COSTA <text:s text:c="34"/>LIBERADO <text:s text:c="6"/></text:p>
      <text:p text:style-name="Standard"><text:s text:c="3"/>14/04/2009 <text:s text:c="2"/>CAMILA PINTO DA COSTA <text:s text:c="39"/>LIBERADO <text:s text:c="6"/></text:p>
      <text:p text:style-name="Standard">31/03/1983 <text:s text:c="2"/>ALINE KARINA DE PAULA <text:s text:c="39"/>LIBERADA <text:s text:c="9"/></text:p>
      <text:p text:style-name="Standard"><text:s text:c="3"/>25/08/2012 <text:s text:c="2"/>EMILLY VICTORIA DE PAULA ANASTACIO <text:s text:c="26"/>LIBERADO <text:s text:c="6"/></text:p>
      <text:p text:style-name="Standard"><text:s text:c="3"/>08/04/2010 <text:s text:c="2"/>KAUAN DANIEL DE PAULA ANASTACIO <text:s text:c="29"/>LIBERADO <text:s text:c="6"/></text:p>
      <text:p text:style-name="Standard"><text:s text:c="3"/>24/06/2008 <text:s text:c="2"/>FELLIPE SAMUEL DE PAULA ANASTACIO <text:s text:c="27"/>LIBERADO <text:s text:c="6"/></text:p>
      <text:p text:style-name="Standard"><text:s text:c="3"/>25/05/2004 <text:s text:c="2"/>NICOLAS GABRIEL DE PAULA ANASTACIO <text:s text:c="26"/>LIBERADO <text:s text:c="6"/></text:p>
      <text:p text:style-name="Standard">14/11/1956 <text:s text:c="2"/>MARIA DE FATIMA ALMEIDA MOREIRA <text:s text:c="29"/>LIBERADA <text:s text:c="9"/></text:p>
      <text:p text:style-name="Standard"><text:s text:c="3"/>14/11/1956 <text:s text:c="2"/>MARIA DE FATIMA ALMEIDA MOREIRA <text:s text:c="29"/>LIBERADO <text:s text:c="6"/></text:p>
      <text:p text:style-name="Standard">02/04/1980 <text:s text:c="2"/>EDNALDO ALVES DA SILVA <text:s text:c="38"/>LIBERADA <text:s text:c="9"/></text:p>
      <text:p text:style-name="Standard"><text:soft-page-break/><text:s text:c="3"/>02/04/1980 <text:s text:c="2"/>EDNALDO ALVES DA SILVA <text:s text:c="38"/>LIBERADO <text:s text:c="6"/></text:p>
      <text:p text:style-name="Standard">29/09/1971 <text:s text:c="2"/>FILOMENA APARECIDA ALIPIO <text:s text:c="35"/>LIBERADA <text:s text:c="9"/></text:p>
      <text:p text:style-name="Standard"><text:s text:c="3"/>27/06/2008 <text:s text:c="2"/>RAYSSA GABRIELLY ALIPIO CAMELO DO CARMO <text:s text:c="21"/>LIBERADO <text:s text:c="6"/></text:p>
      <text:p text:style-name="Standard">24/05/1983 <text:s text:c="2"/>MARISA APARECIDA COSTA INACIO <text:s text:c="31"/>LIBERADA <text:s text:c="9"/></text:p>
      <text:p text:style-name="Standard"><text:s text:c="3"/>01/09/2016 <text:s text:c="2"/>ENZO GABRIEL INACIO DE OLIVEIRA <text:s text:c="29"/>LIBERADO <text:s text:c="6"/></text:p>
      <text:p text:style-name="Standard"><text:s text:c="3"/>05/09/2007 <text:s text:c="2"/>DENIS JOAQUIM INACIO <text:s text:c="40"/>LIBERADO <text:s text:c="6"/></text:p>
      <text:p text:style-name="Standard"><text:s text:c="3"/>17/06/2005 <text:s text:c="2"/>MARCO ANTONIO INACIO FERREIRA <text:s text:c="31"/>LIBERADO <text:s text:c="6"/></text:p>
      <text:p text:style-name="Standard">05/06/1979 <text:s text:c="2"/>TATIANA JANINE LOMBARDI <text:s text:c="37"/>LIBERADA <text:s text:c="9"/></text:p>
      <text:p text:style-name="Standard"><text:s text:c="3"/>29/08/2011 <text:s text:c="2"/>PIETRO JANINE LOMBARDI GAZARIAN <text:s text:c="29"/>LIBERADO <text:s text:c="6"/></text:p>
      <text:p text:style-name="Standard"><text:s text:c="3"/>24/03/2006 <text:s text:c="2"/>ANA BEATRIZ JANINE GAZARIAN <text:s text:c="33"/>LIBERADO <text:s text:c="6"/></text:p>
      <text:p text:style-name="Standard">19/01/1979 <text:s text:c="2"/>KATIA CILENE DE JESUS <text:s text:c="39"/>LIBERADA <text:s text:c="9"/></text:p>
      <text:p text:style-name="Standard"><text:s text:c="3"/>02/12/2004 <text:s text:c="2"/>IGOR RAFAEL DE JESUS SANTOS <text:s text:c="33"/>LIBERADO <text:s text:c="6"/></text:p>
      <text:p text:style-name="Standard">26/05/1984 <text:s text:c="2"/>GLAUCIA VANESSA DOS SANTOS <text:s text:c="34"/>LIBERADA <text:s text:c="9"/></text:p>
      <text:p text:style-name="Standard"><text:s text:c="3"/>26/02/2010 <text:s text:c="2"/>NICOLAS RYAN PROCOPIO DOS SANTOS <text:s text:c="28"/>LIBERADO <text:s text:c="6"/></text:p>
      <text:p text:style-name="Standard"><text:s text:c="3"/>12/11/2008 <text:s text:c="2"/>KEIRISSON RAFAEL PROCOPIO DOS SANTOS <text:s text:c="24"/>LIBERADO <text:s text:c="6"/></text:p>
      <text:p text:style-name="Standard"><text:s text:c="3"/>25/06/2004 <text:s text:c="2"/>RAYANE THAIS PROCOPIO DOS SANTOS <text:s text:c="28"/>LIBERADO <text:s text:c="6"/></text:p>
      <text:p text:style-name="Standard">08/07/1982 <text:s text:c="2"/>MARILENE APARECIDA PASSOS <text:s text:c="35"/>LIBERADA <text:s text:c="9"/></text:p>
      <text:p text:style-name="Standard"><text:s text:c="3"/>19/10/2010 <text:s text:c="2"/>DAVID BRYAN PASSOS DE MORAES <text:s text:c="32"/>LIBERADO <text:s text:c="6"/></text:p>
      <text:p text:style-name="Standard"><text:s text:c="3"/>30/08/2008 <text:s text:c="2"/>LAVINYA RITA PASSOS DO ESPIRITO SANTO <text:s text:c="23"/>LIBERADO <text:s text:c="6"/></text:p>
      <text:p text:style-name="Standard">06/06/1974 <text:s text:c="2"/>REGIANE DA COSTA PIRES SILVA <text:s text:c="32"/>LIBERADA <text:s text:c="9"/></text:p>
      <text:p text:style-name="Standard"><text:s text:c="3"/>06/06/1974 <text:s text:c="2"/>REGIANE DA COSTA PIRES SILVA <text:s text:c="32"/>LIBERADA <text:s text:c="6"/></text:p>
      <text:p text:style-name="Standard"><text:s text:c="3"/>14/04/2004 <text:s text:c="2"/>LAVINIA DA COSTA PIRES SILVA <text:s text:c="32"/>LIBERADO <text:s text:c="6"/></text:p>
      <text:p text:style-name="Standard">29/07/1979 <text:s text:c="2"/>ELAINE CRISTINE GALHARDO <text:s text:c="36"/>LIBERADA <text:s text:c="9"/></text:p>
      <text:p text:style-name="Standard"><text:s text:c="3"/>02/10/2018 <text:s text:c="2"/>LAURA DE PAULA OLIVEIRA <text:s text:c="37"/>LIBERADO <text:s text:c="6"/></text:p>
      <text:p text:style-name="Standard"><text:s text:c="3"/>13/02/2011 <text:s text:c="2"/>SAARA GALHARDO MESALINO <text:s text:c="37"/>LIBERADO <text:s text:c="6"/></text:p>
      <text:p text:style-name="Standard"><text:s text:c="3"/>13/02/2011 <text:s text:c="2"/>LIVIA GALHARDO MESALINO <text:s text:c="37"/>LIBERADO <text:s text:c="6"/></text:p>
      <text:p text:style-name="Standard">08/10/1982 <text:s text:c="2"/>JOSIANE APARECIDA DA ROCHA DE MOURA <text:s text:c="25"/>LIBERADA <text:s text:c="9"/></text:p>
      <text:p text:style-name="Standard"><text:s text:c="3"/>02/05/2017 <text:s text:c="2"/>DAYRIANE VITORIA DA ROCHA DE CASTILHO <text:s text:c="23"/>LIBERADO <text:s text:c="6"/></text:p>
      <text:p text:style-name="Standard"><text:s text:c="3"/>17/06/2009 <text:s text:c="2"/>CARLOS GABRIEL ROCHA DE CASTILHO <text:s text:c="28"/>LIBERADO <text:s text:c="6"/></text:p>
      <text:p text:style-name="Standard"><text:s text:c="3"/>08/02/2007 <text:s text:c="2"/>DAYRA JULLY DA ROCHA DE CASTILHO <text:s text:c="28"/>LIBERADO <text:s text:c="6"/></text:p>
      <text:p text:style-name="Standard"><text:s text:c="3"/>15/08/2005 <text:s text:c="2"/>NICOLAS BRENO DA ROCHA CASTILHO <text:s text:c="29"/>LIBERADO <text:s text:c="6"/></text:p>
      <text:p text:style-name="Standard">10/12/1979 <text:s text:c="2"/>PRISCILA APARECIDA DE SOUZA <text:s text:c="33"/>LIBERADA <text:s text:c="9"/></text:p>
      <text:p text:style-name="Standard"><text:s text:c="3"/>17/09/2006 <text:s text:c="2"/>KAROLINE ESTEFANE DE SOUZA <text:s text:c="34"/>LIBERADO <text:s text:c="6"/></text:p>
      <text:p text:style-name="Standard"><text:s text:c="3"/>17/11/2004 <text:s text:c="2"/>KAILLANE APARECIDA DE SOUZA <text:s text:c="33"/>LIBERADO <text:s text:c="6"/></text:p>
      <text:p text:style-name="Standard">25/07/1979 <text:s text:c="2"/>REGIANE CRISTINA DE OLIVEIRA AMARAL <text:s text:c="25"/>LIBERADA <text:s text:c="9"/></text:p>
      <text:p text:style-name="Standard"><text:s text:c="3"/>16/08/2015 <text:s text:c="2"/>GIOVANNA DE OLIVEIRA AMARAL <text:s text:c="33"/>LIBERADO <text:s text:c="6"/></text:p>
      <text:p text:style-name="Standard"><text:s text:c="3"/>05/03/2006 <text:s text:c="2"/>GABRIEL DA COSTA DO AMARAL <text:s text:c="34"/>LIBERADO <text:s text:c="6"/></text:p>
      <text:p text:style-name="Standard"><text:s text:c="3"/>04/04/2003 <text:s text:c="2"/>DANIEL DA COSTA DO AMARAL <text:s text:c="35"/>LIBERADO <text:s text:c="6"/></text:p>
      <text:p text:style-name="Standard">03/12/1982 <text:s text:c="2"/>DOUGLAS DA SILVA PEREIRA <text:s text:c="36"/>LIBERADA <text:s text:c="9"/></text:p>
      <text:p text:style-name="Standard"><text:s text:c="3"/>03/12/1982 <text:s text:c="2"/>DOUGLAS DA SILVA PEREIRA <text:s text:c="36"/>LIBERADO <text:s text:c="6"/></text:p>
      <text:p text:style-name="Standard">16/08/1974 <text:s text:c="2"/>PETRONILHA DOS SANTOS BARBOSA <text:s text:c="31"/>LIBERADA <text:s text:c="9"/></text:p>
      <text:p text:style-name="Standard"><text:s text:c="3"/>15/12/2011 <text:s text:c="2"/>MATILDE APARECIDA DOS SANTOS BARBOSA <text:s text:c="24"/>LIBERADO <text:s text:c="6"/></text:p>
      <text:p text:style-name="Standard">01/10/1968 <text:s text:c="2"/>ANA LUCIA ESTEVAM <text:s text:c="43"/>LIBERADA <text:s text:c="9"/></text:p>
      <text:p text:style-name="Standard"><text:s text:c="3"/>01/10/1968 <text:s text:c="2"/>ANA LUCIA ESTEVAM <text:s text:c="43"/>LIBERADO <text:s text:c="6"/></text:p>
      <text:p text:style-name="Standard">10/07/1982 <text:s text:c="2"/>MIRIANE PETRY VARGAS <text:s text:c="40"/>LIBERADA <text:s text:c="9"/></text:p>
      <text:p text:style-name="Standard"><text:s text:c="3"/>13/07/2007 <text:s text:c="2"/>SINDY VARGAS DE OLIVEIRA <text:s text:c="36"/>LIBERADO <text:s text:c="6"/></text:p>
      <text:p text:style-name="Standard"><text:s text:c="3"/>07/08/2004 <text:s text:c="2"/>MARIA EDUARDA PETRY FRANCA <text:s text:c="34"/>LIBERADO <text:s text:c="6"/></text:p>
      <text:p text:style-name="Standard">04/11/1981 <text:s text:c="2"/>NANCI GISELE PIMENTA <text:s text:c="40"/>LIBERADA <text:s text:c="9"/></text:p>
      <text:p text:style-name="Standard"><text:s text:c="3"/>30/06/2014 <text:s text:c="2"/>MATHEUS PIMENTA DE OLIVEIRA <text:s text:c="33"/>LIBERADO <text:s text:c="6"/></text:p>
      <text:p text:style-name="Standard"><text:s text:c="3"/>28/04/2008 <text:s text:c="2"/>ANNA CLARA PIMENTA DE OLIVEIRA <text:s text:c="30"/>LIBERADO <text:s text:c="6"/></text:p>
      <text:p text:style-name="Standard">02/06/1974 <text:s text:c="2"/>ROSANGELA LOPES FIGUEIRA <text:s text:c="36"/>LIBERADA <text:s text:c="9"/></text:p>
      <text:p text:style-name="Standard"><text:s text:c="3"/>30/03/2011 <text:s text:c="2"/>LUCAS LOPES FIGUEIRA LEITE <text:s text:c="34"/>LIBERADO <text:s text:c="6"/></text:p>
      <text:p text:style-name="Standard"><text:soft-page-break/><text:s text:c="3"/>13/03/2004 <text:s text:c="2"/>NICOLAS LOPES FIGUEIRA LEITE <text:s text:c="32"/>LIBERADO <text:s text:c="6"/></text:p>
      <text:p text:style-name="Standard">30/05/1972 <text:s text:c="2"/>ELIANA MENDES DOS SANTOS <text:s text:c="36"/>LIBERADA <text:s text:c="9"/></text:p>
      <text:p text:style-name="Standard"><text:s text:c="3"/>30/05/1972 <text:s text:c="2"/>ELIANA MENDES DOS SANTOS <text:s text:c="36"/>LIBERADO <text:s text:c="6"/></text:p>
      <text:p text:style-name="Standard">23/09/1981 <text:s text:c="2"/>JAQUELINE GOMES DA SILVA <text:s text:c="36"/>LIBERADA <text:s text:c="9"/></text:p>
      <text:p text:style-name="Standard"><text:s text:c="3"/>18/01/2009 <text:s text:c="2"/>JEYSON THIAGO GOMES DA SILVA SANTOS <text:s text:c="25"/>LIBERADO <text:s text:c="6"/></text:p>
      <text:p text:style-name="Standard"><text:s text:c="3"/>01/11/2005 <text:s text:c="2"/>PABLO HENRIQUE GOMES DA SILVA SANTOS <text:s text:c="24"/>LIBERADO <text:s text:c="6"/></text:p>
      <text:p text:style-name="Standard">13/08/1975 <text:s text:c="2"/>BIANCA APARECIDA DOS SANTOS <text:s text:c="33"/>LIBERADA <text:s text:c="9"/></text:p>
      <text:p text:style-name="Standard"><text:s text:c="3"/>29/12/2014 <text:s text:c="2"/>WENDEL FERNANDES DOS SANTOS <text:s text:c="33"/>LIBERADO <text:s text:c="6"/></text:p>
      <text:p text:style-name="Standard"><text:s text:c="3"/>31/05/2011 <text:s text:c="2"/>WESLEY FERNANDES DO SANTOS <text:s text:c="34"/>LIBERADO <text:s text:c="6"/></text:p>
      <text:p text:style-name="Standard"><text:s text:c="3"/>21/04/2009 <text:s text:c="2"/>JADERSON RANIEL FERNANDES DOS SANTOS <text:s text:c="24"/>LIBERADO <text:s text:c="6"/></text:p>
      <text:p text:style-name="Standard"><text:s text:c="3"/>12/12/2006 <text:s text:c="2"/>BARBARA FERNANDES DOS SANTOS <text:s text:c="32"/>LIBERADO <text:s text:c="6"/></text:p>
      <text:p text:style-name="Standard">28/05/1959 <text:s text:c="2"/>PEDRO ALVES DO PRADO <text:s text:c="40"/>LIBERADA <text:s text:c="9"/></text:p>
      <text:p text:style-name="Standard"><text:s text:c="3"/>28/05/1959 <text:s text:c="2"/>PEDRO ALVES DO PRADO <text:s text:c="40"/>LIBERADO <text:s text:c="6"/></text:p>
      <text:p text:style-name="Standard">21/11/1981 <text:s text:c="2"/>ALEXANDRA APARECIDA DE FARIA <text:s text:c="32"/>LIBERADA <text:s text:c="9"/></text:p>
      <text:p text:style-name="Standard"><text:s text:c="3"/>22/06/2015 <text:s text:c="2"/>THOMAS GABRIEL FARIA SILVA <text:s text:c="34"/>LIBERADO <text:s text:c="6"/></text:p>
      <text:p text:style-name="Standard"><text:s text:c="3"/>09/08/2011 <text:s text:c="2"/>DAVI MIGUEL FARIA SILVA <text:s text:c="37"/>LIBERADO <text:s text:c="6"/></text:p>
      <text:p text:style-name="Standard"><text:s text:c="3"/>23/09/2005 <text:s text:c="2"/>JOAO GUILHERME DE FARIA SILVA <text:s text:c="31"/>LIBERADO <text:s text:c="6"/></text:p>
      <text:p text:style-name="Standard">04/11/1976 <text:s text:c="2"/>ANA PAULA PEREIRA FLORENCIO <text:s text:c="33"/>LIBERADA <text:s text:c="9"/></text:p>
      <text:p text:style-name="Standard"><text:s text:c="3"/>07/12/2011 <text:s text:c="2"/>DEZERYEE MICKAELLY FLORENCIO DOS SANTOS <text:s text:c="21"/>LIBERADO <text:s text:c="6"/></text:p>
      <text:p text:style-name="Standard"><text:s text:c="3"/>30/10/2003 <text:s text:c="2"/>RHYAN IOHAN FLORENCIO LUIZ <text:s text:c="34"/>LIBERADO <text:s text:c="6"/></text:p>
      <text:p text:style-name="Standard">21/03/1977 <text:s text:c="2"/>FERNANDA FERREIRA NOGUEIRA <text:s text:c="34"/>LIBERADA <text:s text:c="9"/></text:p>
      <text:p text:style-name="Standard"><text:s text:c="3"/>19/09/2015 <text:s text:c="2"/>HAYLLA FERREIRA DOS SANTOS <text:s text:c="34"/>LIBERADO <text:s text:c="6"/></text:p>
      <text:p text:style-name="Standard"><text:s text:c="3"/>12/09/2012 <text:s text:c="2"/>WENDEL NOGUEIRA SAMPAIO <text:s text:c="37"/>LIBERADO <text:s text:c="6"/></text:p>
      <text:p text:style-name="Standard"><text:s text:c="3"/>22/05/2009 <text:s text:c="2"/>RAYENE LARISSA NOGUEIRA SAMPAIO <text:s text:c="29"/>LIBERADO <text:s text:c="6"/></text:p>
      <text:p text:style-name="Standard"><text:s text:c="3"/>16/03/2005 <text:s text:c="2"/>CHRISTIAN ALEXANDER NOGUEIRA SAMPAIO <text:s text:c="24"/>LIBERADO <text:s text:c="6"/></text:p>
      <text:p text:style-name="Standard">08/11/1980 <text:s text:c="2"/>JEFFERSON LUIS OLIVEIRA DOS SANTOS <text:s text:c="26"/>LIBERADA <text:s text:c="9"/></text:p>
      <text:p text:style-name="Standard"><text:s text:c="3"/>08/11/1980 <text:s text:c="2"/>JEFFERSON LUIS OLIVEIRA DOS SANTOS <text:s text:c="26"/>LIBERADO <text:s text:c="6"/></text:p>
      <text:p text:style-name="Standard">01/05/1980 <text:s text:c="2"/>ROSANA APARECIDA DOS SANTOS RODRIGUES <text:s text:c="23"/>LIBERADA <text:s text:c="9"/></text:p>
      <text:p text:style-name="Standard"><text:s text:c="3"/>16/01/2008 <text:s text:c="2"/>JOAO MARCOS RODRIGUES BARBOSA <text:s text:c="31"/>LIBERADO <text:s text:c="6"/></text:p>
      <text:p text:style-name="Standard">08/11/1984 <text:s text:c="2"/>JANAINA ERIROCA SILVA DE CARVALHO <text:s text:c="27"/>LIBERADA <text:s text:c="9"/></text:p>
      <text:p text:style-name="Standard"><text:s text:c="3"/>07/06/2005 <text:s text:c="2"/>JOAO PAULO SILVA MARQUES <text:s text:c="36"/>LIBERADO <text:s text:c="6"/></text:p>
      <text:p text:style-name="Standard">02/07/1984 <text:s text:c="2"/>ANA PAULA DOS SANTOS NASCIMENTO SILVA <text:s text:c="23"/>LIBERADA <text:s text:c="9"/></text:p>
      <text:p text:style-name="Standard"><text:s text:c="3"/>24/03/2019 <text:s text:c="2"/>PAOLLA VITORIA DOS SANTOS NASCIMENTO SILVA <text:s text:c="18"/>LIBERADO <text:s text:c="6"/></text:p>
      <text:p text:style-name="Standard"><text:s text:c="3"/>16/12/2008 <text:s text:c="2"/>PABLO LUAN DOS SANTOS NASCIMENTO SILVA <text:s text:c="22"/>LIBERADO <text:s text:c="6"/></text:p>
      <text:p text:style-name="Standard">16/01/1979 <text:s text:c="2"/>JOSIMARA SAVI <text:s text:c="47"/>LIBERADA <text:s text:c="9"/></text:p>
      <text:p text:style-name="Standard"><text:s text:c="3"/>16/06/2017 <text:s text:c="2"/>DAVI TEIXEIRA SAVI <text:s text:c="42"/>LIBERADO <text:s text:c="6"/></text:p>
      <text:p text:style-name="Standard">07/01/1970 <text:s text:c="2"/>VALDIRENE DE PAIVA SUGIYAMA <text:s text:c="33"/>LIBERADA <text:s text:c="9"/></text:p>
      <text:p text:style-name="Standard"><text:s text:c="3"/>07/01/1970 <text:s text:c="2"/>VALDIRENE DE PAIVA SUGIYAMA <text:s text:c="33"/>LIBERADO <text:s text:c="6"/></text:p>
      <text:p text:style-name="Standard">03/01/1979 <text:s text:c="2"/>KATIA FABIANA VIEIRA <text:s text:c="40"/>LIBERADA <text:s text:c="9"/></text:p>
      <text:p text:style-name="Standard"><text:s text:c="3"/>18/03/2016 <text:s text:c="2"/>ISABELA LOPES <text:s text:c="47"/>LIBERADO <text:s text:c="6"/></text:p>
      <text:p text:style-name="Standard">03/10/1981 <text:s text:c="2"/>DJANIRA ALVES DA SILVA <text:s text:c="38"/>LIBERADA <text:s text:c="9"/></text:p>
      <text:p text:style-name="Standard"><text:s text:c="3"/>02/09/2009 <text:s text:c="2"/>MARIA ISABELLE DE ANDRADE DA SILVA <text:s text:c="26"/>LIBERADO <text:s text:c="6"/></text:p>
      <text:p text:style-name="Standard"><text:s text:c="3"/>17/05/2006 <text:s text:c="2"/>DOUGLAS DE ANDRADE DA SILVA <text:s text:c="33"/>LIBERADO <text:s text:c="6"/></text:p>
      <text:p text:style-name="Standard"><text:s text:c="3"/>07/12/2004 <text:s text:c="2"/>DANIEL DE ANDRADE DA SILVA <text:s text:c="34"/>LIBERADO <text:s text:c="6"/></text:p>
      <text:p text:style-name="Standard">04/02/1980 <text:s text:c="2"/>DYANE KELLY FARIA <text:s text:c="43"/>LIBERADA <text:s text:c="9"/></text:p>
      <text:p text:style-name="Standard"><text:s text:c="3"/>28/01/2009 <text:s text:c="2"/>RAFAELA LAIS DE CARVALHO <text:s text:c="36"/>LIBERADO <text:s text:c="6"/></text:p>
      <text:p text:style-name="Standard"><text:s text:c="3"/>02/05/2003 <text:s text:c="2"/>RAINE LUISA PEREIRA <text:s text:c="41"/>LIBERADO <text:s text:c="6"/></text:p>
      <text:p text:style-name="Standard">13/04/1981 <text:s text:c="2"/>ELAINE RODRIGUES DA SILVA <text:s text:c="35"/>LIBERADA <text:s text:c="9"/></text:p>
      <text:p text:style-name="Standard"><text:s text:c="3"/>08/02/2016 <text:s text:c="2"/>ELIAS RODRIGUES BARBOSA <text:s text:c="37"/>LIBERADO <text:s text:c="6"/></text:p>
      <text:p text:style-name="Standard"><text:s text:c="3"/>02/12/2003 <text:s text:c="2"/>NAYARA VITORIA RODRIGUES BARBOSA <text:s text:c="28"/>LIBERADO <text:s text:c="6"/></text:p>
      <text:p text:style-name="Standard">14/04/1979 <text:s text:c="2"/>SIMONE LEITE PEREIRA <text:s text:c="40"/>LIBERADA <text:s text:c="9"/></text:p>
      <text:p text:style-name="Standard"><text:s text:c="3"/>06/06/2018 <text:s text:c="2"/>YGOR NATHAN PEREIRA <text:s text:c="41"/>LIBERADO <text:s text:c="6"/></text:p>
      <text:p text:style-name="Standard"><text:soft-page-break/><text:s text:c="3"/>03/06/2017 <text:s text:c="2"/>YAGO NATHAN PEREIRA <text:s text:c="41"/>LIBERADO <text:s text:c="6"/></text:p>
      <text:p text:style-name="Standard"><text:s text:c="3"/>20/01/2016 <text:s text:c="2"/>YURI NATHAN PEREIRA <text:s text:c="41"/>LIBERADO <text:s text:c="6"/></text:p>
      <text:p text:style-name="Standard"><text:s text:c="3"/>16/01/2015 <text:s text:c="2"/>YTALO NATHAN PEREIRA <text:s text:c="40"/>LIBERADO <text:s text:c="6"/></text:p>
      <text:p text:style-name="Standard">02/09/1977 <text:s text:c="2"/>ROSANA DOS SANTOS <text:s text:c="43"/>LIBERADA <text:s text:c="9"/></text:p>
      <text:p text:style-name="Standard"><text:s text:c="3"/>09/02/2009 <text:s text:c="2"/>EDUARDA DOS SANTOS <text:s text:c="42"/>LIBERADO <text:s text:c="6"/></text:p>
      <text:p text:style-name="Standard"><text:s text:c="3"/>01/08/2004 <text:s text:c="2"/>ITALO AUGUSTO DOS SANTOS BARBOSA <text:s text:c="28"/>LIBERADO <text:s text:c="6"/></text:p>
      <text:p text:style-name="Standard">09/02/1975 <text:s text:c="2"/>CLAUDINEA ALVES MOREIRA <text:s text:c="37"/>LIBERADA <text:s text:c="9"/></text:p>
      <text:p text:style-name="Standard"><text:s text:c="3"/>07/04/2007 <text:s text:c="2"/>FELIPE ALVES DE TOLEDO CRUZ <text:s text:c="33"/>LIBERADO <text:s text:c="6"/></text:p>
      <text:p text:style-name="Standard">03/03/1986 <text:s text:c="2"/>ARANYN LUANA SOL RAMALHO DE CAMPOS COSTA <text:s text:c="20"/>LIBERADA <text:s text:c="9"/></text:p>
      <text:p text:style-name="Standard"><text:s text:c="3"/>01/02/2012 <text:s text:c="2"/>CARLOS DAVI LUCAS RAMALHO DE CAMPOS COSTA <text:s text:c="19"/>LIBERADO <text:s text:c="6"/></text:p>
      <text:p text:style-name="Standard"><text:s text:c="3"/>05/05/2008 <text:s text:c="2"/>CARLOS MIGUEL PIETRO RAMALHO DE CAMPOS COSTA <text:s text:c="16"/>LIBERADO <text:s text:c="6"/></text:p>
      <text:p text:style-name="Standard"><text:s text:c="3"/>27/03/2007 <text:s text:c="2"/>ANA CLARA MURYEL RAMALHO DE CAMPOS COSTA <text:s text:c="20"/>LIBERADO <text:s text:c="6"/></text:p>
      <text:p text:style-name="Standard">25/08/1981 <text:s text:c="2"/>DAYANA KELLY DOS SANTOS PEREIRA <text:s text:c="29"/>LIBERADA <text:s text:c="9"/></text:p>
      <text:p text:style-name="Standard"><text:s text:c="3"/>25/08/1981 <text:s text:c="2"/>DAYANA KELLY DOS SANTOS PEREIRA <text:s text:c="29"/>LIBERADO <text:s text:c="6"/></text:p>
      <text:p text:style-name="Standard"><text:s text:c="3"/>21/01/2005 <text:s text:c="2"/>LUCIANO ARNALDO GUILHERME JUNIOR <text:s text:c="28"/>LIBERADO <text:s text:c="6"/></text:p>
      <text:p text:style-name="Standard"><text:s text:c="3"/>11/04/2003 <text:s text:c="2"/>AMANDA EDUARDA GUILHERME <text:s text:c="36"/>LIBERADO <text:s text:c="6"/></text:p>
      <text:p text:style-name="Standard">10/07/1981 <text:s text:c="2"/>MONICA APARECIDA LEAL CONSTANCIO <text:s text:c="28"/>LIBERADA <text:s text:c="9"/></text:p>
      <text:p text:style-name="Standard"><text:s text:c="3"/>08/05/2004 <text:s text:c="2"/>ISABELE GOMES DA SILVA <text:s text:c="38"/>LIBERADO <text:s text:c="6"/></text:p>
      <text:p text:style-name="Standard"><text:s text:c="3"/>09/07/2009 <text:s text:c="2"/>EMANUELE GOMES DA SILVA <text:s text:c="37"/>LIBERADO <text:s text:c="6"/></text:p>
      <text:p text:style-name="Standard"><text:s text:c="3"/>08/05/2004 <text:s text:c="2"/>ISABELE GOMES DA SILVA <text:s text:c="38"/>LIBERADO <text:s text:c="6"/></text:p>
      <text:p text:style-name="Standard">12/10/1979 <text:s text:c="2"/>GISELE APARECIDA DA SILVA <text:s text:c="35"/>LIBERADA <text:s text:c="9"/></text:p>
      <text:p text:style-name="Standard"><text:s text:c="3"/>24/05/2018 <text:s text:c="2"/>MANUELA VITORIA DA SILVA DOS SANTOS <text:s text:c="25"/>LIBERADO <text:s text:c="6"/></text:p>
      <text:p text:style-name="Standard"><text:s text:c="3"/>13/02/2015 <text:s text:c="2"/>DAFINY HADSSA DA SILVA DOS SANTOS <text:s text:c="27"/>LIBERADO <text:s text:c="6"/></text:p>
      <text:p text:style-name="Standard"><text:s text:c="3"/>13/09/2008 <text:s text:c="2"/>ISABELLY FRANCINY DA SILVA DOS SANTOS <text:s text:c="23"/>LIBERADO <text:s text:c="6"/></text:p>
      <text:p text:style-name="Standard"><text:s text:c="3"/>25/12/2003 <text:s text:c="2"/>REGIS CARLOS BRUNO DA SILVA SANTOS <text:s text:c="26"/>LIBERADO <text:s text:c="6"/></text:p>
      <text:p text:style-name="Standard">20/07/1979 <text:s text:c="2"/>CLAUDIANA APARECIDA DE CAMPOS <text:s text:c="31"/>LIBERADA <text:s text:c="9"/></text:p>
      <text:p text:style-name="Standard"><text:s text:c="3"/>08/06/2014 <text:s text:c="2"/>GABRIELA APARECIDA DE CAMPOS ISRAEL <text:s text:c="25"/>LIBERADO <text:s text:c="6"/></text:p>
      <text:p text:style-name="Standard"><text:s text:c="3"/>31/08/2010 <text:s text:c="2"/>GUSTAVO DE CAMPOS ISRAEL <text:s text:c="36"/>LIBERADO <text:s text:c="6"/></text:p>
      <text:p text:style-name="Standard"><text:s text:c="3"/>31/05/2006 <text:s text:c="2"/>GUILHERME GONZAGA DE CAMPOS <text:s text:c="33"/>LIBERADO <text:s text:c="6"/></text:p>
      <text:p text:style-name="Standard">25/06/1981 <text:s text:c="2"/>ARIVALDO BATISTA DA SILVA <text:s text:c="35"/>LIBERADA <text:s text:c="9"/></text:p>
      <text:p text:style-name="Standard"><text:s text:c="3"/>21/06/2015 <text:s text:c="2"/>EDSON RAFAEL SANTOS DA SILVA <text:s text:c="32"/>LIBERADO <text:s text:c="6"/></text:p>
      <text:p text:style-name="Standard"><text:s text:c="3"/>03/10/2010 <text:s text:c="2"/>MIGUEL BATISTA SANTOS DA SILVA <text:s text:c="30"/>LIBERADO <text:s text:c="6"/></text:p>
      <text:p text:style-name="Standard"><text:s text:c="3"/>02/04/2004 <text:s text:c="2"/>GABRIEL BATISTA SANTOS DA SILVA <text:s text:c="29"/>LIBERADO <text:s text:c="6"/></text:p>
      <text:p text:style-name="Standard">07/09/1981 <text:s text:c="2"/>DANIELA PEREIRA PINTO <text:s text:c="39"/>LIBERADA <text:s text:c="9"/></text:p>
      <text:p text:style-name="Standard"><text:s text:c="3"/>04/04/2011 <text:s text:c="2"/>MICHELE PEREIRA TIBURCIO <text:s text:c="36"/>LIBERADO <text:s text:c="6"/></text:p>
      <text:p text:style-name="Standard">20/09/1959 <text:s text:c="2"/>DORACI VIEIRA <text:s text:c="47"/>LIBERADA <text:s text:c="9"/></text:p>
      <text:p text:style-name="Standard"><text:s text:c="3"/>20/09/1959 <text:s text:c="2"/>DORACI VIEIRA <text:s text:c="47"/>LIBERADO <text:s text:c="6"/></text:p>
      <text:p text:style-name="Standard">11/07/1982 <text:s text:c="2"/>PRISCILA DE OLIVEIRA <text:s text:c="40"/>LIBERADA <text:s text:c="9"/></text:p>
      <text:p text:style-name="Standard"><text:s text:c="3"/>13/05/2009 <text:s text:c="2"/>CAUA OLIVEIRA DE MOURA <text:s text:c="38"/>LIBERADO <text:s text:c="6"/></text:p>
      <text:p text:style-name="Standard">04/03/1980 <text:s text:c="2"/>ERITON ALVES PIRES <text:s text:c="42"/>LIBERADA <text:s text:c="9"/></text:p>
      <text:p text:style-name="Standard"><text:s text:c="3"/>04/03/1980 <text:s text:c="2"/>ERITON ALVES PIRES <text:s text:c="42"/>LIBERADO <text:s text:c="6"/></text:p>
      <text:p text:style-name="Standard">25/04/1976 <text:s text:c="2"/>WALDINEIA MOREIRA DOS SANTOS <text:s text:c="32"/>LIBERADA <text:s text:c="9"/></text:p>
      <text:p text:style-name="Standard"><text:s text:c="3"/>11/06/2010 <text:s text:c="2"/>ULISSES DOS SANTOS DIAS PEREIRA <text:s text:c="29"/>LIBERADO <text:s text:c="6"/></text:p>
      <text:p text:style-name="Standard">27/07/1981 <text:s text:c="2"/>VANUSA MARTINS DO NASCIMENTO <text:s text:c="32"/>LIBERADA <text:s text:c="9"/></text:p>
      <text:p text:style-name="Standard"><text:s text:c="3"/>27/01/2004 <text:s text:c="2"/>MARIA EDUARDA MARTINS DO NASCIMENTO LOPES <text:s text:c="19"/>LIBERADO <text:s text:c="6"/></text:p>
      <text:p text:style-name="Standard">04/02/1982 <text:s text:c="2"/>JUAREZ DE JESUS <text:s text:c="45"/>LIBERADA <text:s text:c="9"/></text:p>
      <text:p text:style-name="Standard"><text:s text:c="3"/>04/02/1982 <text:s text:c="2"/>JUAREZ DE JESUS <text:s text:c="45"/>LIBERADO <text:s text:c="6"/></text:p>
      <text:p text:style-name="Standard"><text:soft-page-break/>05/09/1969 <text:s text:c="2"/>ELIZABETH PEREIRA DE SOUZA <text:s text:c="34"/>LIBERADA <text:s text:c="9"/></text:p>
      <text:p text:style-name="Standard"><text:s text:c="3"/>22/01/2010 <text:s text:c="2"/>FLAVIO LEONE DA MOTA <text:s text:c="40"/>LIBERADO <text:s text:c="6"/></text:p>
      <text:p text:style-name="Standard"><text:s text:c="3"/>09/10/2004 <text:s text:c="2"/>LYRIEL EVELIN DOS SANTOS MOTA <text:s text:c="31"/>LIBERADO <text:s text:c="6"/></text:p>
      <text:p text:style-name="Standard">23/05/1973 <text:s text:c="2"/>JAQUELINE GOMES FIGUEIREDO <text:s text:c="34"/>LIBERADA <text:s text:c="9"/></text:p>
      <text:p text:style-name="Standard"><text:s text:c="3"/>23/05/1973 <text:s text:c="2"/>JAQUELINE GOMES FIGUEIREDO <text:s text:c="34"/>LIBERADO <text:s text:c="6"/></text:p>
      <text:p text:style-name="Standard">16/02/1981 <text:s text:c="2"/>ROSELI ROBERTO ALVES SEGUNDO <text:s text:c="32"/>LIBERADA <text:s text:c="9"/></text:p>
      <text:p text:style-name="Standard"><text:s text:c="3"/>11/04/2003 <text:s text:c="2"/>LURIANE VITORIA DA CONCEICAO SEGUNDO <text:s text:c="24"/>LIBERADO <text:s text:c="6"/></text:p>
      <text:p text:style-name="Standard">16/10/1971 <text:s text:c="2"/>ROBERTO CARLOS MATHEUS <text:s text:c="38"/>LIBERADA <text:s text:c="9"/></text:p>
      <text:p text:style-name="Standard"><text:s text:c="3"/>30/10/2008 <text:s text:c="2"/>KAUAN EDUARDO CAMARGO MATHEUS <text:s text:c="31"/>LIBERADO <text:s text:c="6"/></text:p>
      <text:p text:style-name="Standard"><text:s text:c="3"/>16/11/2006 <text:s text:c="2"/>LUIZ HENRIQUE CAMARGO MATHEUS <text:s text:c="31"/>LIBERADO <text:s text:c="6"/></text:p>
      <text:p text:style-name="Standard">19/03/1980 <text:s text:c="2"/>CRISTIANE DIAS PEREIRA <text:s text:c="38"/>LIBERADA <text:s text:c="9"/></text:p>
      <text:p text:style-name="Standard"><text:s text:c="3"/>23/08/2015 <text:s text:c="2"/>LORENZO DIAS DE CARVALHO <text:s text:c="36"/>LIBERADO <text:s text:c="6"/></text:p>
      <text:p text:style-name="Standard">15/05/1976 <text:s text:c="2"/>JOELMA RODRIGUES DA SILVA BANDEIRA <text:s text:c="26"/>LIBERADA <text:s text:c="9"/></text:p>
      <text:p text:style-name="Standard"><text:s text:c="3"/>27/07/2005 <text:s text:c="2"/>ANDRESSA RODRIGUES BANDEIRA <text:s text:c="33"/>LIBERADO <text:s text:c="6"/></text:p>
      <text:p text:style-name="Standard">10/06/1974 <text:s text:c="2"/>ROSANGELA APARECIDA SILVA <text:s text:c="35"/>LIBERADA <text:s text:c="9"/></text:p>
      <text:p text:style-name="Standard"><text:s text:c="3"/>10/06/1974 <text:s text:c="2"/>ROSANGELA APARECIDA SILVA <text:s text:c="35"/>LIBERADO <text:s text:c="6"/></text:p>
      <text:p text:style-name="Standard">15/10/1982 <text:s text:c="2"/>SILMARA CRISTINA DE ABREU DE AGUIAR <text:s text:c="25"/>LIBERADA <text:s text:c="9"/></text:p>
      <text:p text:style-name="Standard"><text:s text:c="3"/>03/07/2015 <text:s text:c="2"/>LAURA DE ABREU AGUIAR <text:s text:c="39"/>LIBERADO <text:s text:c="6"/></text:p>
      <text:p text:style-name="Standard"><text:s text:c="3"/>17/01/2003 <text:s text:c="2"/>VITORIA DE ABREU DAGUANO GAIVA <text:s text:c="30"/>LIBERADO <text:s text:c="6"/></text:p>
      <text:p text:style-name="Standard">23/02/1985 <text:s text:c="2"/>ERICA APARECIDA REIS DE PAULA <text:s text:c="31"/>LIBERADA <text:s text:c="9"/></text:p>
      <text:p text:style-name="Standard"><text:s text:c="3"/>08/01/2019 <text:s text:c="2"/>MANUELA REIS <text:s text:c="48"/>LIBERADO <text:s text:c="6"/></text:p>
      <text:p text:style-name="Standard"><text:s text:c="3"/>08/11/2015 <text:s text:c="2"/>ANA LUIZA REIS DE CARVALHO PEREIRA <text:s text:c="26"/>LIBERADO <text:s text:c="6"/></text:p>
      <text:p text:style-name="Standard"><text:s text:c="3"/>26/09/2003 <text:s text:c="2"/>NATHALY REIS DE GOUVEA <text:s text:c="38"/>LIBERADO <text:s text:c="6"/></text:p>
      <text:p text:style-name="Standard">21/05/1984 <text:s text:c="2"/>TATIANA ROBERTA DA CONCEICAO AGUIAR DOS REIS <text:s text:c="16"/>LIBERADA <text:s text:c="9"/></text:p>
      <text:p text:style-name="Standard"><text:s text:c="3"/>27/04/2009 <text:s text:c="2"/>JOAO MARCOS DA CONCEICAO AGUIAR DOS REIS <text:s text:c="20"/>LIBERADO <text:s text:c="6"/></text:p>
      <text:p text:style-name="Standard"><text:s text:c="3"/>24/10/2005 <text:s text:c="2"/>ALEXANDRE AGUIAR DOS REIS JUNIOR <text:s text:c="28"/>LIBERADO <text:s text:c="6"/></text:p>
      <text:p text:style-name="Standard"><text:s text:c="3"/>06/07/2004 <text:s text:c="2"/>ALEXANDRA GABRIELLE DA CONCEICAO AGUIAR DOS REIS <text:s text:c="12"/>LIBERADO <text:s text:c="6"/></text:p>
      <text:p text:style-name="Standard">05/07/1982 <text:s text:c="2"/>DEBORA DE CARVALHO SANTOS <text:s text:c="35"/>LIBERADA <text:s text:c="9"/></text:p>
      <text:p text:style-name="Standard"><text:s text:c="3"/>18/11/2016 <text:s text:c="2"/>GUILHERME PEDRO VAZ DOS SANTOS <text:s text:c="30"/>LIBERADO <text:s text:c="6"/></text:p>
      <text:p text:style-name="Standard"><text:s text:c="3"/>06/11/2014 <text:s text:c="2"/>NICOLE VAZ DOS SANTOS <text:s text:c="39"/>LIBERADO <text:s text:c="6"/></text:p>
      <text:p text:style-name="Standard"><text:s text:c="3"/>11/01/2009 <text:s text:c="2"/>GUSTAVO PEDRO VAZ DOS SANTOS <text:s text:c="32"/>LIBERADO <text:s text:c="6"/></text:p>
      <text:p text:style-name="Standard"><text:s text:c="3"/>15/08/2007 <text:s text:c="2"/>CAUA PEDRO VAZ DOS SANTOS <text:s text:c="35"/>LIBERADO <text:s text:c="6"/></text:p>
      <text:p text:style-name="Standard">20/04/1980 <text:s text:c="2"/>JOSENILDA BARBOSA PAES <text:s text:c="38"/>LIBERADA <text:s text:c="9"/></text:p>
      <text:p text:style-name="Standard"><text:s text:c="3"/>26/05/2016 <text:s text:c="2"/>YASMIN BARBOSA PAES <text:s text:c="41"/>LIBERADO <text:s text:c="6"/></text:p>
      <text:p text:style-name="Standard"><text:s text:c="3"/>09/02/2008 <text:s text:c="2"/>INGRID BARBOSA PAES <text:s text:c="41"/>LIBERADO <text:s text:c="6"/></text:p>
      <text:p text:style-name="Standard">23/08/1984 <text:s text:c="2"/>IRIS REGINA CRUZ DE SANTANA <text:s text:c="33"/>LIBERADA <text:s text:c="9"/></text:p>
      <text:p text:style-name="Standard"><text:s text:c="3"/>17/06/2016 <text:s text:c="2"/>KIARA VITORIA SANTANA DA SILVA <text:s text:c="30"/>LIBERADO <text:s text:c="6"/></text:p>
      <text:p text:style-name="Standard"><text:s text:c="3"/>30/01/2015 <text:s text:c="2"/>KESSYA ISLY SANTANA DA SILVA <text:s text:c="32"/>LIBERADO <text:s text:c="6"/></text:p>
      <text:p text:style-name="Standard"><text:s text:c="3"/>29/11/2007 <text:s text:c="2"/>NICOLAS MARKSON RIBEIRO DE SANTANA <text:s text:c="26"/>LIBERADO <text:s text:c="6"/></text:p>
      <text:p text:style-name="Standard">10/10/1977 <text:s text:c="2"/>MARCIA MARIA PEREIRA GONCALVES <text:s text:c="30"/>LIBERADA <text:s text:c="9"/></text:p>
      <text:p text:style-name="Standard"><text:s text:c="3"/>24/08/2013 <text:s text:c="2"/>LIVIA GONCALVES BORSOI <text:s text:c="38"/>LIBERADO <text:s text:c="6"/></text:p>
      <text:p text:style-name="Standard"><text:s text:c="3"/>31/01/2010 <text:s text:c="2"/>MARIA LETICIA GONCALVES BORSOI <text:s text:c="30"/>LIBERADO <text:s text:c="6"/></text:p>
      <text:p text:style-name="Standard">28/08/1979 <text:s text:c="2"/>MARILZA CRISTINA DE ALMEIDA <text:s text:c="33"/>LIBERADA <text:s text:c="9"/></text:p>
      <text:p text:style-name="Standard"><text:s text:c="3"/>29/04/2010 <text:s text:c="2"/>JOAO LUCAS ALMEIDA GOMES CEU <text:s text:c="32"/>LIBERADO <text:s text:c="6"/></text:p>
      <text:p text:style-name="Standard">02/12/1981 <text:s text:c="2"/>MARISA APARECIDA DE SOUZA MORAIS <text:s text:c="28"/>LIBERADA <text:s text:c="9"/></text:p>
      <text:p text:style-name="Standard"><text:s text:c="3"/>04/06/2013 <text:s text:c="2"/>LUANA MORAIS PEREIRA DOS SANTOS <text:s text:c="29"/>LIBERADO <text:s text:c="6"/></text:p>
      <text:p text:style-name="Standard"><text:s text:c="3"/>16/11/2004 <text:s text:c="2"/>LUCAS MORAIS VILAS BOAS <text:s text:c="37"/>LIBERADO <text:s text:c="6"/></text:p>
      <text:p text:style-name="Standard">04/04/1984 <text:s text:c="2"/>ANDRELINA APARECIDA SANTOS <text:s text:c="34"/>LIBERADA <text:s text:c="9"/></text:p>
      <text:p text:style-name="Standard"><text:s text:c="3"/>27/11/2015 <text:s text:c="2"/>GABRIELLA VALENTINA SANTOS DE OLIVEIRA <text:s text:c="22"/>LIBERADO <text:s text:c="6"/></text:p>
      <text:p text:style-name="Standard">24/07/1984 <text:s text:c="2"/>MARIA LEIDIANE SILVA REIS <text:s text:c="35"/>LIBERADA <text:s text:c="9"/></text:p>
      <text:p text:style-name="Standard"><text:s text:c="3"/>20/10/2006 <text:s text:c="2"/>SAMUEL SILVA REIS <text:s text:c="43"/>LIBERADO <text:s text:c="6"/></text:p>
      <text:p text:style-name="Standard"><text:soft-page-break/>29/07/1980 <text:s text:c="2"/>PAULA ALESSANDRA DA SILVA EVA <text:s text:c="31"/>LIBERADA <text:s text:c="9"/></text:p>
      <text:p text:style-name="Standard"><text:s text:c="3"/>02/11/2006 <text:s text:c="2"/>ANA JULIA DA SILVA TOLEDO <text:s text:c="35"/>LIBERADO <text:s text:c="6"/></text:p>
      <text:p text:style-name="Standard"><text:s text:c="3"/>28/04/2004 <text:s text:c="2"/>ISAAC JULIO DA SILVA TOLEDO <text:s text:c="33"/>LIBERADO <text:s text:c="6"/></text:p>
      <text:p text:style-name="Standard">10/05/1975 <text:s text:c="2"/>JESSICA EMILIA DE SOUZA <text:s text:c="37"/>LIBERADA <text:s text:c="9"/></text:p>
      <text:p text:style-name="Standard"><text:s text:c="3"/>21/11/2013 <text:s text:c="2"/>AMIEL VITORIO DE SOUZA <text:s text:c="38"/>LIBERADO <text:s text:c="6"/></text:p>
      <text:p text:style-name="Standard"><text:s text:c="3"/>24/05/2004 <text:s text:c="2"/>JOAO VICTOR DE SOUZA CARMO <text:s text:c="34"/>LIBERADO <text:s text:c="6"/></text:p>
      <text:p text:style-name="Standard">22/09/1976 <text:s text:c="2"/>KATIA MARIA ZERBINATI <text:s text:c="39"/>LIBERADA <text:s text:c="9"/></text:p>
      <text:p text:style-name="Standard"><text:s text:c="3"/>04/02/2015 <text:s text:c="2"/>LEONARDO ZERBINATI SILVA <text:s text:c="36"/>LIBERADO <text:s text:c="6"/></text:p>
      <text:p text:style-name="Standard">28/10/1981 <text:s text:c="2"/>MICHELE VERONICA DA SILVA ROSA <text:s text:c="30"/>LIBERADA <text:s text:c="9"/></text:p>
      <text:p text:style-name="Standard"><text:s text:c="3"/>12/06/2009 <text:s text:c="2"/>JOAO PEDRO DA SILVA ROSA <text:s text:c="36"/>LIBERADO <text:s text:c="6"/></text:p>
      <text:p text:style-name="Standard"><text:s text:c="3"/>28/06/2007 <text:s text:c="2"/>JOAO VITOR DA SILVA ROSA <text:s text:c="36"/>LIBERADO <text:s text:c="6"/></text:p>
      <text:p text:style-name="Standard"><text:s text:c="3"/>20/04/2006 <text:s text:c="2"/>NAIARA DA SILVA ROSA <text:s text:c="40"/>LIBERADO <text:s text:c="6"/></text:p>
      <text:p text:style-name="Standard"><text:s text:c="3"/>26/03/2005 <text:s text:c="2"/>NATALIE DA SILVA ROSA <text:s text:c="39"/>LIBERADO <text:s text:c="6"/></text:p>
      <text:p text:style-name="Standard">11/04/1978 <text:s text:c="2"/>JULIANA LOPES ROCHA PERPETUA <text:s text:c="32"/>LIBERADA <text:s text:c="9"/></text:p>
      <text:p text:style-name="Standard"><text:s text:c="3"/>26/05/2014 <text:s text:c="2"/>MIGUEL ROCHA PERPETUA <text:s text:c="39"/>LIBERADO <text:s text:c="6"/></text:p>
      <text:p text:style-name="Standard"><text:s text:c="3"/>13/09/2012 <text:s text:c="2"/>PEDRO HENRIQUE ROCHA PERPETUA <text:s text:c="31"/>LIBERADO <text:s text:c="6"/></text:p>
      <text:p text:style-name="Standard"><text:s text:c="3"/>31/07/2004 <text:s text:c="2"/>FABRICIO ROCHA BRAGA REZENDE <text:s text:c="32"/>LIBERADO <text:s text:c="6"/></text:p>
      <text:p text:style-name="Standard"><text:s text:c="3"/>09/12/2003 <text:s text:c="2"/>MARIA EDUARDA DA SILVA PERPETUA <text:s text:c="29"/>LIBERADO <text:s text:c="6"/></text:p>
      <text:p text:style-name="Standard">12/11/1981 <text:s text:c="2"/>ANA DAYSE DE MELO IVO FERREIRA <text:s text:c="30"/>LIBERADA <text:s text:c="9"/></text:p>
      <text:p text:style-name="Standard"><text:s text:c="3"/>23/09/2014 <text:s text:c="2"/>ENZO GUILHERME IVO ANSELMO DOS SANTOS <text:s text:c="23"/>LIBERADO <text:s text:c="6"/></text:p>
      <text:p text:style-name="Standard"><text:s text:c="3"/>29/10/2010 <text:s text:c="2"/>ANA ALICE IVO FERREIRA <text:s text:c="38"/>LIBERADO <text:s text:c="6"/></text:p>
      <text:p text:style-name="Standard"><text:s text:c="3"/>24/04/2009 <text:s text:c="2"/>ANDRE IVO FERREIRA <text:s text:c="42"/>LIBERADO <text:s text:c="6"/></text:p>
      <text:p text:style-name="Standard">06/05/1985 <text:s text:c="2"/>VANESSA CESARIO MARIANO DA SILVA <text:s text:c="28"/>LIBERADA <text:s text:c="9"/></text:p>
      <text:p text:style-name="Standard"><text:s text:c="3"/>13/02/2005 <text:s text:c="2"/>ERIKA EDUARDA CESARIO DE LIMA <text:s text:c="31"/>LIBERADO <text:s text:c="6"/></text:p>
      <text:p text:style-name="Standard"><text:s text:c="3"/>09/10/2017 <text:s text:c="2"/>SOPHIA CESARIO DE TOLEDO <text:s text:c="36"/>LIBERADO <text:s text:c="6"/></text:p>
      <text:p text:style-name="Standard"><text:s text:c="3"/>12/09/2012 <text:s text:c="2"/>EMANUELLY CESARIO DE TOLEDO <text:s text:c="33"/>LIBERADO <text:s text:c="6"/></text:p>
      <text:p text:style-name="Standard"><text:s text:c="3"/>10/11/2008 <text:s text:c="2"/>LEANDRO VITOR CESARIO LIMA <text:s text:c="34"/>LIBERADO <text:s text:c="6"/></text:p>
      <text:p text:style-name="Standard"><text:s text:c="3"/>13/02/2005 <text:s text:c="2"/>ERIKA EDUARDA CESARIO DE LIMA <text:s text:c="31"/>LIBERADO <text:s text:c="6"/></text:p>
      <text:p text:style-name="Standard">15/11/1974 <text:s text:c="2"/>EDUARDO DONIZETE DE CASTRO <text:s text:c="34"/>LIBERADA <text:s text:c="9"/></text:p>
      <text:p text:style-name="Standard"><text:s text:c="3"/>15/11/1974 <text:s text:c="2"/>EDUARDO DONIZETE DE CASTRO <text:s text:c="34"/>LIBERADO <text:s text:c="6"/></text:p>
      <text:p text:style-name="Standard">04/08/1979 <text:s text:c="2"/>MAIRA CRISTIANE QUINTANILHA DOS SANTOS COSTA <text:s text:c="16"/>LIBERADA <text:s text:c="9"/></text:p>
      <text:p text:style-name="Standard"><text:s text:c="3"/>27/04/2012 <text:s text:c="2"/>MIGUEL EDUARDO DOS SANTOS COSTA <text:s text:c="29"/>LIBERADO <text:s text:c="6"/></text:p>
      <text:p text:style-name="Standard"><text:s text:c="3"/>02/10/2006 <text:s text:c="2"/>NICHOLAS KAUE DOS SANTOS COSTA <text:s text:c="30"/>LIBERADO <text:s text:c="6"/></text:p>
      <text:p text:style-name="Standard"><text:s text:c="3"/>22/09/2005 <text:s text:c="2"/>PABLO SANTHIAGO DOS SANTOS COSTA <text:s text:c="28"/>LIBERADO <text:s text:c="6"/></text:p>
      <text:p text:style-name="Standard">06/06/1982 <text:s text:c="2"/>VIVANE ANUNCIATA GONCALVES <text:s text:c="34"/>LIBERADA <text:s text:c="9"/></text:p>
      <text:p text:style-name="Standard"><text:s text:c="3"/>30/03/2016 <text:s text:c="2"/>VINICIUS VICTOR <text:s text:c="45"/>LIBERADO <text:s text:c="6"/></text:p>
      <text:p text:style-name="Standard"><text:s text:c="3"/>23/04/2006 <text:s text:c="2"/>VITORIA VICTOR <text:s text:c="46"/>LIBERADO <text:s text:c="6"/></text:p>
      <text:p text:style-name="Standard">22/05/1980 <text:s text:c="2"/>ANDREIA RIBEIRO <text:s text:c="45"/>LIBERADA <text:s text:c="9"/></text:p>
      <text:p text:style-name="Standard"><text:s text:c="3"/>21/02/2008 <text:s text:c="2"/>IVAN FERNANDES RIBEIRO <text:s text:c="38"/>LIBERADO <text:s text:c="6"/></text:p>
      <text:p text:style-name="Standard">16/07/1984 <text:s text:c="2"/>JULIANA FERNANDES ALVARENGA PEREIRA <text:s text:c="25"/>LIBERADA <text:s text:c="9"/></text:p>
      <text:p text:style-name="Standard"><text:s text:c="3"/>21/11/2012 <text:s text:c="2"/>VALENTINA FERNANDES ALVARENGA BEZERRA <text:s text:c="23"/>LIBERADO <text:s text:c="6"/></text:p>
      <text:p text:style-name="Standard">26/12/1982 <text:s text:c="2"/>REGIANA DOS SANTOS ROZARIO <text:s text:c="34"/>LIBERADA <text:s text:c="9"/></text:p>
      <text:p text:style-name="Standard"><text:s text:c="3"/>02/08/2015 <text:s text:c="2"/>LAURA TAUANNY SANTOS DE BARROS <text:s text:c="30"/>LIBERADO <text:s text:c="6"/></text:p>
      <text:p text:style-name="Standard"><text:s text:c="3"/>12/10/2012 <text:s text:c="2"/>MARIANA JULIA DOS SANTOS FARIA <text:s text:c="30"/>LIBERADO <text:s text:c="6"/></text:p>
      <text:p text:style-name="Standard"><text:s text:c="3"/>12/06/2006 <text:s text:c="2"/>HELOA KETELYN SANTOS DE LIMA <text:s text:c="32"/>LIBERADO <text:s text:c="6"/></text:p>
      <text:p text:style-name="Standard">07/09/1983 <text:s text:c="2"/>JULIANA SCOTINI <text:s text:c="45"/>LIBERADA <text:s text:c="9"/></text:p>
      <text:p text:style-name="Standard"><text:s text:c="3"/>03/01/2013 <text:s text:c="2"/>LIVIA SCOTINI DE OLIVEIRA PAULO <text:s text:c="29"/>LIBERADO <text:s text:c="6"/></text:p>
      <text:p text:style-name="Standard"><text:s text:c="3"/>28/02/2009 <text:s text:c="2"/>HAMILTON SCOTINI DE OLIVEIRA PAULO <text:s text:c="26"/>LIBERADO <text:s text:c="6"/></text:p>
      <text:p text:style-name="Standard">26/05/1983 <text:s text:c="2"/>TATIANA ALVES DE SOUZA <text:s text:c="38"/>LIBERADA <text:s text:c="9"/></text:p>
      <text:p text:style-name="Standard"><text:s text:c="3"/>22/10/2019 <text:s text:c="2"/>IRIS MANUELLY ALVES MEDELA <text:s text:c="34"/>LIBERADO <text:s text:c="6"/></text:p>
      <text:p text:style-name="Standard"><text:s text:c="3"/>08/06/2007 <text:s text:c="2"/>ANA JULIA SOARES DE SOUZA <text:s text:c="35"/>LIBERADO <text:s text:c="6"/></text:p>
      <text:p text:style-name="Standard">29/09/1980 <text:s text:c="2"/>DENIS DE OLIVEIRA SANTOS <text:s text:c="36"/>LIBERADA <text:s text:c="9"/></text:p>
      <text:p text:style-name="Standard"><text:soft-page-break/><text:s text:c="3"/>29/09/1980 <text:s text:c="2"/>DENIS DE OLIVEIRA SANTOS <text:s text:c="36"/>LIBERADO <text:s text:c="6"/></text:p>
      <text:p text:style-name="Standard">22/08/1979 <text:s text:c="2"/>FABIANA BISPO DE SOUZA <text:s text:c="38"/>LIBERADA <text:s text:c="9"/></text:p>
      <text:p text:style-name="Standard"><text:s text:c="3"/>11/08/2003 <text:s text:c="2"/>VITORIA LUCIANA BISPO ALVES <text:s text:c="33"/>LIBERADO <text:s text:c="6"/></text:p>
      <text:p text:style-name="Standard"><text:s text:c="3"/>15/04/2013 <text:s text:c="2"/>JOSE FERNANDO BISPO SOUZA DE ASSIS <text:s text:c="26"/>LIBERADO <text:s text:c="6"/></text:p>
      <text:p text:style-name="Standard"><text:s text:c="3"/>11/08/2003 <text:s text:c="2"/>VITORIA LUCIANA BISPO ALVES <text:s text:c="33"/>LIBERADO <text:s text:c="6"/></text:p>
      <text:p text:style-name="Standard">23/10/1964 <text:s text:c="2"/>MARIA CELIA ZACHARA <text:s text:c="41"/>LIBERADA <text:s text:c="9"/></text:p>
      <text:p text:style-name="Standard"><text:s text:c="3"/>23/10/1964 <text:s text:c="2"/>MARIA CELIA ZACHARA <text:s text:c="41"/>LIBERADO <text:s text:c="6"/></text:p>
      <text:p text:style-name="Standard">20/03/1977 <text:s text:c="2"/>ADRIANA APARECIDA DA SILVA <text:s text:c="34"/>LIBERADA <text:s text:c="9"/></text:p>
      <text:p text:style-name="Standard"><text:s text:c="3"/>03/05/2016 <text:s text:c="2"/>ISADORA PIMENTEL <text:s text:c="44"/>LIBERADO <text:s text:c="6"/></text:p>
      <text:p text:style-name="Standard"><text:s text:c="3"/>08/01/2013 <text:s text:c="2"/>JOAO VITOR CELESTINO DA SILVA <text:s text:c="31"/>LIBERADO <text:s text:c="6"/></text:p>
      <text:p text:style-name="Standard">10/10/1965 <text:s text:c="2"/>ROGERIO LUCAS DA SILVA <text:s text:c="38"/>LIBERADA <text:s text:c="9"/></text:p>
      <text:p text:style-name="Standard"><text:s text:c="3"/>15/09/2008 <text:s text:c="2"/>ROBISON MORATO DA SILVA <text:s text:c="37"/>LIBERADO <text:s text:c="6"/></text:p>
      <text:p text:style-name="Standard"><text:s text:c="3"/>19/05/2006 <text:s text:c="2"/>RAI MORATO DA SILVA <text:s text:c="41"/>LIBERADO <text:s text:c="6"/></text:p>
      <text:p text:style-name="Standard">13/08/1985 <text:s text:c="2"/>ESTELA DA SILVA SANTOS <text:s text:c="38"/>LIBERADA <text:s text:c="9"/></text:p>
      <text:p text:style-name="Standard"><text:s text:c="3"/>25/09/2014 <text:s text:c="2"/>GUSTAVO MIGUEL DA SILVA COSTA <text:s text:c="31"/>LIBERADO <text:s text:c="6"/></text:p>
      <text:p text:style-name="Standard"><text:s text:c="3"/>27/03/2013 <text:s text:c="2"/>AGATHA ALESSANDRA DA SILVA COSTA <text:s text:c="28"/>LIBERADO <text:s text:c="6"/></text:p>
      <text:p text:style-name="Standard"><text:s text:c="3"/>25/06/2011 <text:s text:c="2"/>LORRANY CRISTINI DA SILVA SOARES <text:s text:c="28"/>LIBERADA <text:s text:c="6"/></text:p>
      <text:p text:style-name="Standard"><text:s text:c="3"/>26/04/2009 <text:s text:c="2"/>GUILHERME RODRIGO DA SILVA SOARES <text:s text:c="27"/>LIBERADO <text:s text:c="6"/></text:p>
      <text:p text:style-name="Standard"><text:s text:c="3"/>12/09/2007 <text:s text:c="2"/>GABRIEL HENRIQUE DA SILVA COSTA <text:s text:c="29"/>LIBERADO <text:s text:c="6"/></text:p>
      <text:p text:style-name="Standard"><text:s text:c="3"/>06/07/2005 <text:s text:c="2"/>THIFANY STEFANI DA SILVA SOARES <text:s text:c="29"/>LIBERADO <text:s text:c="6"/></text:p>
      <text:p text:style-name="Standard">02/08/1960 <text:s text:c="2"/>SUELI ISHIDA MARIA DA CRUZ <text:s text:c="34"/>LIBERADA <text:s text:c="9"/></text:p>
      <text:p text:style-name="Standard"><text:s text:c="3"/>29/03/2004 <text:s text:c="2"/>THIEMY ISHIDA DA CRUZ <text:s text:c="39"/>LIBERADO <text:s text:c="6"/></text:p>
      <text:p text:style-name="Standard">14/05/1985 <text:s text:c="2"/>GRAZIELLE ANANIAS RUFINO <text:s text:c="36"/>LIBERADA <text:s text:c="9"/></text:p>
      <text:p text:style-name="Standard"><text:s text:c="3"/>25/04/2007 <text:s text:c="2"/>VITOR MATHEUS ANANIAS DA SILVA <text:s text:c="30"/>LIBERADO <text:s text:c="6"/></text:p>
      <text:p text:style-name="Standard"><text:s text:c="3"/>10/06/2003 <text:s text:c="2"/>ERIC GABRIEL ANANIAS DA SILVA <text:s text:c="31"/>LIBERADO <text:s text:c="6"/></text:p>
      <text:p text:style-name="Standard">29/10/1984 <text:s text:c="2"/>MARIA LUCIA DIAS <text:s text:c="44"/>LIBERADA <text:s text:c="9"/></text:p>
      <text:p text:style-name="Standard"><text:s text:c="3"/>27/06/2014 <text:s text:c="2"/>LUCAS DIAS JUSTINO DA SILVA <text:s text:c="33"/>LIBERADO <text:s text:c="6"/></text:p>
      <text:p text:style-name="Standard"><text:s text:c="3"/>12/11/2008 <text:s text:c="2"/>RAYANE FERNANDA DIAS SALUSTINO <text:s text:c="30"/>LIBERADO <text:s text:c="6"/></text:p>
      <text:p text:style-name="Standard"><text:s text:c="3"/>19/01/2004 <text:s text:c="2"/>MICAEL FERNANDES DIAS <text:s text:c="39"/>LIBERADO <text:s text:c="6"/></text:p>
      <text:p text:style-name="Standard">17/03/1967 <text:s text:c="2"/>MARIA ISABEL FARIA <text:s text:c="42"/>LIBERADA <text:s text:c="9"/></text:p>
      <text:p text:style-name="Standard"><text:s text:c="3"/>12/08/2011 <text:s text:c="2"/>EMANUELLE DE CASSIA SILVA <text:s text:c="35"/>LIBERADO <text:s text:c="6"/></text:p>
      <text:p text:style-name="Standard"><text:s text:c="3"/>25/05/2005 <text:s text:c="2"/>VITORIA KAROLINA DA SILVA <text:s text:c="35"/>LIBERADO <text:s text:c="6"/></text:p>
      <text:p text:style-name="Standard">17/02/1973 <text:s text:c="2"/>ROSANGELA FIRMINO <text:s text:c="43"/>LIBERADA <text:s text:c="9"/></text:p>
      <text:p text:style-name="Standard"><text:s text:c="3"/>01/09/2008 <text:s text:c="2"/>CRISTIELLY FIRMINO CARDOSO <text:s text:c="34"/>LIBERADO <text:s text:c="6"/></text:p>
      <text:p text:style-name="Standard">08/11/1982 <text:s text:c="2"/>CRISTIANE APARECIDA RODRIGUES DOS SANTOS <text:s text:c="20"/>LIBERADA <text:s text:c="9"/></text:p>
      <text:p text:style-name="Standard"><text:s text:c="3"/>16/09/2019 <text:s text:c="2"/>LARISSA RAPHAELA RODRIGUES DA SILVA <text:s text:c="25"/>LIBERADO <text:s text:c="6"/></text:p>
      <text:p text:style-name="Standard"><text:s text:c="3"/>11/05/2018 <text:s text:c="2"/>ALLANA RODRIGUES DA SILVA <text:s text:c="35"/>LIBERADA <text:s text:c="6"/></text:p>
      <text:p text:style-name="Standard"><text:s text:c="3"/>06/12/2016 <text:s text:c="2"/>ALESSANDRO GABRIEL RODRIGUES DA SILVA <text:s text:c="23"/>LIBERADO <text:s text:c="6"/></text:p>
      <text:p text:style-name="Standard"><text:s text:c="3"/>07/12/2015 <text:s text:c="2"/>INGRID RODRIGUES DA SILVA <text:s text:c="35"/>LIBERADO <text:s text:c="6"/></text:p>
      <text:p text:style-name="Standard"><text:s text:c="3"/>07/04/2014 <text:s text:c="2"/>BRAYAN APARECIDO RODRIGUES DA SILVA <text:s text:c="25"/>LIBERADO <text:s text:c="6"/></text:p>
      <text:p text:style-name="Standard"><text:s text:c="3"/>14/04/2013 <text:s text:c="2"/>RICHARD RODRIGUES DA SILVA <text:s text:c="34"/>LIBERADA <text:s text:c="6"/></text:p>
      <text:p text:style-name="Standard"><text:s text:c="3"/>06/04/2009 <text:s text:c="2"/>DOMINIQUE RODRIGUES DA SILVA <text:s text:c="32"/>LIBERADO <text:s text:c="6"/></text:p>
      <text:p text:style-name="Standard"><text:s text:c="3"/>30/12/2005 <text:s text:c="2"/>MAYCON DOUGLAS RODRIGUES CARDOSO <text:s text:c="28"/>LIBERADA <text:s text:c="6"/></text:p>
      <text:p text:style-name="Standard">07/11/1970 <text:s text:c="2"/>ALEXANDRA DE PAULA <text:s text:c="42"/>LIBERADA <text:s text:c="9"/></text:p>
      <text:p text:style-name="Standard"><text:s text:c="3"/>08/01/2011 <text:s text:c="2"/>YASMIM DE PAULA <text:s text:c="45"/>LIBERADO <text:s text:c="6"/></text:p>
      <text:p text:style-name="Standard">10/05/1980 <text:s text:c="2"/>LUCIMARA MARIANO MONTEIRO <text:s text:c="35"/>LIBERADA <text:s text:c="9"/></text:p>
      <text:p text:style-name="Standard"><text:s text:c="3"/>22/01/2013 <text:s text:c="2"/>ISABELLA MONTEIRO DE GOUVEA <text:s text:c="33"/>LIBERADO <text:s text:c="6"/></text:p>
      <text:p text:style-name="Standard">03/11/1981 <text:s text:c="2"/>EVERTON CARACIOLI <text:s text:c="43"/>LIBERADA <text:s text:c="9"/></text:p>
      <text:p text:style-name="Standard"><text:s text:c="3"/>03/11/1981 <text:s text:c="2"/>EVERTON CARACIOLI <text:s text:c="43"/>LIBERADO <text:s text:c="6"/></text:p>
      <text:p text:style-name="Standard">10/06/1984 <text:s text:c="2"/>VALERIA APARECIDA DA SILVA MOURA <text:s text:c="28"/>LIBERADA <text:s text:c="9"/></text:p>
      <text:p text:style-name="Standard"><text:s text:c="3"/>02/04/2017 <text:s text:c="2"/>ALEX MOURA DE ARAUJO <text:s text:c="40"/>LIBERADO <text:s text:c="6"/></text:p>
      <text:p text:style-name="Standard"><text:s text:c="3"/>21/02/2014 <text:s text:c="2"/>AMARO MOURA DE ARAUJO <text:s text:c="39"/>LIBERADO <text:s text:c="6"/></text:p>
      <text:p text:style-name="Standard"><text:soft-page-break/><text:s text:c="3"/>30/12/2009 <text:s text:c="2"/>ELOISA MOURA BARBOSA <text:s text:c="40"/>LIBERADO <text:s text:c="6"/></text:p>
      <text:p text:style-name="Standard"><text:s text:c="3"/>24/01/2008 <text:s text:c="2"/>ELISA MOURA BARBOSA <text:s text:c="41"/>LIBERADO <text:s text:c="6"/></text:p>
      <text:p text:style-name="Standard">18/05/1956 <text:s text:c="2"/>DENIUSA GOMES BILILIU <text:s text:c="39"/>LIBERADA <text:s text:c="9"/></text:p>
      <text:p text:style-name="Standard"><text:s text:c="3"/>18/05/1956 <text:s text:c="2"/>DENIUSA GOMES BILILIU <text:s text:c="39"/>LIBERADO <text:s text:c="6"/></text:p>
      <text:p text:style-name="Standard">09/01/1979 <text:s text:c="2"/>ISABELLE CRISTINA DA SILVA CABRAL <text:s text:c="27"/>LIBERADA <text:s text:c="9"/></text:p>
      <text:p text:style-name="Standard"><text:s text:c="3"/>30/06/2009 <text:s text:c="2"/>GABRIELLY CATARINE DA SILVA NEVES <text:s text:c="27"/>LIBERADO <text:s text:c="6"/></text:p>
      <text:p text:style-name="Standard"><text:s text:c="3"/>17/02/2008 <text:s text:c="2"/>PEDRO HENRIQUE DA SILVA NEVES <text:s text:c="31"/>LIBERADO <text:s text:c="6"/></text:p>
      <text:p text:style-name="Standard">24/08/1984 <text:s text:c="2"/>RHENANN DE WILSON FERRAZ AVELINO <text:s text:c="28"/>LIBERADA <text:s text:c="9"/></text:p>
      <text:p text:style-name="Standard"><text:s text:c="3"/>24/08/1984 <text:s text:c="2"/>RHENANN DE WILSON FERRAZ AVELINO <text:s text:c="28"/>LIBERADO <text:s text:c="6"/></text:p>
      <text:p text:style-name="Standard">27/06/1985 <text:s text:c="2"/>DENIS SANTOS DE OLIVEIRA <text:s text:c="36"/>LIBERADA <text:s text:c="9"/></text:p>
      <text:p text:style-name="Standard"><text:s text:c="3"/>27/06/1985 <text:s text:c="2"/>DENIS SANTOS DE OLIVEIRA <text:s text:c="36"/>LIBERADO <text:s text:c="6"/></text:p>
      <text:p text:style-name="Standard">23/09/1983 <text:s text:c="2"/>MICHELE DA SILVA COSTA <text:s text:c="38"/>LIBERADA <text:s text:c="9"/></text:p>
      <text:p text:style-name="Standard"><text:s text:c="3"/>31/10/2013 <text:s text:c="2"/>EMANUELLE MARIA COSTA SANTOS <text:s text:c="32"/>LIBERADO <text:s text:c="6"/></text:p>
      <text:p text:style-name="Standard"><text:s text:c="3"/>05/03/2010 <text:s text:c="2"/>ANNA BEATRIZ COSTA SANTOS <text:s text:c="35"/>LIBERADO <text:s text:c="6"/></text:p>
      <text:p text:style-name="Standard"><text:s text:c="3"/>18/12/2007 <text:s text:c="2"/>RAFAELA COSTA SANTOS <text:s text:c="40"/>LIBERADO <text:s text:c="6"/></text:p>
      <text:p text:style-name="Standard">07/03/1983 <text:s text:c="2"/>MARCELLA ANDRESSA PETRELLI <text:s text:c="34"/>LIBERADA <text:s text:c="9"/></text:p>
      <text:p text:style-name="Standard"><text:s text:c="3"/>31/03/2012 <text:s text:c="2"/>EWERTON JUNIOR PETRELLI SILVESTRE COSTA <text:s text:c="21"/>LIBERADO <text:s text:c="6"/></text:p>
      <text:p text:style-name="Standard">03/10/1979 <text:s text:c="2"/>MONICA IARA MOREIRA DA SILVA <text:s text:c="32"/>LIBERADA <text:s text:c="9"/></text:p>
      <text:p text:style-name="Standard"><text:s text:c="3"/>04/02/2019 <text:s text:c="2"/>ANALIA VITORIA MOREIRA GOMES <text:s text:c="32"/>LIBERADO <text:s text:c="6"/></text:p>
      <text:p text:style-name="Standard"><text:s text:c="3"/>22/07/2008 <text:s text:c="2"/>RENATO MOREIRA DA SILVA MOURA FILHO <text:s text:c="25"/>LIBERADO <text:s text:c="6"/></text:p>
      <text:p text:style-name="Standard"><text:s text:c="3"/>22/03/2005 <text:s text:c="2"/>NATALIA MOREIRA DE MOURA FRANCO <text:s text:c="29"/>LIBERADO <text:s text:c="6"/></text:p>
      <text:p text:style-name="Standard">20/09/1976 <text:s text:c="2"/>SANDRA DAMACENO VIANA <text:s text:c="39"/>LIBERADA <text:s text:c="9"/></text:p>
      <text:p text:style-name="Standard"><text:s text:c="3"/>27/07/2015 <text:s text:c="2"/>LARISSA ARIEL VIANA MONTEIRO <text:s text:c="32"/>LIBERADO <text:s text:c="6"/></text:p>
      <text:p text:style-name="Standard"><text:s text:c="3"/>07/09/2013 <text:s text:c="2"/>THALLES MATHEUS VIANA MONTEIRO <text:s text:c="30"/>LIBERADO <text:s text:c="6"/></text:p>
      <text:p text:style-name="Standard"><text:s text:c="3"/>04/02/2012 <text:s text:c="2"/>LUCAS VINICIUS VIANA MONTEIRO <text:s text:c="31"/>LIBERADO <text:s text:c="6"/></text:p>
      <text:p text:style-name="Standard"><text:s text:c="3"/>24/08/2010 <text:s text:c="2"/>JOAO PEDRO VIANA MONTEIRO <text:s text:c="35"/>LIBERADO <text:s text:c="6"/></text:p>
      <text:p text:style-name="Standard"><text:s text:c="3"/>23/02/2005 <text:s text:c="2"/>LUIZ AUGUSTO VIANA <text:s text:c="42"/>LIBERADO <text:s text:c="6"/></text:p>
      <text:p text:style-name="Standard">27/11/1983 <text:s text:c="2"/>JACILEIDA CATARINA DE SOUZA PALMA <text:s text:c="27"/>LIBERADA <text:s text:c="9"/></text:p>
      <text:p text:style-name="Standard"><text:s text:c="3"/>21/02/2009 <text:s text:c="2"/>SAMUEL ALESSANDRO DE SOUZA PALMA <text:s text:c="28"/>LIBERADO <text:s text:c="6"/></text:p>
      <text:p text:style-name="Standard"><text:s text:c="3"/>02/07/2007 <text:s text:c="2"/>ISAAC ELIAS DE SOUZA PALMA <text:s text:c="34"/>LIBERADO <text:s text:c="6"/></text:p>
      <text:p text:style-name="Standard"><text:s text:c="3"/>01/11/2003 <text:s text:c="2"/>HELLEN CRISTINY DE SOUZA PALMA <text:s text:c="30"/>LIBERADO <text:s text:c="6"/></text:p>
      <text:p text:style-name="Standard">09/03/1983 <text:s text:c="2"/>ANDRESA DE AQUINO LIMA GIANGOLA <text:s text:c="29"/>LIBERADA <text:s text:c="9"/></text:p>
      <text:p text:style-name="Standard"><text:s text:c="3"/>11/08/2007 <text:s text:c="2"/>MIRIA DE AQUINO GIANGOLA BATISTA <text:s text:c="28"/>LIBERADO <text:s text:c="6"/></text:p>
      <text:p text:style-name="Standard">20/08/1981 <text:s text:c="2"/>EDMILSON DA SILVA SANTOS <text:s text:c="36"/>LIBERADA <text:s text:c="9"/></text:p>
      <text:p text:style-name="Standard"><text:s text:c="3"/>06/01/2014 <text:s text:c="2"/>LAURA GIOVANNA OLIVEIRA SANTOS <text:s text:c="30"/>LIBERADO <text:s text:c="6"/></text:p>
      <text:p text:style-name="Standard"><text:s text:c="3"/>04/08/2009 <text:s text:c="2"/>ANA JULIA OLIVEIRA SANTOS <text:s text:c="35"/>LIBERADO <text:s text:c="6"/></text:p>
      <text:p text:style-name="Standard"><text:s text:c="3"/>27/09/2006 <text:s text:c="2"/>GUILHERME VINICIUS DE OLIVEIRA SANTOS <text:s text:c="23"/>LIBERADO <text:s text:c="6"/></text:p>
      <text:p text:style-name="Standard"><text:s text:c="3"/>16/10/2005 <text:s text:c="2"/>BRUNO AUGUSTO DE OLIVEIRA SANTOS <text:s text:c="28"/>LIBERADO <text:s text:c="6"/></text:p>
      <text:p text:style-name="Standard"><text:s text:c="3"/>24/05/2004 <text:s text:c="2"/>GUSTAVO HENRIQUE OLIVEIRA DOS SANTOS <text:s text:c="24"/>LIBERADO <text:s text:c="6"/></text:p>
      <text:p text:style-name="Standard">16/10/1985 <text:s text:c="2"/>ANA ANASTACIA PANTALEAO NASCIMENTO <text:s text:c="26"/>LIBERADA <text:s text:c="9"/></text:p>
      <text:p text:style-name="Standard"><text:s text:c="3"/>18/09/2016 <text:s text:c="2"/>MARYAH LUIZA NASCIMENTO PANTALEAO <text:s text:c="27"/>LIBERADO <text:s text:c="6"/></text:p>
      <text:p text:style-name="Standard"><text:s text:c="3"/>24/04/2007 <text:s text:c="2"/>THAYANE VITORIA DOS SANTOS BARRETO <text:s text:c="26"/>LIBERADO <text:s text:c="6"/></text:p>
      <text:p text:style-name="Standard">14/07/1981 <text:s text:c="2"/>ANDREIA CELESTE SIMOES <text:s text:c="38"/>LIBERADA <text:s text:c="9"/></text:p>
      <text:p text:style-name="Standard"><text:s text:c="3"/>17/08/2015 <text:s text:c="2"/>THALYS SIMOES ESPINDOLA <text:s text:c="37"/>LIBERADO <text:s text:c="6"/></text:p>
      <text:p text:style-name="Standard"><text:s text:c="3"/>20/01/2008 <text:s text:c="2"/>ALINY SIMOES ESPINDOLA <text:s text:c="38"/>LIBERADO <text:s text:c="6"/></text:p>
      <text:p text:style-name="Standard"><text:s text:c="3"/>20/05/2006 <text:s text:c="2"/>ALANY SIMOES ESPINDOLA <text:s text:c="38"/>LIBERADO <text:s text:c="6"/></text:p>
      <text:p text:style-name="Standard">03/01/1968 <text:s text:c="2"/>MARIA EUNICE DA SILVA <text:s text:c="39"/>LIBERADA <text:s text:c="9"/></text:p>
      <text:p text:style-name="Standard"><text:s text:c="3"/>03/01/1968 <text:s text:c="2"/>MARIA EUNICE DA SILVA <text:s text:c="39"/>LIBERADO <text:s text:c="6"/></text:p>
      <text:p text:style-name="Standard">12/03/1984 <text:s text:c="2"/>ADRIANA MARCELA DOS SANTOS <text:s text:c="34"/>LIBERADA <text:s text:c="9"/></text:p>
      <text:p text:style-name="Standard"><text:s text:c="3"/>10/11/2012 <text:s text:c="2"/>LUAN GEOVANI DOS SANTOS PRADO <text:s text:c="31"/>LIBERADO <text:s text:c="6"/></text:p>
      <text:p text:style-name="Standard"><text:s text:c="3"/>17/05/2005 <text:s text:c="2"/>EDUARDA GEOVANA DOS SANTOS PRADO <text:s text:c="28"/>LIBERADO <text:s text:c="6"/></text:p>
      <text:p text:style-name="Standard">03/03/1984 <text:s text:c="2"/>FELIPE FERREIRA DE OLIVEIRA <text:s text:c="33"/>LIBERADA <text:s text:c="9"/></text:p>
      <text:p text:style-name="Standard"><text:soft-page-break/><text:s text:c="3"/>03/03/1984 <text:s text:c="2"/>FELIPE FERREIRA DE OLIVEIRA <text:s text:c="33"/>LIBERADO <text:s text:c="6"/></text:p>
      <text:p text:style-name="Standard">22/01/1976 <text:s text:c="2"/>ROSELI FERREIRA BREVE <text:s text:c="39"/>LIBERADA <text:s text:c="9"/></text:p>
      <text:p text:style-name="Standard"><text:s text:c="3"/>22/01/1976 <text:s text:c="2"/>ROSELI FERREIRA BREVE <text:s text:c="39"/>LIBERADO <text:s text:c="6"/></text:p>
      <text:p text:style-name="Standard">10/11/1979 <text:s text:c="2"/>VANESSA APARECIDA MONTEIRO <text:s text:c="34"/>LIBERADA <text:s text:c="9"/></text:p>
      <text:p text:style-name="Standard"><text:s text:c="3"/>27/08/2014 <text:s text:c="2"/>MATEUS FRANCISCO MONTEIRO PIRES <text:s text:c="29"/>LIBERADO <text:s text:c="6"/></text:p>
      <text:p text:style-name="Standard"><text:s text:c="3"/>15/02/2006 <text:s text:c="2"/>ISABELLA APARECIDA MONTEIRO PIRES <text:s text:c="27"/>LIBERADO <text:s text:c="6"/></text:p>
      <text:p text:style-name="Standard">27/06/1985 <text:s text:c="2"/>EDIMILTON SANTOS GONCALVES <text:s text:c="34"/>LIBERADA <text:s text:c="9"/></text:p>
      <text:p text:style-name="Standard"><text:s text:c="3"/>27/06/1985 <text:s text:c="2"/>EDIMILTON SANTOS GONCALVES <text:s text:c="34"/>LIBERADO <text:s text:c="6"/></text:p>
      <text:p text:style-name="Standard">14/07/1978 <text:s text:c="2"/>REGIANE GONSALVES DE ALMEIDA <text:s text:c="32"/>LIBERADA <text:s text:c="9"/></text:p>
      <text:p text:style-name="Standard"><text:s text:c="3"/>04/09/2006 <text:s text:c="2"/>ECHILEY GONSALVES DE OLIVEIRA <text:s text:c="31"/>LIBERADO <text:s text:c="6"/></text:p>
      <text:p text:style-name="Standard"><text:s text:c="3"/>16/04/2003 <text:s text:c="2"/>BRENO FELIPE GONSALVES DE OLIVEIRA <text:s text:c="26"/>LIBERADO <text:s text:c="6"/></text:p>
      <text:p text:style-name="Standard">08/08/1970 <text:s text:c="2"/>SERGIO FERNANDO DA SILVA <text:s text:c="36"/>LIBERADA <text:s text:c="9"/></text:p>
      <text:p text:style-name="Standard"><text:s text:c="3"/>08/08/1970 <text:s text:c="2"/>SERGIO FERNANDO DA SILVA <text:s text:c="36"/>LIBERADO <text:s text:c="6"/></text:p>
      <text:p text:style-name="Standard">21/01/1981 <text:s text:c="2"/>PAULO CESAR PROCOPIO DA SILVA <text:s text:c="31"/>LIBERADA <text:s text:c="9"/></text:p>
      <text:p text:style-name="Standard"><text:s text:c="3"/>21/01/1981 <text:s text:c="2"/>PAULO CESAR PROCOPIO DA SILVA <text:s text:c="31"/>LIBERADO <text:s text:c="6"/></text:p>
      <text:p text:style-name="Standard">17/03/1981 <text:s text:c="2"/>ALESSANDRA APARECIDA DA SILVA <text:s text:c="31"/>LIBERADA <text:s text:c="9"/></text:p>
      <text:p text:style-name="Standard"><text:s text:c="3"/>23/04/2018 <text:s text:c="2"/>REBEKA VITORIA DA SILVA GIOVANELLI <text:s text:c="26"/>LIBERADO <text:s text:c="6"/></text:p>
      <text:p text:style-name="Standard"><text:s text:c="3"/>23/12/2014 <text:s text:c="2"/>NICKOLAS NATHAN DA SILVA GIOVANELLI <text:s text:c="25"/>LIBERADO <text:s text:c="6"/></text:p>
      <text:p text:style-name="Standard">17/03/1982 <text:s text:c="2"/>ADEILSON RODRIGUES DE PAULA <text:s text:c="33"/>LIBERADA <text:s text:c="9"/></text:p>
      <text:p text:style-name="Standard"><text:s text:c="3"/>17/03/1982 <text:s text:c="2"/>ADEILSON RODRIGUES DE PAULA <text:s text:c="33"/>LIBERADO <text:s text:c="6"/></text:p>
      <text:p text:style-name="Standard">14/09/1982 <text:s text:c="2"/>FABIANA FARIA COSTA <text:s text:c="41"/>LIBERADA <text:s text:c="9"/></text:p>
      <text:p text:style-name="Standard"><text:s text:c="3"/>02/06/2016 <text:s text:c="2"/>LUANA VITORIA DUARTE DE CASTRO <text:s text:c="30"/>LIBERADO <text:s text:c="6"/></text:p>
      <text:p text:style-name="Standard"><text:s text:c="3"/>12/11/2013 <text:s text:c="2"/>PEDRO LUCAS DUARTE DE CASTRO <text:s text:c="32"/>LIBERADO <text:s text:c="6"/></text:p>
      <text:p text:style-name="Standard"><text:s text:c="3"/>11/03/2011 <text:s text:c="2"/>BRUNO YAGO DUARTE DE CASTRO <text:s text:c="33"/>LIBERADO <text:s text:c="6"/></text:p>
      <text:p text:style-name="Standard"><text:s text:c="3"/>19/08/2009 <text:s text:c="2"/>THIAGO SAMUEL DUARTE DE CASTRO <text:s text:c="30"/>LIBERADO <text:s text:c="6"/></text:p>
      <text:p text:style-name="Standard"><text:s text:c="3"/>01/11/2003 <text:s text:c="2"/>MARIANA LARISSA COSTA LOBATO <text:s text:c="32"/>LIBERADO <text:s text:c="6"/></text:p>
      <text:p text:style-name="Standard">22/08/1984 <text:s text:c="2"/>UELINTON RODRIGUES NUNES <text:s text:c="36"/>LIBERADA <text:s text:c="9"/></text:p>
      <text:p text:style-name="Standard"><text:s text:c="3"/>22/08/1984 <text:s text:c="2"/>UELINTON RODRIGUES NUNES <text:s text:c="36"/>LIBERADO <text:s text:c="6"/></text:p>
      <text:p text:style-name="Standard">17/01/1973 <text:s text:c="2"/>CELIA REGINA DUTRA <text:s text:c="42"/>LIBERADA <text:s text:c="9"/></text:p>
      <text:p text:style-name="Standard"><text:s text:c="3"/>25/04/2006 <text:s text:c="2"/>KAUE MAXWEL DOS SANTOS <text:s text:c="38"/>LIBERADO <text:s text:c="6"/></text:p>
      <text:p text:style-name="Standard"><text:s text:c="3"/>10/04/2005 <text:s text:c="2"/>MARIA VITORIA DUTRA DOS SANTOS <text:s text:c="30"/>LIBERADO <text:s text:c="6"/></text:p>
      <text:p text:style-name="Standard">04/01/1982 <text:s text:c="2"/>HAIRA PRISCILA MOREIRA GOMES <text:s text:c="32"/>LIBERADA <text:s text:c="9"/></text:p>
      <text:p text:style-name="Standard"><text:s text:c="3"/>20/01/2011 <text:s text:c="2"/>LAVINIA CARVALHO GOMES <text:s text:c="38"/>LIBERADO <text:s text:c="6"/></text:p>
      <text:p text:style-name="Standard">07/03/1967 <text:s text:c="2"/>SHIRLEI DE FATIMA DE SOUZA <text:s text:c="34"/>LIBERADA <text:s text:c="9"/></text:p>
      <text:p text:style-name="Standard"><text:s text:c="3"/>23/05/2007 <text:s text:c="2"/>YASMIN CORREA CARDOSO DA SILVA <text:s text:c="30"/>LIBERADO <text:s text:c="6"/></text:p>
      <text:p text:style-name="Standard">08/01/1981 <text:s text:c="2"/>CELERINA PEREIRA LEITE MACHADO <text:s text:c="30"/>LIBERADA <text:s text:c="9"/></text:p>
      <text:p text:style-name="Standard"><text:s text:c="3"/>19/08/2014 <text:s text:c="2"/>BIANCA LEITE MACHADO <text:s text:c="40"/>LIBERADO <text:s text:c="6"/></text:p>
      <text:p text:style-name="Standard">25/02/1986 <text:s text:c="2"/>FLAVIA REGINA DOS SANTOS <text:s text:c="36"/>LIBERADA <text:s text:c="9"/></text:p>
      <text:p text:style-name="Standard"><text:s text:c="3"/>15/02/2016 <text:s text:c="2"/>ANA KAROLYNA DOS SANTOS CASTRO MOREIRA <text:s text:c="22"/>LIBERADO <text:s text:c="6"/></text:p>
      <text:p text:style-name="Standard"><text:s text:c="3"/>02/08/2009 <text:s text:c="2"/>ANA BEATRIZ DOS SANTOS CASTRO MOREIRA <text:s text:c="23"/>LIBERADO <text:s text:c="6"/></text:p>
      <text:p text:style-name="Standard">29/04/1975 <text:s text:c="2"/>PATRICIA APARECIDA PEREIRA <text:s text:c="34"/>LIBERADA <text:s text:c="9"/></text:p>
      <text:p text:style-name="Standard"><text:s text:c="3"/>19/12/2007 <text:s text:c="2"/>JOAO VICTOR PEREIRA NOSS <text:s text:c="36"/>LIBERADO <text:s text:c="6"/></text:p>
      <text:p text:style-name="Standard">10/11/1982 <text:s text:c="2"/>LUIZ AUGUSTO PEIXOTO ALMEIDA <text:s text:c="32"/>LIBERADA <text:s text:c="9"/></text:p>
      <text:p text:style-name="Standard"><text:s text:c="3"/>10/11/1982 <text:s text:c="2"/>LUIZ AUGUSTO PEIXOTO ALMEIDA <text:s text:c="32"/>LIBERADO <text:s text:c="6"/></text:p>
      <text:p text:style-name="Standard">07/07/1983 <text:s text:c="2"/>NELSON PAPARELI FILHO <text:s text:c="39"/>LIBERADA <text:s text:c="9"/></text:p>
      <text:p text:style-name="Standard"><text:s text:c="3"/>07/07/1983 <text:s text:c="2"/>NELSON PAPARELI FILHO <text:s text:c="39"/>LIBERADO <text:s text:c="6"/></text:p>
      <text:p text:style-name="Standard">01/10/1982 <text:s text:c="2"/>ISABELA PINTO TOMAZ <text:s text:c="41"/>LIBERADA <text:s text:c="9"/></text:p>
      <text:p text:style-name="Standard"><text:s text:c="3"/>26/11/2018 <text:s text:c="2"/>KENYA GABRIELY TOMAS DE OLIVEIRA GODOY <text:s text:c="22"/>LIBERADO <text:s text:c="6"/></text:p>
      <text:p text:style-name="Standard">24/09/1986 <text:s text:c="2"/>ARILENE DE CASSIA SIMOES FERNANDES <text:s text:c="26"/>LIBERADA <text:s text:c="9"/></text:p>
      <text:p text:style-name="Standard"><text:s text:c="3"/>23/07/2007 <text:s text:c="2"/>LUAN GABRIEL SIMOES ROSA <text:s text:c="36"/>LIBERADO <text:s text:c="6"/></text:p>
      <text:p text:style-name="Standard"><text:s text:c="3"/>13/10/2003 <text:s text:c="2"/>LARISSA SIMOES ROSA <text:s text:c="41"/>LIBERADO <text:s text:c="6"/></text:p>
      <text:p text:style-name="Standard">19/01/1976 <text:s text:c="2"/>MAYLA WEEGE DE OLIVEIRA <text:s text:c="37"/>LIBERADA <text:s text:c="9"/></text:p>
      <text:p text:style-name="Standard"><text:soft-page-break/><text:s text:c="3"/>18/07/2014 <text:s text:c="2"/>CATARINA WEEGE PONTES <text:s text:c="39"/>LIBERADO <text:s text:c="6"/></text:p>
      <text:p text:style-name="Standard"><text:s text:c="3"/>05/11/2007 <text:s text:c="2"/>ARTHUR ROBERTO WEEGE PONTES <text:s text:c="33"/>LIBERADO <text:s text:c="6"/></text:p>
      <text:p text:style-name="Standard">29/07/1972 <text:s text:c="2"/>ROSA RIBEIRO FARIAS <text:s text:c="41"/>LIBERADA <text:s text:c="9"/></text:p>
      <text:p text:style-name="Standard"><text:s text:c="3"/>19/05/2009 <text:s text:c="2"/>JAMILY RIBEIRO FARIAS <text:s text:c="39"/>LIBERADO <text:s text:c="6"/></text:p>
      <text:p text:style-name="Standard">22/09/1971 <text:s text:c="2"/>KATIA ITAMARA DA CRUZ ALMEIDA <text:s text:c="31"/>LIBERADA <text:s text:c="9"/></text:p>
      <text:p text:style-name="Standard"><text:s text:c="3"/>24/09/2007 <text:s text:c="2"/>DANIELLY STHEPHANELLI BEUTTENMULLER <text:s text:c="25"/>LIBERADO <text:s text:c="6"/></text:p>
      <text:p text:style-name="Standard">18/07/1977 <text:s text:c="2"/>IVOLAINE CORREA <text:s text:c="45"/>LIBERADA <text:s text:c="9"/></text:p>
      <text:p text:style-name="Standard"><text:s text:c="3"/>02/07/2007 <text:s text:c="2"/>GIOVANA CORREA DA SILVA <text:s text:c="37"/>LIBERADO <text:s text:c="6"/></text:p>
      <text:p text:style-name="Standard">12/05/1983 <text:s text:c="2"/>KELLY NASCIMENTO DOS SANTOS FERREIRA <text:s text:c="24"/>LIBERADA <text:s text:c="9"/></text:p>
      <text:p text:style-name="Standard"><text:s text:c="3"/>04/05/2015 <text:s text:c="2"/>DAVI MIGUEL DOS SANTOS FERREIRA <text:s text:c="29"/>LIBERADO <text:s text:c="6"/></text:p>
      <text:p text:style-name="Standard"><text:s text:c="3"/>11/04/2011 <text:s text:c="2"/>VITORIA DOS SANTOS FERREIRA <text:s text:c="33"/>LIBERADO <text:s text:c="6"/></text:p>
      <text:p text:style-name="Standard">12/02/1982 <text:s text:c="2"/>GESILDA DOS SANTOS PAULO <text:s text:c="36"/>LIBERADA <text:s text:c="9"/></text:p>
      <text:p text:style-name="Standard"><text:s text:c="3"/>12/02/1982 <text:s text:c="2"/>GESILDA DOS SANTOS PAULO <text:s text:c="36"/>LIBERADO <text:s text:c="6"/></text:p>
      <text:p text:style-name="Standard">11/03/1983 <text:s text:c="2"/>CINTIA GOMES DE PAULA SANTOS <text:s text:c="32"/>LIBERADA <text:s text:c="9"/></text:p>
      <text:p text:style-name="Standard"><text:s text:c="3"/>19/03/2016 <text:s text:c="2"/>VITORIA EMANUELLY DOS SANTOS GOMES <text:s text:c="26"/>LIBERADO <text:s text:c="6"/></text:p>
      <text:p text:style-name="Standard"><text:s text:c="3"/>07/02/2007 <text:s text:c="2"/>YASMIN ISABELLY GOMES DE PAULA SANTOS <text:s text:c="23"/>LIBERADO <text:s text:c="6"/></text:p>
      <text:p text:style-name="Standard">04/04/1983 <text:s text:c="2"/>JENIFER ELOISA DO PRADO CARVALHO <text:s text:c="28"/>LIBERADA <text:s text:c="9"/></text:p>
      <text:p text:style-name="Standard"><text:s text:c="3"/>01/12/2014 <text:s text:c="2"/>GABRIEL DO PRADO CARVALHO <text:s text:c="35"/>LIBERADO <text:s text:c="6"/></text:p>
      <text:p text:style-name="Standard"><text:s text:c="3"/>20/04/2012 <text:s text:c="2"/>LETICIA VITORIA DO PRADO CARVALHO <text:s text:c="27"/>LIBERADO <text:s text:c="6"/></text:p>
      <text:p text:style-name="Standard"><text:s text:c="3"/>28/03/2009 <text:s text:c="2"/>GUSTAVO DO PRADO CARVALHO <text:s text:c="35"/>LIBERADO <text:s text:c="6"/></text:p>
      <text:p text:style-name="Standard">15/05/1985 <text:s text:c="2"/>DAIANE MARIA DOS SANTOS <text:s text:c="37"/>LIBERADA <text:s text:c="9"/></text:p>
      <text:p text:style-name="Standard"><text:s text:c="3"/>15/05/1985 <text:s text:c="2"/>DAIANE MARIA DOS SANTOS <text:s text:c="37"/>LIBERADO <text:s text:c="6"/></text:p>
      <text:p text:style-name="Standard"><text:s text:c="3"/>04/10/2015 <text:s text:c="2"/>KEVYN RUAN DOS SANTOS <text:s text:c="39"/>LIBERADO <text:s text:c="6"/></text:p>
      <text:p text:style-name="Standard"><text:s text:c="3"/>23/09/2013 <text:s text:c="2"/>NATHALLY DOS SANTOS <text:s text:c="41"/>LIBERADO <text:s text:c="6"/></text:p>
      <text:p text:style-name="Standard"><text:s text:c="3"/>10/05/2007 <text:s text:c="2"/>ESTHEFANY SANTOS DE PAULA <text:s text:c="35"/>LIBERADO <text:s text:c="6"/></text:p>
      <text:p text:style-name="Standard"><text:s text:c="3"/>07/12/2004 <text:s text:c="2"/>JULIO CESAR DE PAULA JUNIOR <text:s text:c="33"/>LIBERADO <text:s text:c="6"/></text:p>
      <text:p text:style-name="Standard">23/07/1974 <text:s text:c="2"/>MARILEI ANDREIA DE MOURA <text:s text:c="36"/>LIBERADA <text:s text:c="9"/></text:p>
      <text:p text:style-name="Standard"><text:s text:c="3"/>03/10/2008 <text:s text:c="2"/>DOUGLAS DE MOURA CANEVA <text:s text:c="37"/>LIBERADO <text:s text:c="6"/></text:p>
      <text:p text:style-name="Standard">12/09/1982 <text:s text:c="2"/>ISABEL CRISTINA DA SILVA <text:s text:c="36"/>LIBERADA <text:s text:c="9"/></text:p>
      <text:p text:style-name="Standard"><text:s text:c="3"/>21/07/2011 <text:s text:c="2"/>ISABELLA DA SILVA BARBOSA <text:s text:c="35"/>LIBERADO <text:s text:c="6"/></text:p>
      <text:p text:style-name="Standard"><text:s text:c="3"/>30/07/2004 <text:s text:c="2"/>NICOLLAS MARIANO CORREA DA SILVA <text:s text:c="28"/>LIBERADO <text:s text:c="6"/></text:p>
      <text:p text:style-name="Standard">06/03/1978 <text:s text:c="2"/>SIDNEI PORFIRIO <text:s text:c="45"/>LIBERADA <text:s text:c="9"/></text:p>
      <text:p text:style-name="Standard"><text:s text:c="3"/>03/06/2016 <text:s text:c="2"/>NUBIA EMANUELY NOGUEIRA PORFIRIO <text:s text:c="28"/>LIBERADO <text:s text:c="6"/></text:p>
      <text:p text:style-name="Standard"><text:s text:c="3"/>30/08/2006 <text:s text:c="2"/>BRYAN NOGUEIRA PORFIRIO <text:s text:c="37"/>LIBERADO <text:s text:c="6"/></text:p>
      <text:p text:style-name="Standard">05/11/1982 <text:s text:c="2"/>PRISCILA FERNANDA MOREIRA DOS SANTOS <text:s text:c="24"/>LIBERADA <text:s text:c="9"/></text:p>
      <text:p text:style-name="Standard"><text:s text:c="3"/>20/04/2015 <text:s text:c="2"/>ALLAN MAURILIO DOS SANTOS SOUZA <text:s text:c="29"/>LIBERADO <text:s text:c="6"/></text:p>
      <text:p text:style-name="Standard"><text:s text:c="3"/>23/11/2009 <text:s text:c="2"/>BEATRIZ DOS SANTOS FERNANDES DE SOUZA <text:s text:c="23"/>LIBERADO <text:s text:c="6"/></text:p>
      <text:p text:style-name="Standard"><text:s text:c="3"/>19/06/2006 <text:s text:c="2"/>LUCAS DOS SANTOS OLIVEIRA PEREIRA <text:s text:c="27"/>LIBERADO <text:s text:c="6"/></text:p>
      <text:p text:style-name="Standard">07/01/1974 <text:s text:c="2"/>ANA MARIA DE ASSIS <text:s text:c="42"/>LIBERADA <text:s text:c="9"/></text:p>
      <text:p text:style-name="Standard"><text:s text:c="3"/>19/06/2005 <text:s text:c="2"/>YONARA HELOISA DE ASSIS DA CONCEICAO <text:s text:c="24"/>LIBERADO <text:s text:c="6"/></text:p>
      <text:p text:style-name="Standard">23/10/1979 <text:s text:c="2"/>JOAO CARLOS ANDRADE <text:s text:c="41"/>LIBERADA <text:s text:c="9"/></text:p>
      <text:p text:style-name="Standard"><text:s text:c="3"/>31/01/2012 <text:s text:c="2"/>MATHEUS PEREIRA ANDRADE <text:s text:c="37"/>LIBERADO <text:s text:c="6"/></text:p>
      <text:p text:style-name="Standard">05/03/1985 <text:s text:c="2"/>ADRIANA OLIVEIRA GONZAGA <text:s text:c="36"/>LIBERADA <text:s text:c="9"/></text:p>
      <text:p text:style-name="Standard"><text:s text:c="3"/>04/03/2012 <text:s text:c="2"/>ISABELLA NAARA OLIVEIRA GONZAGA DE MOURA <text:s text:c="20"/>LIBERADO <text:s text:c="6"/></text:p>
      <text:p text:style-name="Standard"><text:s text:c="3"/>21/03/2005 <text:s text:c="2"/>KAILANA OLIVEIRA GONZAGA DE MOURA <text:s text:c="27"/>LIBERADO <text:s text:c="6"/></text:p>
      <text:p text:style-name="Standard">10/06/1972 <text:s text:c="2"/>ALEXANDRE CORREA LIMA <text:s text:c="39"/>LIBERADA <text:s text:c="9"/></text:p>
      <text:p text:style-name="Standard"><text:s text:c="3"/>10/06/1972 <text:s text:c="2"/>ALEXANDRE CORREA LIMA <text:s text:c="39"/>LIBERADO <text:s text:c="6"/></text:p>
      <text:p text:style-name="Standard">16/02/1982 <text:s text:c="2"/>ANGELICA MARTINS QUINTILIANO DE SOUZA <text:s text:c="23"/>LIBERADA <text:s text:c="9"/></text:p>
      <text:p text:style-name="Standard"><text:s text:c="3"/>05/02/2011 <text:s text:c="2"/>LIVIA MARTINS QUINTILIANO DE SOUZA <text:s text:c="26"/>LIBERADO <text:s text:c="6"/></text:p>
      <text:p text:style-name="Standard">13/10/1981 <text:s text:c="2"/>RODRIGO ALVES DA PAIXAO <text:s text:c="37"/>LIBERADA <text:s text:c="9"/></text:p>
      <text:p text:style-name="Standard"><text:s text:c="3"/>13/10/1981 <text:s text:c="2"/>RODRIGO ALVES DA PAIXAO <text:s text:c="37"/>LIBERADO <text:s text:c="6"/></text:p>
      <text:p text:style-name="Standard"><text:soft-page-break/>24/11/1986 <text:s text:c="2"/>BRUNA ALVES DE FREITAS <text:s text:c="38"/>LIBERADA <text:s text:c="9"/></text:p>
      <text:p text:style-name="Standard"><text:s text:c="3"/>13/07/2013 <text:s text:c="2"/>BELLA ALVES TORRES <text:s text:c="42"/>LIBERADO <text:s text:c="6"/></text:p>
      <text:p text:style-name="Standard"><text:s text:c="3"/>07/07/2010 <text:s text:c="2"/>VITORIA ALVES TORRES <text:s text:c="40"/>LIBERADO <text:s text:c="6"/></text:p>
      <text:p text:style-name="Standard"><text:s text:c="3"/>30/05/2008 <text:s text:c="2"/>MARCELO ALVES TORRES <text:s text:c="40"/>LIBERADO <text:s text:c="6"/></text:p>
      <text:p text:style-name="Standard"><text:s text:c="3"/>20/03/2005 <text:s text:c="2"/>TAYANE ALVES TORRES <text:s text:c="41"/>LIBERADO <text:s text:c="6"/></text:p>
      <text:p text:style-name="Standard">09/12/1977 <text:s text:c="2"/>LUCIANE TEIXEIRA DA SILVA <text:s text:c="35"/>LIBERADA <text:s text:c="9"/></text:p>
      <text:p text:style-name="Standard"><text:s text:c="3"/>10/11/2015 <text:s text:c="2"/>GABRIEL TEIXEIRA NASCIMENTO DA SILVA <text:s text:c="24"/>LIBERADO <text:s text:c="6"/></text:p>
      <text:p text:style-name="Standard">08/01/1978 <text:s text:c="2"/>ALDERI CABRAL DE MOURA <text:s text:c="38"/>LIBERADA <text:s text:c="9"/></text:p>
      <text:p text:style-name="Standard"><text:s text:c="3"/>03/09/2010 <text:s text:c="2"/>ISABELLE DO NASCIMENTO MOURA <text:s text:c="32"/>LIBERADO <text:s text:c="6"/></text:p>
      <text:p text:style-name="Standard">17/06/1982 <text:s text:c="2"/>MARIA DE FATIMA OLIVEIRA CUNHA <text:s text:c="30"/>LIBERADA <text:s text:c="9"/></text:p>
      <text:p text:style-name="Standard"><text:s text:c="3"/>20/08/2010 <text:s text:c="2"/>ELENA DE OLIVEIRA GOUVEA <text:s text:c="36"/>LIBERADO <text:s text:c="6"/></text:p>
      <text:p text:style-name="Standard"><text:s text:c="3"/>22/03/2004 <text:s text:c="2"/>EDSON DE OLIVEIRA GOUVEA <text:s text:c="36"/>LIBERADO <text:s text:c="6"/></text:p>
      <text:p text:style-name="Standard">27/08/1983 <text:s text:c="2"/>PAMELA MARGARIDA JESSE GARCEZ <text:s text:c="31"/>LIBERADA <text:s text:c="9"/></text:p>
      <text:p text:style-name="Standard"><text:s text:c="3"/>27/08/1983 <text:s text:c="2"/>PAMELA MARGARIDA JESSE GARCEZ <text:s text:c="31"/>LIBERADO <text:s text:c="6"/></text:p>
      <text:p text:style-name="Standard"><text:s text:c="3"/>04/01/2015 <text:s text:c="2"/>LUIZ ANTONYO GARCEZ SANTOS <text:s text:c="34"/>LIBERADO <text:s text:c="6"/></text:p>
      <text:p text:style-name="Standard"><text:s text:c="3"/>02/04/2008 <text:s text:c="2"/>MARIA RITA MARGATO <text:s text:c="42"/>LIBERADO <text:s text:c="6"/></text:p>
      <text:p text:style-name="Standard"><text:s text:c="3"/>20/05/2006 <text:s text:c="2"/>LEANDRO MARGATO <text:s text:c="45"/>LIBERADO <text:s text:c="6"/></text:p>
      <text:p text:style-name="Standard">20/10/1986 <text:s text:c="2"/>DANIELA DE SOUZA <text:s text:c="44"/>LIBERADA <text:s text:c="9"/></text:p>
      <text:p text:style-name="Standard"><text:s text:c="3"/>17/04/2004 <text:s text:c="2"/>ANA FLAVIA DE SOUZA MARTINS PEREIRA <text:s text:c="25"/>LIBERADO <text:s text:c="6"/></text:p>
      <text:p text:style-name="Standard">16/04/1983 <text:s text:c="2"/>MIRIAM DE JESUS BESSA DE OLIVEIRA <text:s text:c="27"/>LIBERADA <text:s text:c="9"/></text:p>
      <text:p text:style-name="Standard"><text:s text:c="3"/>14/05/2017 <text:s text:c="2"/>ESTER MIRIAM BESSA DE OLIVEIRA <text:s text:c="30"/>LIBERADO <text:s text:c="6"/></text:p>
      <text:p text:style-name="Standard"><text:s text:c="3"/>20/10/2015 <text:s text:c="2"/>JOSUE ELIAS BESSA DE OLIVEIRA <text:s text:c="31"/>LIBERADO <text:s text:c="6"/></text:p>
      <text:p text:style-name="Standard"><text:s text:c="3"/>08/02/2009 <text:s text:c="2"/>REBECA MIRIAM DE OLIVEIRA BESSA <text:s text:c="29"/>LIBERADO <text:s text:c="6"/></text:p>
      <text:p text:style-name="Standard"><text:s text:c="3"/>17/06/2005 <text:s text:c="2"/>DAVI ELIAS BESSA DE OLIVEIRA <text:s text:c="32"/>LIBERADO <text:s text:c="6"/></text:p>
      <text:p text:style-name="Standard"><text:s text:c="3"/>31/01/2004 <text:s text:c="2"/>MAYCON ELIAS BESSA DE OLIVEIRA <text:s text:c="30"/>LIBERADO <text:s text:c="6"/></text:p>
      <text:p text:style-name="Standard">03/11/1981 <text:s text:c="2"/>REGIANE DO ESPIRITO SANTO <text:s text:c="35"/>LIBERADA <text:s text:c="9"/></text:p>
      <text:p text:style-name="Standard"><text:s text:c="3"/>04/12/2015 <text:s text:c="2"/>MATHEUS YAGO FERNANDES DO ESPIRITO SANTO <text:s text:c="20"/>LIBERADO <text:s text:c="6"/></text:p>
      <text:p text:style-name="Standard"><text:s text:c="3"/>09/10/2012 <text:s text:c="2"/>ROBERTHA SOFIA FERNANDES DO ESPIRITO SANTO <text:s text:c="18"/>LIBERADO <text:s text:c="6"/></text:p>
      <text:p text:style-name="Standard"><text:s text:c="3"/>17/04/2008 <text:s text:c="2"/>MIRELA CRISTINE FERNANDES DO ESPIRITO SANTO <text:s text:c="17"/>LIBERADO <text:s text:c="6"/></text:p>
      <text:p text:style-name="Standard"><text:s text:c="3"/>18/01/2007 <text:s text:c="2"/>BRUNO ROBERTO FERNANDES DO ESPIRITO SANTO <text:s text:c="19"/>LIBERADO <text:s text:c="6"/></text:p>
      <text:p text:style-name="Standard">27/06/1979 <text:s text:c="2"/>ROSANGELA APARECIDA GABRIEL <text:s text:c="33"/>LIBERADA <text:s text:c="9"/></text:p>
      <text:p text:style-name="Standard"><text:s text:c="3"/>05/05/2006 <text:s text:c="2"/>ROBSON GABRIEL COIMBRA <text:s text:c="38"/>LIBERADO <text:s text:c="6"/></text:p>
      <text:p text:style-name="Standard">06/06/1976 <text:s text:c="2"/>FRANCISLEIA CRISTINA DOS SANTOS <text:s text:c="29"/>LIBERADA <text:s text:c="9"/></text:p>
      <text:p text:style-name="Standard"><text:s text:c="3"/>21/02/2017 <text:s text:c="2"/>DERIK ROCHA DOS SANTOS <text:s text:c="38"/>LIBERADO <text:s text:c="6"/></text:p>
      <text:p text:style-name="Standard"><text:s text:c="3"/>14/09/2012 <text:s text:c="2"/>FLAVIA ROCHA DOS SANTOS <text:s text:c="37"/>LIBERADO <text:s text:c="6"/></text:p>
      <text:p text:style-name="Standard">26/09/1986 <text:s text:c="2"/>TATIANI ELIZABETE PONTES DOS SANTOS <text:s text:c="25"/>LIBERADA <text:s text:c="9"/></text:p>
      <text:p text:style-name="Standard"><text:s text:c="3"/>09/02/2018 <text:s text:c="2"/>SOPHIA LORRANY PONTES DE OLIVEIRA <text:s text:c="27"/>LIBERADO <text:s text:c="6"/></text:p>
      <text:p text:style-name="Standard"><text:s text:c="3"/>05/08/2006 <text:s text:c="2"/>RAIANY CRISTINY PONTES RIBEIRO <text:s text:c="30"/>LIBERADO <text:s text:c="6"/></text:p>
      <text:p text:style-name="Standard">28/10/1985 <text:s text:c="2"/>PATRICIA GRAZIELE OLIVEIRA DE ANDRADE <text:s text:c="23"/>LIBERADA <text:s text:c="9"/></text:p>
      <text:p text:style-name="Standard"><text:s text:c="3"/>12/02/2014 <text:s text:c="2"/>CAMILA OLIVEIRA DE ANDRADE <text:s text:c="34"/>LIBERADO <text:s text:c="6"/></text:p>
      <text:p text:style-name="Standard">14/04/1976 <text:s text:c="2"/>MARLI DE MATTOS <text:s text:c="45"/>LIBERADA <text:s text:c="9"/></text:p>
      <text:p text:style-name="Standard"><text:s text:c="3"/>07/09/2016 <text:s text:c="2"/>REBECA MATOS DA SILVA SOARES FERREIRA <text:s text:c="23"/>LIBERADO <text:s text:c="6"/></text:p>
      <text:p text:style-name="Standard"><text:s text:c="3"/>06/05/2008 <text:s text:c="2"/>KALLEBE HENRIQUE MATOS DA SILVA SOARES FERREIRA <text:s text:c="13"/>LIBERADO <text:s text:c="6"/></text:p>
      <text:p text:style-name="Standard">29/01/1979 <text:s text:c="2"/>PATRICIA PEREIRA DO NASCIMENTO <text:s text:c="30"/>LIBERADA <text:s text:c="9"/></text:p>
      <text:p text:style-name="Standard"><text:s text:c="3"/>19/08/2016 <text:s text:c="2"/>ARTHUR PEREIRA <text:s text:c="46"/>LIBERADO <text:s text:c="6"/></text:p>
      <text:p text:style-name="Standard"><text:s text:c="3"/>13/03/2010 <text:s text:c="2"/>NICOLE PEREIRA FERREIRA <text:s text:c="37"/>LIBERADO <text:s text:c="6"/></text:p>
      <text:p text:style-name="Standard"><text:s text:c="3"/>16/10/2008 <text:s text:c="2"/>GUSTAVO PEREIRA FERREIRA <text:s text:c="36"/>LIBERADO <text:s text:c="6"/></text:p>
      <text:p text:style-name="Standard">05/02/1982 <text:s text:c="2"/>ALEXANDRE RODRIGUES DA SILVA TOMOTO <text:s text:c="25"/>LIBERADA <text:s text:c="9"/></text:p>
      <text:p text:style-name="Standard"><text:soft-page-break/><text:s text:c="3"/>05/02/1982 <text:s text:c="2"/>ALEXANDRE RODRIGUES DA SILVA TOMOTO <text:s text:c="25"/>LIBERADO <text:s text:c="6"/></text:p>
      <text:p text:style-name="Standard">01/12/1984 <text:s text:c="2"/>ANTONIO DE AMOEDO NETO <text:s text:c="38"/>LIBERADA <text:s text:c="9"/></text:p>
      <text:p text:style-name="Standard"><text:s text:c="3"/>01/12/1984 <text:s text:c="2"/>ANTONIO DE AMOEDO NETO <text:s text:c="38"/>LIBERADO <text:s text:c="6"/></text:p>
      <text:p text:style-name="Standard">22/03/1986 <text:s text:c="2"/>MIRIAM MARCOS ANTUNES <text:s text:c="39"/>LIBERADA <text:s text:c="9"/></text:p>
      <text:p text:style-name="Standard"><text:s text:c="3"/>17/07/2013 <text:s text:c="2"/>LARISSA MANUELA ANTUNES DE SA <text:s text:c="31"/>LIBERADO <text:s text:c="6"/></text:p>
      <text:p text:style-name="Standard"><text:s text:c="3"/>05/09/2008 <text:s text:c="2"/>GABRIEL ANTUNES BARBOZA DE SA <text:s text:c="31"/>LIBERADO <text:s text:c="6"/></text:p>
      <text:p text:style-name="Standard">21/08/1983 <text:s text:c="2"/>MARICEIA LAISI PEREIRA <text:s text:c="38"/>LIBERADA <text:s text:c="9"/></text:p>
      <text:p text:style-name="Standard"><text:s text:c="3"/>09/03/2012 <text:s text:c="2"/>VITOR HUGO DA SILVA FAUSTINO <text:s text:c="32"/>LIBERADO <text:s text:c="6"/></text:p>
      <text:p text:style-name="Standard">19/01/1975 <text:s text:c="2"/>JOSEANE NOGUEIRA <text:s text:c="44"/>LIBERADA <text:s text:c="9"/></text:p>
      <text:p text:style-name="Standard"><text:s text:c="3"/>10/08/2013 <text:s text:c="2"/>ANA CLARA NOGUEIRA DE FRANCA <text:s text:c="32"/>LIBERADO <text:s text:c="6"/></text:p>
      <text:p text:style-name="Standard"><text:s text:c="3"/>01/08/2012 <text:s text:c="2"/>PEDRO HENRIQUE NOGUEIRA DE FRANCA <text:s text:c="27"/>LIBERADO <text:s text:c="6"/></text:p>
      <text:p text:style-name="Standard"><text:s text:c="3"/>19/10/2004 <text:s text:c="2"/>MIGUEL ALVARO NOGUEIRA SANTANA <text:s text:c="30"/>LIBERADO <text:s text:c="6"/></text:p>
      <text:p text:style-name="Standard">23/02/1977 <text:s text:c="2"/>MIGUEL AGUIAR DE MEDEIROS JUNIOR <text:s text:c="28"/>LIBERADA <text:s text:c="9"/></text:p>
      <text:p text:style-name="Standard"><text:s text:c="3"/>23/02/1977 <text:s text:c="2"/>MIGUEL AGUIAR DE MEDEIROS JUNIOR <text:s text:c="28"/>LIBERADO <text:s text:c="6"/></text:p>
      <text:p text:style-name="Standard">26/01/1985 <text:s text:c="2"/>KATIA DA COSTA LIMA <text:s text:c="41"/>LIBERADA <text:s text:c="9"/></text:p>
      <text:p text:style-name="Standard"><text:s text:c="3"/>18/06/2013 <text:s text:c="2"/>ANA LUIZA COSTA PERETTA DA SILVA <text:s text:c="28"/>LIBERADO <text:s text:c="6"/></text:p>
      <text:p text:style-name="Standard">04/09/1970 <text:s text:c="2"/>ELIZABETE DA SILVA <text:s text:c="42"/>LIBERADA <text:s text:c="9"/></text:p>
      <text:p text:style-name="Standard"><text:s text:c="3"/>11/11/2004 <text:s text:c="2"/>LUDMILA EVELIN COSME DA SILVA <text:s text:c="31"/>LIBERADO <text:s text:c="6"/></text:p>
      <text:p text:style-name="Standard">09/04/1955 <text:s text:c="2"/>SILVIA MARIA DE ALCANTARA TOLEDO <text:s text:c="28"/>LIBERADA <text:s text:c="9"/></text:p>
      <text:p text:style-name="Standard"><text:s text:c="3"/>09/04/1955 <text:s text:c="2"/>SILVIA MARIA DE ALCANTARA TOLEDO <text:s text:c="28"/>LIBERADO <text:s text:c="6"/></text:p>
      <text:p text:style-name="Standard">23/10/1982 <text:s text:c="2"/>LUCIANA BARBOSA DE FRANCA <text:s text:c="35"/>LIBERADA <text:s text:c="9"/></text:p>
      <text:p text:style-name="Standard"><text:s text:c="3"/>31/05/2019 <text:s text:c="2"/>JOAO MANOEL BARBOSA DE FRANCA <text:s text:c="31"/>LIBERADO <text:s text:c="6"/></text:p>
      <text:p text:style-name="Standard"><text:s text:c="3"/>19/04/2012 <text:s text:c="2"/>ENDRIW GUSTAVO BARBOSA DE FRANCA <text:s text:c="28"/>LIBERADO <text:s text:c="6"/></text:p>
      <text:p text:style-name="Standard"><text:s text:c="3"/>17/07/2007 <text:s text:c="2"/>JHONATAN LIAN BARBOSA DE FRANCA <text:s text:c="29"/>LIBERADO <text:s text:c="6"/></text:p>
      <text:p text:style-name="Standard">02/04/1987 <text:s text:c="2"/>CRISTIANO SANTOS MARCONDES <text:s text:c="34"/>LIBERADA <text:s text:c="9"/></text:p>
      <text:p text:style-name="Standard"><text:s text:c="3"/>02/04/1987 <text:s text:c="2"/>CRISTIANO SANTOS MARCONDES <text:s text:c="34"/>LIBERADO <text:s text:c="6"/></text:p>
      <text:p text:style-name="Standard">05/02/1987 <text:s text:c="2"/>ALESSANDRA APARECIDA DOS SANTOS <text:s text:c="29"/>LIBERADA <text:s text:c="9"/></text:p>
      <text:p text:style-name="Standard"><text:s text:c="3"/>26/07/2013 <text:s text:c="2"/>DIOGENES DIONIZIO TEIXEIRA JUNIOR <text:s text:c="27"/>LIBERADO <text:s text:c="6"/></text:p>
      <text:p text:style-name="Standard">07/08/1983 <text:s text:c="2"/>GLAUCIA APARECIDA ALEXANDRINO <text:s text:c="31"/>LIBERADA <text:s text:c="9"/></text:p>
      <text:p text:style-name="Standard"><text:s text:c="3"/>02/06/2017 <text:s text:c="2"/>VICTOR HUGO ALEXANDRINO MARCONDES <text:s text:c="27"/>LIBERADO <text:s text:c="6"/></text:p>
      <text:p text:style-name="Standard"><text:s text:c="3"/>04/05/2010 <text:s text:c="2"/>BRYAN ALEXANDRINO MARCONDES <text:s text:c="33"/>LIBERADO <text:s text:c="6"/></text:p>
      <text:p text:style-name="Standard"><text:s text:c="3"/>28/03/2009 <text:s text:c="2"/>JOAO CARLOS ALEXANDRINO MARCONDES <text:s text:c="27"/>LIBERADO <text:s text:c="6"/></text:p>
      <text:p text:style-name="Standard"><text:s text:c="3"/>07/08/2004 <text:s text:c="2"/>RAISSA VITORIA ALEXANDRINO MARCONDES <text:s text:c="24"/>LIBERADO <text:s text:c="6"/></text:p>
      <text:p text:style-name="Standard"><text:s text:c="3"/>04/09/2003 <text:s text:c="2"/>LUCAS DARIER ALEXANDRINO MARCONDES <text:s text:c="26"/>LIBERADO <text:s text:c="6"/></text:p>
      <text:p text:style-name="Standard">09/12/1980 <text:s text:c="2"/>TATIANA FERREIRA DOS SANTOS <text:s text:c="33"/>LIBERADA <text:s text:c="9"/></text:p>
      <text:p text:style-name="Standard"><text:s text:c="3"/>30/01/2015 <text:s text:c="2"/>RAFAELLA COMPARATO <text:s text:c="42"/>LIBERADO <text:s text:c="6"/></text:p>
      <text:p text:style-name="Standard"><text:s text:c="3"/>26/04/2008 <text:s text:c="2"/>FRANCINI COMPARATO <text:s text:c="42"/>LIBERADO <text:s text:c="6"/></text:p>
      <text:p text:style-name="Standard"><text:s text:c="3"/>26/02/2005 <text:s text:c="2"/>CRISTHIAN COMPARATO <text:s text:c="41"/>LIBERADO <text:s text:c="6"/></text:p>
      <text:p text:style-name="Standard">05/09/1985 <text:s text:c="2"/>ALINE APARECIDA CECILIATO SILVA <text:s text:c="29"/>LIBERADA <text:s text:c="9"/></text:p>
      <text:p text:style-name="Standard"><text:s text:c="3"/>28/12/2017 <text:s text:c="2"/>MELISSA MANUELLY CECILIATO RODRIGUES <text:s text:c="24"/>LIBERADO <text:s text:c="6"/></text:p>
      <text:p text:style-name="Standard"><text:s text:c="3"/>16/05/2005 <text:s text:c="2"/>ISABELLA CECILIATO CUSTODIO DA SILVA <text:s text:c="24"/>LIBERADO <text:s text:c="6"/></text:p>
      <text:p text:style-name="Standard">05/01/1976 <text:s text:c="2"/>DILCEA CARVALHO <text:s text:c="45"/>LIBERADA <text:s text:c="9"/></text:p>
      <text:p text:style-name="Standard"><text:s text:c="3"/>25/06/2013 <text:s text:c="2"/>ISABELE LISBOA DOS SANTOS <text:s text:c="35"/>LIBERADO <text:s text:c="6"/></text:p>
      <text:p text:style-name="Standard">21/01/1987 <text:s text:c="2"/>HELTON DA SILVA ARAUJO <text:s text:c="38"/>LIBERADA <text:s text:c="9"/></text:p>
      <text:p text:style-name="Standard"><text:s text:c="3"/>05/01/2019 <text:s text:c="2"/>AGATHA PAVANETTI ARAUJO <text:s text:c="37"/>LIBERADO <text:s text:c="6"/></text:p>
      <text:p text:style-name="Standard"><text:s text:c="3"/>22/01/2017 <text:s text:c="2"/>DIOVANA PAVANETTI ARAUJO <text:s text:c="36"/>LIBERADO <text:s text:c="6"/></text:p>
      <text:p text:style-name="Standard">07/01/1982 <text:s text:c="2"/>MONICA BORREGO DIAS BAPTISTA <text:s text:c="32"/>LIBERADA <text:s text:c="9"/></text:p>
      <text:p text:style-name="Standard"><text:s text:c="3"/>14/01/2020 <text:s text:c="2"/>MATHEUS DIAS BAPTISTA <text:s text:c="39"/>LIBERADO <text:s text:c="6"/></text:p>
      <text:p text:style-name="Standard"><text:s text:c="3"/>26/03/2016 <text:s text:c="2"/>ALEX DIAS BAPTISTA <text:s text:c="42"/>LIBERADO <text:s text:c="6"/></text:p>
      <text:p text:style-name="Standard"><text:s text:c="3"/>20/02/2012 <text:s text:c="2"/>RAFAEL BORREGO DIAS BAPTISTA <text:s text:c="32"/>LIBERADO <text:s text:c="6"/></text:p>
      <text:p text:style-name="Standard"><text:s text:c="3"/>21/07/2010 <text:s text:c="2"/>EDUARDO BORREGO DIAS BAPTISTA <text:s text:c="31"/>LIBERADO <text:s text:c="6"/></text:p>
      <text:p text:style-name="Standard">08/11/1986 <text:s text:c="2"/>GILCELEIA LOPES PESTANA DOS REIS <text:s text:c="28"/>LIBERADA <text:s text:c="9"/></text:p>
      <text:p text:style-name="Standard"><text:soft-page-break/><text:s text:c="3"/>25/12/2015 <text:s text:c="2"/>MURILLO LOPES PESTANA DOS REIS <text:s text:c="30"/>LIBERADO <text:s text:c="6"/></text:p>
      <text:p text:style-name="Standard"><text:s text:c="3"/>27/12/2012 <text:s text:c="2"/>ALYSSA MARIA PESTANA DOS REIS <text:s text:c="31"/>LIBERADO <text:s text:c="6"/></text:p>
      <text:p text:style-name="Standard"><text:s text:c="3"/>10/04/2009 <text:s text:c="2"/>GUSTAVO LOPES PESTANA DOS REIS <text:s text:c="30"/>LIBERADO <text:s text:c="6"/></text:p>
      <text:p text:style-name="Standard">02/02/1985 <text:s text:c="2"/>NATALIA RAMOS FRANCISCO <text:s text:c="37"/>LIBERADA <text:s text:c="9"/></text:p>
      <text:p text:style-name="Standard"><text:s text:c="3"/>05/05/2017 <text:s text:c="2"/>PIETRA RAMOS DE ANDRADE <text:s text:c="37"/>LIBERADO <text:s text:c="6"/></text:p>
      <text:p text:style-name="Standard"><text:s text:c="3"/>03/03/2013 <text:s text:c="2"/>GABRIEL RAMOS DOS SANTOS <text:s text:c="36"/>LIBERADO <text:s text:c="6"/></text:p>
      <text:p text:style-name="Standard">21/04/1980 <text:s text:c="2"/>ERIKA CIBELE ISIDORO <text:s text:c="40"/>LIBERADA <text:s text:c="9"/></text:p>
      <text:p text:style-name="Standard"><text:s text:c="3"/>20/05/2010 <text:s text:c="2"/>YASMIN SAMIRA ISIDORO DA SILVA <text:s text:c="30"/>LIBERADO <text:s text:c="6"/></text:p>
      <text:p text:style-name="Standard">30/01/1985 <text:s text:c="2"/>CINTIA SANTOS DE LIMA <text:s text:c="39"/>LIBERADA <text:s text:c="9"/></text:p>
      <text:p text:style-name="Standard"><text:s text:c="3"/>16/01/2019 <text:s text:c="2"/>GUSTAVO HENRIQUE SANTOS LIMA COTRIM <text:s text:c="25"/>LIBERADO <text:s text:c="6"/></text:p>
      <text:p text:style-name="Standard"><text:s text:c="3"/>11/04/2009 <text:s text:c="2"/>ANNA CAROLYNE SANTOS DE OLIVEIRA <text:s text:c="28"/>LIBERADO <text:s text:c="6"/></text:p>
      <text:p text:style-name="Standard"><text:s text:c="3"/>15/09/2006 <text:s text:c="2"/>ANA JULIA SANTOS DE OLIVEIRA <text:s text:c="32"/>LIBERADO <text:s text:c="6"/></text:p>
      <text:p text:style-name="Standard">15/07/1982 <text:s text:c="2"/>CRISTIANO MOREIRA DA COSTA <text:s text:c="34"/>LIBERADA <text:s text:c="9"/></text:p>
      <text:p text:style-name="Standard"><text:s text:c="3"/>15/07/1982 <text:s text:c="2"/>CRISTIANO MOREIRA DA COSTA <text:s text:c="34"/>LIBERADA <text:s text:c="6"/></text:p>
      <text:p text:style-name="Standard"><text:s text:c="3"/>03/12/2003 <text:s text:c="2"/>KAUA DE OLIVEIRA MOREIRA DA COSTA <text:s text:c="27"/>LIBERADO <text:s text:c="6"/></text:p>
      <text:p text:style-name="Standard">19/09/1984 <text:s text:c="2"/>TATIANE SOUSA FERNANDES <text:s text:c="37"/>LIBERADA <text:s text:c="9"/></text:p>
      <text:p text:style-name="Standard"><text:s text:c="3"/>19/06/2019 <text:s text:c="2"/>MARIA CLARA SOUSA GONCALVES DE LIMA <text:s text:c="25"/>LIBERADO <text:s text:c="6"/></text:p>
      <text:p text:style-name="Standard"><text:s text:c="3"/>26/03/2016 <text:s text:c="2"/>ANA JULIA SOUSA GONCALVES DE LIMA <text:s text:c="27"/>LIBERADO <text:s text:c="6"/></text:p>
      <text:p text:style-name="Standard">16/08/1983 <text:s text:c="2"/>FABIOLA APARECIDA BASILEU MOREIRA <text:s text:c="27"/>LIBERADA <text:s text:c="9"/></text:p>
      <text:p text:style-name="Standard"><text:s text:c="3"/>08/01/2020 <text:s text:c="2"/>VALENTINA BASILEU KIKUTI MOREIRA <text:s text:c="28"/>LIBERADO <text:s text:c="6"/></text:p>
      <text:p text:style-name="Standard"><text:s text:c="3"/>26/02/2011 <text:s text:c="2"/>ISADORA BASILEU KIKUTI MOREIRA <text:s text:c="30"/>LIBERADO <text:s text:c="6"/></text:p>
      <text:p text:style-name="Standard">04/10/1979 <text:s text:c="2"/>ELAINE CRISTINA DOS SANTOS <text:s text:c="34"/>LIBERADA <text:s text:c="9"/></text:p>
      <text:p text:style-name="Standard"><text:s text:c="3"/>04/10/1979 <text:s text:c="2"/>ELAINE CRISTINA DOS SANTOS <text:s text:c="34"/>LIBERADO <text:s text:c="6"/></text:p>
      <text:p text:style-name="Standard">27/04/1984 <text:s text:c="2"/>MARCELA PEREIRA BENTO <text:s text:c="39"/>LIBERADA <text:s text:c="9"/></text:p>
      <text:p text:style-name="Standard"><text:s text:c="3"/>21/02/2013 <text:s text:c="2"/>KALLEL PEREIRA DE OLIVEIRA <text:s text:c="34"/>LIBERADO <text:s text:c="6"/></text:p>
      <text:p text:style-name="Standard"><text:s text:c="3"/>15/02/2012 <text:s text:c="2"/>KADU PEREIRA DE OLIVEIRA <text:s text:c="36"/>LIBERADO <text:s text:c="6"/></text:p>
      <text:p text:style-name="Standard"><text:s text:c="3"/>13/01/2010 <text:s text:c="2"/>NATASHA PEREIRA DE SOUZA <text:s text:c="36"/>LIBERADO <text:s text:c="6"/></text:p>
      <text:p text:style-name="Standard"><text:s text:c="3"/>06/02/2008 <text:s text:c="2"/>NAUANY PEREIRA DE OLIVEIRA <text:s text:c="34"/>LIBERADO <text:s text:c="6"/></text:p>
      <text:p text:style-name="Standard"><text:s text:c="3"/>11/12/2004 <text:s text:c="2"/>KAUAN PEREIRA CAPPELETTI <text:s text:c="36"/>LIBERADO <text:s text:c="6"/></text:p>
      <text:p text:style-name="Standard">06/11/1981 <text:s text:c="2"/>DAIANA ROBERTA CONCEICAO DE MOURA <text:s text:c="27"/>LIBERADA <text:s text:c="9"/></text:p>
      <text:p text:style-name="Standard"><text:s text:c="3"/>06/11/1981 <text:s text:c="2"/>DAIANA ROBERTA CONCEICAO DE MOURA <text:s text:c="27"/>LIBERADO <text:s text:c="6"/></text:p>
      <text:p text:style-name="Standard"><text:s text:c="3"/>07/11/2020 <text:s text:c="2"/>MELISSA CAROLLINE RODRIGUES CARDOZO <text:s text:c="25"/>LIBERADO <text:s text:c="6"/></text:p>
      <text:p text:style-name="Standard"><text:s text:c="3"/>05/03/2019 <text:s text:c="2"/>RICHARD GAEL RODRIGUES CARDOZO <text:s text:c="30"/>LIBERADO <text:s text:c="6"/></text:p>
      <text:p text:style-name="Standard"><text:s text:c="3"/>27/10/2007 <text:s text:c="2"/>BEATRIZ CAROLLINE DE MOURA <text:s text:c="34"/>LIBERADO <text:s text:c="6"/></text:p>
      <text:p text:style-name="Standard">02/10/1977 <text:s text:c="2"/>ANA LUCIA DA SILVA <text:s text:c="42"/>LIBERADA <text:s text:c="9"/></text:p>
      <text:p text:style-name="Standard"><text:s text:c="3"/>13/02/2013 <text:s text:c="2"/>LUIZ MIGUEL DA SILVA REIS <text:s text:c="35"/>LIBERADO <text:s text:c="6"/></text:p>
      <text:p text:style-name="Standard"><text:s text:c="3"/>11/11/2007 <text:s text:c="2"/>MARIA EDUARDA DA SILVA REIS <text:s text:c="33"/>LIBERADO <text:s text:c="6"/></text:p>
      <text:p text:style-name="Standard">18/08/1984 <text:s text:c="2"/>LILIAN GISLAINE DA CUNHA RIBEIRO <text:s text:c="28"/>LIBERADA <text:s text:c="9"/></text:p>
      <text:p text:style-name="Standard"><text:s text:c="3"/>23/11/2010 <text:s text:c="2"/>RUAN EDUARDO DA CUNHA GARCIA SILVA OLIVEIRA <text:s text:c="17"/>LIBERADO <text:s text:c="6"/></text:p>
      <text:p text:style-name="Standard"><text:s text:c="3"/>06/11/2007 <text:s text:c="2"/>MARIA EDUARDA DA CUNHA VITVICKI <text:s text:c="29"/>LIBERADO <text:s text:c="6"/></text:p>
      <text:p text:style-name="Standard"><text:s text:c="3"/>17/02/2003 <text:s text:c="2"/>BEATRIZ MARCELY DA CUNHA VITVICKI <text:s text:c="27"/>LIBERADO <text:s text:c="6"/></text:p>
      <text:p text:style-name="Standard">06/09/1983 <text:s text:c="2"/>PATRICIA FERNANDA AMARAL <text:s text:c="36"/>LIBERADA <text:s text:c="9"/></text:p>
      <text:p text:style-name="Standard"><text:s text:c="3"/>18/08/2014 <text:s text:c="2"/>BEATRIZ RAFAELE AMARAL NOGUEIRA <text:s text:c="29"/>LIBERADO <text:s text:c="6"/></text:p>
      <text:p text:style-name="Standard">03/01/1982 <text:s text:c="2"/>TATIANE APARECIDA DA SILVA RUBINA <text:s text:c="27"/>LIBERADA <text:s text:c="9"/></text:p>
      <text:p text:style-name="Standard"><text:s text:c="3"/>06/06/2017 <text:s text:c="2"/>THAYLLA RUBINA MARIANO <text:s text:c="38"/>LIBERADO <text:s text:c="6"/></text:p>
      <text:p text:style-name="Standard"><text:s text:c="3"/>16/09/2013 <text:s text:c="2"/>MAXWELL RUBINA MARIANO <text:s text:c="38"/>LIBERADO <text:s text:c="6"/></text:p>
      <text:p text:style-name="Standard"><text:s text:c="3"/>06/10/2005 <text:s text:c="2"/>RAFAEL RUBINA MARIANO <text:s text:c="39"/>LIBERADO <text:s text:c="6"/></text:p>
      <text:p text:style-name="Standard">18/09/1982 <text:s text:c="2"/>LUCIANA DA SILVA <text:s text:c="44"/>LIBERADA <text:s text:c="9"/></text:p>
      <text:p text:style-name="Standard"><text:s text:c="3"/>06/01/2011 <text:s text:c="2"/>HADRIAN DA SILVA SANTOS <text:s text:c="37"/>LIBERADO <text:s text:c="6"/></text:p>
      <text:p text:style-name="Standard"><text:s text:c="3"/>30/06/2007 <text:s text:c="2"/>EDUARDA DA SILVA SANTOS <text:s text:c="37"/>LIBERADO <text:s text:c="6"/></text:p>
      <text:p text:style-name="Standard"><text:s text:c="3"/>13/07/2004 <text:s text:c="2"/>NICOLAS NUNES DE SIQUEIRA <text:s text:c="35"/>LIBERADO <text:s text:c="6"/></text:p>
      <text:p text:style-name="Standard"><text:soft-page-break/>30/11/1981 <text:s text:c="2"/>VANILCIA MARIA MENDES DA SILVA <text:s text:c="30"/>LIBERADA <text:s text:c="9"/></text:p>
      <text:p text:style-name="Standard"><text:s text:c="3"/>30/11/1981 <text:s text:c="2"/>VANILCIA MARIA MENDES DA SILVA <text:s text:c="30"/>LIBERADO <text:s text:c="6"/></text:p>
      <text:p text:style-name="Standard">08/05/1983 <text:s text:c="2"/>ADELINA APARECIDA DA SILVA <text:s text:c="34"/>LIBERADA <text:s text:c="9"/></text:p>
      <text:p text:style-name="Standard"><text:s text:c="3"/>05/04/2010 <text:s text:c="2"/>SAMUEL WELLINGTON DA SILVA <text:s text:c="34"/>LIBERADO <text:s text:c="6"/></text:p>
      <text:p text:style-name="Standard"><text:s text:c="3"/>29/11/2006 <text:s text:c="2"/>KELLY FRANCIELE DA SILVA <text:s text:c="36"/>LIBERADO <text:s text:c="6"/></text:p>
      <text:p text:style-name="Standard">22/01/1985 <text:s text:c="2"/>MARLON JOS PONCIANO LOPES SILVA <text:s text:c="29"/>LIBERADA <text:s text:c="9"/></text:p>
      <text:p text:style-name="Standard"><text:s text:c="3"/>22/01/1985 <text:s text:c="2"/>MARLON JOS PONCIANO LOPES SILVA <text:s text:c="29"/>LIBERADO <text:s text:c="6"/></text:p>
      <text:p text:style-name="Standard">23/06/1967 <text:s text:c="2"/>JANDIRA FERREIRA DOS SANTOS <text:s text:c="33"/>LIBERADA <text:s text:c="9"/></text:p>
      <text:p text:style-name="Standard"><text:s text:c="3"/>20/10/2009 <text:s text:c="2"/>LUCAS SAMUEL DOS SANTOS <text:s text:c="37"/>LIBERADO <text:s text:c="6"/></text:p>
      <text:p text:style-name="Standard">10/07/1981 <text:s text:c="2"/>ALESSANDRA FERREIRA ALVES MOREIRA <text:s text:c="27"/>LIBERADA <text:s text:c="9"/></text:p>
      <text:p text:style-name="Standard"><text:s text:c="3"/>12/04/2008 <text:s text:c="2"/>BRUNA FERREIRA COUTINHO <text:s text:c="37"/>LIBERADO <text:s text:c="6"/></text:p>
      <text:p text:style-name="Standard"><text:s text:c="3"/>16/09/2006 <text:s text:c="2"/>GUILHERME FERREIRA COUTINHO <text:s text:c="33"/>LIBERADO <text:s text:c="6"/></text:p>
      <text:p text:style-name="Standard">19/04/1987 <text:s text:c="2"/>CHARLENE SENA MOTTA <text:s text:c="41"/>LIBERADA <text:s text:c="9"/></text:p>
      <text:p text:style-name="Standard"><text:s text:c="3"/>19/10/2010 <text:s text:c="2"/>CAMILA EMANUELLY DE SENA MOTTA <text:s text:c="30"/>LIBERADO <text:s text:c="6"/></text:p>
      <text:p text:style-name="Standard"><text:s text:c="3"/>01/07/2007 <text:s text:c="2"/>VICTORIA GABRIELA SENA MOTTA <text:s text:c="32"/>LIBERADO <text:s text:c="6"/></text:p>
      <text:p text:style-name="Standard">27/08/1965 <text:s text:c="2"/>ROSELI MARIA DE JESUS ASSIS <text:s text:c="33"/>LIBERADA <text:s text:c="9"/></text:p>
      <text:p text:style-name="Standard"><text:s text:c="3"/>27/08/1965 <text:s text:c="2"/>ROSELI MARIA DE JESUS ASSIS <text:s text:c="33"/>LIBERADO <text:s text:c="6"/></text:p>
      <text:p text:style-name="Standard">18/06/1972 <text:s text:c="2"/>JUCIANA ROSA ALBISSU <text:s text:c="40"/>LIBERADA <text:s text:c="9"/></text:p>
      <text:p text:style-name="Standard"><text:s text:c="3"/>18/06/1972 <text:s text:c="2"/>JUCIANA ROSA ALBISSU <text:s text:c="40"/>LIBERADO <text:s text:c="6"/></text:p>
      <text:p text:style-name="Standard">22/06/1980 <text:s text:c="2"/>CARINA RIBEIRO DE SOUZA <text:s text:c="37"/>LIBERADA <text:s text:c="9"/></text:p>
      <text:p text:style-name="Standard"><text:s text:c="3"/>17/01/2019 <text:s text:c="2"/>JOAO MIGUEL RIBEIRO DE SOUZA <text:s text:c="32"/>LIBERADO <text:s text:c="6"/></text:p>
      <text:p text:style-name="Standard"><text:s text:c="3"/>03/02/2016 <text:s text:c="2"/>LEONARDO RIBEIRO ERNESTO <text:s text:c="36"/>LIBERADO <text:s text:c="6"/></text:p>
      <text:p text:style-name="Standard"><text:s text:c="3"/>27/01/2011 <text:s text:c="2"/>GABRIEL RIBEIRO ERNESTO <text:s text:c="37"/>LIBERADO <text:s text:c="6"/></text:p>
      <text:p text:style-name="Standard">27/08/1974 <text:s text:c="2"/>MARIA HELOISA BERNARDO <text:s text:c="38"/>LIBERADA <text:s text:c="9"/></text:p>
      <text:p text:style-name="Standard"><text:s text:c="3"/>06/10/2014 <text:s text:c="2"/>SOPHIA GABRIELI BERNARDO <text:s text:c="36"/>LIBERADO <text:s text:c="6"/></text:p>
      <text:p text:style-name="Standard"><text:s text:c="3"/>30/01/2012 <text:s text:c="2"/>ENZO MIGUEL BERNARDO MARTINS <text:s text:c="32"/>LIBERADO <text:s text:c="6"/></text:p>
      <text:p text:style-name="Standard">27/08/1981 <text:s text:c="2"/>PATRICIA KELLY DE SOUZA <text:s text:c="37"/>LIBERADA <text:s text:c="9"/></text:p>
      <text:p text:style-name="Standard"><text:s text:c="3"/>26/02/2014 <text:s text:c="2"/>ISABELLY VITORIA DE SOUZA ALBUQUERQUE <text:s text:c="23"/>LIBERADO <text:s text:c="6"/></text:p>
      <text:p text:style-name="Standard">06/10/1975 <text:s text:c="2"/>ANA CRISTINA MENEZES <text:s text:c="40"/>LIBERADA <text:s text:c="9"/></text:p>
      <text:p text:style-name="Standard"><text:s text:c="3"/>28/08/2017 <text:s text:c="2"/>VINICIUS MENEZES UCHOAS PAIVA <text:s text:c="31"/>LIBERADO <text:s text:c="6"/></text:p>
      <text:p text:style-name="Standard"><text:s text:c="3"/>30/01/2004 <text:s text:c="2"/>DOUGLAS MENEZES RIBEIRO PINTO <text:s text:c="31"/>LIBERADO <text:s text:c="6"/></text:p>
      <text:p text:style-name="Standard">05/07/1979 <text:s text:c="2"/>FABIANA APARECIDA RIBEIRO <text:s text:c="35"/>LIBERADA <text:s text:c="9"/></text:p>
      <text:p text:style-name="Standard"><text:s text:c="3"/>15/02/2011 <text:s text:c="2"/>JUANNA GOMES RIBEIRO <text:s text:c="40"/>LIBERADO <text:s text:c="6"/></text:p>
      <text:p text:style-name="Standard">16/01/1985 <text:s text:c="2"/>DAIANE CASSANDRA DE OLIVEIRA <text:s text:c="32"/>LIBERADA <text:s text:c="9"/></text:p>
      <text:p text:style-name="Standard"><text:s text:c="3"/>19/06/2015 <text:s text:c="2"/>ISABELLY OLIVEIRA DE CAMPOS <text:s text:c="33"/>LIBERADO <text:s text:c="6"/></text:p>
      <text:p text:style-name="Standard">01/10/1979 <text:s text:c="2"/>MACILENE GOMES PEGO <text:s text:c="41"/>LIBERADA <text:s text:c="9"/></text:p>
      <text:p text:style-name="Standard"><text:s text:c="3"/>01/10/1979 <text:s text:c="2"/>MACILENE GOMES PEGO <text:s text:c="41"/>LIBERADO <text:s text:c="6"/></text:p>
      <text:p text:style-name="Standard">27/09/1987 <text:s text:c="2"/>JENIFER JAQUELINE COELHO <text:s text:c="36"/>LIBERADA <text:s text:c="9"/></text:p>
      <text:p text:style-name="Standard"><text:s text:c="3"/>21/04/2017 <text:s text:c="2"/>SOPHIA VALLENTYNI ADAO <text:s text:c="38"/>LIBERADO <text:s text:c="6"/></text:p>
      <text:p text:style-name="Standard"><text:s text:c="3"/>21/12/2013 <text:s text:c="2"/>PIETRO HENRIQUE ADAO <text:s text:c="40"/>LIBERADO <text:s text:c="6"/></text:p>
      <text:p text:style-name="Standard"><text:s text:c="3"/>30/09/2004 <text:s text:c="2"/>LETHICIA MARIELE ADAO <text:s text:c="39"/>LIBERADO <text:s text:c="6"/></text:p>
      <text:p text:style-name="Standard">13/11/1953 <text:s text:c="2"/>MARIA APARECIDA <text:s text:c="45"/>LIBERADA <text:s text:c="9"/></text:p>
      <text:p text:style-name="Standard"><text:s text:c="3"/>13/11/1953 <text:s text:c="2"/>MARIA APARECIDA <text:s text:c="45"/>LIBERADO <text:s text:c="6"/></text:p>
      <text:p text:style-name="Standard">10/11/1979 <text:s text:c="2"/>LUCIANA MATEUS DOS SANTOS MOREIRA <text:s text:c="27"/>LIBERADA <text:s text:c="9"/></text:p>
      <text:p text:style-name="Standard"><text:s text:c="3"/>15/09/2007 <text:s text:c="2"/>MIRIA VITORIA MATEUS MOREIRA <text:s text:c="32"/>LIBERADO <text:s text:c="6"/></text:p>
      <text:p text:style-name="Standard"><text:s text:c="3"/>09/11/2004 <text:s text:c="2"/>VIVIAN ALINE MATEUS MOREIRA <text:s text:c="33"/>LIBERADO <text:s text:c="6"/></text:p>
      <text:p text:style-name="Standard">24/09/1987 <text:s text:c="2"/>CASSIO DA SILVA CALAZANS <text:s text:c="36"/>LIBERADA <text:s text:c="9"/></text:p>
      <text:p text:style-name="Standard"><text:s text:c="3"/>24/09/1987 <text:s text:c="2"/>CASSIO DA SILVA CALAZANS <text:s text:c="36"/>LIBERADO <text:s text:c="6"/></text:p>
      <text:p text:style-name="Standard">04/10/1976 <text:s text:c="2"/>MICHELLE CARDAMONI <text:s text:c="42"/>LIBERADA <text:s text:c="9"/></text:p>
      <text:p text:style-name="Standard"><text:s text:c="3"/>04/10/1976 <text:s text:c="2"/>MICHELLE CARDAMONI <text:s text:c="42"/>LIBERADO <text:s text:c="6"/></text:p>
      <text:p text:style-name="Standard">05/12/1979 <text:s text:c="2"/>DANIELA DE AQUINO <text:s text:c="43"/>LIBERADA <text:s text:c="9"/></text:p>
      <text:p text:style-name="Standard"><text:s text:c="3"/>20/03/2014 <text:s text:c="2"/>PEROLA DE AQUINO BARBOSA <text:s text:c="36"/>LIBERADO <text:s text:c="6"/></text:p>
      <text:p text:style-name="Standard"><text:soft-page-break/><text:s text:c="3"/>22/07/2010 <text:s text:c="2"/>JUAN PEDRO DE AQUINO BARBOSA <text:s text:c="32"/>LIBERADO <text:s text:c="6"/></text:p>
      <text:p text:style-name="Standard">04/12/1985 <text:s text:c="2"/>PAMELA REGINA FERREIRA <text:s text:c="38"/>LIBERADA <text:s text:c="9"/></text:p>
      <text:p text:style-name="Standard"><text:s text:c="3"/>14/09/2017 <text:s text:c="2"/>MARIA EDUARDA FERREIRA BASTOS <text:s text:c="31"/>LIBERADO <text:s text:c="6"/></text:p>
      <text:p text:style-name="Standard"><text:s text:c="3"/>24/11/2015 <text:s text:c="2"/>HENRIQUE FERREIRA BASTOS <text:s text:c="36"/>LIBERADO <text:s text:c="6"/></text:p>
      <text:p text:style-name="Standard">04/07/1977 <text:s text:c="2"/>JULIANA DE FATIMA CESAR <text:s text:c="37"/>LIBERADA <text:s text:c="9"/></text:p>
      <text:p text:style-name="Standard"><text:s text:c="3"/>28/01/2014 <text:s text:c="2"/>NICOLE CESAR DE SIQUEIRA <text:s text:c="36"/>LIBERADO <text:s text:c="6"/></text:p>
      <text:p text:style-name="Standard"><text:s text:c="3"/>05/05/2012 <text:s text:c="2"/>ALICE CESAR DE SIQUEIRA <text:s text:c="37"/>LIBERADO <text:s text:c="6"/></text:p>
      <text:p text:style-name="Standard">15/02/1985 <text:s text:c="2"/>LUCIMARA MENDES DOS SANTOS <text:s text:c="34"/>LIBERADA <text:s text:c="9"/></text:p>
      <text:p text:style-name="Standard"><text:s text:c="3"/>17/12/2007 <text:s text:c="2"/>LARISSA MENDES DE GODOY <text:s text:c="37"/>LIBERADO <text:s text:c="6"/></text:p>
      <text:p text:style-name="Standard"><text:s text:c="3"/>12/02/2005 <text:s text:c="2"/>LUCAS MAYCON MENDES DE GODOY <text:s text:c="32"/>LIBERADO <text:s text:c="6"/></text:p>
      <text:p text:style-name="Standard">27/07/1987 <text:s text:c="2"/>BRUNA ALVES IRINEU PASSOS <text:s text:c="35"/>LIBERADA <text:s text:c="9"/></text:p>
      <text:p text:style-name="Standard"><text:s text:c="3"/>05/01/2016 <text:s text:c="2"/>SOPHIA LUZ ALVES IRINEU PASSOS <text:s text:c="30"/>LIBERADO <text:s text:c="6"/></text:p>
      <text:p text:style-name="Standard"><text:s text:c="3"/>22/08/2013 <text:s text:c="2"/>DANIEL ADAMASCENO ALVES IRINEU PASSOS <text:s text:c="23"/>LIBERADO <text:s text:c="6"/></text:p>
      <text:p text:style-name="Standard"><text:s text:c="3"/>11/09/2006 <text:s text:c="2"/>ANA LUISA ALVES IRINEU PASSOS <text:s text:c="31"/>LIBERADO <text:s text:c="6"/></text:p>
      <text:p text:style-name="Standard">25/12/1966 <text:s text:c="2"/>CLAUDIA LUCIA LOPES <text:s text:c="41"/>LIBERADA <text:s text:c="9"/></text:p>
      <text:p text:style-name="Standard"><text:s text:c="3"/>05/09/2018 <text:s text:c="2"/>ENZO RICARDO RIBEIRO CARVALHO <text:s text:c="31"/>LIBERADO <text:s text:c="6"/></text:p>
      <text:p text:style-name="Standard">27/06/1985 <text:s text:c="2"/>DEBORA CRISTINA BARBOSA <text:s text:c="37"/>LIBERADA <text:s text:c="9"/></text:p>
      <text:p text:style-name="Standard"><text:s text:c="3"/>30/10/2013 <text:s text:c="2"/>VANESSA REGINA DE JESUS <text:s text:c="37"/>LIBERADO <text:s text:c="6"/></text:p>
      <text:p text:style-name="Standard"><text:s text:c="3"/>14/02/2009 <text:s text:c="2"/>CAUA FELIPE LEAL BENTO <text:s text:c="38"/>LIBERADO <text:s text:c="6"/></text:p>
      <text:p text:style-name="Standard">16/11/1982 <text:s text:c="2"/>CELIA MARIA DAS DORES SILVA <text:s text:c="33"/>LIBERADA <text:s text:c="9"/></text:p>
      <text:p text:style-name="Standard"><text:s text:c="3"/>10/06/2014 <text:s text:c="2"/>DEIZE KAROLINE DAS DORES SILVA <text:s text:c="30"/>LIBERADO <text:s text:c="6"/></text:p>
      <text:p text:style-name="Standard"><text:s text:c="3"/>05/12/2008 <text:s text:c="2"/>ANDREZA TACYANE DAS DORES SILVA <text:s text:c="29"/>LIBERADO <text:s text:c="6"/></text:p>
      <text:p text:style-name="Standard"><text:s text:c="3"/>01/02/2006 <text:s text:c="2"/>ANA LUIZA DAS DORES SILVA <text:s text:c="35"/>LIBERADO <text:s text:c="6"/></text:p>
      <text:p text:style-name="Standard">30/07/1982 <text:s text:c="2"/>MARIA CRISTINA DA SILVA LACERDA <text:s text:c="29"/>LIBERADA <text:s text:c="9"/></text:p>
      <text:p text:style-name="Standard"><text:s text:c="3"/>12/10/2015 <text:s text:c="2"/>DAVI LUCAS DA SILVA LACERDA NOGUEIRA MARTINS <text:s text:c="16"/>LIBERADO <text:s text:c="6"/></text:p>
      <text:p text:style-name="Standard"><text:s text:c="3"/>17/10/2012 <text:s text:c="2"/>ISABELLA APARECIDA DA SILVA MARTINS <text:s text:c="25"/>LIBERADO <text:s text:c="6"/></text:p>
      <text:p text:style-name="Standard"><text:s text:c="3"/>07/05/2010 <text:s text:c="2"/>JOAO VICTOR DA SILVA NOGUEIRA MARTINS <text:s text:c="23"/>LIBERADO <text:s text:c="6"/></text:p>
      <text:p text:style-name="Standard"><text:s text:c="3"/>10/09/2008 <text:s text:c="2"/>PIETRA DA SILVA FARIA MARTINS <text:s text:c="31"/>LIBERADO <text:s text:c="6"/></text:p>
      <text:p text:style-name="Standard"><text:s text:c="3"/>20/03/2007 <text:s text:c="2"/>PAOLA MARIA DE FARIA MARTINS <text:s text:c="32"/>LIBERADO <text:s text:c="6"/></text:p>
      <text:p text:style-name="Standard">01/10/1976 <text:s text:c="2"/>DANIELA CRISTINA RIBEIRO <text:s text:c="36"/>LIBERADA <text:s text:c="9"/></text:p>
      <text:p text:style-name="Standard"><text:s text:c="3"/>18/03/2016 <text:s text:c="2"/>PEDRO HENRIQUE RIBEIRO DE OLIVEIRA <text:s text:c="26"/>LIBERADO <text:s text:c="6"/></text:p>
      <text:p text:style-name="Standard"><text:s text:c="3"/>01/09/2007 <text:s text:c="2"/>RUAN RIBEIRO DE OLIVEIRA <text:s text:c="36"/>LIBERADO <text:s text:c="6"/></text:p>
      <text:p text:style-name="Standard"><text:s text:c="3"/>06/08/2005 <text:s text:c="2"/>ISABELA RIBEIRO DE OLIVEIRA <text:s text:c="33"/>LIBERADO <text:s text:c="6"/></text:p>
      <text:p text:style-name="Standard">11/01/1968 <text:s text:c="2"/>SILMARA MOURA <text:s text:c="47"/>LIBERADA <text:s text:c="9"/></text:p>
      <text:p text:style-name="Standard"><text:s text:c="3"/>11/01/1968 <text:s text:c="2"/>SILMARA MOURA <text:s text:c="47"/>LIBERADO <text:s text:c="6"/></text:p>
      <text:p text:style-name="Standard">21/01/1997 <text:s text:c="2"/>PAOLA ALVES FERREIRA GONGORA <text:s text:c="32"/>LIBERADA <text:s text:c="9"/></text:p>
      <text:p text:style-name="Standard"><text:s text:c="3"/>14/08/2016 <text:s text:c="2"/>SAMUELL HENRIQUE SILVA GONGORA <text:s text:c="30"/>LIBERADO <text:s text:c="6"/></text:p>
      <text:p text:style-name="Standard"><text:s text:c="3"/>14/04/2015 <text:s text:c="2"/>MARIA VICTORIA FERREIRA GONGORA <text:s text:c="29"/>LIBERADO <text:s text:c="6"/></text:p>
      <text:p text:style-name="Standard">26/11/1992 <text:s text:c="2"/>JAMILA MARIA BARROS <text:s text:c="41"/>LIBERADA <text:s text:c="9"/></text:p>
      <text:p text:style-name="Standard"><text:s text:c="3"/>26/04/2017 <text:s text:c="2"/>MARIA FERNANDA BARROS DE LIMA <text:s text:c="31"/>LIBERADO <text:s text:c="6"/></text:p>
      <text:p text:style-name="Standard"><text:s text:c="3"/>07/02/2012 <text:s text:c="2"/>MARIA ALICE BARROS DE LIMA <text:s text:c="34"/>LIBERADO <text:s text:c="6"/></text:p>
      <text:p text:style-name="Standard">26/07/1980 <text:s text:c="2"/>YARA APARECIDA DA SILVA OSORIO <text:s text:c="30"/>LIBERADA <text:s text:c="9"/></text:p>
      <text:p text:style-name="Standard"><text:s text:c="3"/>15/06/2017 <text:s text:c="2"/>PIETRA DA SILVA OSORIO <text:s text:c="38"/>LIBERADO <text:s text:c="6"/></text:p>
      <text:p text:style-name="Standard"><text:s text:c="3"/>01/08/2015 <text:s text:c="2"/>KAUE DE CARVALHO OSORIO JUNIOR <text:s text:c="30"/>LIBERADO <text:s text:c="6"/></text:p>
      <text:p text:style-name="Standard"><text:s text:c="3"/>28/10/2012 <text:s text:c="2"/>KAUANY DA SILVA OSORIO <text:s text:c="38"/>LIBERADA <text:s text:c="6"/></text:p>
      <text:p text:style-name="Standard"><text:s text:c="3"/>12/05/2010 <text:s text:c="2"/>SAULO NILSON DA SILVA OSORIO <text:s text:c="32"/>LIBERADO <text:s text:c="6"/></text:p>
      <text:p text:style-name="Standard"><text:s text:c="3"/>05/04/2007 <text:s text:c="2"/>SAMUEL SAMYR DA SILVA OSORIO <text:s text:c="32"/>LIBERADO <text:s text:c="6"/></text:p>
      <text:p text:style-name="Standard"><text:s text:c="3"/>30/05/2005 <text:s text:c="2"/>SARAH DA SILVA OSORIO <text:s text:c="39"/>LIBERADO <text:s text:c="6"/></text:p>
      <text:p text:style-name="Standard">01/03/1993 <text:s text:c="2"/>MICHELE CRISTINA ALVES PISCIOTTA <text:s text:c="28"/>LIBERADA <text:s text:c="9"/></text:p>
      <text:p text:style-name="Standard"><text:s text:c="3"/>19/09/2008 <text:s text:c="2"/>MATHEUS ALVES TEIXEIRA <text:s text:c="38"/>LIBERADO <text:s text:c="6"/></text:p>
      <text:p text:style-name="Standard">27/08/1995 <text:s text:c="2"/>KENYA CAROLINE DE MIRANDA BUSSI <text:s text:c="29"/>LIBERADA <text:s text:c="9"/></text:p>
      <text:p text:style-name="Standard"><text:soft-page-break/><text:s text:c="3"/>07/03/2019 <text:s text:c="2"/>LUCCA SAMUEL DE MIRANDA BUSSI <text:s text:c="31"/>LIBERADO <text:s text:c="6"/></text:p>
      <text:p text:style-name="Standard"><text:s text:c="3"/>19/01/2013 <text:s text:c="2"/>LUIZ MIGUEL MIRANDA DA SILVA <text:s text:c="32"/>LIBERADO <text:s text:c="6"/></text:p>
      <text:p text:style-name="Standard">04/01/1984 <text:s text:c="2"/>CASSIA PEREIRA <text:s text:c="46"/>LIBERADA <text:s text:c="9"/></text:p>
      <text:p text:style-name="Standard"><text:s text:c="3"/>20/10/2011 <text:s text:c="2"/>IORI DA SILVA PEREIRA <text:s text:c="39"/>LIBERADO <text:s text:c="6"/></text:p>
      <text:p text:style-name="Standard"><text:s text:c="3"/>20/10/2011 <text:s text:c="2"/>YURI DA SILVA PEREIRA <text:s text:c="39"/>LIBERADO <text:s text:c="6"/></text:p>
      <text:p text:style-name="Standard"><text:s text:c="3"/>11/10/2008 <text:s text:c="2"/>KAORI DA SILVA PEREIRA <text:s text:c="38"/>LIBERADO <text:s text:c="6"/></text:p>
      <text:p text:style-name="Standard">23/02/1986 <text:s text:c="2"/>ANDREIA FERREIRA DO PRADO <text:s text:c="35"/>LIBERADA <text:s text:c="9"/></text:p>
      <text:p text:style-name="Standard"><text:s text:c="3"/>11/01/2018 <text:s text:c="2"/>GUSTAVO PRADO DE SOUZA <text:s text:c="38"/>LIBERADO <text:s text:c="6"/></text:p>
      <text:p text:style-name="Standard"><text:s text:c="3"/>31/05/2006 <text:s text:c="2"/>ISABELLY VITORIA PRADO DE SOUZA <text:s text:c="29"/>LIBERADO <text:s text:c="6"/></text:p>
      <text:p text:style-name="Standard">21/01/1978 <text:s text:c="2"/>ADRIANA FERREIRA LIMA BOBO <text:s text:c="34"/>LIBERADA <text:s text:c="9"/></text:p>
      <text:p text:style-name="Standard"><text:s text:c="3"/>08/06/2016 <text:s text:c="2"/>MARIA CLARA FERREIRA LIMA BOBO <text:s text:c="30"/>LIBERADO <text:s text:c="6"/></text:p>
      <text:p text:style-name="Standard"><text:s text:c="3"/>28/04/2004 <text:s text:c="2"/>MARIA EDUARDA FERREIRA LIMA BOBO <text:s text:c="28"/>LIBERADO <text:s text:c="6"/></text:p>
      <text:p text:style-name="Standard">16/08/1985 <text:s text:c="2"/>MARILIA ROSIMEIRE VASCONCELLOS <text:s text:c="30"/>LIBERADA <text:s text:c="9"/></text:p>
      <text:p text:style-name="Standard"><text:s text:c="3"/>23/05/2011 <text:s text:c="2"/>MATHEUS HENRIQUE VASCONCELLOS FERREIRA <text:s text:c="22"/>LIBERADO <text:s text:c="6"/></text:p>
      <text:p text:style-name="Standard"><text:s text:c="3"/>14/06/2007 <text:s text:c="2"/>KAUA VICTOR VASCONCELLOS FERREIRA <text:s text:c="27"/>LIBERADO <text:s text:c="6"/></text:p>
      <text:p text:style-name="Standard">23/10/1985 <text:s text:c="2"/>DANIELE BATISTA DE FREITAS <text:s text:c="34"/>LIBERADA <text:s text:c="9"/></text:p>
      <text:p text:style-name="Standard"><text:s text:c="3"/>17/10/2014 <text:s text:c="2"/>VINICIUS MARCELO FREITAS DA SILVA <text:s text:c="27"/>LIBERADO <text:s text:c="6"/></text:p>
      <text:p text:style-name="Standard"><text:s text:c="3"/>24/03/2008 <text:s text:c="2"/>GIOVANNA LETICIA DE FREITAS <text:s text:c="33"/>LIBERADO <text:s text:c="6"/></text:p>
      <text:p text:style-name="Standard">21/12/1990 <text:s text:c="2"/>JOAO GUILHERME CIRINO <text:s text:c="39"/>LIBERADA <text:s text:c="9"/></text:p>
      <text:p text:style-name="Standard"><text:s text:c="3"/>21/12/1990 <text:s text:c="2"/>JOAO GUILHERME CIRINO <text:s text:c="39"/>LIBERADO <text:s text:c="6"/></text:p>
      <text:p text:style-name="Standard">05/10/1978 <text:s text:c="2"/>PRISCILA ROBERTA RIBEIRO <text:s text:c="36"/>LIBERADA <text:s text:c="9"/></text:p>
      <text:p text:style-name="Standard"><text:s text:c="3"/>11/04/2016 <text:s text:c="2"/>ANTHONY DANIEL RIBEIRO RAIMUNDO <text:s text:c="29"/>LIBERADO <text:s text:c="6"/></text:p>
      <text:p text:style-name="Standard"><text:s text:c="3"/>14/08/2010 <text:s text:c="2"/>JULIO CESAR RIBEIRO RAIMUNDO <text:s text:c="32"/>LIBERADO <text:s text:c="6"/></text:p>
      <text:p text:style-name="Standard">20/04/1956 <text:s text:c="2"/>MARIA DE FATIMA BARBOSA <text:s text:c="37"/>LIBERADA <text:s text:c="9"/></text:p>
      <text:p text:style-name="Standard"><text:s text:c="3"/>20/04/1956 <text:s text:c="2"/>MARIA DE FATIMA BARBOSA <text:s text:c="37"/>LIBERADO <text:s text:c="6"/></text:p>
      <text:p text:style-name="Standard">16/06/1989 <text:s text:c="2"/>DIEGO JUNIOR ALVES <text:s text:c="42"/>LIBERADA <text:s text:c="9"/></text:p>
      <text:p text:style-name="Standard"><text:s text:c="3"/>21/01/2013 <text:s text:c="2"/>YASMIN ALVES <text:s text:c="48"/>LIBERADO <text:s text:c="6"/></text:p>
      <text:p text:style-name="Standard"><text:s text:c="3"/>11/05/2011 <text:s text:c="2"/>JULIA ALVES <text:s text:c="49"/>LIBERADO <text:s text:c="6"/></text:p>
      <text:p text:style-name="Standard">06/08/1984 <text:s text:c="2"/>PATRICIA SILVESTRE BAPTISTA <text:s text:c="33"/>LIBERADA <text:s text:c="9"/></text:p>
      <text:p text:style-name="Standard"><text:s text:c="3"/>12/09/2016 <text:s text:c="2"/>DAVI SILVESTRE BAPTISTA DE SOUZA <text:s text:c="28"/>LIBERADO <text:s text:c="6"/></text:p>
      <text:p text:style-name="Standard"><text:s text:c="3"/>15/06/2007 <text:s text:c="2"/>LETICIA SILVESTRE BAPTISTA DE SOUZA <text:s text:c="25"/>LIBERADO <text:s text:c="6"/></text:p>
      <text:p text:style-name="Standard">20/11/1981 <text:s text:c="2"/>UBIRAJARA BRAZ DE OLIVEIRA <text:s text:c="34"/>LIBERADA <text:s text:c="9"/></text:p>
      <text:p text:style-name="Standard"><text:s text:c="3"/>22/04/2014 <text:s text:c="2"/>MARIA VITORIA CURSINO DE OLIVEIRA <text:s text:c="27"/>LIBERADO <text:s text:c="6"/></text:p>
      <text:p text:style-name="Standard">08/11/1979 <text:s text:c="2"/>RENATA CRISTINA DE SOUZA <text:s text:c="36"/>LIBERADA <text:s text:c="9"/></text:p>
      <text:p text:style-name="Standard"><text:s text:c="3"/>06/12/2018 <text:s text:c="2"/>CLAYTON DE SOUZA APPARECIDO <text:s text:c="33"/>LIBERADO <text:s text:c="6"/></text:p>
      <text:p text:style-name="Standard"><text:s text:c="3"/>31/08/2009 <text:s text:c="2"/>ELISA DAFNE DE SOUZA ROSA <text:s text:c="35"/>LIBERADO <text:s text:c="6"/></text:p>
      <text:p text:style-name="Standard">20/05/1982 <text:s text:c="2"/>TAMARA JESIGA DA SILVA <text:s text:c="38"/>LIBERADA <text:s text:c="9"/></text:p>
      <text:p text:style-name="Standard"><text:s text:c="3"/>23/12/2010 <text:s text:c="2"/>LARA SOPHIA DA SILVA LEAO <text:s text:c="35"/>LIBERADO <text:s text:c="6"/></text:p>
      <text:p text:style-name="Standard">11/03/1986 <text:s text:c="2"/>ILMA MARQUES BRITO <text:s text:c="42"/>LIBERADA <text:s text:c="9"/></text:p>
      <text:p text:style-name="Standard"><text:s text:c="3"/>23/07/2019 <text:s text:c="2"/>PEDRO EMANUEL MARQUES BRITO SA <text:s text:c="30"/>LIBERADO <text:s text:c="6"/></text:p>
      <text:p text:style-name="Standard"><text:s text:c="3"/>29/03/2015 <text:s text:c="2"/>LUCAS BENJAMIM MARQUES MATOS DOS SANTOS <text:s text:c="21"/>LIBERADO <text:s text:c="6"/></text:p>
      <text:p text:style-name="Standard"><text:s text:c="3"/>11/07/2013 <text:s text:c="2"/>JHON PIETRO MARQUES MATOS DOS SANTOS <text:s text:c="24"/>LIBERADO <text:s text:c="6"/></text:p>
      <text:p text:style-name="Standard"><text:s text:c="3"/>18/09/2006 <text:s text:c="2"/>FLAVIA GABRIELA MARQUES DOS SANTOS <text:s text:c="26"/>LIBERADO <text:s text:c="6"/></text:p>
      <text:p text:style-name="Standard">22/11/1986 <text:s text:c="2"/>POLIANE DE SOUZA OLIVEIRA <text:s text:c="35"/>LIBERADA <text:s text:c="9"/></text:p>
      <text:p text:style-name="Standard"><text:s text:c="3"/>29/05/2019 <text:s text:c="2"/>DAVI LUCCA DE OLIVEIRA PEREIRA <text:s text:c="30"/>LIBERADO <text:s text:c="6"/></text:p>
      <text:p text:style-name="Standard"><text:s text:c="3"/>03/02/2014 <text:s text:c="2"/>ANA BEATRIZ DE OLIVEIRA PEREIRA <text:s text:c="29"/>LIBERADO <text:s text:c="6"/></text:p>
      <text:p text:style-name="Standard">09/07/1985 <text:s text:c="2"/>ROSEANE APARECIDA DE OLIVEIRA <text:s text:c="31"/>LIBERADA <text:s text:c="9"/></text:p>
      <text:p text:style-name="Standard"><text:s text:c="3"/>10/11/2009 <text:s text:c="2"/>EMILLY VITORIA DE OLIVEIRA DOS SANTOS <text:s text:c="23"/>LIBERADO <text:s text:c="6"/></text:p>
      <text:p text:style-name="Standard"><text:s text:c="3"/>20/09/2007 <text:s text:c="2"/>JULIA KAROLLYNE DE OLIVEIRA DOS SANTOS <text:s text:c="22"/>LIBERADO <text:s text:c="6"/></text:p>
      <text:p text:style-name="Standard">19/04/1985 <text:s text:c="2"/>JOSELAINE CRISTINA ALVES DOS SANTOS <text:s text:c="25"/>LIBERADA <text:s text:c="9"/></text:p>
      <text:p text:style-name="Standard"><text:s text:c="3"/>11/04/2019 <text:s text:c="2"/>MIGUEL ALVES DA SILVA <text:s text:c="39"/>LIBERADO <text:s text:c="6"/></text:p>
      <text:p text:style-name="Standard"><text:soft-page-break/><text:s text:c="3"/>01/11/2009 <text:s text:c="2"/>MIRELLA ALVES DA SILVA <text:s text:c="38"/>LIBERADO <text:s text:c="6"/></text:p>
      <text:p text:style-name="Standard"><text:s text:c="3"/>03/11/2007 <text:s text:c="2"/>EMILY SOUZA DOS SANTOS <text:s text:c="38"/>LIBERADO <text:s text:c="6"/></text:p>
      <text:p text:style-name="Standard"><text:s text:c="3"/>29/03/2005 <text:s text:c="2"/>SAMUEL SOUZA DOS SANTOS <text:s text:c="37"/>LIBERADO <text:s text:c="6"/></text:p>
      <text:p text:style-name="Standard">30/05/1987 <text:s text:c="2"/>RITA ALINE DOS SANTOS VIANA MOREIRA <text:s text:c="25"/>LIBERADA <text:s text:c="9"/></text:p>
      <text:p text:style-name="Standard"><text:s text:c="3"/>13/07/2015 <text:s text:c="2"/>HELOISA DOS SANTOS MOREIRA <text:s text:c="34"/>LIBERADO <text:s text:c="6"/></text:p>
      <text:p text:style-name="Standard"><text:s text:c="3"/>29/09/2011 <text:s text:c="2"/>JOAO VITOR DOS SANTOS MOREIRA <text:s text:c="31"/>LIBERADO <text:s text:c="6"/></text:p>
      <text:p text:style-name="Standard"><text:s text:c="3"/>25/05/2007 <text:s text:c="2"/>BEATRIZ VIANA DOS SANTOS <text:s text:c="36"/>LIBERADO <text:s text:c="6"/></text:p>
      <text:p text:style-name="Standard">27/06/1984 <text:s text:c="2"/>ANDREZA APARECIDA DA PENHA <text:s text:c="34"/>LIBERADA <text:s text:c="9"/></text:p>
      <text:p text:style-name="Standard"><text:s text:c="3"/>24/07/2006 <text:s text:c="2"/>YURI DOS SANTOS <text:s text:c="45"/>LIBERADO <text:s text:c="6"/></text:p>
      <text:p text:style-name="Standard">22/02/1977 <text:s text:c="2"/>CELIA APARECIDA LINGIARDE GOMES <text:s text:c="29"/>LIBERADA <text:s text:c="9"/></text:p>
      <text:p text:style-name="Standard"><text:s text:c="3"/>06/02/2012 <text:s text:c="2"/>ELOA ESTHEFANI LINGIARDE DE ARAUJO <text:s text:c="26"/>LIBERADO <text:s text:c="6"/></text:p>
      <text:p text:style-name="Standard"><text:s text:c="3"/>16/03/2008 <text:s text:c="2"/>ENZO GIOVANNI LINGIARDE DE ARAUJO <text:s text:c="27"/>LIBERADO <text:s text:c="6"/></text:p>
      <text:p text:style-name="Standard">19/04/1958 <text:s text:c="2"/>FRANCISCA EUGENIA DE ANDRADE <text:s text:c="32"/>LIBERADA <text:s text:c="9"/></text:p>
      <text:p text:style-name="Standard"><text:s text:c="3"/>19/04/1958 <text:s text:c="2"/>FRANCISCA EUGENIA DE ANDRADE <text:s text:c="32"/>LIBERADO <text:s text:c="6"/></text:p>
      <text:p text:style-name="Standard">16/01/1978 <text:s text:c="2"/>MONICA DA SILVA COSTA <text:s text:c="39"/>LIBERADA <text:s text:c="9"/></text:p>
      <text:p text:style-name="Standard"><text:s text:c="3"/>17/05/2017 <text:s text:c="2"/>DAVID BARBOSA COSTA <text:s text:c="41"/>LIBERADO <text:s text:c="6"/></text:p>
      <text:p text:style-name="Standard">15/09/1985 <text:s text:c="2"/>MARIA LUCIA MENDES <text:s text:c="42"/>LIBERADA <text:s text:c="9"/></text:p>
      <text:p text:style-name="Standard"><text:s text:c="3"/>08/04/2011 <text:s text:c="2"/>LARISSA ELOISE MENDES CLARO <text:s text:c="33"/>LIBERADO <text:s text:c="6"/></text:p>
      <text:p text:style-name="Standard">21/06/1971 <text:s text:c="2"/>JUREMA CRISTINA DA SILVA <text:s text:c="36"/>LIBERADA <text:s text:c="9"/></text:p>
      <text:p text:style-name="Standard"><text:s text:c="3"/>28/12/2014 <text:s text:c="2"/>YASMIN KAMILY DA SILVA <text:s text:c="38"/>LIBERADO <text:s text:c="6"/></text:p>
      <text:p text:style-name="Standard">03/09/1987 <text:s text:c="2"/>SUELEN APARECIDA DE FARIA <text:s text:c="35"/>LIBERADA <text:s text:c="9"/></text:p>
      <text:p text:style-name="Standard"><text:s text:c="3"/>03/09/1987 <text:s text:c="2"/>SUELEN APARECIDA DE FARIA <text:s text:c="35"/>LIBERADO <text:s text:c="6"/></text:p>
      <text:p text:style-name="Standard"><text:s text:c="3"/>12/11/2009 <text:s text:c="2"/>GABRIEL DE FARIA VASCONCELLOS <text:s text:c="31"/>LIBERADO <text:s text:c="6"/></text:p>
      <text:p text:style-name="Standard">07/09/1984 <text:s text:c="2"/>CAMILA DA SILVA DE ANDRADE <text:s text:c="34"/>LIBERADA <text:s text:c="9"/></text:p>
      <text:p text:style-name="Standard"><text:s text:c="3"/>07/09/1984 <text:s text:c="2"/>CAMILA DA SILVA DE ANDRADE <text:s text:c="34"/>LIBERADO <text:s text:c="6"/></text:p>
      <text:p text:style-name="Standard"><text:s text:c="3"/>28/11/2018 <text:s text:c="2"/>MARIA EDUARDA DA SILVA FERREIRA DE ANDRADE <text:s text:c="18"/>LIBERADO <text:s text:c="6"/></text:p>
      <text:p text:style-name="Standard"><text:s text:c="3"/>18/12/2008 <text:s text:c="2"/>SAMUEL DA SILVA FERREIRA DE ANDRADE <text:s text:c="25"/>LIBERADO <text:s text:c="6"/></text:p>
      <text:p text:style-name="Standard"><text:s text:c="3"/>12/09/2007 <text:s text:c="2"/>KAIKE DA SILVA FERREIRA DE ANDRADE <text:s text:c="26"/>LIBERADO <text:s text:c="6"/></text:p>
      <text:p text:style-name="Standard"><text:s text:c="3"/>26/03/2006 <text:s text:c="2"/>LARA KESSIA DA SILVA FERREIRA DE ANDRADE <text:s text:c="20"/>LIBERADO <text:s text:c="6"/></text:p>
      <text:p text:style-name="Standard">11/11/1984 <text:s text:c="2"/>MARIA DO ROSARIO DA SILVA SAMPAIO <text:s text:c="27"/>LIBERADA <text:s text:c="9"/></text:p>
      <text:p text:style-name="Standard"><text:s text:c="3"/>15/01/2020 <text:s text:c="2"/>ISADORA SAMPAIO DOS SANTOS <text:s text:c="34"/>LIBERADO <text:s text:c="6"/></text:p>
      <text:p text:style-name="Standard"><text:s text:c="3"/>21/08/2016 <text:s text:c="2"/>ESTHER SAMPAIO DOS SANTOS <text:s text:c="35"/>LIBERADO <text:s text:c="6"/></text:p>
      <text:p text:style-name="Standard"><text:s text:c="3"/>21/08/2016 <text:s text:c="2"/>VALENTHINA SAMPAIO DOS SANTOS <text:s text:c="31"/>LIBERADO <text:s text:c="6"/></text:p>
      <text:p text:style-name="Standard">20/02/1983 <text:s text:c="2"/>JUSCIARIA ALMEIDA MONTEMEZZO <text:s text:c="32"/>LIBERADA <text:s text:c="9"/></text:p>
      <text:p text:style-name="Standard"><text:s text:c="3"/>14/04/2015 <text:s text:c="2"/>ENZO ALMEIDA MONTEMEZZO <text:s text:c="37"/>LIBERADO <text:s text:c="6"/></text:p>
      <text:p text:style-name="Standard"><text:s text:c="3"/>04/11/2007 <text:s text:c="2"/>JULIA ALMEIDA MONTEMEZZO <text:s text:c="36"/>LIBERADO <text:s text:c="6"/></text:p>
      <text:p text:style-name="Standard">21/11/1987 <text:s text:c="2"/>CASSIA FERNANDA ARANTES DA SILVA <text:s text:c="28"/>LIBERADA <text:s text:c="9"/></text:p>
      <text:p text:style-name="Standard"><text:s text:c="3"/>22/03/2016 <text:s text:c="2"/>GABRIEL RODRIGUES ANTUNES DA SILVA <text:s text:c="26"/>LIBERADO <text:s text:c="6"/></text:p>
      <text:p text:style-name="Standard">19/03/1985 <text:s text:c="2"/>ANA PAULA CARNEIRO PAPARELLI BENTO MOREIRA <text:s text:c="18"/>LIBERADA <text:s text:c="9"/></text:p>
      <text:p text:style-name="Standard"><text:s text:c="3"/>15/04/2015 <text:s text:c="2"/>MATEUS CARNEIRO PAPARELLI BENTO MOREIRA <text:s text:c="21"/>LIBERADO <text:s text:c="6"/></text:p>
      <text:p text:style-name="Standard"><text:s text:c="3"/>15/04/2015 <text:s text:c="2"/>MURILO CARNEIRO PAPARELLI BENTO MOREIRA <text:s text:c="21"/>LIBERADO <text:s text:c="6"/></text:p>
      <text:p text:style-name="Standard">17/11/1980 <text:s text:c="2"/>FABIO AUGUSTO DOMINGUES <text:s text:c="37"/>LIBERADA <text:s text:c="9"/></text:p>
      <text:p text:style-name="Standard"><text:s text:c="3"/>08/05/2015 <text:s text:c="2"/>SARA DE MIRANDA DOMINGUES <text:s text:c="35"/>LIBERADO <text:s text:c="6"/></text:p>
      <text:p text:style-name="Standard">02/02/1981 <text:s text:c="2"/>KLEBER FERNANDES DE GODOI <text:s text:c="35"/>LIBERADA <text:s text:c="9"/></text:p>
      <text:p text:style-name="Standard"><text:s text:c="3"/>02/02/1981 <text:s text:c="2"/>KLEBER FERNANDES DE GODOI <text:s text:c="35"/>LIBERADO <text:s text:c="6"/></text:p>
      <text:p text:style-name="Standard">12/10/1988 <text:s text:c="2"/>NAIARA REGINA OLIVEIRA DE CAMPOS <text:s text:c="28"/>LIBERADA <text:s text:c="9"/></text:p>
      <text:p text:style-name="Standard"><text:s text:c="3"/>24/06/2013 <text:s text:c="2"/>VITOR OLIVEIRA DE CAMPOS GUIMARAES <text:s text:c="26"/>LIBERADO <text:s text:c="6"/></text:p>
      <text:p text:style-name="Standard"><text:s text:c="3"/>26/07/2010 <text:s text:c="2"/>MURILO LUIS OLIVEIRA DE CAMPOS <text:s text:c="30"/>LIBERADO <text:s text:c="6"/></text:p>
      <text:p text:style-name="Standard">27/08/1982 <text:s text:c="2"/>ANA PAULA DE ALMEIDA PEREIRA <text:s text:c="32"/>LIBERADA <text:s text:c="9"/></text:p>
      <text:p text:style-name="Standard"><text:s text:c="3"/>21/08/2015 <text:s text:c="2"/>ARTHUR BECHTLOFF PEREIRA <text:s text:c="36"/>LIBERADO <text:s text:c="6"/></text:p>
      <text:p text:style-name="Standard"><text:s text:c="3"/>06/11/2008 <text:s text:c="2"/>LEONARDO BATISTA PEREIRA FILHO <text:s text:c="30"/>LIBERADO <text:s text:c="6"/></text:p>
      <text:p text:style-name="Standard"><text:soft-page-break/>28/11/1986 <text:s text:c="2"/>SILMARA CARMO APARECIDA DOS SANTOS SILVA <text:s text:c="20"/>LIBERADA <text:s text:c="9"/></text:p>
      <text:p text:style-name="Standard"><text:s text:c="3"/>21/02/2013 <text:s text:c="2"/>RYAN RODRIGUES DOS SANTOS DA SILVA <text:s text:c="26"/>LIBERADO <text:s text:c="6"/></text:p>
      <text:p text:style-name="Standard"><text:s text:c="3"/>13/10/2003 <text:s text:c="2"/>WESLEY DOS SANTOS DA SILVA <text:s text:c="34"/>LIBERADO <text:s text:c="6"/></text:p>
      <text:p text:style-name="Standard">19/04/1986 <text:s text:c="2"/>DEBORA DANIELE APARECIDA DOS SANTOS ALVES E SILVA <text:s text:c="11"/>LIBERADA <text:s text:c="9"/></text:p>
      <text:p text:style-name="Standard"><text:s text:c="3"/>11/08/2015 <text:s text:c="2"/>LIVIA GABRIELLY RODRIGUES <text:s text:c="35"/>LIBERADO <text:s text:c="6"/></text:p>
      <text:p text:style-name="Standard"><text:s text:c="3"/>25/01/2013 <text:s text:c="2"/>ISABELY VITORIA LUZ <text:s text:c="41"/>LIBERADO <text:s text:c="6"/></text:p>
      <text:p text:style-name="Standard"><text:s text:c="3"/>22/04/2009 <text:s text:c="2"/>MARIA EDUARDA RODRIGUES <text:s text:c="37"/>LIBERADO <text:s text:c="6"/></text:p>
      <text:p text:style-name="Standard"><text:s text:c="3"/>16/07/2005 <text:s text:c="2"/>CAUA EDUARDO RODRIGUES <text:s text:c="38"/>LIBERADO <text:s text:c="6"/></text:p>
      <text:p text:style-name="Standard">21/07/1971 <text:s text:c="2"/>ROSE APARECIDA DE GODOY <text:s text:c="37"/>LIBERADA <text:s text:c="9"/></text:p>
      <text:p text:style-name="Standard"><text:s text:c="3"/>21/07/1971 <text:s text:c="2"/>ROSE APARECIDA DE GODOY <text:s text:c="37"/>LIBERADO <text:s text:c="6"/></text:p>
      <text:p text:style-name="Standard">18/06/1985 <text:s text:c="2"/>MIRIA DOS SANTOS <text:s text:c="44"/>LIBERADA <text:s text:c="9"/></text:p>
      <text:p text:style-name="Standard"><text:s text:c="3"/>17/11/2015 <text:s text:c="2"/>ALICE KAROLINE DOS SANTOS ROSA <text:s text:c="30"/>LIBERADO <text:s text:c="6"/></text:p>
      <text:p text:style-name="Standard"><text:s text:c="3"/>27/10/2011 <text:s text:c="2"/>THALLES RODRIGO DOS SANTOS ROSA <text:s text:c="29"/>LIBERADO <text:s text:c="6"/></text:p>
      <text:p text:style-name="Standard"><text:s text:c="3"/>22/09/2006 <text:s text:c="2"/>THICYANNE LETICIA DOS SANTOS ROSA <text:s text:c="27"/>LIBERADO <text:s text:c="6"/></text:p>
      <text:p text:style-name="Standard">25/09/1987 <text:s text:c="2"/>ANE DANIELE PEREIRA <text:s text:c="41"/>LIBERADA <text:s text:c="9"/></text:p>
      <text:p text:style-name="Standard"><text:s text:c="3"/>11/06/2019 <text:s text:c="2"/>MARIA JULIA PEREIRA CORREA <text:s text:c="34"/>LIBERADO <text:s text:c="6"/></text:p>
      <text:p text:style-name="Standard"><text:s text:c="3"/>11/06/2019 <text:s text:c="2"/>MARIA LUIZA PEREIRA CORREA <text:s text:c="34"/>LIBERADO <text:s text:c="6"/></text:p>
      <text:p text:style-name="Standard"><text:s text:c="3"/>17/11/2012 <text:s text:c="2"/>GUSTAVO WILLIAN PEREIRA CORREA <text:s text:c="30"/>LIBERADO <text:s text:c="6"/></text:p>
      <text:p text:style-name="Standard"><text:s text:c="3"/>19/02/2008 <text:s text:c="2"/>JOAO VITOR PEREIRA DE TOLEDO <text:s text:c="32"/>LIBERADO <text:s text:c="6"/></text:p>
      <text:p text:style-name="Standard">15/03/1983 <text:s text:c="2"/>PAULA DUARTE SANTIAGO <text:s text:c="39"/>LIBERADA <text:s text:c="9"/></text:p>
      <text:p text:style-name="Standard"><text:s text:c="3"/>29/05/2013 <text:s text:c="2"/>LAURA DUARTE DE OLIVEIRA <text:s text:c="36"/>LIBERADO <text:s text:c="6"/></text:p>
      <text:p text:style-name="Standard">10/07/1984 <text:s text:c="2"/>KELLY CASTELO BRANCO DO NASCIMENTO <text:s text:c="26"/>LIBERADA <text:s text:c="9"/></text:p>
      <text:p text:style-name="Standard"><text:s text:c="3"/>13/12/2018 <text:s text:c="2"/>ANTHONY CASTELO BRANCO MANTOVANI <text:s text:c="28"/>LIBERADO <text:s text:c="6"/></text:p>
      <text:p text:style-name="Standard"><text:s text:c="3"/>01/05/2010 <text:s text:c="2"/>ANA JULIA CASTELO BRANCO PEREIRA <text:s text:c="28"/>LIBERADO <text:s text:c="6"/></text:p>
      <text:p text:style-name="Standard">24/08/1988 <text:s text:c="2"/>ANDRESA APARECIDA DA SILVA DOS SANTOS <text:s text:c="23"/>LIBERADA <text:s text:c="9"/></text:p>
      <text:p text:style-name="Standard"><text:s text:c="3"/>25/07/2008 <text:s text:c="2"/>LUIZA VICTORIA DA SILVA DOS SANTOS <text:s text:c="26"/>LIBERADO <text:s text:c="6"/></text:p>
      <text:p text:style-name="Standard">16/11/1983 <text:s text:c="2"/>DANIELA CRISTINA DE FARIAS <text:s text:c="34"/>LIBERADA <text:s text:c="9"/></text:p>
      <text:p text:style-name="Standard"><text:s text:c="3"/>10/06/2016 <text:s text:c="2"/>RENATO AUGUSTO FARIAS DE JESUS <text:s text:c="30"/>LIBERADO <text:s text:c="6"/></text:p>
      <text:p text:style-name="Standard"><text:s text:c="3"/>17/02/2011 <text:s text:c="2"/>ANTONIO JOAQUIM FARIAS DE JESUS <text:s text:c="29"/>LIBERADO <text:s text:c="6"/></text:p>
      <text:p text:style-name="Standard"><text:s text:c="3"/>06/03/2008 <text:s text:c="2"/>LEANDRA ISABELY FARIAS DE JESUS <text:s text:c="29"/>LIBERADO <text:s text:c="6"/></text:p>
      <text:p text:style-name="Standard"><text:s text:c="3"/>09/04/2005 <text:s text:c="2"/>VICTOR GABRIEL FARIAS DE JESUS <text:s text:c="30"/>LIBERADO <text:s text:c="6"/></text:p>
      <text:p text:style-name="Standard">20/11/1983 <text:s text:c="2"/>ERIC DE CAMPOS GUIMARAES <text:s text:c="36"/>LIBERADA <text:s text:c="9"/></text:p>
      <text:p text:style-name="Standard"><text:s text:c="3"/>20/11/1983 <text:s text:c="2"/>ERIC DE CAMPOS GUIMARAES <text:s text:c="36"/>LIBERADO <text:s text:c="6"/></text:p>
      <text:p text:style-name="Standard">06/07/1985 <text:s text:c="2"/>ELAINE CRISTINA MARTINS RIBEIRO <text:s text:c="29"/>LIBERADA <text:s text:c="9"/></text:p>
      <text:p text:style-name="Standard"><text:s text:c="3"/>01/04/2016 <text:s text:c="2"/>SOPHIA LAURA MARTINS RIBEIRO <text:s text:c="32"/>LIBERADO <text:s text:c="6"/></text:p>
      <text:p text:style-name="Standard"><text:s text:c="3"/>22/10/2008 <text:s text:c="2"/>CARLOS EDUARDO RIBEIRO <text:s text:c="38"/>LIBERADO <text:s text:c="6"/></text:p>
      <text:p text:style-name="Standard">03/11/1983 <text:s text:c="2"/>JOSE ROBERTO EVARISTO DA SILVA NETO <text:s text:c="25"/>LIBERADA <text:s text:c="9"/></text:p>
      <text:p text:style-name="Standard"><text:s text:c="3"/>03/11/1983 <text:s text:c="2"/>JOSE ROBERTO EVARISTO DA SILVA NETO <text:s text:c="25"/>LIBERADO <text:s text:c="6"/></text:p>
      <text:p text:style-name="Standard">15/11/1985 <text:s text:c="2"/>MARCIELE JULIANA PEREIRA DA CRUZ <text:s text:c="28"/>LIBERADA <text:s text:c="9"/></text:p>
      <text:p text:style-name="Standard"><text:s text:c="3"/>13/01/2019 <text:s text:c="2"/>ANDRE PEREIRA RODRIGUES <text:s text:c="37"/>LIBERADO <text:s text:c="6"/></text:p>
      <text:p text:style-name="Standard"><text:s text:c="3"/>12/05/2015 <text:s text:c="2"/>ANDERSON PEREIRA RODRIGUES <text:s text:c="34"/>LIBERADO <text:s text:c="6"/></text:p>
      <text:p text:style-name="Standard"><text:s text:c="3"/>01/12/2007 <text:s text:c="2"/>FERNANDO GABRIEL PEREIRA DE FARIA <text:s text:c="27"/>LIBERADO <text:s text:c="6"/></text:p>
      <text:p text:style-name="Standard"><text:s text:c="3"/>24/09/2005 <text:s text:c="2"/>FILIPE AMAURY PEREIRA DE FARIA <text:s text:c="30"/>LIBERADO <text:s text:c="6"/></text:p>
      <text:p text:style-name="Standard">14/01/1981 <text:s text:c="2"/>MARIA IRINEIA DE SOUZA <text:s text:c="38"/>LIBERADA <text:s text:c="9"/></text:p>
      <text:p text:style-name="Standard"><text:s text:c="3"/>14/01/2012 <text:s text:c="2"/>LUIZ MIGUEL DE SOUZA DA SILVEIRA <text:s text:c="28"/>LIBERADO <text:s text:c="6"/></text:p>
      <text:p text:style-name="Standard"><text:s text:c="3"/>23/03/2008 <text:s text:c="2"/>RENAN FERREIRA DA SILVEIRA <text:s text:c="34"/>LIBERADO <text:s text:c="6"/></text:p>
      <text:p text:style-name="Standard">06/07/1979 <text:s text:c="2"/>ISABELA FRANCISCA MACHADO BERALDO <text:s text:c="27"/>LIBERADA <text:s text:c="9"/></text:p>
      <text:p text:style-name="Standard"><text:s text:c="3"/>17/08/2014 <text:s text:c="2"/>ELISA MACHADO BERALDO <text:s text:c="39"/>LIBERADO <text:s text:c="6"/></text:p>
      <text:p text:style-name="Standard"><text:s text:c="3"/>19/09/2012 <text:s text:c="2"/>ANA PAULA FRANCISCA MACHADO BERALDO <text:s text:c="25"/>LIBERADO <text:s text:c="6"/></text:p>
      <text:p text:style-name="Standard"><text:s text:c="3"/>16/07/2008 <text:s text:c="2"/>KAYO LUCIANO MACHADO BERALDO <text:s text:c="32"/>LIBERADO <text:s text:c="6"/></text:p>
      <text:p text:style-name="Standard">05/12/1980 <text:s text:c="2"/>REGIANE MACHADO DOS SANTOS <text:s text:c="34"/>LIBERADA <text:s text:c="9"/></text:p>
      <text:p text:style-name="Standard"><text:soft-page-break/><text:s text:c="3"/>09/09/2010 <text:s text:c="2"/>ANA LAURA DA SILVA MACHADO <text:s text:c="34"/>LIBERADO <text:s text:c="6"/></text:p>
      <text:p text:style-name="Standard"><text:s text:c="3"/>07/06/2007 <text:s text:c="2"/>LETICIA GABRIELE DA SILVA MACHADO <text:s text:c="27"/>LIBERADO <text:s text:c="6"/></text:p>
      <text:p text:style-name="Standard">20/11/1979 <text:s text:c="2"/>VANIA DE CASTILHO <text:s text:c="43"/>LIBERADA <text:s text:c="9"/></text:p>
      <text:p text:style-name="Standard"><text:s text:c="3"/>05/01/2018 <text:s text:c="2"/>LAVINIA EMANUELLE DE CASTILHO OLIVEIRA <text:s text:c="22"/>LIBERADO <text:s text:c="6"/></text:p>
      <text:p text:style-name="Standard"><text:s text:c="3"/>01/02/2013 <text:s text:c="2"/>LARISSA GABRYELLE DE CASTILHO FERREIRA <text:s text:c="22"/>LIBERADO <text:s text:c="6"/></text:p>
      <text:p text:style-name="Standard">30/10/1979 <text:s text:c="2"/>VIVIANE CRISTINA DOS SANTOS BASSANI <text:s text:c="25"/>LIBERADA <text:s text:c="9"/></text:p>
      <text:p text:style-name="Standard"><text:s text:c="3"/>09/02/2008 <text:s text:c="2"/>LIVIA SANTOS BASSANI <text:s text:c="40"/>LIBERADO <text:s text:c="6"/></text:p>
      <text:p text:style-name="Standard">24/08/1969 <text:s text:c="2"/>MARIA IZABEL MOREIRA <text:s text:c="40"/>LIBERADA <text:s text:c="9"/></text:p>
      <text:p text:style-name="Standard"><text:s text:c="3"/>31/03/2008 <text:s text:c="2"/>LUCIENE ISABELE MOREIRA GUIMARAES <text:s text:c="27"/>LIBERADO <text:s text:c="6"/></text:p>
      <text:p text:style-name="Standard">06/09/1954 <text:s text:c="2"/>MARIA VALENTINA ALVES SANTOS <text:s text:c="32"/>LIBERADA <text:s text:c="9"/></text:p>
      <text:p text:style-name="Standard"><text:s text:c="3"/>06/09/1954 <text:s text:c="2"/>MARIA VALENTINA ALVES SANTOS <text:s text:c="32"/>LIBERADO <text:s text:c="6"/></text:p>
      <text:p text:style-name="Standard">05/09/1982 <text:s text:c="2"/>TIAGO SAES AUGUSTO <text:s text:c="42"/>LIBERADA <text:s text:c="9"/></text:p>
      <text:p text:style-name="Standard"><text:s text:c="3"/>05/09/1982 <text:s text:c="2"/>TIAGO SAES AUGUSTO <text:s text:c="42"/>LIBERADO <text:s text:c="6"/></text:p>
      <text:p text:style-name="Standard">03/06/1985 <text:s text:c="2"/>JOSILAINE APARECIDA DE TOLEDO CAMPOS <text:s text:c="24"/>LIBERADA <text:s text:c="9"/></text:p>
      <text:p text:style-name="Standard"><text:s text:c="3"/>08/05/2012 <text:s text:c="2"/>GUILHERME DE TOLEDO CAMPOS <text:s text:c="34"/>LIBERADO <text:s text:c="6"/></text:p>
      <text:p text:style-name="Standard">31/08/1988 <text:s text:c="2"/>MARIANA LEONARDO LEAL BATISTA <text:s text:c="31"/>LIBERADA <text:s text:c="9"/></text:p>
      <text:p text:style-name="Standard"><text:s text:c="3"/>27/03/2019 <text:s text:c="2"/>VALENTIN LEAL EMBOAVA <text:s text:c="39"/>LIBERADO <text:s text:c="6"/></text:p>
      <text:p text:style-name="Standard"><text:s text:c="3"/>28/04/2010 <text:s text:c="2"/>ENZO LEAL MONTEIRO <text:s text:c="42"/>LIBERADO <text:s text:c="6"/></text:p>
      <text:p text:style-name="Standard">04/09/1988 <text:s text:c="2"/>EDLAINE APARECIDA DE SOUZA PINTO <text:s text:c="28"/>LIBERADA <text:s text:c="9"/></text:p>
      <text:p text:style-name="Standard"><text:s text:c="3"/>06/09/2016 <text:s text:c="2"/>CAIO WILLIAM SOUZA NUNES <text:s text:c="36"/>LIBERADO <text:s text:c="6"/></text:p>
      <text:p text:style-name="Standard"><text:s text:c="3"/>12/02/2008 <text:s text:c="2"/>EMILI CATARINY SOUZA NUNES <text:s text:c="34"/>LIBERADO <text:s text:c="6"/></text:p>
      <text:p text:style-name="Standard">13/06/1985 <text:s text:c="2"/>JANAINA ARRUDA PENA FIRME <text:s text:c="35"/>LIBERADA <text:s text:c="9"/></text:p>
      <text:p text:style-name="Standard"><text:s text:c="3"/>07/09/2018 <text:s text:c="2"/>LAVINIA VITTORIA ARRUDA PENA FIRME <text:s text:c="26"/>LIBERADO <text:s text:c="6"/></text:p>
      <text:p text:style-name="Standard"><text:s text:c="3"/>05/12/2014 <text:s text:c="2"/>PYETRO MIGUEL ARRUDA PENA FIRME <text:s text:c="29"/>LIBERADO <text:s text:c="6"/></text:p>
      <text:p text:style-name="Standard"><text:s text:c="3"/>15/02/2010 <text:s text:c="2"/>VITTOR GABRIEL ARRUDA LEITE <text:s text:c="33"/>LIBERADO <text:s text:c="6"/></text:p>
      <text:p text:style-name="Standard">01/08/1985 <text:s text:c="2"/>VALERIA DOS SANTOS ATHAIDE DE PAULA <text:s text:c="25"/>LIBERADA <text:s text:c="9"/></text:p>
      <text:p text:style-name="Standard"><text:s text:c="3"/>16/04/2010 <text:s text:c="2"/>ELOIZA CRISTINE ATHAIDE DE PAULA <text:s text:c="28"/>LIBERADO <text:s text:c="6"/></text:p>
      <text:p text:style-name="Standard"><text:s text:c="3"/>04/05/2007 <text:s text:c="2"/>ANA CAROLINA ATHAIDE DE PAULA <text:s text:c="31"/>LIBERADO <text:s text:c="6"/></text:p>
      <text:p text:style-name="Standard">29/08/1985 <text:s text:c="2"/>MARIA NUBIA ALVES <text:s text:c="43"/>LIBERADA <text:s text:c="9"/></text:p>
      <text:p text:style-name="Standard"><text:s text:c="3"/>06/03/2012 <text:s text:c="2"/>KALEBE ALVES SCHULTZ <text:s text:c="40"/>LIBERADO <text:s text:c="6"/></text:p>
      <text:p text:style-name="Standard"><text:s text:c="3"/>28/09/2006 <text:s text:c="2"/>KAUAN ALVES SCHULTZ <text:s text:c="41"/>LIBERADO <text:s text:c="6"/></text:p>
      <text:p text:style-name="Standard">31/01/1976 <text:s text:c="2"/>CLEUSA NUNES TRINDADE <text:s text:c="39"/>LIBERADA <text:s text:c="9"/></text:p>
      <text:p text:style-name="Standard"><text:s text:c="3"/>07/01/2013 <text:s text:c="2"/>LUCAS GABRIEL NUNES DE PAULA <text:s text:c="32"/>LIBERADO <text:s text:c="6"/></text:p>
      <text:p text:style-name="Standard">05/05/1989 <text:s text:c="2"/>CAMILA MOURA DE OLIVEIRA <text:s text:c="36"/>LIBERADA <text:s text:c="9"/></text:p>
      <text:p text:style-name="Standard"><text:s text:c="3"/>22/04/2018 <text:s text:c="2"/>LUNNA MOURA DOS SANTOS <text:s text:c="38"/>LIBERADO <text:s text:c="6"/></text:p>
      <text:p text:style-name="Standard"><text:s text:c="3"/>28/09/2010 <text:s text:c="2"/>NICOLLAS THIAGO MOURA DOS SANTOS <text:s text:c="28"/>LIBERADO <text:s text:c="6"/></text:p>
      <text:p text:style-name="Standard"><text:s text:c="3"/>19/03/2007 <text:s text:c="2"/>MELYSSA MOURA DOS SANTOS <text:s text:c="36"/>LIBERADO <text:s text:c="6"/></text:p>
      <text:p text:style-name="Standard">24/09/1981 <text:s text:c="2"/>JEFFERSON EDUARDO EMIDIO <text:s text:c="36"/>LIBERADA <text:s text:c="9"/></text:p>
      <text:p text:style-name="Standard"><text:s text:c="3"/>24/09/1981 <text:s text:c="2"/>JEFFERSON EDUARDO EMIDIO <text:s text:c="36"/>LIBERADO <text:s text:c="6"/></text:p>
      <text:p text:style-name="Standard">10/01/1985 <text:s text:c="2"/>RAY PEIXOTO GUIMARAES <text:s text:c="39"/>LIBERADA <text:s text:c="9"/></text:p>
      <text:p text:style-name="Standard"><text:s text:c="3"/>10/01/1985 <text:s text:c="2"/>RAY PEIXOTO GUIMARAES <text:s text:c="39"/>LIBERADO <text:s text:c="6"/></text:p>
      <text:p text:style-name="Standard">06/09/1983 <text:s text:c="2"/>ROSANE APARECIDA GABRIEL DA COSTA <text:s text:c="27"/>LIBERADA <text:s text:c="9"/></text:p>
      <text:p text:style-name="Standard"><text:s text:c="3"/>23/03/2019 <text:s text:c="2"/>ANDERSON RAFAEL DECHERING DA COSTA <text:s text:c="26"/>LIBERADO <text:s text:c="6"/></text:p>
      <text:p text:style-name="Standard"><text:s text:c="3"/>22/05/2010 <text:s text:c="2"/>MARIA EDUARDA DECHERING BATISTA RODRIGUES <text:s text:c="19"/>LIBERADO <text:s text:c="6"/></text:p>
      <text:p text:style-name="Standard">20/08/1978 <text:s text:c="2"/>CLAUDINEIA APARECIDA DOS SANTOS SANTANA <text:s text:c="21"/>LIBERADA <text:s text:c="9"/></text:p>
      <text:p text:style-name="Standard"><text:s text:c="3"/>12/05/2017 <text:s text:c="2"/>JOAO MIGUEL DOS SANTOS SANTANA <text:s text:c="30"/>LIBERADO <text:s text:c="6"/></text:p>
      <text:p text:style-name="Standard"><text:s text:c="3"/>26/04/2012 <text:s text:c="2"/>MARIA EDUARDA PRECIOSA DOS SANTOS SANTANA <text:s text:c="19"/>LIBERADO <text:s text:c="6"/></text:p>
      <text:p text:style-name="Standard">18/04/1975 <text:s text:c="2"/>JAQUELINE VALESCA ROMAO <text:s text:c="37"/>LIBERADA <text:s text:c="9"/></text:p>
      <text:p text:style-name="Standard"><text:s text:c="3"/>18/04/1975 <text:s text:c="2"/>JAQUELINE VALESCA ROMAO <text:s text:c="37"/>LIBERADO <text:s text:c="6"/></text:p>
      <text:p text:style-name="Standard">11/06/1988 <text:s text:c="2"/>SABRINA CARLA ROMAO LIMA <text:s text:c="36"/>LIBERADA <text:s text:c="9"/></text:p>
      <text:p text:style-name="Standard"><text:soft-page-break/><text:s text:c="3"/>13/09/2013 <text:s text:c="2"/>IURY AUGUSTO ROMAO PALMA <text:s text:c="36"/>LIBERADO <text:s text:c="6"/></text:p>
      <text:p text:style-name="Standard"><text:s text:c="3"/>18/10/2006 <text:s text:c="2"/>IGOR AUGUSTO ROMAO PALMA <text:s text:c="36"/>LIBERADO <text:s text:c="6"/></text:p>
      <text:p text:style-name="Standard">11/03/1981 <text:s text:c="2"/>MARCELA DOS SANTOS FERREIRA <text:s text:c="33"/>LIBERADA <text:s text:c="9"/></text:p>
      <text:p text:style-name="Standard"><text:s text:c="3"/>22/10/2010 <text:s text:c="2"/>SAMIRA SANTOS CARVALHO <text:s text:c="38"/>LIBERADO <text:s text:c="6"/></text:p>
      <text:p text:style-name="Standard">05/10/1980 <text:s text:c="2"/>FERNANDA CANDANCAN DA SILVA <text:s text:c="33"/>LIBERADA <text:s text:c="9"/></text:p>
      <text:p text:style-name="Standard"><text:s text:c="3"/>07/05/2007 <text:s text:c="2"/>LUAN CANDANCAN WANDALETI SILVA <text:s text:c="30"/>LIBERADO <text:s text:c="6"/></text:p>
      <text:p text:style-name="Standard">02/09/1986 <text:s text:c="2"/>ROSEANE RENATA SANTOS DE AQUINO <text:s text:c="29"/>LIBERADA <text:s text:c="9"/></text:p>
      <text:p text:style-name="Standard"><text:s text:c="3"/>24/02/2018 <text:s text:c="2"/>ISADORA BEATRIZ SANTOS DE AQUINO <text:s text:c="28"/>LIBERADO <text:s text:c="6"/></text:p>
      <text:p text:style-name="Standard"><text:s text:c="3"/>17/03/2016 <text:s text:c="2"/>LUAN SAMUEL SANTOS DE AQUINO <text:s text:c="32"/>LIBERADO <text:s text:c="6"/></text:p>
      <text:p text:style-name="Standard"><text:s text:c="3"/>31/10/2013 <text:s text:c="2"/>YASMIM MIKAELLE SANTOS DE AQUINO <text:s text:c="28"/>LIBERADO <text:s text:c="6"/></text:p>
      <text:p text:style-name="Standard"><text:s text:c="3"/>17/03/2008 <text:s text:c="2"/>LUCAS ADRIEL SANTOS DE AQUINO <text:s text:c="31"/>LIBERADO <text:s text:c="6"/></text:p>
      <text:p text:style-name="Standard"><text:s text:c="3"/>01/01/2007 <text:s text:c="2"/>VITOR GABRIEL SANTOS DE AQUINO <text:s text:c="30"/>LIBERADO <text:s text:c="6"/></text:p>
      <text:p text:style-name="Standard"><text:s text:c="3"/>23/01/2005 <text:s text:c="2"/>VINICIUS CAUA DA SILVA SANTOS <text:s text:c="31"/>LIBERADO <text:s text:c="6"/></text:p>
      <text:p text:style-name="Standard">10/08/1982 <text:s text:c="2"/>ERIKA ALVES DA SILVA CURSINO <text:s text:c="32"/>LIBERADA <text:s text:c="9"/></text:p>
      <text:p text:style-name="Standard"><text:s text:c="3"/>29/06/2015 <text:s text:c="2"/>LUIZ MIGUEL CURSINO <text:s text:c="41"/>LIBERADO <text:s text:c="6"/></text:p>
      <text:p text:style-name="Standard"><text:s text:c="3"/>29/06/2015 <text:s text:c="2"/>LUIZ GABRIEL CURSINO <text:s text:c="40"/>LIBERADO <text:s text:c="6"/></text:p>
      <text:p text:style-name="Standard">19/01/1987 <text:s text:c="2"/>BRUNA TATIANE DE ALMEIDA <text:s text:c="36"/>LIBERADA <text:s text:c="9"/></text:p>
      <text:p text:style-name="Standard"><text:s text:c="3"/>29/10/2010 <text:s text:c="2"/>KETHYLIN SOFIA DE ALMEIDA MOREIRA <text:s text:c="27"/>LIBERADO <text:s text:c="6"/></text:p>
      <text:p text:style-name="Standard"><text:s text:c="3"/>31/10/2007 <text:s text:c="2"/>JUAN YAGO DE ALMEIDA MOREIRA <text:s text:c="32"/>LIBERADO <text:s text:c="6"/></text:p>
      <text:p text:style-name="Standard">23/11/1989 <text:s text:c="2"/>FRANCIELLI CARIN FONSECA <text:s text:c="36"/>LIBERADA <text:s text:c="9"/></text:p>
      <text:p text:style-name="Standard"><text:s text:c="3"/>11/05/2018 <text:s text:c="2"/>LAVINIA FONSECA DE SOUZA <text:s text:c="36"/>LIBERADO <text:s text:c="6"/></text:p>
      <text:p text:style-name="Standard"><text:s text:c="3"/>12/09/2009 <text:s text:c="2"/>DANIEL ANDREWS FONSECA ALVES <text:s text:c="32"/>LIBERADO <text:s text:c="6"/></text:p>
      <text:p text:style-name="Standard"><text:s text:c="3"/>02/08/2006 <text:s text:c="2"/>JOAO PEDRO FONSECA ALVES <text:s text:c="36"/>LIBERADO <text:s text:c="6"/></text:p>
      <text:p text:style-name="Standard">13/08/1986 <text:s text:c="2"/>STEFANY CRISTINE BERNARDO SALUM GIUNTA <text:s text:c="22"/>LIBERADA <text:s text:c="9"/></text:p>
      <text:p text:style-name="Standard"><text:s text:c="3"/>17/09/2010 <text:s text:c="2"/>YURI BERNARDO GIUNTA DOS SANTOS <text:s text:c="29"/>LIBERADO <text:s text:c="6"/></text:p>
      <text:p text:style-name="Standard"><text:s text:c="3"/>10/09/2008 <text:s text:c="2"/>NATHAN BERNARDO GIUNTA DOS SANTOS <text:s text:c="27"/>LIBERADO <text:s text:c="6"/></text:p>
      <text:p text:style-name="Standard">19/01/1987 <text:s text:c="2"/>DANIELA DE PAULA AZEVEDO <text:s text:c="36"/>LIBERADA <text:s text:c="9"/></text:p>
      <text:p text:style-name="Standard"><text:s text:c="3"/>11/02/2010 <text:s text:c="2"/>DAVI DE PAULA FARIA <text:s text:c="41"/>LIBERADO <text:s text:c="6"/></text:p>
      <text:p text:style-name="Standard"><text:s text:c="3"/>02/08/2004 <text:s text:c="2"/>VICTORIA DE PAULA ROCHA DE SOUZA <text:s text:c="28"/>LIBERADO <text:s text:c="6"/></text:p>
      <text:p text:style-name="Standard">24/06/1986 <text:s text:c="2"/>FRANCINE DE OLIVEIRA DE ALCANTARA <text:s text:c="27"/>LIBERADA <text:s text:c="9"/></text:p>
      <text:p text:style-name="Standard"><text:s text:c="3"/>12/03/2012 <text:s text:c="2"/>DOMINIC ASHELEY DE OLIVEIRA ALCANTARA <text:s text:c="23"/>LIBERADO <text:s text:c="6"/></text:p>
      <text:p text:style-name="Standard"><text:s text:c="3"/>25/10/2010 <text:s text:c="2"/>AARON MAYLON DE OLIVEIRA ALCANTARA <text:s text:c="26"/>LIBERADO <text:s text:c="6"/></text:p>
      <text:p text:style-name="Standard">27/10/1987 <text:s text:c="2"/>SUELEEN APARECIDA CAMPOS DE OLIVEIRA <text:s text:c="24"/>LIBERADA <text:s text:c="9"/></text:p>
      <text:p text:style-name="Standard"><text:s text:c="3"/>23/01/2017 <text:s text:c="2"/>LAURA RHAYANNE DE OLIVEIRA <text:s text:c="34"/>LIBERADO <text:s text:c="6"/></text:p>
      <text:p text:style-name="Standard"><text:s text:c="3"/>11/11/2008 <text:s text:c="2"/>RHUAN ALEX DE OLIVEIRA <text:s text:c="38"/>LIBERADO <text:s text:c="6"/></text:p>
      <text:p text:style-name="Standard">22/03/1979 <text:s text:c="2"/>ANDERSON BENEDITO DOMICIANO <text:s text:c="33"/>LIBERADA <text:s text:c="9"/></text:p>
      <text:p text:style-name="Standard"><text:s text:c="3"/>22/03/1979 <text:s text:c="2"/>ANDERSON BENEDITO DOMICIANO <text:s text:c="33"/>LIBERADO <text:s text:c="6"/></text:p>
      <text:p text:style-name="Standard">01/09/1980 <text:s text:c="2"/>IONE SILIA DO NASCIMENTO <text:s text:c="36"/>LIBERADA <text:s text:c="9"/></text:p>
      <text:p text:style-name="Standard"><text:s text:c="3"/>27/03/2010 <text:s text:c="2"/>ENZO SILIA DO NASCIMENTO <text:s text:c="36"/>LIBERADO <text:s text:c="6"/></text:p>
      <text:p text:style-name="Standard">14/03/1986 <text:s text:c="2"/>PRISCILA DE SOUZA <text:s text:c="43"/>LIBERADA <text:s text:c="9"/></text:p>
      <text:p text:style-name="Standard"><text:s text:c="3"/>26/10/2015 <text:s text:c="2"/>PAMELA FERNANDA DE SOUZA ANDRADE <text:s text:c="28"/>LIBERADO <text:s text:c="6"/></text:p>
      <text:p text:style-name="Standard"><text:s text:c="3"/>05/02/2013 <text:s text:c="2"/>PAOLA FABIANY DE SOUZA ANDRADE <text:s text:c="30"/>LIBERADO <text:s text:c="6"/></text:p>
      <text:p text:style-name="Standard">24/09/1974 <text:s text:c="2"/>ELISA MONTEIRO DOS SANTOS <text:s text:c="35"/>LIBERADA <text:s text:c="9"/></text:p>
      <text:p text:style-name="Standard"><text:s text:c="3"/>24/09/1974 <text:s text:c="2"/>ELISA MONTEIRO DOS SANTOS <text:s text:c="35"/>LIBERADO <text:s text:c="6"/></text:p>
      <text:p text:style-name="Standard">22/08/1977 <text:s text:c="2"/>LUCIANO AUGUSTO MACHADO SANTANA <text:s text:c="29"/>LIBERADA <text:s text:c="9"/></text:p>
      <text:p text:style-name="Standard"><text:s text:c="3"/>22/08/1977 <text:s text:c="2"/>LUCIANO AUGUSTO MACHADO SANTANA <text:s text:c="29"/>LIBERADO <text:s text:c="6"/></text:p>
      <text:p text:style-name="Standard">19/12/1981 <text:s text:c="2"/>CARLOS EDUARDO PEREIRA <text:s text:c="38"/>LIBERADA <text:s text:c="9"/></text:p>
      <text:p text:style-name="Standard"><text:s text:c="3"/>09/09/2015 <text:s text:c="2"/>JOAO GABRIEL SANTOS PEREIRA <text:s text:c="33"/>LIBERADO <text:s text:c="6"/></text:p>
      <text:p text:style-name="Standard"><text:s text:c="3"/>04/04/2008 <text:s text:c="2"/>LUIZ GUSTAVO SANTOS PEREIRA <text:s text:c="33"/>LIBERADO <text:s text:c="6"/></text:p>
      <text:p text:style-name="Standard">19/03/1986 <text:s text:c="2"/>JOSE WAGNER MORGADO <text:s text:c="41"/>LIBERADA <text:s text:c="9"/></text:p>
      <text:p text:style-name="Standard"><text:s text:c="3"/>19/03/1986 <text:s text:c="2"/>JOSE WAGNER MORGADO <text:s text:c="41"/>LIBERADO <text:s text:c="6"/></text:p>
      <text:p text:style-name="Standard">02/10/1985 <text:s text:c="2"/>MARIA JULIANA ALVES DA CONCEICAO <text:s text:c="28"/>LIBERADA <text:s text:c="9"/></text:p>
      <text:p text:style-name="Standard"><text:soft-page-break/><text:s text:c="3"/>19/12/2017 <text:s text:c="2"/>EMILLY GABRIELLY ALVES DA CONCEICAO MOTA <text:s text:c="20"/>LIBERADO <text:s text:c="6"/></text:p>
      <text:p text:style-name="Standard"><text:s text:c="3"/>11/06/2007 <text:s text:c="2"/>KAMILLY VITORIA ALVES CONCEICAO DO NASCIMENTO <text:s text:c="15"/>LIBERADO <text:s text:c="6"/></text:p>
      <text:p text:style-name="Standard"><text:s text:c="3"/>30/04/2004 <text:s text:c="2"/>RAISSA ISABELLE DE FARIA RIBEIRO <text:s text:c="28"/>LIBERADO <text:s text:c="6"/></text:p>
      <text:p text:style-name="Standard">15/12/1988 <text:s text:c="2"/>BRUNA DOMINGUES SANTOS <text:s text:c="38"/>LIBERADA <text:s text:c="9"/></text:p>
      <text:p text:style-name="Standard"><text:s text:c="3"/>05/07/2016 <text:s text:c="2"/>ANA JULIA DOMINGUES LOPES <text:s text:c="35"/>LIBERADO <text:s text:c="6"/></text:p>
      <text:p text:style-name="Standard"><text:s text:c="3"/>05/06/2014 <text:s text:c="2"/>VINICIUS DOMINGUES LOPES <text:s text:c="36"/>LIBERADO <text:s text:c="6"/></text:p>
      <text:p text:style-name="Standard">03/06/1986 <text:s text:c="2"/>REGIANE APARECIDA RAMOS SOARES LARA <text:s text:c="25"/>LIBERADA <text:s text:c="9"/></text:p>
      <text:p text:style-name="Standard"><text:s text:c="3"/>01/05/2018 <text:s text:c="2"/>ABRAAO RAMOS SOARES LARA <text:s text:c="36"/>LIBERADO <text:s text:c="6"/></text:p>
      <text:p text:style-name="Standard"><text:s text:c="3"/>11/06/2014 <text:s text:c="2"/>GUSTAVO RAMOS SOARES LARA <text:s text:c="35"/>LIBERADO <text:s text:c="6"/></text:p>
      <text:p text:style-name="Standard"><text:s text:c="3"/>24/11/2012 <text:s text:c="2"/>JULIA RAMOS SOARES LARA <text:s text:c="37"/>LIBERADO <text:s text:c="6"/></text:p>
      <text:p text:style-name="Standard"><text:s text:c="3"/>20/03/2009 <text:s text:c="2"/>MARIA GABRIELA RAMOS SOARES LARA <text:s text:c="28"/>LIBERADO <text:s text:c="6"/></text:p>
      <text:p text:style-name="Standard">06/09/1981 <text:s text:c="2"/>ALINE DA SILVA MELLO <text:s text:c="40"/>LIBERADA <text:s text:c="9"/></text:p>
      <text:p text:style-name="Standard"><text:s text:c="3"/>12/11/2013 <text:s text:c="2"/>LORENZO AUGUSTO DA SILVA MELLO DOS SANTOS <text:s text:c="19"/>LIBERADO <text:s text:c="6"/></text:p>
      <text:p text:style-name="Standard"><text:s text:c="3"/>24/12/2009 <text:s text:c="2"/>LARA DA SILVA MELLO DOS SANTOS <text:s text:c="30"/>LIBERADO <text:s text:c="6"/></text:p>
      <text:p text:style-name="Standard"><text:s text:c="3"/>10/11/2008 <text:s text:c="2"/>LAVINIA DA SILVA MELLO DOS SANTOS <text:s text:c="27"/>LIBERADO <text:s text:c="6"/></text:p>
      <text:p text:style-name="Standard">11/11/1987 <text:s text:c="2"/>FRANCISLAINE ROSALINA BERNARDO DA SILVA <text:s text:c="21"/>LIBERADA <text:s text:c="9"/></text:p>
      <text:p text:style-name="Standard"><text:s text:c="3"/>24/04/2015 <text:s text:c="2"/>MILENY VIEIRA DA SILVA <text:s text:c="38"/>LIBERADO <text:s text:c="6"/></text:p>
      <text:p text:style-name="Standard">09/12/1986 <text:s text:c="2"/>IARA ROSA CESAR <text:s text:c="45"/>LIBERADA <text:s text:c="9"/></text:p>
      <text:p text:style-name="Standard"><text:s text:c="3"/>09/12/1986 <text:s text:c="2"/>IARA ROSA CESAR <text:s text:c="45"/>LIBERADO <text:s text:c="6"/></text:p>
      <text:p text:style-name="Standard"><text:s text:c="3"/>10/07/2016 <text:s text:c="2"/>ANNA LIVIA CESAR XAVIER DE OLIVEIRA <text:s text:c="25"/>LIBERADO <text:s text:c="6"/></text:p>
      <text:p text:style-name="Standard"><text:s text:c="3"/>17/07/2014 <text:s text:c="2"/>DAVI LUKAS CESAR DE OLIVEIRA <text:s text:c="32"/>LIBERADO <text:s text:c="6"/></text:p>
      <text:p text:style-name="Standard"><text:s text:c="3"/>11/02/2011 <text:s text:c="2"/>ANA JULIA CESAR RIBEIRO JORGE <text:s text:c="31"/>LIBERADO <text:s text:c="6"/></text:p>
      <text:p text:style-name="Standard"><text:s text:c="3"/>15/12/2006 <text:s text:c="2"/>ANA BEATRIZ CESAR RIBEIRO JORGE <text:s text:c="29"/>LIBERADO <text:s text:c="6"/></text:p>
      <text:p text:style-name="Standard">20/05/1983 <text:s text:c="2"/>LUANDA LIMA DOS SANTOS <text:s text:c="38"/>LIBERADA <text:s text:c="9"/></text:p>
      <text:p text:style-name="Standard"><text:s text:c="3"/>20/11/2013 <text:s text:c="2"/>NICOLLY VITORIA DOS SANTOS PERNAMBUCO <text:s text:c="23"/>LIBERADO <text:s text:c="6"/></text:p>
      <text:p text:style-name="Standard"><text:s text:c="3"/>03/12/2008 <text:s text:c="2"/>YASMIM KEVELLYN DOS SANTOS PERNAMBUCO <text:s text:c="23"/>LIBERADO <text:s text:c="6"/></text:p>
      <text:p text:style-name="Standard"><text:s text:c="3"/>13/04/2005 <text:s text:c="2"/>WEVERTON ANDRADE DOS SANTOS <text:s text:c="33"/>LIBERADO <text:s text:c="6"/></text:p>
      <text:p text:style-name="Standard">31/03/1982 <text:s text:c="2"/>MARCIA DE ANDRADE MONTEIRO DA SILVA <text:s text:c="25"/>LIBERADA <text:s text:c="9"/></text:p>
      <text:p text:style-name="Standard"><text:s text:c="3"/>14/09/2015 <text:s text:c="2"/>JACKELINE DE ANDRADE MONTEIRO DA SILVA <text:s text:c="22"/>LIBERADO <text:s text:c="6"/></text:p>
      <text:p text:style-name="Standard"><text:s text:c="3"/>27/07/2005 <text:s text:c="2"/>LUANA DE ANDRADE MONTEIRO DA SILVA <text:s text:c="26"/>LIBERADO <text:s text:c="6"/></text:p>
      <text:p text:style-name="Standard">28/10/1988 <text:s text:c="2"/>CRISLAYNE ALVES FERREIRA DA SILVA <text:s text:c="27"/>LIBERADA <text:s text:c="9"/></text:p>
      <text:p text:style-name="Standard"><text:s text:c="3"/>12/06/2019 <text:s text:c="2"/>DAVI ALVES FERREIRA DA SILVA <text:s text:c="32"/>LIBERADO <text:s text:c="6"/></text:p>
      <text:p text:style-name="Standard">25/09/1989 <text:s text:c="2"/>CINTIA CRISTINA LEITE MARCONDES <text:s text:c="29"/>LIBERADA <text:s text:c="9"/></text:p>
      <text:p text:style-name="Standard"><text:s text:c="3"/>12/06/2017 <text:s text:c="2"/>SARAH GABRIELE MARCONDES DE JESUS <text:s text:c="27"/>LIBERADO <text:s text:c="6"/></text:p>
      <text:p text:style-name="Standard"><text:s text:c="3"/>19/10/2011 <text:s text:c="2"/>VINICIUS GABRIEL MARCONDES DE JESUS <text:s text:c="25"/>LIBERADO <text:s text:c="6"/></text:p>
      <text:p text:style-name="Standard">12/01/1970 <text:s text:c="2"/>FRANCISCA LEITE VIANA <text:s text:c="39"/>LIBERADA <text:s text:c="9"/></text:p>
      <text:p text:style-name="Standard"><text:s text:c="3"/>12/01/1970 <text:s text:c="2"/>FRANCISCA LEITE VIANA <text:s text:c="39"/>LIBERADO <text:s text:c="6"/></text:p>
      <text:p text:style-name="Standard">01/02/1979 <text:s text:c="2"/>ANA CAROLINA DE SOUZA SILVA <text:s text:c="33"/>LIBERADA <text:s text:c="9"/></text:p>
      <text:p text:style-name="Standard"><text:s text:c="3"/>02/08/2009 <text:s text:c="2"/>VITORIA ISABELLY DE SOUZA SILVA <text:s text:c="29"/>LIBERADO <text:s text:c="6"/></text:p>
      <text:p text:style-name="Standard"><text:s text:c="3"/>18/06/2004 <text:s text:c="2"/>LUCAS GABRIEL DE SOUZA SILVA <text:s text:c="32"/>LIBERADO <text:s text:c="6"/></text:p>
      <text:p text:style-name="Standard">08/12/1987 <text:s text:c="2"/>TAISA APARECIDA TOBIAS <text:s text:c="38"/>LIBERADA <text:s text:c="9"/></text:p>
      <text:p text:style-name="Standard"><text:s text:c="3"/>31/05/2015 <text:s text:c="2"/>TAYLLA VIEIRA <text:s text:c="47"/>LIBERADO <text:s text:c="6"/></text:p>
      <text:p text:style-name="Standard">05/09/1985 <text:s text:c="2"/>FERNANDA APARECIDA RAMOS NOGUEIRA DA SILVA <text:s text:c="18"/>LIBERADA <text:s text:c="9"/></text:p>
      <text:p text:style-name="Standard"><text:s text:c="3"/>05/02/2014 <text:s text:c="2"/>SAULO ROBERTO RAMOS NOGUEIRA DA SILVA <text:s text:c="23"/>LIBERADO <text:s text:c="6"/></text:p>
      <text:p text:style-name="Standard"><text:s text:c="3"/>06/09/2012 <text:s text:c="2"/>CLARA RAMOS NOGUEIRA DA SILVA <text:s text:c="31"/>LIBERADO <text:s text:c="6"/></text:p>
      <text:p text:style-name="Standard">29/02/1976 <text:s text:c="2"/>MARIA DE LOURDES MENDES DA SILVA <text:s text:c="28"/>LIBERADA <text:s text:c="9"/></text:p>
      <text:p text:style-name="Standard"><text:s text:c="3"/>29/02/1976 <text:s text:c="2"/>MARIA DE LOURDES MENDES DA SILVA <text:s text:c="28"/>LIBERADO <text:s text:c="6"/></text:p>
      <text:p text:style-name="Standard">14/03/1990 <text:s text:c="2"/>PAMELA GUSMAO NOGUEIRA <text:s text:c="38"/>LIBERADA <text:s text:c="9"/></text:p>
      <text:p text:style-name="Standard"><text:s text:c="3"/>11/01/2015 <text:s text:c="2"/>MARIA LUISA GUSMAO NOGUEIRA ROSA <text:s text:c="28"/>LIBERADO <text:s text:c="6"/></text:p>
      <text:p text:style-name="Standard"><text:s text:c="3"/>04/01/2013 <text:s text:c="2"/>MARIA CLARA GUSMAO NOGUEIRA ROSA <text:s text:c="28"/>LIBERADO <text:s text:c="6"/></text:p>
      <text:p text:style-name="Standard"><text:soft-page-break/>22/05/1985 <text:s text:c="2"/>KENIA RUBIAN SILVA FERREIRA <text:s text:c="33"/>LIBERADA <text:s text:c="9"/></text:p>
      <text:p text:style-name="Standard"><text:s text:c="3"/>02/12/2016 <text:s text:c="2"/>LUANDA ODARA DA SILVA GOMES <text:s text:c="33"/>LIBERADO <text:s text:c="6"/></text:p>
      <text:p text:style-name="Standard"><text:s text:c="3"/>26/04/2012 <text:s text:c="2"/>LARA MORENA FERREIRA HERRERA <text:s text:c="32"/>LIBERADO <text:s text:c="6"/></text:p>
      <text:p text:style-name="Standard"><text:s text:c="3"/>22/06/2010 <text:s text:c="2"/>NATANY RUBIAN FERREIRA HERRERA <text:s text:c="30"/>LIBERADO <text:s text:c="6"/></text:p>
      <text:p text:style-name="Standard"><text:s text:c="3"/>21/01/2009 <text:s text:c="2"/>NATAN ERNESTO HERRERA DE SOUZA <text:s text:c="30"/>LIBERADO <text:s text:c="6"/></text:p>
      <text:p text:style-name="Standard">06/07/1986 <text:s text:c="2"/>ALBENIZA DE SOUSA MORAIS DOS SANTOS <text:s text:c="25"/>LIBERADA <text:s text:c="9"/></text:p>
      <text:p text:style-name="Standard"><text:s text:c="3"/>23/10/2016 <text:s text:c="2"/>MARIA VITORIA MORAIS DOS SANTOS <text:s text:c="29"/>LIBERADO <text:s text:c="6"/></text:p>
      <text:p text:style-name="Standard"><text:s text:c="3"/>01/11/2013 <text:s text:c="2"/>MARIA CLARA MORAIS DOS SANTOS <text:s text:c="31"/>LIBERADO <text:s text:c="6"/></text:p>
      <text:p text:style-name="Standard"><text:s text:c="3"/>31/12/2009 <text:s text:c="2"/>EMERSON EDUARDO MORAIS DOS SANTOS <text:s text:c="27"/>LIBERADO <text:s text:c="6"/></text:p>
      <text:p text:style-name="Standard"><text:s text:c="3"/>13/12/2003 <text:s text:c="2"/>GUSTAVO ALESSANDRO MORAIS NUNES <text:s text:c="29"/>LIBERADO <text:s text:c="6"/></text:p>
      <text:p text:style-name="Standard">13/06/1986 <text:s text:c="2"/>VANESSA CRISTINA MALTA <text:s text:c="38"/>LIBERADA <text:s text:c="9"/></text:p>
      <text:p text:style-name="Standard"><text:s text:c="3"/>13/06/1986 <text:s text:c="2"/>VANESSA CRISTINA MALTA <text:s text:c="38"/>LIBERADO <text:s text:c="6"/></text:p>
      <text:p text:style-name="Standard">15/07/1988 <text:s text:c="2"/>FERNANDA TAMIRES DOMICIANO <text:s text:c="34"/>LIBERADA <text:s text:c="9"/></text:p>
      <text:p text:style-name="Standard"><text:s text:c="3"/>03/04/2019 <text:s text:c="2"/>IGOR FERREIRA DOS SANTOS <text:s text:c="36"/>LIBERADO <text:s text:c="6"/></text:p>
      <text:p text:style-name="Standard"><text:s text:c="3"/>11/07/2014 <text:s text:c="2"/>YASMIN FERREIRA DOS SANTOS <text:s text:c="34"/>LIBERADO <text:s text:c="6"/></text:p>
      <text:p text:style-name="Standard">15/05/1985 <text:s text:c="2"/>ANGELICA DE CARVALHO PALMA <text:s text:c="34"/>LIBERADA <text:s text:c="9"/></text:p>
      <text:p text:style-name="Standard"><text:s text:c="3"/>18/03/2014 <text:s text:c="2"/>LAIS PALMA LIMA <text:s text:c="45"/>LIBERADO <text:s text:c="6"/></text:p>
      <text:p text:style-name="Standard"><text:s text:c="3"/>12/02/2003 <text:s text:c="2"/>BIANCA PALMA LIMA <text:s text:c="43"/>LIBERADO <text:s text:c="6"/></text:p>
      <text:p text:style-name="Standard">14/11/1984 <text:s text:c="2"/>GISELE CANDIDO <text:s text:c="46"/>LIBERADA <text:s text:c="9"/></text:p>
      <text:p text:style-name="Standard"><text:s text:c="3"/>24/02/2017 <text:s text:c="2"/>BENJAMIN THEODORO CANDIDO ALVES AZEREDO FAGUNDES <text:s text:c="12"/>LIBERADO <text:s text:c="6"/></text:p>
      <text:p text:style-name="Standard"><text:s text:c="3"/>05/01/2004 <text:s text:c="2"/>GABRIELLE CANDIDO <text:s text:c="43"/>LIBERADO <text:s text:c="6"/></text:p>
      <text:p text:style-name="Standard">24/06/1987 <text:s text:c="2"/>ADILIANE LOBO DE MACEDO <text:s text:c="37"/>LIBERADA <text:s text:c="9"/></text:p>
      <text:p text:style-name="Standard"><text:s text:c="3"/>02/04/2013 <text:s text:c="2"/>CAROLINA LOBO DE MACEDO <text:s text:c="37"/>LIBERADO <text:s text:c="6"/></text:p>
      <text:p text:style-name="Standard"><text:s text:c="3"/>30/01/2010 <text:s text:c="2"/>KAUA LOBO DE MACEDO <text:s text:c="41"/>LIBERADO <text:s text:c="6"/></text:p>
      <text:p text:style-name="Standard">27/04/1986 <text:s text:c="2"/>JULIANA APARECIDA ALVES CONCEICAO <text:s text:c="27"/>LIBERADA <text:s text:c="9"/></text:p>
      <text:p text:style-name="Standard"><text:s text:c="3"/>07/02/2018 <text:s text:c="2"/>MARINA LEMES ALVES DA CONCEICAO <text:s text:c="29"/>LIBERADO <text:s text:c="6"/></text:p>
      <text:p text:style-name="Standard"><text:s text:c="3"/>28/06/2010 <text:s text:c="2"/>MARIA GABRIELLE ALVES DE VASCONCELLOS <text:s text:c="23"/>LIBERADO <text:s text:c="6"/></text:p>
      <text:p text:style-name="Standard">29/06/1988 <text:s text:c="2"/>TAMIRES ALVES DE MORAIS <text:s text:c="37"/>LIBERADA <text:s text:c="9"/></text:p>
      <text:p text:style-name="Standard"><text:s text:c="3"/>21/11/2016 <text:s text:c="2"/>DEREK OLIVER ALVES DE MORAIS <text:s text:c="32"/>LIBERADO <text:s text:c="6"/></text:p>
      <text:p text:style-name="Standard"><text:s text:c="3"/>23/12/2012 <text:s text:c="2"/>MYKAELLA VITORIA ALVES DE MORAIS DA SILVA <text:s text:c="19"/>LIBERADO <text:s text:c="6"/></text:p>
      <text:p text:style-name="Standard"><text:s text:c="3"/>31/10/2005 <text:s text:c="2"/>BRENDA ALVES NASCIMENTO SILVA <text:s text:c="31"/>LIBERADO <text:s text:c="6"/></text:p>
      <text:p text:style-name="Standard">24/02/1986 <text:s text:c="2"/>FABIANA DE OLIVEIRA REZENDE <text:s text:c="33"/>LIBERADA <text:s text:c="9"/></text:p>
      <text:p text:style-name="Standard"><text:s text:c="3"/>19/11/2015 <text:s text:c="2"/>JOAO LUCCA REZENDE GARCEZ <text:s text:c="35"/>LIBERADO <text:s text:c="6"/></text:p>
      <text:p text:style-name="Standard"><text:s text:c="3"/>27/03/2014 <text:s text:c="2"/>MARIA LUISA REZENDE GARCEZ <text:s text:c="34"/>LIBERADO <text:s text:c="6"/></text:p>
      <text:p text:style-name="Standard"><text:s text:c="3"/>29/06/2011 <text:s text:c="2"/>LUIS GUSTAVO REZENDE GARCEZ <text:s text:c="33"/>LIBERADO <text:s text:c="6"/></text:p>
      <text:p text:style-name="Standard"><text:s text:c="3"/>07/08/2008 <text:s text:c="2"/>PEDRO HENRIQUE REZENDE GARCEZ <text:s text:c="31"/>LIBERADO <text:s text:c="6"/></text:p>
      <text:p text:style-name="Standard">02/11/1987 <text:s text:c="2"/>DAIANA APARECIDA FERNANDES DA SILVA <text:s text:c="25"/>LIBERADA <text:s text:c="9"/></text:p>
      <text:p text:style-name="Standard"><text:s text:c="3"/>01/01/2017 <text:s text:c="2"/>BIANCA FERNANDES DE JESUS <text:s text:c="35"/>LIBERADO <text:s text:c="6"/></text:p>
      <text:p text:style-name="Standard"><text:s text:c="3"/>04/12/2009 <text:s text:c="2"/>WILLIAN FERNANDES FOLHA <text:s text:c="37"/>LIBERADO <text:s text:c="6"/></text:p>
      <text:p text:style-name="Standard">16/07/1980 <text:s text:c="2"/>ELISANGELA APARECIDA DA SILVA <text:s text:c="31"/>LIBERADA <text:s text:c="9"/></text:p>
      <text:p text:style-name="Standard"><text:s text:c="3"/>10/02/2019 <text:s text:c="2"/>LUNNA DA SILVA MASSAROTTI <text:s text:c="35"/>LIBERADO <text:s text:c="6"/></text:p>
      <text:p text:style-name="Standard"><text:s text:c="3"/>25/01/2011 <text:s text:c="2"/>GUILHERME RICHARD DA SILVA VIEIRA <text:s text:c="27"/>LIBERADO <text:s text:c="6"/></text:p>
      <text:p text:style-name="Standard"><text:s text:c="3"/>12/04/2006 <text:s text:c="2"/>VINICIUS DA SILVA COUTINHO <text:s text:c="34"/>LIBERADO <text:s text:c="6"/></text:p>
      <text:p text:style-name="Standard">07/03/1988 <text:s text:c="2"/>JOICE KETHERIM DIAS DOS SANTOS <text:s text:c="30"/>LIBERADA <text:s text:c="9"/></text:p>
      <text:p text:style-name="Standard"><text:s text:c="3"/>19/12/2013 <text:s text:c="2"/>SOPHIA GABRIELLE DIAS DOS SANTOS <text:s text:c="28"/>LIBERADO <text:s text:c="6"/></text:p>
      <text:p text:style-name="Standard"><text:s text:c="3"/>06/11/2009 <text:s text:c="2"/>GABRIEL BENEDITO DIAS DOS SANTOS <text:s text:c="28"/>LIBERADO <text:s text:c="6"/></text:p>
      <text:p text:style-name="Standard"><text:s text:c="3"/>21/11/2005 <text:s text:c="2"/>PEDRO HENRIQUE DIAS DOS SANTOS <text:s text:c="30"/>LIBERADO <text:s text:c="6"/></text:p>
      <text:p text:style-name="Standard">15/12/1982 <text:s text:c="2"/>ROGERIO DOS SANTOS CARVALHO <text:s text:c="33"/>LIBERADA <text:s text:c="9"/></text:p>
      <text:p text:style-name="Standard"><text:s text:c="3"/>15/12/1982 <text:s text:c="2"/>ROGERIO DOS SANTOS CARVALHO <text:s text:c="33"/>LIBERADO <text:s text:c="6"/></text:p>
      <text:p text:style-name="Standard">10/01/1984 <text:s text:c="2"/>LUCILA APARECIDA HARMBACHER DA SILVA <text:s text:c="24"/>LIBERADA <text:s text:c="9"/></text:p>
      <text:p text:style-name="Standard"><text:s text:c="3"/>01/07/2016 <text:s text:c="2"/>MARIA VITORIA HARMBACHER DA SILVA <text:s text:c="27"/>LIBERADO <text:s text:c="6"/></text:p>
      <text:p text:style-name="Standard"><text:soft-page-break/><text:s text:c="3"/>05/08/2014 <text:s text:c="2"/>FELIPE HARMBACHER DA SILVA <text:s text:c="34"/>LIBERADO <text:s text:c="6"/></text:p>
      <text:p text:style-name="Standard"><text:s text:c="3"/>10/12/2005 <text:s text:c="2"/>GABRIELLY APARECIDA FARIA <text:s text:c="35"/>LIBERADO <text:s text:c="6"/></text:p>
      <text:p text:style-name="Standard">04/06/1983 <text:s text:c="2"/>ADRIANA APARECIDA OLIVEIRA FARIA BARBOSA <text:s text:c="20"/>LIBERADA <text:s text:c="9"/></text:p>
      <text:p text:style-name="Standard"><text:s text:c="3"/>03/12/2015 <text:s text:c="2"/>BRYAN BARBOSA BATISTA <text:s text:c="39"/>LIBERADO <text:s text:c="6"/></text:p>
      <text:p text:style-name="Standard"><text:s text:c="3"/>21/08/2012 <text:s text:c="2"/>LETICIA BARBOSA BATISTA <text:s text:c="37"/>LIBERADO <text:s text:c="6"/></text:p>
      <text:p text:style-name="Standard"><text:s text:c="3"/>07/06/2006 <text:s text:c="2"/>ERIC GUSTAVO BARBOSA BATISTA <text:s text:c="32"/>LIBERADO <text:s text:c="6"/></text:p>
      <text:p text:style-name="Standard">12/07/1981 <text:s text:c="2"/>CARLOS ALBERTO MARCONDES PINTO <text:s text:c="30"/>LIBERADA <text:s text:c="9"/></text:p>
      <text:p text:style-name="Standard"><text:s text:c="3"/>16/01/2019 <text:s text:c="2"/>RAYSSA MAYARA MARCONDES PINTO <text:s text:c="31"/>LIBERADO <text:s text:c="6"/></text:p>
      <text:p text:style-name="Standard"><text:s text:c="3"/>20/09/2010 <text:s text:c="2"/>RAYANNI STEFANI MARCONDES PINTO <text:s text:c="29"/>LIBERADO <text:s text:c="6"/></text:p>
      <text:p text:style-name="Standard">02/07/1979 <text:s text:c="2"/>KELLY CRISTINA PIRES CARDENETTI SOUSA <text:s text:c="23"/>LIBERADA <text:s text:c="9"/></text:p>
      <text:p text:style-name="Standard"><text:s text:c="3"/>26/04/2012 <text:s text:c="2"/>DIOGO CARDENETTI DE SOUSA <text:s text:c="35"/>LIBERADO <text:s text:c="6"/></text:p>
      <text:p text:style-name="Standard"><text:s text:c="3"/>12/08/2005 <text:s text:c="2"/>MAURICIO CARDENETTI DE SOUSA <text:s text:c="32"/>LIBERADO <text:s text:c="6"/></text:p>
      <text:p text:style-name="Standard">02/01/1979 <text:s text:c="2"/>JAIR FRANCISCO DE SOUZA <text:s text:c="37"/>LIBERADA <text:s text:c="9"/></text:p>
      <text:p text:style-name="Standard"><text:s text:c="3"/>02/01/1979 <text:s text:c="2"/>JAIR FRANCISCO DE SOUZA <text:s text:c="37"/>LIBERADO <text:s text:c="6"/></text:p>
      <text:p text:style-name="Standard">18/08/1987 <text:s text:c="2"/>MARCOS RAIMUNDO ESQUIVEL <text:s text:c="36"/>LIBERADA <text:s text:c="9"/></text:p>
      <text:p text:style-name="Standard"><text:s text:c="3"/>18/08/1987 <text:s text:c="2"/>MARCOS RAIMUNDO ESQUIVEL <text:s text:c="36"/>LIBERADO <text:s text:c="6"/></text:p>
      <text:p text:style-name="Standard">04/10/1982 <text:s text:c="2"/>RENAN LIMA DE CARNEIRO <text:s text:c="38"/>LIBERADA <text:s text:c="9"/></text:p>
      <text:p text:style-name="Standard"><text:s text:c="3"/>04/10/1982 <text:s text:c="2"/>RENAN LIMA DE CARNEIRO <text:s text:c="38"/>LIBERADO <text:s text:c="6"/></text:p>
      <text:p text:style-name="Standard">21/04/1982 <text:s text:c="2"/>ROSELANE DOS SANTOS ROCHA OLIVEIRA <text:s text:c="26"/>LIBERADA <text:s text:c="9"/></text:p>
      <text:p text:style-name="Standard"><text:s text:c="3"/>01/11/2018 <text:s text:c="2"/>DANIEL OLIVEIRA <text:s text:c="45"/>LIBERADO <text:s text:c="6"/></text:p>
      <text:p text:style-name="Standard"><text:s text:c="3"/>22/06/2017 <text:s text:c="2"/>MATHEUS OLIVEIRA <text:s text:c="44"/>LIBERADO <text:s text:c="6"/></text:p>
      <text:p text:style-name="Standard"><text:s text:c="3"/>29/11/2010 <text:s text:c="2"/>HELEN DE OLIVEIRA <text:s text:c="43"/>LIBERADO <text:s text:c="6"/></text:p>
      <text:p text:style-name="Standard"><text:s text:c="3"/>04/06/2007 <text:s text:c="2"/>ISABELA DE OLIVEIRA <text:s text:c="41"/>LIBERADO <text:s text:c="6"/></text:p>
      <text:p text:style-name="Standard"><text:s text:c="3"/>28/06/2003 <text:s text:c="2"/>LUCAS DOS SANTOS OLIVEIRA <text:s text:c="35"/>LIBERADO <text:s text:c="6"/></text:p>
      <text:p text:style-name="Standard">11/11/1974 <text:s text:c="2"/>EDIMAR DAMASCENO <text:s text:c="44"/>LIBERADA <text:s text:c="9"/></text:p>
      <text:p text:style-name="Standard"><text:s text:c="3"/>11/11/1974 <text:s text:c="2"/>EDIMAR DAMASCENO <text:s text:c="44"/>LIBERADO <text:s text:c="6"/></text:p>
      <text:p text:style-name="Standard">07/07/1987 <text:s text:c="2"/>GISLENE CRISTINA DA SILVA <text:s text:c="35"/>LIBERADA <text:s text:c="9"/></text:p>
      <text:p text:style-name="Standard"><text:s text:c="3"/>07/07/1987 <text:s text:c="2"/>GISLENE CRISTINA DA SILVA <text:s text:c="35"/>LIBERADO <text:s text:c="6"/></text:p>
      <text:p text:style-name="Standard"><text:s text:c="3"/>23/09/2010 <text:s text:c="2"/>MIKAELLY OLIVEIRA DA SILVA <text:s text:c="34"/>LIBERADO <text:s text:c="6"/></text:p>
      <text:p text:style-name="Standard"><text:s text:c="3"/>14/03/2006 <text:s text:c="2"/>GABRIELY DA SILVA AGUIAR <text:s text:c="36"/>LIBERADO <text:s text:c="6"/></text:p>
      <text:p text:style-name="Standard"><text:s text:c="3"/>10/12/2003 <text:s text:c="2"/>VINICIUS SILVA DOS SANTOS <text:s text:c="35"/>LIBERADO <text:s text:c="6"/></text:p>
      <text:p text:style-name="Standard">25/10/1986 <text:s text:c="2"/>DANIELA DE SIQUEIRA <text:s text:c="41"/>LIBERADA <text:s text:c="9"/></text:p>
      <text:p text:style-name="Standard"><text:s text:c="3"/>27/06/2009 <text:s text:c="2"/>LUIZ FERNANDO DE SIQUEIRA NEVES <text:s text:c="29"/>LIBERADO <text:s text:c="6"/></text:p>
      <text:p text:style-name="Standard"><text:s text:c="3"/>05/12/2005 <text:s text:c="2"/>ANDRE RICARDO SIQUEIRA NEVES <text:s text:c="32"/>LIBERADO <text:s text:c="6"/></text:p>
      <text:p text:style-name="Standard">13/03/1981 <text:s text:c="2"/>ARLETE DE PAULA <text:s text:c="45"/>LIBERADA <text:s text:c="9"/></text:p>
      <text:p text:style-name="Standard"><text:s text:c="3"/>04/02/2009 <text:s text:c="2"/>VITOR HUGO DE PAULA MARTINS <text:s text:c="33"/>LIBERADO <text:s text:c="6"/></text:p>
      <text:p text:style-name="Standard">21/09/1976 <text:s text:c="2"/>RISONEIDE ALVES FREITAS <text:s text:c="37"/>LIBERADA <text:s text:c="9"/></text:p>
      <text:p text:style-name="Standard"><text:s text:c="3"/>17/12/2004 <text:s text:c="2"/>RUAN CESAR ALVES DA SILVA <text:s text:c="35"/>LIBERADO <text:s text:c="6"/></text:p>
      <text:p text:style-name="Standard">05/10/1981 <text:s text:c="2"/>ANA PAULA DA SILVA <text:s text:c="42"/>LIBERADA <text:s text:c="9"/></text:p>
      <text:p text:style-name="Standard"><text:s text:c="3"/>09/06/2015 <text:s text:c="2"/>ANA LAURA DA SILVA MARCAL <text:s text:c="35"/>LIBERADO <text:s text:c="6"/></text:p>
      <text:p text:style-name="Standard"><text:s text:c="3"/>14/08/2009 <text:s text:c="2"/>MARIA EDUARDA DA SILVA MARCAL <text:s text:c="31"/>LIBERADO <text:s text:c="6"/></text:p>
      <text:p text:style-name="Standard">01/12/1980 <text:s text:c="2"/>DIRLE LUCY DE OLIVEIRA SANTOS <text:s text:c="31"/>LIBERADA <text:s text:c="9"/></text:p>
      <text:p text:style-name="Standard"><text:s text:c="3"/>04/04/2014 <text:s text:c="2"/>JOSE MURILO DA CUNHA AFONSO <text:s text:c="33"/>LIBERADO <text:s text:c="6"/></text:p>
      <text:p text:style-name="Standard">06/06/1981 <text:s text:c="2"/>CRISTOVAO MOREIRA DA COSTA <text:s text:c="34"/>LIBERADA <text:s text:c="9"/></text:p>
      <text:p text:style-name="Standard"><text:s text:c="3"/>06/06/1981 <text:s text:c="2"/>CRISTOVAO MOREIRA DA COSTA <text:s text:c="34"/>LIBERADO <text:s text:c="6"/></text:p>
      <text:p text:style-name="Standard">08/10/1980 <text:s text:c="2"/>ABIGAIL APARECIDA BRAGA DE PAULA <text:s text:c="28"/>LIBERADA <text:s text:c="9"/></text:p>
      <text:p text:style-name="Standard"><text:s text:c="3"/>16/01/2017 <text:s text:c="2"/>CAMILLY VITORIA BRAGA <text:s text:c="39"/>LIBERADO <text:s text:c="6"/></text:p>
      <text:p text:style-name="Standard"><text:s text:c="3"/>24/08/2013 <text:s text:c="2"/>ANA BEATRIZ BRAGA DE PAULA <text:s text:c="34"/>LIBERADO <text:s text:c="6"/></text:p>
      <text:p text:style-name="Standard">03/06/1983 <text:s text:c="2"/>ADRIANO SILVA DE JESUS <text:s text:c="38"/>LIBERADA <text:s text:c="9"/></text:p>
      <text:p text:style-name="Standard"><text:s text:c="3"/>03/06/1983 <text:s text:c="2"/>ADRIANO SILVA DE JESUS <text:s text:c="38"/>LIBERADO <text:s text:c="6"/></text:p>
      <text:p text:style-name="Standard">22/10/1990 <text:s text:c="2"/>IDINEI ROBERTO DA SILVA <text:s text:c="37"/>LIBERADA <text:s text:c="9"/></text:p>
      <text:p text:style-name="Standard"><text:s text:c="3"/>22/10/1990 <text:s text:c="2"/>IDINEI ROBERTO DA SILVA <text:s text:c="37"/>LIBERADO <text:s text:c="6"/></text:p>
      <text:p text:style-name="Standard"><text:soft-page-break/>13/08/1984 <text:s text:c="2"/>ANA PAULA DA SILVA MIRANDA <text:s text:c="34"/>LIBERADA <text:s text:c="9"/></text:p>
      <text:p text:style-name="Standard"><text:s text:c="3"/>20/10/2010 <text:s text:c="2"/>DAYAN VINYCIUS DA SILVA MIRANDA <text:s text:c="29"/>LIBERADO <text:s text:c="6"/></text:p>
      <text:p text:style-name="Standard">21/09/1985 <text:s text:c="2"/>KARLA CRISTINA MAIA SANTOS <text:s text:c="34"/>LIBERADA <text:s text:c="9"/></text:p>
      <text:p text:style-name="Standard"><text:s text:c="3"/>11/04/2018 <text:s text:c="2"/>JONATAS HENRIQUE MAIA SANTOS <text:s text:c="32"/>LIBERADO <text:s text:c="6"/></text:p>
      <text:p text:style-name="Standard">30/01/1990 <text:s text:c="2"/>DENIS WILLIAN DA COSTA <text:s text:c="38"/>LIBERADA <text:s text:c="9"/></text:p>
      <text:p text:style-name="Standard"><text:s text:c="3"/>30/01/1990 <text:s text:c="2"/>DENIS WILLIAN DA COSTA <text:s text:c="38"/>LIBERADO <text:s text:c="6"/></text:p>
      <text:p text:style-name="Standard">28/11/1977 <text:s text:c="2"/>RONILSON FELIX MALTA <text:s text:c="40"/>LIBERADA <text:s text:c="9"/></text:p>
      <text:p text:style-name="Standard"><text:s text:c="3"/>28/11/1977 <text:s text:c="2"/>RONILSON FELIX MALTA <text:s text:c="40"/>LIBERADO <text:s text:c="6"/></text:p>
      <text:p text:style-name="Standard">19/09/1987 <text:s text:c="2"/>NATALIA GONCALVES DA SILVA <text:s text:c="34"/>LIBERADA <text:s text:c="9"/></text:p>
      <text:p text:style-name="Standard"><text:s text:c="3"/>30/01/2019 <text:s text:c="2"/>SAMUEL GONCALVES DO NASCIMENTO <text:s text:c="30"/>LIBERADO <text:s text:c="6"/></text:p>
      <text:p text:style-name="Standard"><text:s text:c="3"/>05/08/2009 <text:s text:c="2"/>ANNE LETICIA GONCALVES FARIAS <text:s text:c="31"/>LIBERADO <text:s text:c="6"/></text:p>
      <text:p text:style-name="Standard"><text:s text:c="3"/>20/04/2007 <text:s text:c="2"/>EDUARDO GONCALVES DE SOUZA <text:s text:c="34"/>LIBERADO <text:s text:c="6"/></text:p>
      <text:p text:style-name="Standard">28/09/1958 <text:s text:c="2"/>MARIA DE LOURDES OLIVEIRA <text:s text:c="35"/>LIBERADA <text:s text:c="9"/></text:p>
      <text:p text:style-name="Standard"><text:s text:c="3"/>28/09/1958 <text:s text:c="2"/>MARIA DE LOURDES OLIVEIRA <text:s text:c="35"/>LIBERADO <text:s text:c="6"/></text:p>
      <text:p text:style-name="Standard">20/03/1969 <text:s text:c="2"/>DALVA HELENA DOS SANTOS LEITE <text:s text:c="31"/>LIBERADA <text:s text:c="9"/></text:p>
      <text:p text:style-name="Standard"><text:s text:c="3"/>23/05/2017 <text:s text:c="2"/>AGATHA GABRIELLE DOS SANTOS DE JESUS <text:s text:c="24"/>LIBERADO <text:s text:c="6"/></text:p>
      <text:p text:style-name="Standard">01/02/1971 <text:s text:c="2"/>DANIELA APARECIDA LIGORIO FERREIRA <text:s text:c="26"/>LIBERADA <text:s text:c="9"/></text:p>
      <text:p text:style-name="Standard"><text:s text:c="3"/>08/04/2012 <text:s text:c="2"/>GUILHERME RODRIGO DE LIGORIO CHRISPIM <text:s text:c="23"/>LIBERADO <text:s text:c="6"/></text:p>
      <text:p text:style-name="Standard">09/12/1983 <text:s text:c="2"/>CIBELE TEODORO RABELO <text:s text:c="39"/>LIBERADA <text:s text:c="9"/></text:p>
      <text:p text:style-name="Standard"><text:s text:c="3"/>24/06/2014 <text:s text:c="2"/>DAVI RABELO MARQUES <text:s text:c="41"/>LIBERADO <text:s text:c="6"/></text:p>
      <text:p text:style-name="Standard">18/01/1978 <text:s text:c="2"/>WANDA SURIANO <text:s text:c="47"/>LIBERADA <text:s text:c="9"/></text:p>
      <text:p text:style-name="Standard"><text:s text:c="3"/>17/01/2012 <text:s text:c="2"/>LEONARDO SURIANO DA CONCEICAO <text:s text:c="31"/>LIBERADO <text:s text:c="6"/></text:p>
      <text:p text:style-name="Standard">21/12/1982 <text:s text:c="2"/>DANIELLE DE ALMEIDA BARROSO DOS SANTOS <text:s text:c="22"/>LIBERADA <text:s text:c="9"/></text:p>
      <text:p text:style-name="Standard"><text:s text:c="3"/>30/07/2019 <text:s text:c="2"/>MYLLENA DE ALMEIDA BARROSO DOS SANTOS <text:s text:c="23"/>LIBERADO <text:s text:c="6"/></text:p>
      <text:p text:style-name="Standard"><text:s text:c="3"/>01/05/2007 <text:s text:c="2"/>STEPHANY DE ALMEIDA BARROSO DOS SANTOS <text:s text:c="22"/>LIBERADO <text:s text:c="6"/></text:p>
      <text:p text:style-name="Standard">01/10/1978 <text:s text:c="2"/>ELISANGELA DE JESUS <text:s text:c="41"/>LIBERADA <text:s text:c="9"/></text:p>
      <text:p text:style-name="Standard"><text:s text:c="3"/>13/10/2012 <text:s text:c="2"/>ENZO VINICIUS DE JESUS GONCALVES <text:s text:c="28"/>LIBERADO <text:s text:c="6"/></text:p>
      <text:p text:style-name="Standard"><text:s text:c="3"/>06/08/2004 <text:s text:c="2"/>YAGO VINICIUS DE JESUS MENEZES <text:s text:c="30"/>LIBERADO <text:s text:c="6"/></text:p>
      <text:p text:style-name="Standard">20/07/1977 <text:s text:c="2"/>NEILA CRISTINA DA SILVA CATARINA <text:s text:c="28"/>LIBERADA <text:s text:c="9"/></text:p>
      <text:p text:style-name="Standard"><text:s text:c="3"/>07/03/2013 <text:s text:c="2"/>TAYNARA VITORIA CATARINA MALTA <text:s text:c="30"/>LIBERADO <text:s text:c="6"/></text:p>
      <text:p text:style-name="Standard"><text:s text:c="3"/>19/05/2010 <text:s text:c="2"/>INGRID TAYNA CATARINA MALTA <text:s text:c="33"/>LIBERADO <text:s text:c="6"/></text:p>
      <text:p text:style-name="Standard">29/05/1982 <text:s text:c="2"/>VANESSA ALVES DOS SANTOS TAVARES <text:s text:c="28"/>LIBERADA <text:s text:c="9"/></text:p>
      <text:p text:style-name="Standard"><text:s text:c="3"/>25/10/2011 <text:s text:c="2"/>ISAAC FERNANDO DOS SANTOS TAVARES <text:s text:c="27"/>LIBERADO <text:s text:c="6"/></text:p>
      <text:p text:style-name="Standard"><text:s text:c="3"/>16/11/2004 <text:s text:c="2"/>NAYARA FERNANDA DOS SANTOS TAVARES <text:s text:c="26"/>LIBERADO <text:s text:c="6"/></text:p>
      <text:p text:style-name="Standard">16/01/1971 <text:s text:c="2"/>MARIA APARECIDA DA SILVA <text:s text:c="36"/>LIBERADA <text:s text:c="9"/></text:p>
      <text:p text:style-name="Standard"><text:s text:c="3"/>30/04/2005 <text:s text:c="2"/>KATLIN CRISTINA DA SILVA LIMA <text:s text:c="31"/>LIBERADO <text:s text:c="6"/></text:p>
      <text:p text:style-name="Standard">06/08/1977 <text:s text:c="2"/>LUCIANA SILVA DE LIMA <text:s text:c="39"/>LIBERADA <text:s text:c="9"/></text:p>
      <text:p text:style-name="Standard"><text:s text:c="3"/>11/04/2011 <text:s text:c="2"/>GUSTAVO HENRIQUE LIMA DE MOURA <text:s text:c="30"/>LIBERADO <text:s text:c="6"/></text:p>
      <text:p text:style-name="Standard">23/09/1970 <text:s text:c="2"/>CLEUSA MARIA DA SILVA <text:s text:c="39"/>LIBERADA <text:s text:c="9"/></text:p>
      <text:p text:style-name="Standard"><text:s text:c="3"/>15/05/2012 <text:s text:c="2"/>PEDRO HENRIQUE DA SILVA CHUALMAS PARADA <text:s text:c="21"/>LIBERADO <text:s text:c="6"/></text:p>
      <text:p text:style-name="Standard"><text:s text:c="3"/>07/03/2007 <text:s text:c="2"/>CARLOS EDUARDO DA SILVA <text:s text:c="37"/>LIBERADO <text:s text:c="6"/></text:p>
      <text:p text:style-name="Standard">28/08/1990 <text:s text:c="2"/>PATRICIA ARAUJO MIRANDA <text:s text:c="37"/>LIBERADA <text:s text:c="9"/></text:p>
      <text:p text:style-name="Standard"><text:s text:c="3"/>18/12/2008 <text:s text:c="2"/>JOAO HENRIQUE ARAUJO <text:s text:c="40"/>LIBERADO <text:s text:c="6"/></text:p>
      <text:p text:style-name="Standard">05/09/1984 <text:s text:c="2"/>SHEILA MARTINS DOS SANTOS <text:s text:c="35"/>LIBERADA <text:s text:c="9"/></text:p>
      <text:p text:style-name="Standard"><text:s text:c="3"/>19/02/2011 <text:s text:c="2"/>KAUE SAMUEL MARTINS CARVALHO <text:s text:c="32"/>LIBERADO <text:s text:c="6"/></text:p>
      <text:p text:style-name="Standard">10/05/1982 <text:s text:c="2"/>ANDREIA RODRIGUES DE FREITAS <text:s text:c="32"/>LIBERADA <text:s text:c="9"/></text:p>
      <text:p text:style-name="Standard"><text:s text:c="3"/>11/10/2011 <text:s text:c="2"/>BRENO RODRIGUES DE FREITAS <text:s text:c="34"/>LIBERADO <text:s text:c="6"/></text:p>
      <text:p text:style-name="Standard"><text:s text:c="3"/>30/12/2005 <text:s text:c="2"/>RICHARD RODRIGUES DE FREITAS <text:s text:c="32"/>LIBERADO <text:s text:c="6"/></text:p>
      <text:p text:style-name="Standard">23/11/1989 <text:s text:c="2"/>KATIA DENISE LEITE <text:s text:c="42"/>LIBERADA <text:s text:c="9"/></text:p>
      <text:p text:style-name="Standard"><text:s text:c="3"/>07/02/2017 <text:s text:c="2"/>VINICIUS MIGUEL LEITE TORRES <text:s text:c="32"/>LIBERADO <text:s text:c="6"/></text:p>
      <text:p text:style-name="Standard">07/12/1979 <text:s text:c="2"/>ERIKA DA FONSECA <text:s text:c="44"/>LIBERADA <text:s text:c="9"/></text:p>
      <text:p text:style-name="Standard"><text:s text:c="3"/>08/05/2012 <text:s text:c="2"/>MARLON DAMIAO DOS SANTOS <text:s text:c="36"/>LIBERADO <text:s text:c="6"/></text:p>
      <text:p text:style-name="Standard"><text:soft-page-break/><text:s text:c="3"/>29/08/2005 <text:s text:c="2"/>MATHEUS AUGUSTO DOS SANTOS <text:s text:c="34"/>LIBERADO <text:s text:c="6"/></text:p>
      <text:p text:style-name="Standard">27/05/1991 <text:s text:c="2"/>LUCILA TAMARA DE LIMA BOURGET <text:s text:c="31"/>LIBERADA <text:s text:c="9"/></text:p>
      <text:p text:style-name="Standard"><text:s text:c="3"/>26/09/2013 <text:s text:c="2"/>ANGELO DE OLIVEIRA MOREIRA FILHO <text:s text:c="28"/>LIBERADO <text:s text:c="6"/></text:p>
      <text:p text:style-name="Standard"><text:s text:c="3"/>22/03/2011 <text:s text:c="2"/>BEATRIZ DE LIMA BOURGET YONEZAWA <text:s text:c="28"/>LIBERADO <text:s text:c="6"/></text:p>
      <text:p text:style-name="Standard">19/08/1984 <text:s text:c="2"/>JULIANA DA LUZ <text:s text:c="46"/>LIBERADA <text:s text:c="9"/></text:p>
      <text:p text:style-name="Standard"><text:s text:c="3"/>08/06/2012 <text:s text:c="2"/>FABRICIO FERNANDES DE MORAES <text:s text:c="32"/>LIBERADO <text:s text:c="6"/></text:p>
      <text:p text:style-name="Standard">15/03/1975 <text:s text:c="2"/>ROSENILDA CELESTINA DA SILVA <text:s text:c="32"/>LIBERADA <text:s text:c="9"/></text:p>
      <text:p text:style-name="Standard"><text:s text:c="3"/>29/04/2015 <text:s text:c="2"/>VANESSA ALEXANDRE DA SILVA <text:s text:c="34"/>LIBERADO <text:s text:c="6"/></text:p>
      <text:p text:style-name="Standard">15/03/1986 <text:s text:c="2"/>MARIANA LIMA GONCALVES DE OLIVEIRA <text:s text:c="26"/>LIBERADA <text:s text:c="9"/></text:p>
      <text:p text:style-name="Standard"><text:s text:c="3"/>19/01/2016 <text:s text:c="2"/>ALICE LIMA GONCALVES DE OLIVEIRA <text:s text:c="28"/>LIBERADO <text:s text:c="6"/></text:p>
      <text:p text:style-name="Standard"><text:s text:c="3"/>17/04/2014 <text:s text:c="2"/>LETICIA LIMA GONCALVES DE OLIVEIRA <text:s text:c="26"/>LIBERADO <text:s text:c="6"/></text:p>
      <text:p text:style-name="Standard">09/05/1991 <text:s text:c="2"/>RAIANE CRISTIELE DE GOES SILVA FERREIRA <text:s text:c="21"/>LIBERADA <text:s text:c="9"/></text:p>
      <text:p text:style-name="Standard"><text:s text:c="3"/>26/08/2017 <text:s text:c="2"/>DEBORA DE GOES FERREIRA <text:s text:c="37"/>LIBERADO <text:s text:c="6"/></text:p>
      <text:p text:style-name="Standard"><text:s text:c="3"/>22/06/2015 <text:s text:c="2"/>ESTER DE GOES FERREIRA <text:s text:c="38"/>LIBERADO <text:s text:c="6"/></text:p>
      <text:p text:style-name="Standard"><text:s text:c="3"/>17/01/2013 <text:s text:c="2"/>DANIEL DE GOES FERREIRA <text:s text:c="37"/>LIBERADO <text:s text:c="6"/></text:p>
      <text:p text:style-name="Standard"><text:s text:c="3"/>23/09/2011 <text:s text:c="2"/>MANUELLY DE GOES FERREIRA <text:s text:c="35"/>LIBERADO <text:s text:c="6"/></text:p>
      <text:p text:style-name="Standard"><text:s text:c="3"/>01/07/2010 <text:s text:c="2"/>NICOLE DE GOES FERREIRA <text:s text:c="37"/>LIBERADO <text:s text:c="6"/></text:p>
      <text:p text:style-name="Standard">28/11/1981 <text:s text:c="2"/>ELIETE DOS SANTOS PRUDENTE <text:s text:c="34"/>LIBERADA <text:s text:c="9"/></text:p>
      <text:p text:style-name="Standard"><text:s text:c="3"/>13/03/2011 <text:s text:c="2"/>FELIPE PRUDENTE ANDRADE <text:s text:c="37"/>LIBERADO <text:s text:c="6"/></text:p>
      <text:p text:style-name="Standard"><text:s text:c="3"/>19/11/2006 <text:s text:c="2"/>LUCAS PRUDENTE DE ANDRADE <text:s text:c="35"/>LIBERADO <text:s text:c="6"/></text:p>
      <text:p text:style-name="Standard">08/11/1987 <text:s text:c="2"/>ELIANA BENEDITA DE SALES DOS SANTOS <text:s text:c="25"/>LIBERADA <text:s text:c="9"/></text:p>
      <text:p text:style-name="Standard"><text:s text:c="3"/>19/11/2018 <text:s text:c="2"/>MARIA ALESSANDRA DE SALES DOS SANTOS <text:s text:c="24"/>LIBERADO <text:s text:c="6"/></text:p>
      <text:p text:style-name="Standard"><text:s text:c="3"/>19/08/2005 <text:s text:c="2"/>FABRICIO ALEXANDRE DE SALES DE JESUS <text:s text:c="24"/>LIBERADO <text:s text:c="6"/></text:p>
      <text:p text:style-name="Standard"><text:s text:c="3"/>14/05/2004 <text:s text:c="2"/>GUILHERME DE JESUS DE SALES <text:s text:c="33"/>LIBERADO <text:s text:c="6"/></text:p>
      <text:p text:style-name="Standard">09/09/1981 <text:s text:c="2"/>KATIA SANTOS LEITE SOUZA <text:s text:c="36"/>LIBERADA <text:s text:c="9"/></text:p>
      <text:p text:style-name="Standard"><text:s text:c="3"/>10/12/2014 <text:s text:c="2"/>ARIEL HENRIQUE ALVES LEITE <text:s text:c="34"/>LIBERADO <text:s text:c="6"/></text:p>
      <text:p text:style-name="Standard">27/08/1986 <text:s text:c="2"/>ARIANA TACIANE DA SILVA SANTOS <text:s text:c="30"/>LIBERADA <text:s text:c="9"/></text:p>
      <text:p text:style-name="Standard"><text:s text:c="3"/>01/07/2018 <text:s text:c="2"/>NATALY CAETANO DA SILVA SANTOS <text:s text:c="30"/>LIBERADO <text:s text:c="6"/></text:p>
      <text:p text:style-name="Standard"><text:s text:c="3"/>27/05/2014 <text:s text:c="2"/>JOAO PEDRO SANTOS <text:s text:c="43"/>LIBERADO <text:s text:c="6"/></text:p>
      <text:p text:style-name="Standard"><text:s text:c="3"/>04/05/2008 <text:s text:c="2"/>PAULO ROBERTO DA SILVA JUNIOR <text:s text:c="31"/>LIBERADO <text:s text:c="6"/></text:p>
      <text:p text:style-name="Standard"><text:s text:c="3"/>21/10/2006 <text:s text:c="2"/>PABLO HENRIQUE DA SILVA SANTOS <text:s text:c="30"/>LIBERADO <text:s text:c="6"/></text:p>
      <text:p text:style-name="Standard">24/02/1956 <text:s text:c="2"/>MARIA APARECIDA NOGUEIRA <text:s text:c="36"/>LIBERADA <text:s text:c="9"/></text:p>
      <text:p text:style-name="Standard"><text:s text:c="3"/>24/02/1956 <text:s text:c="2"/>MARIA APARECIDA NOGUEIRA <text:s text:c="36"/>LIBERADO <text:s text:c="6"/></text:p>
      <text:p text:style-name="Standard">28/08/1987 <text:s text:c="2"/>MARILIA FLAVIA DE MOURA MOLICA <text:s text:c="30"/>LIBERADA <text:s text:c="9"/></text:p>
      <text:p text:style-name="Standard"><text:s text:c="3"/>28/08/1987 <text:s text:c="2"/>MARILIA FLAVIA DE MOURA MOLICA <text:s text:c="30"/>LIBERADO <text:s text:c="6"/></text:p>
      <text:p text:style-name="Standard"><text:s text:c="3"/>12/12/2017 <text:s text:c="2"/>REBECA LIATY DE MOURA MOLICA <text:s text:c="32"/>LIBERADO <text:s text:c="6"/></text:p>
      <text:p text:style-name="Standard"><text:s text:c="3"/>01/10/2007 <text:s text:c="2"/>LUCAS BILGLAS DE MOURA MOLICA <text:s text:c="31"/>LIBERADO <text:s text:c="6"/></text:p>
      <text:p text:style-name="Standard"><text:s text:c="3"/>08/07/2005 <text:s text:c="2"/>JOAO GUSTAVO DE MOURA MOLICA <text:s text:c="32"/>LIBERADO <text:s text:c="6"/></text:p>
      <text:p text:style-name="Standard">15/05/1980 <text:s text:c="2"/>DAYSE LUCI CELESTINO <text:s text:c="40"/>LIBERADA <text:s text:c="9"/></text:p>
      <text:p text:style-name="Standard"><text:s text:c="3"/>12/01/2015 <text:s text:c="2"/>PIETRO HENRIQUE CELESTINO BALBINO <text:s text:c="27"/>LIBERADO <text:s text:c="6"/></text:p>
      <text:p text:style-name="Standard">13/08/1985 <text:s text:c="2"/>ADRIANA ALVES DE OLIVEIRA <text:s text:c="35"/>LIBERADA <text:s text:c="9"/></text:p>
      <text:p text:style-name="Standard"><text:s text:c="3"/>13/08/2018 <text:s text:c="2"/>DAVI LUCAS ALVES MENEZES <text:s text:c="36"/>LIBERADO <text:s text:c="6"/></text:p>
      <text:p text:style-name="Standard"><text:s text:c="3"/>18/10/2016 <text:s text:c="2"/>EMANUEL HENRIQUE ALVES DE OLIVEIRA CALADO <text:s text:c="19"/>LIBERADO <text:s text:c="6"/></text:p>
      <text:p text:style-name="Standard">04/06/1993 <text:s text:c="2"/>ERIKA TOLEDO LANDIM DE SOUSA <text:s text:c="32"/>LIBERADA <text:s text:c="9"/></text:p>
      <text:p text:style-name="Standard"><text:s text:c="3"/>30/05/2014 <text:s text:c="2"/>NICOLLY TOLEDO LANDIM DE SOUSA SANTOS <text:s text:c="23"/>LIBERADO <text:s text:c="6"/></text:p>
      <text:p text:style-name="Standard"><text:s text:c="3"/>14/03/2012 <text:s text:c="2"/>RYAN TOLEDO LANDIM EGLOFF <text:s text:c="35"/>LIBERADO <text:s text:c="6"/></text:p>
      <text:p text:style-name="Standard"><text:s text:c="3"/>15/07/2010 <text:s text:c="2"/>BRAYAN TOLEDO LANDIM EGLOFF <text:s text:c="33"/>LIBERADO <text:s text:c="6"/></text:p>
      <text:p text:style-name="Standard">10/03/1987 <text:s text:c="2"/>TATIANE CRISTINA MARCONDES <text:s text:c="34"/>LIBERADA <text:s text:c="9"/></text:p>
      <text:p text:style-name="Standard"><text:s text:c="3"/>10/06/2013 <text:s text:c="2"/>MELISSA VITORIA MARCONDES DO PRADO <text:s text:c="26"/>LIBERADO <text:s text:c="6"/></text:p>
      <text:p text:style-name="Standard">25/05/1988 <text:s text:c="2"/>GISELE ALESSANDRA LOPES PESTANA <text:s text:c="29"/>LIBERADA <text:s text:c="9"/></text:p>
      <text:p text:style-name="Standard"><text:s text:c="3"/>17/03/2014 <text:s text:c="2"/>LUIZA MARIAH PESTANA DE SOUSA <text:s text:c="31"/>LIBERADO <text:s text:c="6"/></text:p>
      <text:p text:style-name="Standard"><text:soft-page-break/>25/03/1984 <text:s text:c="2"/>DAIANA RODRIGUES DA SILVA <text:s text:c="35"/>LIBERADA <text:s text:c="9"/></text:p>
      <text:p text:style-name="Standard"><text:s text:c="3"/>10/03/2013 <text:s text:c="2"/>PAULO DAVI ROBERTO DA SILVA <text:s text:c="33"/>LIBERADO <text:s text:c="6"/></text:p>
      <text:p text:style-name="Standard"><text:s text:c="3"/>10/03/2005 <text:s text:c="2"/>PAULO VICTOR ROBERTO DA SILVA <text:s text:c="31"/>LIBERADO <text:s text:c="6"/></text:p>
      <text:p text:style-name="Standard">23/02/1981 <text:s text:c="2"/>DIOGO BOTTOSSI DE CAMPOS <text:s text:c="36"/>LIBERADA <text:s text:c="9"/></text:p>
      <text:p text:style-name="Standard"><text:s text:c="3"/>23/02/1981 <text:s text:c="2"/>DIOGO BOTTOSSI DE CAMPOS <text:s text:c="36"/>LIBERADO <text:s text:c="6"/></text:p>
      <text:p text:style-name="Standard">11/09/1987 <text:s text:c="2"/>SHIRLEI SCHREIBER DOS SANTOS <text:s text:c="32"/>LIBERADA <text:s text:c="9"/></text:p>
      <text:p text:style-name="Standard"><text:s text:c="3"/>30/05/2013 <text:s text:c="2"/>ANA LUIZA SCHREIBER RIBEIRO <text:s text:c="33"/>LIBERADO <text:s text:c="6"/></text:p>
      <text:p text:style-name="Standard">15/06/1980 <text:s text:c="2"/>AGNALDO ALVES <text:s text:c="47"/>LIBERADA <text:s text:c="9"/></text:p>
      <text:p text:style-name="Standard"><text:s text:c="3"/>15/06/1980 <text:s text:c="2"/>AGNALDO ALVES <text:s text:c="47"/>LIBERADO <text:s text:c="6"/></text:p>
      <text:p text:style-name="Standard">28/09/1991 <text:s text:c="2"/>EDRIENE CRISTINA SANTOS BARBOSA <text:s text:c="29"/>LIBERADA <text:s text:c="9"/></text:p>
      <text:p text:style-name="Standard"><text:s text:c="3"/>27/10/2019 <text:s text:c="2"/>BRYAN LUCCA SANTOS BARBOSA <text:s text:c="34"/>LIBERADO <text:s text:c="6"/></text:p>
      <text:p text:style-name="Standard"><text:s text:c="3"/>22/09/2012 <text:s text:c="2"/>TONYS THIAGO SANTOS BARBOSA <text:s text:c="33"/>LIBERADO <text:s text:c="6"/></text:p>
      <text:p text:style-name="Standard">23/12/1961 <text:s text:c="2"/>LEIA SILVA RIBEIRO <text:s text:c="42"/>LIBERADA <text:s text:c="9"/></text:p>
      <text:p text:style-name="Standard"><text:s text:c="3"/>23/12/1961 <text:s text:c="2"/>LEIA SILVA RIBEIRO <text:s text:c="42"/>LIBERADO <text:s text:c="6"/></text:p>
      <text:p text:style-name="Standard">19/06/1985 <text:s text:c="2"/>ANA PAULA DA SILVA MARCONDES <text:s text:c="32"/>BLOQUEADA <text:s text:c="8"/></text:p>
      <text:p text:style-name="Standard"><text:s text:c="3"/>11/10/2018 <text:s text:c="2"/>VITORIA DA SILVA MARCONDES <text:s text:c="34"/>BLOQUEADO <text:s text:c="5"/></text:p>
      <text:p text:style-name="Standard"><text:s text:c="3"/>08/11/2012 <text:s text:c="2"/>GABRIEL DA SILVA MARCONDES <text:s text:c="34"/>BLOQUEADO <text:s text:c="5"/></text:p>
      <text:p text:style-name="Standard">30/05/1981 <text:s text:c="2"/>JULIANA ERONDINA DE LIMA <text:s text:c="36"/>LIBERADA <text:s text:c="9"/></text:p>
      <text:p text:style-name="Standard"><text:s text:c="3"/>30/08/2005 <text:s text:c="2"/>CHRISTIAN DE LIMA FERREIRA DE MELO <text:s text:c="26"/>LIBERADO <text:s text:c="6"/></text:p>
      <text:p text:style-name="Standard">13/06/1981 <text:s text:c="2"/>ELIZABETH FERNANDA DE MORAIS FREIRE <text:s text:c="25"/>LIBERADA <text:s text:c="9"/></text:p>
      <text:p text:style-name="Standard"><text:s text:c="3"/>23/04/2008 <text:s text:c="2"/>ALLANA DE MORAIS FREIRE <text:s text:c="37"/>LIBERADO <text:s text:c="6"/></text:p>
      <text:p text:style-name="Standard"><text:s text:c="3"/>23/08/2006 <text:s text:c="2"/>KAUAN DE MORAIS FREIRE <text:s text:c="38"/>LIBERADO <text:s text:c="6"/></text:p>
      <text:p text:style-name="Standard"><text:s text:c="3"/>04/06/2003 <text:s text:c="2"/>RYAN DE MORAIS FREIRE <text:s text:c="39"/>LIBERADO <text:s text:c="6"/></text:p>
      <text:p text:style-name="Standard">19/11/1980 <text:s text:c="2"/>ERIKA GODOY <text:s text:c="49"/>LIBERADA <text:s text:c="9"/></text:p>
      <text:p text:style-name="Standard"><text:s text:c="3"/>30/01/2006 <text:s text:c="2"/>ANA ALICE GODOY MOREIRA <text:s text:c="37"/>LIBERADO <text:s text:c="6"/></text:p>
      <text:p text:style-name="Standard"><text:s text:c="3"/>29/07/2004 <text:s text:c="2"/>LUCAS GODOY MOREIRA <text:s text:c="41"/>LIBERADO <text:s text:c="6"/></text:p>
      <text:p text:style-name="Standard">22/03/1982 <text:s text:c="2"/>LUCIANA FATIMA DA SILVA <text:s text:c="37"/>LIBERADA <text:s text:c="9"/></text:p>
      <text:p text:style-name="Standard"><text:s text:c="3"/>30/06/2013 <text:s text:c="2"/>ELOAH LORRANY APARECIDA DA SILVA <text:s text:c="28"/>LIBERADO <text:s text:c="6"/></text:p>
      <text:p text:style-name="Standard"><text:s text:c="3"/>15/09/2007 <text:s text:c="2"/>ANTONY GABRIEL APARECIDO DOS SANTOS <text:s text:c="25"/>LIBERADO <text:s text:c="6"/></text:p>
      <text:p text:style-name="Standard">11/03/1985 <text:s text:c="2"/>ROMULO ALVARENGA DE SOUSA <text:s text:c="35"/>LIBERADA <text:s text:c="9"/></text:p>
      <text:p text:style-name="Standard"><text:s text:c="3"/>11/03/1985 <text:s text:c="2"/>ROMULO ALVARENGA DE SOUSA <text:s text:c="35"/>LIBERADO <text:s text:c="6"/></text:p>
      <text:p text:style-name="Standard">02/01/1990 <text:s text:c="2"/>ANA CAROLINA CRISTINA ROSA TORRES <text:s text:c="27"/>LIBERADA <text:s text:c="9"/></text:p>
      <text:p text:style-name="Standard"><text:s text:c="3"/>15/11/2015 <text:s text:c="2"/>RHENNAN HENRYQUE TORRES FONSECA <text:s text:c="29"/>LIBERADO <text:s text:c="6"/></text:p>
      <text:p text:style-name="Standard"><text:s text:c="3"/>04/11/2011 <text:s text:c="2"/>ALEFE AUGUSTO TORRES DE OLIVEIRA <text:s text:c="28"/>LIBERADO <text:s text:c="6"/></text:p>
      <text:p text:style-name="Standard">22/03/1980 <text:s text:c="2"/>HELENILDA CLAUDIANO FREIRE <text:s text:c="34"/>LIBERADA <text:s text:c="9"/></text:p>
      <text:p text:style-name="Standard"><text:s text:c="3"/>10/12/2018 <text:s text:c="2"/>HELENA GABRIELLY FREIRE DA SILVA <text:s text:c="28"/>LIBERADO <text:s text:c="6"/></text:p>
      <text:p text:style-name="Standard"><text:s text:c="3"/>11/01/2007 <text:s text:c="2"/>GUSTAVO FREIRE DA SILVA <text:s text:c="37"/>LIBERADO <text:s text:c="6"/></text:p>
      <text:p text:style-name="Standard">30/05/1980 <text:s text:c="2"/>ADRIANA APARECIDA VIEIRA DA COSTA <text:s text:c="27"/>LIBERADA <text:s text:c="9"/></text:p>
      <text:p text:style-name="Standard"><text:s text:c="3"/>26/03/2018 <text:s text:c="2"/>RYAM LUCAS COSTA VICTOR <text:s text:c="37"/>LIBERADO <text:s text:c="6"/></text:p>
      <text:p text:style-name="Standard"><text:s text:c="3"/>27/01/2016 <text:s text:c="2"/>MARIELLY VITORIA ABREU SILVA <text:s text:c="32"/>LIBERADO <text:s text:c="6"/></text:p>
      <text:p text:style-name="Standard"><text:s text:c="3"/>15/04/2008 <text:s text:c="2"/>KAUA KAIQUE DA COSTA DE ABREU <text:s text:c="31"/>LIBERADO <text:s text:c="6"/></text:p>
      <text:p text:style-name="Standard"><text:s text:c="3"/>24/07/2004 <text:s text:c="2"/>MARIA EDUARDA DA COSTA ABREU <text:s text:c="32"/>LIBERADO <text:s text:c="6"/></text:p>
      <text:p text:style-name="Standard">21/03/1992 <text:s text:c="2"/>ANA CAROLINA APARECIDA DA CONCEICAO DOS SANTOS <text:s text:c="14"/>LIBERADA <text:s text:c="9"/></text:p>
      <text:p text:style-name="Standard"><text:s text:c="3"/>21/03/1992 <text:s text:c="2"/>ANA CAROLINA APARECIDA DA CONCEICAO DOS SANTOS <text:s text:c="14"/>LIBERADO <text:s text:c="6"/></text:p>
      <text:p text:style-name="Standard"><text:s text:c="3"/>02/07/2018 <text:s text:c="2"/>GEAN PEDRO APARECIDO DOS SANTOS <text:s text:c="29"/>LIBERADO <text:s text:c="6"/></text:p>
      <text:p text:style-name="Standard"><text:s text:c="3"/>06/02/2014 <text:s text:c="2"/>LUCAS GABRIEL ALMEIDA DOS SANTOS <text:s text:c="28"/>LIBERADO <text:s text:c="6"/></text:p>
      <text:p text:style-name="Standard"><text:s text:c="3"/>23/09/2009 <text:s text:c="2"/>GUSTAVO APARECIDO DOS SANTOS VIEIRA <text:s text:c="25"/>LIBERADO <text:s text:c="6"/></text:p>
      <text:p text:style-name="Standard"><text:s text:c="3"/>25/08/2007 <text:s text:c="2"/>GUILHERME APARECIDO DOS SANTOS VIEIRA <text:s text:c="23"/>LIBERADO <text:s text:c="6"/></text:p>
      <text:p text:style-name="Standard">24/08/1985 <text:s text:c="2"/>TATIANA APARECIDA DOS SANTOS <text:s text:c="32"/>LIBERADA <text:s text:c="9"/></text:p>
      <text:p text:style-name="Standard"><text:s text:c="3"/>25/09/2019 <text:s text:c="2"/>ELOAH VITORIA DOS SANTOS BATISTA <text:s text:c="28"/>LIBERADO <text:s text:c="6"/></text:p>
      <text:p text:style-name="Standard"><text:soft-page-break/><text:s text:c="3"/>30/07/2011 <text:s text:c="2"/>VITOR GABRIEL DOS SANTOS BATISTA <text:s text:c="28"/>LIBERADO <text:s text:c="6"/></text:p>
      <text:p text:style-name="Standard"><text:s text:c="3"/>25/05/2007 <text:s text:c="2"/>GABRIELLY FRANCINE DOS SANTOS BATISTA <text:s text:c="23"/>LIBERADO <text:s text:c="6"/></text:p>
      <text:p text:style-name="Standard">28/09/1986 <text:s text:c="2"/>ALINE CRISTINA BAPTISTA FERRAO <text:s text:c="30"/>LIBERADA <text:s text:c="9"/></text:p>
      <text:p text:style-name="Standard"><text:s text:c="3"/>04/03/2006 <text:s text:c="2"/>KAIQUE BAPTISTA DOS SANTOS <text:s text:c="34"/>LIBERADO <text:s text:c="6"/></text:p>
      <text:p text:style-name="Standard"><text:s text:c="3"/>21/08/2003 <text:s text:c="2"/>PATRICK ALLAN BAPTISTA GONCALVES <text:s text:c="28"/>LIBERADO <text:s text:c="6"/></text:p>
      <text:p text:style-name="Standard">02/08/1982 <text:s text:c="2"/>ANA MARIA PEREIRA BRANDAO <text:s text:c="35"/>LIBERADA <text:s text:c="9"/></text:p>
      <text:p text:style-name="Standard"><text:s text:c="3"/>10/01/2017 <text:s text:c="2"/>BEATRIZ BRANDAO CARDOSO <text:s text:c="37"/>LIBERADO <text:s text:c="6"/></text:p>
      <text:p text:style-name="Standard"><text:s text:c="3"/>22/09/2014 <text:s text:c="2"/>LEONARDO MANOEL BRANDAO DE LUNA <text:s text:c="29"/>LIBERADO <text:s text:c="6"/></text:p>
      <text:p text:style-name="Standard"><text:s text:c="3"/>24/07/2011 <text:s text:c="2"/>GABRIELY BRANDAO LUNA <text:s text:c="39"/>LIBERADO <text:s text:c="6"/></text:p>
      <text:p text:style-name="Standard"><text:s text:c="3"/>18/02/2006 <text:s text:c="2"/>FATIMA VICTORIA BRANDAO LUNA <text:s text:c="32"/>LIBERADO <text:s text:c="6"/></text:p>
      <text:p text:style-name="Standard"><text:s text:c="3"/>02/11/2004 <text:s text:c="2"/>LETICIA KATHERYNE BRANDAO LUNA <text:s text:c="30"/>LIBERADO <text:s text:c="6"/></text:p>
      <text:p text:style-name="Standard">12/05/1991 <text:s text:c="2"/>DANIELE CRISTINA MACHADO ALVES <text:s text:c="30"/>LIBERADA <text:s text:c="9"/></text:p>
      <text:p text:style-name="Standard"><text:s text:c="3"/>06/04/2011 <text:s text:c="2"/>HELLEN GALVAO ALVES <text:s text:c="41"/>LIBERADO <text:s text:c="6"/></text:p>
      <text:p text:style-name="Standard">07/03/1993 <text:s text:c="2"/>ROSANGELA CRISTINA SOARES SILVA <text:s text:c="29"/>LIBERADA <text:s text:c="9"/></text:p>
      <text:p text:style-name="Standard"><text:s text:c="3"/>12/08/2014 <text:s text:c="2"/>BRAIAN SOARES FERNANDES MAXIMO <text:s text:c="30"/>LIBERADO <text:s text:c="6"/></text:p>
      <text:p text:style-name="Standard"><text:s text:c="3"/>21/06/2013 <text:s text:c="2"/>KAUAN FERNANDES MAXIMO <text:s text:c="38"/>LIBERADO <text:s text:c="6"/></text:p>
      <text:p text:style-name="Standard"><text:s text:c="3"/>07/03/2008 <text:s text:c="2"/>YURI RIAN SOARES CASTRO FREIRE <text:s text:c="30"/>LIBERADO <text:s text:c="6"/></text:p>
      <text:p text:style-name="Standard">01/11/1983 <text:s text:c="2"/>ANA PAULA MARIOTO <text:s text:c="43"/>LIBERADA <text:s text:c="9"/></text:p>
      <text:p text:style-name="Standard"><text:s text:c="3"/>01/11/1983 <text:s text:c="2"/>ANA PAULA MARIOTO <text:s text:c="43"/>LIBERADA <text:s text:c="6"/></text:p>
      <text:p text:style-name="Standard"><text:s text:c="3"/>05/11/2004 <text:s text:c="2"/>PABLO MARIOTO DE SOUZA <text:s text:c="38"/>LIBERADO <text:s text:c="6"/></text:p>
      <text:p text:style-name="Standard">12/12/1978 <text:s text:c="2"/>CRISTIANE APARECIDA PEREIRA DOS SANTOS <text:s text:c="22"/>LIBERADA <text:s text:c="9"/></text:p>
      <text:p text:style-name="Standard"><text:s text:c="3"/>26/04/2017 <text:s text:c="2"/>PEDRO MIGUEL DE LIMA SANTOS <text:s text:c="33"/>LIBERADO <text:s text:c="6"/></text:p>
      <text:p text:style-name="Standard"><text:s text:c="3"/>11/03/2011 <text:s text:c="2"/>STHEFANY MICHELY BARBOSA DOS SANTOS <text:s text:c="25"/>LIBERADO <text:s text:c="6"/></text:p>
      <text:p text:style-name="Standard"><text:s text:c="3"/>10/04/2003 <text:s text:c="2"/>CRISTIAN VINICIUS PIMENTEL DE LIMA <text:s text:c="26"/>LIBERADO <text:s text:c="6"/></text:p>
      <text:p text:style-name="Standard">21/01/1989 <text:s text:c="2"/>TANIA FERRARI DE OLIVEIRA <text:s text:c="35"/>LIBERADA <text:s text:c="9"/></text:p>
      <text:p text:style-name="Standard"><text:s text:c="3"/>02/04/2018 <text:s text:c="2"/>DAVID ANTONIO DE OLIVEIRA SOUZA DO VALLE <text:s text:c="20"/>LIBERADO <text:s text:c="6"/></text:p>
      <text:p text:style-name="Standard"><text:s text:c="3"/>23/12/2013 <text:s text:c="2"/>MARIA LUIZA FERRARI BASTOS <text:s text:c="34"/>LIBERADO <text:s text:c="6"/></text:p>
      <text:p text:style-name="Standard">12/10/1977 <text:s text:c="2"/>JOSEFA LUCIA BEZERRA MARTINS <text:s text:c="32"/>LIBERADA <text:s text:c="9"/></text:p>
      <text:p text:style-name="Standard"><text:s text:c="3"/>20/07/2011 <text:s text:c="2"/>ALICE MARTINS MIZUGUCHI <text:s text:c="37"/>LIBERADO <text:s text:c="6"/></text:p>
      <text:p text:style-name="Standard">22/12/1986 <text:s text:c="2"/>CHARLENE SILVA RIBEIRO <text:s text:c="38"/>LIBERADA <text:s text:c="9"/></text:p>
      <text:p text:style-name="Standard"><text:s text:c="3"/>11/08/2017 <text:s text:c="2"/>VALENTINA FERNANDA RIBEIRO DE LIMA <text:s text:c="26"/>LIBERADO <text:s text:c="6"/></text:p>
      <text:p text:style-name="Standard"><text:s text:c="3"/>07/12/2012 <text:s text:c="2"/>LUIZ FABIANO RIBEIRO DE LIMA <text:s text:c="32"/>LIBERADO <text:s text:c="6"/></text:p>
      <text:p text:style-name="Standard"><text:s text:c="3"/>02/02/2011 <text:s text:c="2"/>WLADIMIR LUCAS RIBEIRO DE LIMA <text:s text:c="30"/>LIBERADO <text:s text:c="6"/></text:p>
      <text:p text:style-name="Standard"><text:s text:c="3"/>14/09/2007 <text:s text:c="2"/>THAIS MIRELLA RIBEIRO DE LIMA <text:s text:c="31"/>LIBERADO <text:s text:c="6"/></text:p>
      <text:p text:style-name="Standard">21/08/1994 <text:s text:c="2"/>SARA LUISA DA SILVA DOS SANTOS <text:s text:c="30"/>LIBERADA <text:s text:c="9"/></text:p>
      <text:p text:style-name="Standard"><text:s text:c="3"/>26/05/2015 <text:s text:c="2"/>DAFNY LAVINIA DA SILVA LACERDA SANTOS <text:s text:c="23"/>LIBERADO <text:s text:c="6"/></text:p>
      <text:p text:style-name="Standard">21/12/1978 <text:s text:c="2"/>DIMAS APARECIDO DE ARAUJO <text:s text:c="35"/>LIBERADA <text:s text:c="9"/></text:p>
      <text:p text:style-name="Standard"><text:s text:c="3"/>21/12/1978 <text:s text:c="2"/>DIMAS APARECIDO DE ARAUJO <text:s text:c="35"/>LIBERADO <text:s text:c="6"/></text:p>
      <text:p text:style-name="Standard">24/04/1976 <text:s text:c="2"/>MARILENE COELHO DELMONDES <text:s text:c="35"/>LIBERADA <text:s text:c="9"/></text:p>
      <text:p text:style-name="Standard"><text:s text:c="3"/>26/02/2010 <text:s text:c="2"/>VITORIA COELHO DELMONDES <text:s text:c="36"/>LIBERADO <text:s text:c="6"/></text:p>
      <text:p text:style-name="Standard">22/06/1992 <text:s text:c="2"/>MANOELA FERREIRA DA SILVA <text:s text:c="35"/>LIBERADA <text:s text:c="9"/></text:p>
      <text:p text:style-name="Standard"><text:s text:c="3"/>30/04/2012 <text:s text:c="2"/>JULIO CESAR FERREIRA MAGALHAES <text:s text:c="30"/>LIBERADO <text:s text:c="6"/></text:p>
      <text:p text:style-name="Standard">22/07/1982 <text:s text:c="2"/>MEURIANE FAUSTINO DA COSTA <text:s text:c="34"/>LIBERADA <text:s text:c="9"/></text:p>
      <text:p text:style-name="Standard"><text:s text:c="3"/>30/06/2017 <text:s text:c="2"/>JOAQUIM COSTA FELICIO DE LIMA <text:s text:c="31"/>LIBERADO <text:s text:c="6"/></text:p>
      <text:p text:style-name="Standard"><text:s text:c="3"/>07/04/2014 <text:s text:c="2"/>ANA LUIZA COSTA DE LIMA <text:s text:c="37"/>LIBERADO <text:s text:c="6"/></text:p>
      <text:p text:style-name="Standard"><text:s text:c="3"/>30/03/2011 <text:s text:c="2"/>LEONARDO COSTA FELICIO DE LIMA <text:s text:c="30"/>LIBERADO <text:s text:c="6"/></text:p>
      <text:p text:style-name="Standard">26/07/1991 <text:s text:c="2"/>CARLA VALERIA SODRE SACRAMENTO MENDES <text:s text:c="23"/>LIBERADA <text:s text:c="9"/></text:p>
      <text:p text:style-name="Standard"><text:s text:c="3"/>21/06/2015 <text:s text:c="2"/>MICAEL MENDES MUNIZ DE SOUZA <text:s text:c="32"/>LIBERADO <text:s text:c="6"/></text:p>
      <text:p text:style-name="Standard"><text:s text:c="3"/>29/10/2009 <text:s text:c="2"/>FERNANDA VALERIA MENDES GONCALVES <text:s text:c="27"/>LIBERADO <text:s text:c="6"/></text:p>
      <text:p text:style-name="Standard">12/07/1983 <text:s text:c="2"/>DANIELA MAXIMO DA SILVA ALVES DE OLIVEIRA <text:s text:c="19"/>LIBERADA <text:s text:c="9"/></text:p>
      <text:p text:style-name="Standard"><text:s text:c="3"/>26/06/2014 <text:s text:c="2"/>KAMILLY VITORIA MAXIMO DE OLIVEIRA <text:s text:c="26"/>LIBERADO <text:s text:c="6"/></text:p>
      <text:p text:style-name="Standard">07/04/1988 <text:s text:c="2"/>ERIKA DE SOUZA SILVA <text:s text:c="40"/>LIBERADA <text:s text:c="9"/></text:p>
      <text:p text:style-name="Standard"><text:soft-page-break/><text:s text:c="3"/>26/02/2020 <text:s text:c="2"/>ESTHER MARIA DE SOUZA BISPO NEVES <text:s text:c="27"/>LIBERADO <text:s text:c="6"/></text:p>
      <text:p text:style-name="Standard"><text:s text:c="3"/>16/03/2018 <text:s text:c="2"/>MARIA ELISABETE DE SOUZA NEVES <text:s text:c="30"/>LIBERADO <text:s text:c="6"/></text:p>
      <text:p text:style-name="Standard"><text:s text:c="3"/>15/05/2015 <text:s text:c="2"/>VICTTOR HENRIQUE DE SOUZA SILVA <text:s text:c="29"/>LIBERADO <text:s text:c="6"/></text:p>
      <text:p text:style-name="Standard"><text:s text:c="3"/>25/11/2012 <text:s text:c="2"/>NARRIELLY STEFANINI DE SOUZA DE OLIVEIRA <text:s text:c="20"/>LIBERADO <text:s text:c="6"/></text:p>
      <text:p text:style-name="Standard"><text:s text:c="3"/>02/01/2007 <text:s text:c="2"/>REGI GABRIEL DE SOUZA SILVA <text:s text:c="33"/>LIBERADO <text:s text:c="6"/></text:p>
      <text:p text:style-name="Standard">06/06/1980 <text:s text:c="2"/>KELLY GONCALVES FIGUEIRA <text:s text:c="36"/>LIBERADA <text:s text:c="9"/></text:p>
      <text:p text:style-name="Standard"><text:s text:c="3"/>21/03/2009 <text:s text:c="2"/>LUIS OTAVIO GONCALVES MEDEIROS <text:s text:c="30"/>LIBERADO <text:s text:c="6"/></text:p>
      <text:p text:style-name="Standard"><text:s text:c="3"/>21/03/2009 <text:s text:c="2"/>LUIS MIGUEL GONCALVES MEDEIROS <text:s text:c="30"/>LIBERADO <text:s text:c="6"/></text:p>
      <text:p text:style-name="Standard"><text:s text:c="3"/>17/08/2006 <text:s text:c="2"/>MARIA JULIA GONCALVES MEDEIROS <text:s text:c="30"/>LIBERADO <text:s text:c="6"/></text:p>
      <text:p text:style-name="Standard">21/05/1985 <text:s text:c="2"/>ELAINE DE SOUZA BRANDAO <text:s text:c="37"/>LIBERADA <text:s text:c="9"/></text:p>
      <text:p text:style-name="Standard"><text:s text:c="3"/>21/05/1985 <text:s text:c="2"/>ELAINE DE SOUZA BRANDAO <text:s text:c="37"/>LIBERADO <text:s text:c="6"/></text:p>
      <text:p text:style-name="Standard">22/09/1984 <text:s text:c="2"/>SUELI AZEVEDO DE TOLEDO <text:s text:c="37"/>LIBERADA <text:s text:c="9"/></text:p>
      <text:p text:style-name="Standard"><text:s text:c="3"/>10/06/2015 <text:s text:c="2"/>MATHEUS HENRIQUE AZEVEDO DE TOLEDO <text:s text:c="26"/>LIBERADO <text:s text:c="6"/></text:p>
      <text:p text:style-name="Standard">03/08/1980 <text:s text:c="2"/>ANDRE LUIZ DA COSTA <text:s text:c="41"/>LIBERADA <text:s text:c="9"/></text:p>
      <text:p text:style-name="Standard"><text:s text:c="3"/>03/08/1980 <text:s text:c="2"/>ANDRE LUIZ DA COSTA <text:s text:c="41"/>LIBERADO <text:s text:c="6"/></text:p>
      <text:p text:style-name="Standard">30/06/1981 <text:s text:c="2"/>FERNANDA DA SILVA SANTOS <text:s text:c="36"/>LIBERADA <text:s text:c="9"/></text:p>
      <text:p text:style-name="Standard"><text:s text:c="3"/>16/09/2016 <text:s text:c="2"/>LAURA MARIA SANTOS GONCALVES <text:s text:c="32"/>LIBERADO <text:s text:c="6"/></text:p>
      <text:p text:style-name="Standard"><text:s text:c="3"/>16/09/2016 <text:s text:c="2"/>HELENA MARIA SANTOS GONCALVES <text:s text:c="31"/>LIBERADO <text:s text:c="6"/></text:p>
      <text:p text:style-name="Standard"><text:s text:c="3"/>16/06/2003 <text:s text:c="2"/>MARIANA JAMILLY SANTOS DA MOTTA <text:s text:c="29"/>LIBERADO <text:s text:c="6"/></text:p>
      <text:p text:style-name="Standard">11/01/1982 <text:s text:c="2"/>DEBORA CAROLINA DOS SANTOS GUIMARAES <text:s text:c="24"/>LIBERADA <text:s text:c="9"/></text:p>
      <text:p text:style-name="Standard"><text:s text:c="3"/>11/01/1982 <text:s text:c="2"/>DEBORA CAROLINA DOS SANTOS GUIMARAES <text:s text:c="24"/>LIBERADA <text:s text:c="6"/></text:p>
      <text:p text:style-name="Standard"><text:s text:c="3"/>20/05/2003 <text:s text:c="2"/>JUAN GABRIEL DOS SANTOS MANSO LIMA <text:s text:c="26"/>LIBERADO <text:s text:c="6"/></text:p>
      <text:p text:style-name="Standard">07/04/1988 <text:s text:c="2"/>HELENICE CRISTINA DE MORAES <text:s text:c="33"/>LIBERADA <text:s text:c="9"/></text:p>
      <text:p text:style-name="Standard"><text:s text:c="3"/>21/11/2013 <text:s text:c="2"/>ISABELLE VITORIA DE MORAES FARIA <text:s text:c="28"/>LIBERADO <text:s text:c="6"/></text:p>
      <text:p text:style-name="Standard">31/12/1992 <text:s text:c="2"/>MARCIA SABRINA DOS SANTOS LOURENCO <text:s text:c="26"/>LIBERADA <text:s text:c="9"/></text:p>
      <text:p text:style-name="Standard"><text:s text:c="3"/>10/06/2019 <text:s text:c="2"/>THALES HENRIQUE DOS SANTOS PEREIRA <text:s text:c="26"/>LIBERADO <text:s text:c="6"/></text:p>
      <text:p text:style-name="Standard"><text:s text:c="3"/>07/02/2016 <text:s text:c="2"/>BIANCA RAFAELLE DOS SANTOS LOURENCO <text:s text:c="25"/>LIBERADO <text:s text:c="6"/></text:p>
      <text:p text:style-name="Standard">16/03/1963 <text:s text:c="2"/>MARIA DE FATIMA DA SILVA FAUSTINO <text:s text:c="27"/>LIBERADA <text:s text:c="9"/></text:p>
      <text:p text:style-name="Standard"><text:s text:c="3"/>12/05/2010 <text:s text:c="2"/>JAMILLE MARCELINO FAUSTINO <text:s text:c="34"/>LIBERADO <text:s text:c="6"/></text:p>
      <text:p text:style-name="Standard"><text:s text:c="3"/>20/04/2008 <text:s text:c="2"/>SUYANNE MARCELINO FAUSTINO <text:s text:c="34"/>LIBERADO <text:s text:c="6"/></text:p>
      <text:p text:style-name="Standard"><text:s text:c="3"/>13/01/2007 <text:s text:c="2"/>ANA CLARA MARCELINO FAUSTINO <text:s text:c="32"/>LIBERADO <text:s text:c="6"/></text:p>
      <text:p text:style-name="Standard">09/03/1995 <text:s text:c="2"/>AMANDA CAROLINA MARQUES DE MOURA <text:s text:c="28"/>LIBERADA <text:s text:c="9"/></text:p>
      <text:p text:style-name="Standard"><text:s text:c="3"/>02/01/2019 <text:s text:c="2"/>RENAN EDUARDO MARQUES DA CONCEICAO <text:s text:c="26"/>LIBERADO <text:s text:c="6"/></text:p>
      <text:p text:style-name="Standard">20/03/1982 <text:s text:c="2"/>ARLETE LOPES <text:s text:c="48"/>LIBERADA <text:s text:c="9"/></text:p>
      <text:p text:style-name="Standard"><text:s text:c="3"/>20/03/1982 <text:s text:c="2"/>ARLETE LOPES <text:s text:c="48"/>LIBERADO <text:s text:c="6"/></text:p>
      <text:p text:style-name="Standard"><text:s text:c="3"/>08/11/2017 <text:s text:c="2"/>ALICE VITORIA LOPES FERREIRA <text:s text:c="32"/>LIBERADO <text:s text:c="6"/></text:p>
      <text:p text:style-name="Standard"><text:s text:c="3"/>23/01/2007 <text:s text:c="2"/>RYAN LOPES DE MORAIS <text:s text:c="40"/>LIBERADO <text:s text:c="6"/></text:p>
      <text:p text:style-name="Standard">26/10/1992 <text:s text:c="2"/>TAMIRES DE SOUZA PRADO SANTOS <text:s text:c="31"/>LIBERADA <text:s text:c="9"/></text:p>
      <text:p text:style-name="Standard"><text:s text:c="3"/>16/10/2017 <text:s text:c="2"/>MILENA EDUARDA DE SOUZA RIBEIRO <text:s text:c="29"/>LIBERADO <text:s text:c="6"/></text:p>
      <text:p text:style-name="Standard"><text:s text:c="3"/>22/10/2013 <text:s text:c="2"/>PIETRA VITORIA DE SOUZA RIBEIRO <text:s text:c="29"/>LIBERADO <text:s text:c="6"/></text:p>
      <text:p text:style-name="Standard">01/03/1985 <text:s text:c="2"/>SOELEN DA SILVA RIBEIRO <text:s text:c="37"/>LIBERADA <text:s text:c="9"/></text:p>
      <text:p text:style-name="Standard"><text:s text:c="3"/>19/12/2016 <text:s text:c="2"/>EMANUELLI VITORIA DA SILVA DE CARVALHO <text:s text:c="22"/>LIBERADO <text:s text:c="6"/></text:p>
      <text:p text:style-name="Standard"><text:s text:c="3"/>01/11/2014 <text:s text:c="2"/>ISAQUE MIGUEL RIBEIRO DA SILVA <text:s text:c="30"/>LIBERADO <text:s text:c="6"/></text:p>
      <text:p text:style-name="Standard"><text:s text:c="3"/>22/04/2013 <text:s text:c="2"/>SARAH VITORIA GUEDES DA SILVA <text:s text:c="31"/>LIBERADO <text:s text:c="6"/></text:p>
      <text:p text:style-name="Standard"><text:s text:c="3"/>24/08/2009 <text:s text:c="2"/>MATHEUS ALEXANDRE DA SILVA DE OLIVEIRA <text:s text:c="22"/>LIBERADO <text:s text:c="6"/></text:p>
      <text:p text:style-name="Standard"><text:s text:c="3"/>12/12/2006 <text:s text:c="2"/>KAUAN DA SILVA ELEUTERIO <text:s text:c="36"/>LIBERADO <text:s text:c="6"/></text:p>
      <text:p text:style-name="Standard">20/01/1981 <text:s text:c="2"/>PERLA SOARES PAIXAO TAGARRO <text:s text:c="33"/>LIBERADA <text:s text:c="9"/></text:p>
      <text:p text:style-name="Standard"><text:s text:c="3"/>12/07/2013 <text:s text:c="2"/>RICK TCHARLES SOARES PAIXAO TAGARRO <text:s text:c="25"/>LIBERADO <text:s text:c="6"/></text:p>
      <text:p text:style-name="Standard"><text:s text:c="3"/>14/03/2011 <text:s text:c="2"/>RENDELY SOARES PAIXAO TAGARRO <text:s text:c="31"/>LIBERADO <text:s text:c="6"/></text:p>
      <text:p text:style-name="Standard"><text:s text:c="3"/>21/06/2007 <text:s text:c="2"/>PEROLA SOARES PAIXAO TAGARRO <text:s text:c="32"/>LIBERADO <text:s text:c="6"/></text:p>
      <text:p text:style-name="Standard"><text:s text:c="3"/>11/04/2003 <text:s text:c="2"/>RICHARD SOARES PAIXAO TAGARRO <text:s text:c="31"/>LIBERADO <text:s text:c="6"/></text:p>
      <text:p text:style-name="Standard">14/09/1986 <text:s text:c="2"/>CELIA GOMES BONIFACIO BARQUETE <text:s text:c="30"/>LIBERADA <text:s text:c="9"/></text:p>
      <text:p text:style-name="Standard"><text:soft-page-break/><text:s text:c="3"/>24/04/2012 <text:s text:c="2"/>TAIENE BONIFACIO BARQUETE <text:s text:c="35"/>LIBERADO <text:s text:c="6"/></text:p>
      <text:p text:style-name="Standard">22/02/1977 <text:s text:c="2"/>JUSSARA APARECIDA DA SILVA <text:s text:c="34"/>LIBERADA <text:s text:c="9"/></text:p>
      <text:p text:style-name="Standard"><text:s text:c="3"/>17/11/2017 <text:s text:c="2"/>DAVI GUILHERME DA SILVA <text:s text:c="37"/>LIBERADO <text:s text:c="6"/></text:p>
      <text:p text:style-name="Standard"><text:s text:c="3"/>11/07/2016 <text:s text:c="2"/>JOAO VICTOR ALVES DA SILVA <text:s text:c="34"/>LIBERADO <text:s text:c="6"/></text:p>
      <text:p text:style-name="Standard"><text:s text:c="3"/>25/04/2014 <text:s text:c="2"/>ANNA JULIA DA SILVA RODRIGUES <text:s text:c="31"/>LIBERADO <text:s text:c="6"/></text:p>
      <text:p text:style-name="Standard"><text:s text:c="3"/>06/02/2010 <text:s text:c="2"/>GLEYCE KELLY DA SILVA FERNANDES DE PAULA <text:s text:c="20"/>LIBERADO <text:s text:c="6"/></text:p>
      <text:p text:style-name="Standard">11/09/1985 <text:s text:c="2"/>MIRELLE APARECIDA PERES DINIZ <text:s text:c="31"/>LIBERADA <text:s text:c="9"/></text:p>
      <text:p text:style-name="Standard"><text:s text:c="3"/>30/05/2019 <text:s text:c="2"/>MANUELLA PERES DINIZ <text:s text:c="40"/>LIBERADO <text:s text:c="6"/></text:p>
      <text:p text:style-name="Standard">15/11/1986 <text:s text:c="2"/>CRISTIANE ROSA DA SILVA DUTRA <text:s text:c="31"/>LIBERADA <text:s text:c="9"/></text:p>
      <text:p text:style-name="Standard"><text:s text:c="3"/>23/04/2015 <text:s text:c="2"/>YAGO DA SILVA DUTRA MARCAL <text:s text:c="34"/>LIBERADO <text:s text:c="6"/></text:p>
      <text:p text:style-name="Standard">21/02/1994 <text:s text:c="2"/>GABRIELA ALVES MOREIRA <text:s text:c="38"/>LIBERADA <text:s text:c="9"/></text:p>
      <text:p text:style-name="Standard"><text:s text:c="3"/>26/02/2014 <text:s text:c="2"/>RYAN AUGUSTO MOREIRA COSTA <text:s text:c="34"/>LIBERADO <text:s text:c="6"/></text:p>
      <text:p text:style-name="Standard">01/12/1987 <text:s text:c="2"/>ANA PAULA ARAUJO DE JESUS RODRIGUES <text:s text:c="25"/>LIBERADA <text:s text:c="9"/></text:p>
      <text:p text:style-name="Standard"><text:s text:c="3"/>19/01/2015 <text:s text:c="2"/>MARIA EDUARDA ARAUJO RODRIGUES <text:s text:c="30"/>LIBERADO <text:s text:c="6"/></text:p>
      <text:p text:style-name="Standard"><text:s text:c="3"/>20/01/2010 <text:s text:c="2"/>RAFAELLA ARAUJO RODRIGUES <text:s text:c="35"/>LIBERADO <text:s text:c="6"/></text:p>
      <text:p text:style-name="Standard"><text:s text:c="3"/>05/10/2004 <text:s text:c="2"/>GABRIELLY ARAUJO RODRIGUES <text:s text:c="34"/>LIBERADO <text:s text:c="6"/></text:p>
      <text:p text:style-name="Standard">08/04/1982 <text:s text:c="2"/>MICHELI HELENA BARROSO PEREIRA <text:s text:c="30"/>LIBERADA <text:s text:c="9"/></text:p>
      <text:p text:style-name="Standard"><text:s text:c="3"/>18/04/2017 <text:s text:c="2"/>ALFREDO PEREIRA DE SIQUEIRA <text:s text:c="33"/>LIBERADO <text:s text:c="6"/></text:p>
      <text:p text:style-name="Standard"><text:s text:c="3"/>18/04/2017 <text:s text:c="2"/>OLIVIA PEREIRA DE SIQUEIRA <text:s text:c="34"/>LIBERADO <text:s text:c="6"/></text:p>
      <text:p text:style-name="Standard"><text:s text:c="3"/>09/11/2012 <text:s text:c="2"/>ISADORA PEREIRA DE SIQUEIRA <text:s text:c="33"/>LIBERADO <text:s text:c="6"/></text:p>
      <text:p text:style-name="Standard"><text:s text:c="3"/>09/03/2008 <text:s text:c="2"/>EDUARDA PEREIRA DE SIQUEIRA <text:s text:c="33"/>LIBERADO <text:s text:c="6"/></text:p>
      <text:p text:style-name="Standard"><text:s text:c="3"/>23/11/2005 <text:s text:c="2"/>FELIPE PEREIRA DE SIQUEIRA <text:s text:c="34"/>LIBERADO <text:s text:c="6"/></text:p>
      <text:p text:style-name="Standard"><text:s text:c="3"/>30/05/2004 <text:s text:c="2"/>ANIE VITORIA PEREIRA DE SIQUEIRA <text:s text:c="28"/>LIBERADO <text:s text:c="6"/></text:p>
      <text:p text:style-name="Standard">01/01/1983 <text:s text:c="2"/>ELISANGELA RODRIGUES <text:s text:c="40"/>LIBERADA <text:s text:c="9"/></text:p>
      <text:p text:style-name="Standard"><text:s text:c="3"/>28/04/2012 <text:s text:c="2"/>MATHEUS RODRIGUES DOS SANTOS <text:s text:c="32"/>LIBERADO <text:s text:c="6"/></text:p>
      <text:p text:style-name="Standard"><text:s text:c="3"/>20/10/2005 <text:s text:c="2"/>KEVIN HENRIQUE RODRIGUES DOS SANTOS <text:s text:c="25"/>LIBERADO <text:s text:c="6"/></text:p>
      <text:p text:style-name="Standard">10/08/1970 <text:s text:c="2"/>NEIDE MARIA DE MORAES <text:s text:c="39"/>LIBERADA <text:s text:c="9"/></text:p>
      <text:p text:style-name="Standard"><text:s text:c="3"/>05/10/2019 <text:s text:c="2"/>MIGUEL HENRIQUE DOS SANTOS BENTO <text:s text:c="28"/>LIBERADO <text:s text:c="6"/></text:p>
      <text:p text:style-name="Standard"><text:s text:c="3"/>27/07/2004 <text:s text:c="2"/>ANA CAROLINA DE MORAES DOS SANTOS <text:s text:c="27"/>LIBERADO <text:s text:c="6"/></text:p>
      <text:p text:style-name="Standard">10/10/1980 <text:s text:c="2"/>ALESSANDRA GUEDES <text:s text:c="43"/>LIBERADA <text:s text:c="9"/></text:p>
      <text:p text:style-name="Standard"><text:s text:c="3"/>10/10/1980 <text:s text:c="2"/>ALESSANDRA GUEDES <text:s text:c="43"/>LIBERADA <text:s text:c="6"/></text:p>
      <text:p text:style-name="Standard"><text:s text:c="3"/>24/05/2004 <text:s text:c="2"/>ALICE GUEDES VIEIRA <text:s text:c="41"/>LIBERADO <text:s text:c="6"/></text:p>
      <text:p text:style-name="Standard">22/01/1991 <text:s text:c="2"/>EDILAINE REGINA LANZILOTT DOS SANTOS <text:s text:c="24"/>LIBERADA <text:s text:c="9"/></text:p>
      <text:p text:style-name="Standard"><text:s text:c="3"/>10/06/2013 <text:s text:c="2"/>MIGUEL LUCAS LANZILOTT DOS SANTOS <text:s text:c="27"/>LIBERADO <text:s text:c="6"/></text:p>
      <text:p text:style-name="Standard"><text:s text:c="3"/>04/05/2010 <text:s text:c="2"/>RAYANNY LANZILOTT DOS SANTOS <text:s text:c="32"/>LIBERADO <text:s text:c="6"/></text:p>
      <text:p text:style-name="Standard">19/05/1975 <text:s text:c="2"/>ANDRE LUIZ PYLES <text:s text:c="44"/>LIBERADA <text:s text:c="9"/></text:p>
      <text:p text:style-name="Standard"><text:s text:c="3"/>19/05/1975 <text:s text:c="2"/>ANDRE LUIZ PYLES <text:s text:c="44"/>LIBERADO <text:s text:c="6"/></text:p>
      <text:p text:style-name="Standard">12/04/1980 <text:s text:c="2"/>MARIA ELIZENEIDE SERAFIM SANTOS <text:s text:c="29"/>LIBERADA <text:s text:c="9"/></text:p>
      <text:p text:style-name="Standard"><text:s text:c="3"/>29/09/2015 <text:s text:c="2"/>VALENTINA SERAFIM SANTOS <text:s text:c="36"/>LIBERADO <text:s text:c="6"/></text:p>
      <text:p text:style-name="Standard">15/04/1983 <text:s text:c="2"/>LEILIAN DA SILVA CRUZ GOMES DE OLIVEIRA <text:s text:c="21"/>LIBERADA <text:s text:c="9"/></text:p>
      <text:p text:style-name="Standard"><text:s text:c="3"/>04/09/2013 <text:s text:c="2"/>AYSHA GABRIELLA DA SILVA OLIVEIRA <text:s text:c="27"/>LIBERADO <text:s text:c="6"/></text:p>
      <text:p text:style-name="Standard">02/08/1985 <text:s text:c="2"/>ELIANE ALVES DE LIMA <text:s text:c="40"/>LIBERADA <text:s text:c="9"/></text:p>
      <text:p text:style-name="Standard"><text:s text:c="3"/>17/07/2014 <text:s text:c="2"/>DAVI ALVES ESTEVAM TEIXEIRA <text:s text:c="33"/>LIBERADO <text:s text:c="6"/></text:p>
      <text:p text:style-name="Standard"><text:s text:c="3"/>27/01/2004 <text:s text:c="2"/>STEFANY PEREIRA DE SOUSA <text:s text:c="36"/>LIBERADO <text:s text:c="6"/></text:p>
      <text:p text:style-name="Standard">17/01/1980 <text:s text:c="2"/>VANESSA ANGELA DA SILVA <text:s text:c="37"/>LIBERADA <text:s text:c="9"/></text:p>
      <text:p text:style-name="Standard"><text:s text:c="3"/>07/09/2000 <text:s text:c="2"/>BIANCA CRISTINE DA SILVA SOUZA <text:s text:c="30"/>LIBERADO <text:s text:c="6"/></text:p>
      <text:p text:style-name="Standard"><text:s text:c="3"/>11/01/2018 <text:s text:c="2"/>VICTORIA ANGELA SILVA PONTES <text:s text:c="32"/>LIBERADO <text:s text:c="6"/></text:p>
      <text:p text:style-name="Standard"><text:s text:c="3"/>10/08/2016 <text:s text:c="2"/>DAVI LUIS SILVA PONTES <text:s text:c="38"/>LIBERADO <text:s text:c="6"/></text:p>
      <text:p text:style-name="Standard"><text:s text:c="3"/>30/04/2013 <text:s text:c="2"/>LUIZ GUILHERME MANASSEAS SILVA PONTES <text:s text:c="23"/>LIBERADO <text:s text:c="6"/></text:p>
      <text:p text:style-name="Standard"><text:s text:c="3"/>09/08/2011 <text:s text:c="2"/>MARCUS VINICIUS SILVA PONTES <text:s text:c="32"/>LIBERADO <text:s text:c="6"/></text:p>
      <text:p text:style-name="Standard">26/07/1988 <text:s text:c="2"/>ISABEL MONTEUX <text:s text:c="46"/>LIBERADA <text:s text:c="9"/></text:p>
      <text:p text:style-name="Standard"><text:s text:c="3"/>10/11/2019 <text:s text:c="2"/>ISAAK PAOLLO MONTEUX PEREIRA <text:s text:c="32"/>LIBERADO <text:s text:c="6"/></text:p>
      <text:p text:style-name="Standard"><text:soft-page-break/><text:s text:c="3"/>18/05/2015 <text:s text:c="2"/>PAOLA MONTEUX PEREIRA <text:s text:c="39"/>LIBERADO <text:s text:c="6"/></text:p>
      <text:p text:style-name="Standard"><text:s text:c="3"/>13/02/2013 <text:s text:c="2"/>KAUANI VITORIA MONTEUX DE ANDRADE <text:s text:c="27"/>LIBERADO <text:s text:c="6"/></text:p>
      <text:p text:style-name="Standard"><text:s text:c="3"/>16/09/2009 <text:s text:c="2"/>DIOGO MONTEUX DE ANDRADE <text:s text:c="36"/>LIBERADO <text:s text:c="6"/></text:p>
      <text:p text:style-name="Standard">20/12/1982 <text:s text:c="2"/>MIRIAN NUNES DE MOURA <text:s text:c="39"/>LIBERADA <text:s text:c="9"/></text:p>
      <text:p text:style-name="Standard"><text:s text:c="3"/>09/10/2018 <text:s text:c="2"/>THOMAS DE MOURA EMIDIO <text:s text:c="38"/>LIBERADO <text:s text:c="6"/></text:p>
      <text:p text:style-name="Standard"><text:s text:c="3"/>24/08/2016 <text:s text:c="2"/>ANTONY MATHEUS DE MOURA EMIDIO <text:s text:c="30"/>LIBERADO <text:s text:c="6"/></text:p>
      <text:p text:style-name="Standard"><text:s text:c="3"/>13/02/2014 <text:s text:c="2"/>ARTHUR ROMERO <text:s text:c="47"/>LIBERADO <text:s text:c="6"/></text:p>
      <text:p text:style-name="Standard"><text:s text:c="3"/>13/07/2011 <text:s text:c="2"/>LUCAS MIGUEL DE MOURA EMIDIO <text:s text:c="32"/>LIBERADO <text:s text:c="6"/></text:p>
      <text:p text:style-name="Standard">26/09/1981 <text:s text:c="2"/>JESSICA PEREIRA DE FREITAS <text:s text:c="34"/>LIBERADA <text:s text:c="9"/></text:p>
      <text:p text:style-name="Standard"><text:s text:c="3"/>25/10/2004 <text:s text:c="2"/>INAE CAMILA PEREIRA DE ASSIS <text:s text:c="32"/>LIBERADO <text:s text:c="6"/></text:p>
      <text:p text:style-name="Standard">16/08/1996 <text:s text:c="2"/>NAYARA MAYER DE OLIVEIRA <text:s text:c="36"/>LIBERADA <text:s text:c="9"/></text:p>
      <text:p text:style-name="Standard"><text:s text:c="3"/>16/08/1996 <text:s text:c="2"/>NAYARA MAYER DE OLIVEIRA <text:s text:c="36"/>LIBERADO <text:s text:c="6"/></text:p>
      <text:p text:style-name="Standard"><text:s text:c="3"/>16/10/2017 <text:s text:c="2"/>DAVI LUCCA MAYER MEDEIROS <text:s text:c="35"/>LIBERADO <text:s text:c="6"/></text:p>
      <text:p text:style-name="Standard">29/01/1979 <text:s text:c="2"/>FABIO ALBERTO CORREA <text:s text:c="40"/>LIBERADA <text:s text:c="9"/></text:p>
      <text:p text:style-name="Standard"><text:s text:c="3"/>29/01/1979 <text:s text:c="2"/>FABIO ALBERTO CORREA <text:s text:c="40"/>LIBERADO <text:s text:c="6"/></text:p>
      <text:p text:style-name="Standard">21/05/1991 <text:s text:c="2"/>ALINE SANTOS DAS VIRGENS <text:s text:c="36"/>LIBERADA <text:s text:c="9"/></text:p>
      <text:p text:style-name="Standard"><text:s text:c="3"/>07/06/2018 <text:s text:c="2"/>ELOAH BISPO DAS VIRGENS <text:s text:c="37"/>LIBERADO <text:s text:c="6"/></text:p>
      <text:p text:style-name="Standard"><text:s text:c="3"/>25/06/2014 <text:s text:c="2"/>EVELLYN EMANUELLY BISPO DAS VIRGENS <text:s text:c="25"/>LIBERADO <text:s text:c="6"/></text:p>
      <text:p text:style-name="Standard">14/12/1982 <text:s text:c="2"/>JAQUELINE DE FATIMA ALVES <text:s text:c="35"/>LIBERADA <text:s text:c="9"/></text:p>
      <text:p text:style-name="Standard"><text:s text:c="3"/>09/09/2014 <text:s text:c="2"/>JULIO APARECIDO ALVES DE OLIVEIRA <text:s text:c="27"/>LIBERADO <text:s text:c="6"/></text:p>
      <text:p text:style-name="Standard"><text:s text:c="3"/>13/01/2005 <text:s text:c="2"/>ARIS JOSE ALVES DE OLIVEIRA <text:s text:c="33"/>LIBERADO <text:s text:c="6"/></text:p>
      <text:p text:style-name="Standard">10/02/1979 <text:s text:c="2"/>ELISANGELA DA SILVA FERREIRA <text:s text:c="32"/>LIBERADA <text:s text:c="9"/></text:p>
      <text:p text:style-name="Standard"><text:s text:c="3"/>07/01/2016 <text:s text:c="2"/>CAROLINA FERREIRA PEIXOTO DA SILVA <text:s text:c="26"/>LIBERADO <text:s text:c="6"/></text:p>
      <text:p text:style-name="Standard"><text:s text:c="3"/>18/02/2010 <text:s text:c="2"/>MARIA EDUARDA FERREIRA PALMEIRA <text:s text:c="29"/>LIBERADO <text:s text:c="6"/></text:p>
      <text:p text:style-name="Standard">27/10/1984 <text:s text:c="2"/>ALEXSANDRA APARECIDA BATISTA <text:s text:c="32"/>LIBERADA <text:s text:c="9"/></text:p>
      <text:p text:style-name="Standard"><text:s text:c="3"/>03/01/2017 <text:s text:c="2"/>EMANUELLY VITORIA BATISTA GONCALVES <text:s text:c="25"/>LIBERADO <text:s text:c="6"/></text:p>
      <text:p text:style-name="Standard">28/10/1965 <text:s text:c="2"/>JOSE ANTONIO SANTANA <text:s text:c="40"/>LIBERADA <text:s text:c="9"/></text:p>
      <text:p text:style-name="Standard"><text:s text:c="3"/>28/10/1965 <text:s text:c="2"/>JOSE ANTONIO SANTANA <text:s text:c="40"/>LIBERADO <text:s text:c="6"/></text:p>
      <text:p text:style-name="Standard">05/03/1990 <text:s text:c="2"/>SAMARA BARKETT PINHEIRO <text:s text:c="37"/>LIBERADA <text:s text:c="9"/></text:p>
      <text:p text:style-name="Standard"><text:s text:c="3"/>05/03/1990 <text:s text:c="2"/>SAMARA BARKETT PINHEIRO <text:s text:c="37"/>LIBERADO <text:s text:c="6"/></text:p>
      <text:p text:style-name="Standard"><text:s text:c="3"/>04/12/2018 <text:s text:c="2"/>YSAAC EMANUEL BARKETT ARAUJO <text:s text:c="32"/>LIBERADO <text:s text:c="6"/></text:p>
      <text:p text:style-name="Standard"><text:s text:c="3"/>12/01/2009 <text:s text:c="2"/>RUAN PABLO BARKETT PINHEIRO <text:s text:c="33"/>LIBERADO <text:s text:c="6"/></text:p>
      <text:p text:style-name="Standard">14/12/1987 <text:s text:c="2"/>BEATRIZ FERNANDA BARBOSA <text:s text:c="36"/>LIBERADA <text:s text:c="9"/></text:p>
      <text:p text:style-name="Standard"><text:s text:c="3"/>04/10/2017 <text:s text:c="2"/>MANUELLA CRISTINA FERNANDA JUVENCIO <text:s text:c="25"/>LIBERADO <text:s text:c="6"/></text:p>
      <text:p text:style-name="Standard"><text:s text:c="3"/>14/02/2010 <text:s text:c="2"/>LARISSA CRISTINA FERNANDA JUVENCIO <text:s text:c="26"/>LIBERADO <text:s text:c="6"/></text:p>
      <text:p text:style-name="Standard"><text:s text:c="3"/>03/12/2005 <text:s text:c="2"/>ISABELLA CRISTINA FERNANDES JUVENCIO <text:s text:c="24"/>LIBERADO <text:s text:c="6"/></text:p>
      <text:p text:style-name="Standard">18/12/1991 <text:s text:c="2"/>WALQUIRIA ELENIE BRIET <text:s text:c="38"/>LIBERADA <text:s text:c="9"/></text:p>
      <text:p text:style-name="Standard"><text:s text:c="3"/>18/08/2017 <text:s text:c="2"/>RAFAEL AUGUSTO BRIET DOS SANTOS <text:s text:c="29"/>LIBERADO <text:s text:c="6"/></text:p>
      <text:p text:style-name="Standard"><text:s text:c="3"/>26/03/2012 <text:s text:c="2"/>MARIA VICTORIA BRIET REZENDE <text:s text:c="32"/>LIBERADO <text:s text:c="6"/></text:p>
      <text:p text:style-name="Standard">02/03/1981 <text:s text:c="2"/>MARLENE DAS NEVES <text:s text:c="43"/>LIBERADA <text:s text:c="9"/></text:p>
      <text:p text:style-name="Standard"><text:s text:c="3"/>02/03/1981 <text:s text:c="2"/>MARLENE DAS NEVES <text:s text:c="43"/>LIBERADO <text:s text:c="6"/></text:p>
      <text:p text:style-name="Standard"><text:s text:c="3"/>25/10/2018 <text:s text:c="2"/>KAUANY VITORIA GUILHERME DAS NEVES <text:s text:c="26"/>LIBERADO <text:s text:c="6"/></text:p>
      <text:p text:style-name="Standard"><text:s text:c="3"/>10/01/2015 <text:s text:c="2"/>KAUAN VITOR DAS NEVES MOREIRA <text:s text:c="31"/>LIBERADO <text:s text:c="6"/></text:p>
      <text:p text:style-name="Standard"><text:s text:c="3"/>16/06/2012 <text:s text:c="2"/>HELLOA APARECIDA DAS NEVES CASTRO <text:s text:c="27"/>LIBERADO <text:s text:c="6"/></text:p>
      <text:p text:style-name="Standard"><text:s text:c="3"/>27/04/2003 <text:s text:c="2"/>PABLO HENRIQUE DAS NEVES VITOR <text:s text:c="30"/>LIBERADO <text:s text:c="6"/></text:p>
      <text:p text:style-name="Standard">10/11/1975 <text:s text:c="2"/>SIMONE LESSA DUARTE <text:s text:c="41"/>LIBERADA <text:s text:c="9"/></text:p>
      <text:p text:style-name="Standard"><text:s text:c="3"/>03/10/2016 <text:s text:c="2"/>LAVINIA LESSA DUARTE DOS SANTOS <text:s text:c="29"/>LIBERADO <text:s text:c="6"/></text:p>
      <text:p text:style-name="Standard">31/03/1987 <text:s text:c="2"/>CAROLINA SANTOS MARTINS <text:s text:c="37"/>LIBERADA <text:s text:c="9"/></text:p>
      <text:p text:style-name="Standard"><text:s text:c="3"/>06/01/2018 <text:s text:c="2"/>ALICE VALENTINA SANTOS MARTINS <text:s text:c="30"/>LIBERADO <text:s text:c="6"/></text:p>
      <text:p text:style-name="Standard"><text:s text:c="3"/>26/03/2013 <text:s text:c="2"/>ANA LUIZA SANTOS ZILLI <text:s text:c="38"/>LIBERADO <text:s text:c="6"/></text:p>
      <text:p text:style-name="Standard"><text:s text:c="3"/>26/05/2011 <text:s text:c="2"/>GABRIELLE SANTOS ZILLI <text:s text:c="38"/>LIBERADO <text:s text:c="6"/></text:p>
      <text:p text:style-name="Standard">10/03/1972 <text:s text:c="2"/>ANA CRISTINA FERREIRA DE OLIVEIRA <text:s text:c="27"/>LIBERADA <text:s text:c="9"/></text:p>
      <text:p text:style-name="Standard"><text:soft-page-break/><text:s text:c="3"/>10/03/1972 <text:s text:c="2"/>ANA CRISTINA FERREIRA DE OLIVEIRA <text:s text:c="27"/>LIBERADO <text:s text:c="6"/></text:p>
      <text:p text:style-name="Standard">14/08/1983 <text:s text:c="2"/>SERGIO DIOGO BELTRAN DA SILVA <text:s text:c="31"/>LIBERADA <text:s text:c="9"/></text:p>
      <text:p text:style-name="Standard"><text:s text:c="3"/>14/08/1983 <text:s text:c="2"/>SERGIO DIOGO BELTRAN DA SILVA <text:s text:c="31"/>LIBERADO <text:s text:c="6"/></text:p>
      <text:p text:style-name="Standard">13/04/1984 <text:s text:c="2"/>SIMONE FURTADO COSTA <text:s text:c="40"/>LIBERADA <text:s text:c="9"/></text:p>
      <text:p text:style-name="Standard"><text:s text:c="3"/>27/10/2016 <text:s text:c="2"/>MATHEUS FURTADO BARROS DOS SANTOS <text:s text:c="27"/>LIBERADO <text:s text:c="6"/></text:p>
      <text:p text:style-name="Standard"><text:s text:c="3"/>15/09/2008 <text:s text:c="2"/>ANA JULIA FURTADO COSTA FERREIRA <text:s text:c="28"/>LIBERADO <text:s text:c="6"/></text:p>
      <text:p text:style-name="Standard"><text:s text:c="3"/>18/01/2005 <text:s text:c="2"/>GABRIEL ALEXANDRE FURTADO FERREIRA <text:s text:c="26"/>LIBERADO <text:s text:c="6"/></text:p>
      <text:p text:style-name="Standard">22/05/1980 <text:s text:c="2"/>DANIELA ALVES VICENTE MEDEIROS <text:s text:c="30"/>LIBERADA <text:s text:c="9"/></text:p>
      <text:p text:style-name="Standard"><text:s text:c="3"/>15/07/2010 <text:s text:c="2"/>LETICIA VICTORIA VICENTE MEDEIROS <text:s text:c="27"/>LIBERADO <text:s text:c="6"/></text:p>
      <text:p text:style-name="Standard"><text:s text:c="3"/>21/08/2008 <text:s text:c="2"/>JOAO PEDRO VICENTE MEDEIROS <text:s text:c="33"/>LIBERADO <text:s text:c="6"/></text:p>
      <text:p text:style-name="Standard">15/04/1961 <text:s text:c="2"/>LUCINEIDE BESSA <text:s text:c="45"/>LIBERADA <text:s text:c="9"/></text:p>
      <text:p text:style-name="Standard"><text:s text:c="3"/>15/04/1961 <text:s text:c="2"/>LUCINEIDE BESSA <text:s text:c="45"/>LIBERADO <text:s text:c="6"/></text:p>
      <text:p text:style-name="Standard">18/09/1980 <text:s text:c="2"/>CRISTIANE BELARMINO TIBURCIO DOS SANTOS <text:s text:c="21"/>LIBERADA <text:s text:c="9"/></text:p>
      <text:p text:style-name="Standard"><text:s text:c="3"/>13/07/2008 <text:s text:c="2"/>MARIA EDUARDA ANTUNES RODRIGUES DOS SANTOS <text:s text:c="18"/>LIBERADO <text:s text:c="6"/></text:p>
      <text:p text:style-name="Standard"><text:s text:c="3"/>08/02/2004 <text:s text:c="2"/>RENAN ANTUNES RODRIGUES DOS SANTOS <text:s text:c="26"/>LIBERADO <text:s text:c="6"/></text:p>
      <text:p text:style-name="Standard">08/07/1980 <text:s text:c="2"/>ELOISA CRISTINA CHRISTANI <text:s text:c="35"/>LIBERADA <text:s text:c="9"/></text:p>
      <text:p text:style-name="Standard"><text:s text:c="3"/>08/02/2014 <text:s text:c="2"/>REBECA CHRISTANI PEREIRA <text:s text:c="36"/>LIBERADO <text:s text:c="6"/></text:p>
      <text:p text:style-name="Standard"><text:s text:c="3"/>12/01/2004 <text:s text:c="2"/>MURILO CHRISTANI CORDEIRO <text:s text:c="35"/>LIBERADO <text:s text:c="6"/></text:p>
      <text:p text:style-name="Standard">09/12/1985 <text:s text:c="2"/>KARENE GABRIELE ORTIZ BRASIL <text:s text:c="32"/>LIBERADA <text:s text:c="9"/></text:p>
      <text:p text:style-name="Standard"><text:s text:c="3"/>04/08/2015 <text:s text:c="2"/>KAEL LEONEL PIO ORTIZ AGOSTINHO BARBOSA <text:s text:c="21"/>LIBERADO <text:s text:c="6"/></text:p>
      <text:p text:style-name="Standard">04/08/1976 <text:s text:c="2"/>CINTIA APARECIDA MOTA DIAS <text:s text:c="34"/>LIBERADA <text:s text:c="9"/></text:p>
      <text:p text:style-name="Standard"><text:s text:c="3"/>25/09/2014 <text:s text:c="2"/>CRISTYAN DIAS RODRIGUES FERREIRA <text:s text:c="28"/>LIBERADO <text:s text:c="6"/></text:p>
      <text:p text:style-name="Standard"><text:s text:c="3"/>24/04/2003 <text:s text:c="2"/>PABLO AUGUSTO DIAS DE SOUZA <text:s text:c="33"/>LIBERADO <text:s text:c="6"/></text:p>
      <text:p text:style-name="Standard">11/08/1977 <text:s text:c="2"/>ELAINE BONIFACIO DA SILVA <text:s text:c="35"/>LIBERADA <text:s text:c="9"/></text:p>
      <text:p text:style-name="Standard"><text:s text:c="3"/>02/05/2011 <text:s text:c="2"/>KAUANI CRISTIELLI DA SILVA DE SOUZA <text:s text:c="25"/>LIBERADO <text:s text:c="6"/></text:p>
      <text:p text:style-name="Standard"><text:s text:c="3"/>14/03/2008 <text:s text:c="2"/>MICHAEL CRISTIAN DA SILVA DE SOUZA <text:s text:c="26"/>LIBERADO <text:s text:c="6"/></text:p>
      <text:p text:style-name="Standard"><text:s text:c="3"/>01/03/2006 <text:s text:c="2"/>KAUA LUIZ DA SILVA DE SOUZA <text:s text:c="33"/>LIBERADO <text:s text:c="6"/></text:p>
      <text:p text:style-name="Standard"><text:s text:c="3"/>26/10/2003 <text:s text:c="2"/>LUIZ GABRIEL DA SILVA DE SOUZA <text:s text:c="30"/>LIBERADO <text:s text:c="6"/></text:p>
      <text:p text:style-name="Standard">23/04/1986 <text:s text:c="2"/>MICHELE ALVES DA SILVA <text:s text:c="38"/>LIBERADA <text:s text:c="9"/></text:p>
      <text:p text:style-name="Standard"><text:s text:c="3"/>08/05/2012 <text:s text:c="2"/>GABRIEL HENRIQUE PEREIRA DA SILVA WALTER <text:s text:c="20"/>LIBERADO <text:s text:c="6"/></text:p>
      <text:p text:style-name="Standard"><text:s text:c="3"/>01/03/2006 <text:s text:c="2"/>EDUARDO NORFINO DA SILVA NETO <text:s text:c="31"/>LIBERADO <text:s text:c="6"/></text:p>
      <text:p text:style-name="Standard">09/04/1996 <text:s text:c="2"/>DAIANE PAULA DOS SANTOS OLIVEIRA <text:s text:c="28"/>LIBERADA <text:s text:c="9"/></text:p>
      <text:p text:style-name="Standard"><text:s text:c="3"/>17/10/2017 <text:s text:c="2"/>NATHAN HENRIQUE DOS SANTOS OLIVEIRA <text:s text:c="25"/>LIBERADO <text:s text:c="6"/></text:p>
      <text:p text:style-name="Standard"><text:s text:c="3"/>20/11/2015 <text:s text:c="2"/>LUAN VITTOR DOS SANTOS <text:s text:c="38"/>LIBERADO <text:s text:c="6"/></text:p>
      <text:p text:style-name="Standard"><text:s text:c="3"/>11/06/2012 <text:s text:c="2"/>RYAN LUIZ DOS SANTOS BERNARDES <text:s text:c="30"/>LIBERADO <text:s text:c="6"/></text:p>
      <text:p text:style-name="Standard">12/04/1993 <text:s text:c="2"/>NAARA THICIANE FONSECA DIAS DOS SANTOS <text:s text:c="22"/>LIBERADA <text:s text:c="9"/></text:p>
      <text:p text:style-name="Standard"><text:s text:c="3"/>12/04/1993 <text:s text:c="2"/>NAARA THICIANE FONSECA DIAS DOS SANTOS <text:s text:c="22"/>LIBERADO <text:s text:c="6"/></text:p>
      <text:p text:style-name="Standard">24/02/1989 <text:s text:c="2"/>SABRINA DA SILVA MARQUES DE SOUZA <text:s text:c="27"/>LIBERADA <text:s text:c="9"/></text:p>
      <text:p text:style-name="Standard"><text:s text:c="3"/>17/12/2007 <text:s text:c="2"/>VITOR GABRIEL MARQUES DA SILVA <text:s text:c="30"/>LIBERADO <text:s text:c="6"/></text:p>
      <text:p text:style-name="Standard">23/05/1992 <text:s text:c="2"/>SULMA FLORES MELENDE <text:s text:c="40"/>LIBERADA <text:s text:c="9"/></text:p>
      <text:p text:style-name="Standard"><text:s text:c="3"/>28/09/2013 <text:s text:c="2"/>MARIA VALENTYNA FLORES MEDEIROS <text:s text:c="29"/>LIBERADO <text:s text:c="6"/></text:p>
      <text:p text:style-name="Standard">13/09/1982 <text:s text:c="2"/>CARLA ERICA GONVALVES MOREIRA <text:s text:c="31"/>LIBERADA <text:s text:c="9"/></text:p>
      <text:p text:style-name="Standard"><text:s text:c="3"/>14/05/2018 <text:s text:c="2"/>LIVIA DE SOUZA MOREIRA <text:s text:c="38"/>LIBERADO <text:s text:c="6"/></text:p>
      <text:p text:style-name="Standard"><text:s text:c="3"/>03/12/2014 <text:s text:c="2"/>VIVIAN KAROLAYNE DE SOUZA MOREIRA <text:s text:c="27"/>LIBERADO <text:s text:c="6"/></text:p>
      <text:p text:style-name="Standard">08/07/1983 <text:s text:c="2"/>NAIARA BATISTA DE OLIVEIRA <text:s text:c="34"/>LIBERADA <text:s text:c="9"/></text:p>
      <text:p text:style-name="Standard"><text:s text:c="3"/>31/05/2018 <text:s text:c="2"/>BENICIO VALES FERREIRA <text:s text:c="38"/>LIBERADO <text:s text:c="6"/></text:p>
      <text:p text:style-name="Standard"><text:s text:c="3"/>15/08/2012 <text:s text:c="2"/>ANA CLARA KNOP HENRIQUES DE OLIVEIRA <text:s text:c="24"/>LIBERADO <text:s text:c="6"/></text:p>
      <text:p text:style-name="Standard">06/09/1971 <text:s text:c="2"/>JOSE CARLOS BARRETO <text:s text:c="41"/>LIBERADA <text:s text:c="9"/></text:p>
      <text:p text:style-name="Standard"><text:s text:c="3"/>06/09/1971 <text:s text:c="2"/>JOSE CARLOS BARRETO <text:s text:c="41"/>LIBERADO <text:s text:c="6"/></text:p>
      <text:p text:style-name="Standard">01/05/1982 <text:s text:c="2"/>RICARDO AUGUSTO MORENO BERTIOGA <text:s text:c="29"/>LIBERADA <text:s text:c="9"/></text:p>
      <text:p text:style-name="Standard"><text:s text:c="3"/>18/08/2017 <text:s text:c="2"/>MAYTE ALICE DE FARIA BERTIOGA <text:s text:c="31"/>LIBERADO <text:s text:c="6"/></text:p>
      <text:p text:style-name="Standard"><text:soft-page-break/><text:s text:c="3"/>22/07/2010 <text:s text:c="2"/>ERICK MATHEUS DE FARIA BERTIOGA <text:s text:c="29"/>LIBERADO <text:s text:c="6"/></text:p>
      <text:p text:style-name="Standard"><text:s text:c="3"/>28/03/2009 <text:s text:c="2"/>CHRISTOPHER CAIQUE DE FARIA BERTIOGA <text:s text:c="24"/>LIBERADO <text:s text:c="6"/></text:p>
      <text:p text:style-name="Standard">28/03/1977 <text:s text:c="2"/>RONI LUCIANO DE FARIA MOREIRA <text:s text:c="31"/>LIBERADA <text:s text:c="9"/></text:p>
      <text:p text:style-name="Standard"><text:s text:c="3"/>28/03/1977 <text:s text:c="2"/>RONI LUCIANO DE FARIA MOREIRA <text:s text:c="31"/>LIBERADO <text:s text:c="6"/></text:p>
      <text:p text:style-name="Standard">20/03/1989 <text:s text:c="2"/>JESSICA EVELIN AMARAL RODRIGUES <text:s text:c="29"/>LIBERADA <text:s text:c="9"/></text:p>
      <text:p text:style-name="Standard"><text:s text:c="3"/>27/02/2018 <text:s text:c="2"/>WESLEY AMARAL RODRIGUES VICENTE <text:s text:c="29"/>LIBERADO <text:s text:c="6"/></text:p>
      <text:p text:style-name="Standard"><text:s text:c="3"/>11/02/2016 <text:s text:c="2"/>BRAYAN AMARAL DOS SANTOS <text:s text:c="36"/>LIBERADO <text:s text:c="6"/></text:p>
      <text:p text:style-name="Standard"><text:s text:c="3"/>08/06/2013 <text:s text:c="2"/>EDUARDA MAYANA AMARAL DOS SANTOS <text:s text:c="28"/>LIBERADO <text:s text:c="6"/></text:p>
      <text:p text:style-name="Standard">26/09/1994 <text:s text:c="2"/>LUCAS APARECIDO FERNANDES <text:s text:c="35"/>LIBERADA <text:s text:c="9"/></text:p>
      <text:p text:style-name="Standard"><text:s text:c="3"/>26/09/1994 <text:s text:c="2"/>LUCAS APARECIDO FERNANDES <text:s text:c="35"/>LIBERADO <text:s text:c="6"/></text:p>
      <text:p text:style-name="Standard">22/09/1966 <text:s text:c="2"/>MARIA VALQUIRIA PEREIRA DE MOURA <text:s text:c="28"/>LIBERADA <text:s text:c="9"/></text:p>
      <text:p text:style-name="Standard"><text:s text:c="3"/>24/02/2008 <text:s text:c="2"/>VITORIA PEREIRA VALENTE <text:s text:c="37"/>LIBERADO <text:s text:c="6"/></text:p>
      <text:p text:style-name="Standard"><text:s text:c="3"/>16/04/2004 <text:s text:c="2"/>SABRINA DE MOURA SILVA <text:s text:c="38"/>LIBERADO <text:s text:c="6"/></text:p>
      <text:p text:style-name="Standard">06/02/1975 <text:s text:c="2"/>ESTER RODRIGUES CAVALCANTE <text:s text:c="34"/>LIBERADA <text:s text:c="9"/></text:p>
      <text:p text:style-name="Standard"><text:s text:c="3"/>06/02/1975 <text:s text:c="2"/>ESTER RODRIGUES CAVALCANTE <text:s text:c="34"/>LIBERADO <text:s text:c="6"/></text:p>
      <text:p text:style-name="Standard">16/05/1985 <text:s text:c="2"/>VAGNER CAMARGO DAMACENO <text:s text:c="37"/>LIBERADA <text:s text:c="9"/></text:p>
      <text:p text:style-name="Standard"><text:s text:c="3"/>06/10/2008 <text:s text:c="2"/>PYETTRO ANTONIO SILVA CAMARGO DAMACENO <text:s text:c="22"/>LIBERADO <text:s text:c="6"/></text:p>
      <text:p text:style-name="Standard"><text:s text:c="3"/>07/07/2005 <text:s text:c="2"/>WALLACE CRISTIAN SILVA CAMARGO <text:s text:c="30"/>LIBERADO <text:s text:c="6"/></text:p>
      <text:p text:style-name="Standard">08/01/1985 <text:s text:c="2"/>JOSIANE APARECIDA PROCOPIO DA SILVA <text:s text:c="25"/>LIBERADA <text:s text:c="9"/></text:p>
      <text:p text:style-name="Standard"><text:s text:c="3"/>06/04/2018 <text:s text:c="2"/>IGOR FERNANDO PROCOPIO DA SILVA <text:s text:c="29"/>LIBERADO <text:s text:c="6"/></text:p>
      <text:p text:style-name="Standard"><text:s text:c="3"/>31/03/2014 <text:s text:c="2"/>LYARA FERNANDA PROCOPIO DA SILVA <text:s text:c="28"/>LIBERADO <text:s text:c="6"/></text:p>
      <text:p text:style-name="Standard"><text:s text:c="3"/>04/12/2012 <text:s text:c="2"/>YSABELLA FERNANDA PROCOPIO DA SILVA <text:s text:c="25"/>LIBERADO <text:s text:c="6"/></text:p>
      <text:p text:style-name="Standard"><text:s text:c="3"/>27/11/2005 <text:s text:c="2"/>YAGO ARMANDO PROCOPIO CHAVES <text:s text:c="32"/>LIBERADO <text:s text:c="6"/></text:p>
      <text:p text:style-name="Standard">07/05/1984 <text:s text:c="2"/>ANA CLEA ARAUJO SANTOS <text:s text:c="38"/>LIBERADA <text:s text:c="9"/></text:p>
      <text:p text:style-name="Standard"><text:s text:c="3"/>19/09/2012 <text:s text:c="2"/>HELENA ESTER ARAUJO NEVES <text:s text:c="35"/>LIBERADO <text:s text:c="6"/></text:p>
      <text:p text:style-name="Standard">25/09/1982 <text:s text:c="2"/>ADRIANA SPOSITO DA SILVA <text:s text:c="36"/>LIBERADA <text:s text:c="9"/></text:p>
      <text:p text:style-name="Standard"><text:s text:c="3"/>30/01/2016 <text:s text:c="2"/>SARA SPOSITO DA SILVA <text:s text:c="39"/>LIBERADO <text:s text:c="6"/></text:p>
      <text:p text:style-name="Standard"><text:s text:c="3"/>24/07/2013 <text:s text:c="2"/>DANIEL SPOSITO DA SILVA <text:s text:c="37"/>LIBERADO <text:s text:c="6"/></text:p>
      <text:p text:style-name="Standard">08/04/1984 <text:s text:c="2"/>JEFERSON FERREIRA MARQUES <text:s text:c="35"/>LIBERADA <text:s text:c="9"/></text:p>
      <text:p text:style-name="Standard"><text:s text:c="3"/>08/04/1984 <text:s text:c="2"/>JEFERSON FERREIRA MARQUES <text:s text:c="35"/>LIBERADO <text:s text:c="6"/></text:p>
      <text:p text:style-name="Standard">10/09/1982 <text:s text:c="2"/>REGINA CELIA DA SILVA <text:s text:c="39"/>LIBERADA <text:s text:c="9"/></text:p>
      <text:p text:style-name="Standard"><text:s text:c="3"/>10/09/1982 <text:s text:c="2"/>REGINA CELIA DA SILVA <text:s text:c="39"/>LIBERADO <text:s text:c="6"/></text:p>
      <text:p text:style-name="Standard"><text:s text:c="3"/>17/11/2006 <text:s text:c="2"/>MARIA HELENA DA SILVA PINHEIRO <text:s text:c="30"/>LIBERADO <text:s text:c="6"/></text:p>
      <text:p text:style-name="Standard">23/06/1982 <text:s text:c="2"/>ARETHA MOREIRA BARROSO <text:s text:c="38"/>LIBERADA <text:s text:c="9"/></text:p>
      <text:p text:style-name="Standard"><text:s text:c="3"/>08/02/2014 <text:s text:c="2"/>ISABELLA BARROSO RODRIGUES <text:s text:c="34"/>LIBERADO <text:s text:c="6"/></text:p>
      <text:p text:style-name="Standard"><text:s text:c="3"/>24/09/2010 <text:s text:c="2"/>LUIZ GABRIEL BARROSO SANT ANA DA SILVA <text:s text:c="22"/>LIBERADO <text:s text:c="6"/></text:p>
      <text:p text:style-name="Standard"><text:s text:c="3"/>16/09/2007 <text:s text:c="2"/>LUDMILA BARROSO DA SILVA <text:s text:c="36"/>LIBERADO <text:s text:c="6"/></text:p>
      <text:p text:style-name="Standard"><text:s text:c="3"/>29/05/2005 <text:s text:c="2"/>SAMUEL FABIANO CARDOSO BARROSO <text:s text:c="30"/>LIBERADO <text:s text:c="6"/></text:p>
      <text:p text:style-name="Standard">06/08/1989 <text:s text:c="2"/>CAMILA APARECIDA DOS SANTOS PEREIRA DA SILVA <text:s text:c="16"/>LIBERADA <text:s text:c="9"/></text:p>
      <text:p text:style-name="Standard"><text:s text:c="3"/>27/03/2018 <text:s text:c="2"/>ENZO CAUA SANTOS DE OLIVEIRA <text:s text:c="32"/>LIBERADO <text:s text:c="6"/></text:p>
      <text:p text:style-name="Standard"><text:s text:c="3"/>24/05/2015 <text:s text:c="2"/>PYETRA DOS SANTOS PEREIRA SILVA <text:s text:c="29"/>LIBERADO <text:s text:c="6"/></text:p>
      <text:p text:style-name="Standard"><text:s text:c="3"/>07/12/2003 <text:s text:c="2"/>NICOLY LARISSA DOS SANTOS <text:s text:c="35"/>LIBERADO <text:s text:c="6"/></text:p>
      <text:p text:style-name="Standard">06/07/1982 <text:s text:c="2"/>LILIANE RODRIGUES GARCIA DE SOUZA <text:s text:c="27"/>LIBERADA <text:s text:c="9"/></text:p>
      <text:p text:style-name="Standard"><text:s text:c="3"/>19/02/2018 <text:s text:c="2"/>MARIA KEVILLYN GARCIA MONTEIRO <text:s text:c="30"/>LIBERADO <text:s text:c="6"/></text:p>
      <text:p text:style-name="Standard"><text:s text:c="3"/>03/02/2014 <text:s text:c="2"/>ANA KEMILLY GARCIA MONTEIRO <text:s text:c="33"/>LIBERADO <text:s text:c="6"/></text:p>
      <text:p text:style-name="Standard"><text:s text:c="3"/>11/02/2007 <text:s text:c="2"/>KIMBERLLY APARECIDA GARCIA MONTEIRO <text:s text:c="25"/>LIBERADO <text:s text:c="6"/></text:p>
      <text:p text:style-name="Standard">04/01/1984 <text:s text:c="2"/>CLAUDIA CAROLINA DOS SANTOS ALVES <text:s text:c="27"/>LIBERADA <text:s text:c="9"/></text:p>
      <text:p text:style-name="Standard"><text:s text:c="3"/>18/07/2016 <text:s text:c="2"/>MURILO ALVES RODRIGUES <text:s text:c="38"/>LIBERADO <text:s text:c="6"/></text:p>
      <text:p text:style-name="Standard"><text:s text:c="3"/>22/04/2008 <text:s text:c="2"/>VINICIUS ALVES RIBEIRO <text:s text:c="38"/>LIBERADO <text:s text:c="6"/></text:p>
      <text:p text:style-name="Standard"><text:s text:c="3"/>03/11/2005 <text:s text:c="2"/>GUILHERME ALVES RIBEIRO <text:s text:c="37"/>LIBERADO <text:s text:c="6"/></text:p>
      <text:p text:style-name="Standard">08/10/1982 <text:s text:c="2"/>WUILMA GOMES FERREIRA DOS SANTOS <text:s text:c="28"/>LIBERADA <text:s text:c="9"/></text:p>
      <text:p text:style-name="Standard"><text:soft-page-break/><text:s text:c="3"/>26/10/2010 <text:s text:c="2"/>MIGUEL FERREIRA DOS SANTOS <text:s text:c="34"/>LIBERADO <text:s text:c="6"/></text:p>
      <text:p text:style-name="Standard"><text:s text:c="3"/>27/09/2006 <text:s text:c="2"/>RAYANE FERREIRA DOS SANTOS <text:s text:c="34"/>LIBERADO <text:s text:c="6"/></text:p>
      <text:p text:style-name="Standard"><text:s text:c="3"/>29/07/2005 <text:s text:c="2"/>RICHARD KAIO FERREIRA DOS SANTOS <text:s text:c="28"/>LIBERADO <text:s text:c="6"/></text:p>
      <text:p text:style-name="Standard">09/09/1982 <text:s text:c="2"/>ERIKA FERNANDES CAMARGO <text:s text:c="37"/>LIBERADA <text:s text:c="9"/></text:p>
      <text:p text:style-name="Standard"><text:s text:c="3"/>29/11/2009 <text:s text:c="2"/>CHRISTIAN FERNANDES CAMARGO PEREIRA GALDINO <text:s text:c="17"/>LIBERADO <text:s text:c="6"/></text:p>
      <text:p text:style-name="Standard">23/11/1984 <text:s text:c="2"/>KATIA MARQUES DE ALMEIDA <text:s text:c="36"/>LIBERADA <text:s text:c="9"/></text:p>
      <text:p text:style-name="Standard"><text:s text:c="3"/>05/11/2013 <text:s text:c="2"/>DOMINIK MARQUES NERI <text:s text:c="40"/>LIBERADO <text:s text:c="6"/></text:p>
      <text:p text:style-name="Standard"><text:s text:c="3"/>17/03/2011 <text:s text:c="2"/>BEATRIZ MARQUES ARAGAO DOS SANTOS <text:s text:c="27"/>LIBERADO <text:s text:c="6"/></text:p>
      <text:p text:style-name="Standard"><text:s text:c="3"/>05/06/2006 <text:s text:c="2"/>JHONATAN MARQUES ARAGAO DOS SANTOS <text:s text:c="26"/>LIBERADO <text:s text:c="6"/></text:p>
      <text:p text:style-name="Standard">18/04/1987 <text:s text:c="2"/>REGINA DELFINA GUIMARAES <text:s text:c="36"/>BLOQUEADA <text:s text:c="8"/></text:p>
      <text:p text:style-name="Standard"><text:s text:c="3"/>18/05/2016 <text:s text:c="2"/>ANA LUIZA DELFINA SANTOS <text:s text:c="36"/>BLOQUEADO <text:s text:c="5"/></text:p>
      <text:p text:style-name="Standard"><text:s text:c="3"/>04/12/2006 <text:s text:c="2"/>JULIA DELFINA XAVIER <text:s text:c="40"/>BLOQUEADO <text:s text:c="5"/></text:p>
      <text:p text:style-name="Standard">12/02/1983 <text:s text:c="2"/>RENATA CRISTINA NOGUEIRA <text:s text:c="36"/>LIBERADA <text:s text:c="9"/></text:p>
      <text:p text:style-name="Standard"><text:s text:c="3"/>05/07/2019 <text:s text:c="2"/>LUCAS GABRIEL NOGUEIRA <text:s text:c="38"/>LIBERADO <text:s text:c="6"/></text:p>
      <text:p text:style-name="Standard"><text:s text:c="3"/>19/05/2011 <text:s text:c="2"/>LARA SOPHIA NOGUEIRA DE OLIVEIRA <text:s text:c="28"/>LIBERADO <text:s text:c="6"/></text:p>
      <text:p text:style-name="Standard">13/02/1984 <text:s text:c="2"/>FABRICIA CAROLINA ALVES DA SILVA <text:s text:c="28"/>LIBERADA <text:s text:c="9"/></text:p>
      <text:p text:style-name="Standard"><text:s text:c="3"/>25/05/2019 <text:s text:c="2"/>PEDRO MIGUEL ALVES DA SILVA <text:s text:c="33"/>LIBERADO <text:s text:c="6"/></text:p>
      <text:p text:style-name="Standard"><text:s text:c="3"/>15/04/2015 <text:s text:c="2"/>SOPHIA VITORIA ALVES MEDEIROS <text:s text:c="31"/>LIBERADO <text:s text:c="6"/></text:p>
      <text:p text:style-name="Standard"><text:s text:c="3"/>09/02/2011 <text:s text:c="2"/>ALICIA GOMES DA SILVA <text:s text:c="39"/>LIBERADO <text:s text:c="6"/></text:p>
      <text:p text:style-name="Standard"><text:s text:c="3"/>14/09/2009 <text:s text:c="2"/>DANIEL GOMES DA SILVA <text:s text:c="39"/>LIBERADO <text:s text:c="6"/></text:p>
      <text:p text:style-name="Standard"><text:s text:c="3"/>18/02/2006 <text:s text:c="2"/>EMYLIN NICOLE ALVES MARCONDES CAMARGO <text:s text:c="23"/>LIBERADO <text:s text:c="6"/></text:p>
      <text:p text:style-name="Standard">13/06/1983 <text:s text:c="2"/>DEBORA DE JESUS PEREIRA <text:s text:c="37"/>LIBERADA <text:s text:c="9"/></text:p>
      <text:p text:style-name="Standard"><text:s text:c="3"/>08/08/2013 <text:s text:c="2"/>LARYSSA MANUELLA DE JESUS PEREIRA <text:s text:c="27"/>LIBERADO <text:s text:c="6"/></text:p>
      <text:p text:style-name="Standard"><text:s text:c="3"/>23/02/2006 <text:s text:c="2"/>JULIA DE JESUS PEREIRA <text:s text:c="38"/>LIBERADO <text:s text:c="6"/></text:p>
      <text:p text:style-name="Standard">12/10/1985 <text:s text:c="2"/>JOELMA BRUNES DA ROCHA <text:s text:c="38"/>LIBERADA <text:s text:c="9"/></text:p>
      <text:p text:style-name="Standard"><text:s text:c="3"/>21/11/2019 <text:s text:c="2"/>DAVI BRUNES DA ROCHA SANTOS <text:s text:c="33"/>LIBERADO <text:s text:c="6"/></text:p>
      <text:p text:style-name="Standard">07/05/1988 <text:s text:c="2"/>ELAINE CRISTINA BREVE REIS <text:s text:c="34"/>LIBERADA <text:s text:c="9"/></text:p>
      <text:p text:style-name="Standard"><text:s text:c="3"/>21/10/2013 <text:s text:c="2"/>MICAELA IONA REIS SANTOS <text:s text:c="36"/>LIBERADO <text:s text:c="6"/></text:p>
      <text:p text:style-name="Standard"><text:s text:c="3"/>21/10/2013 <text:s text:c="2"/>ITALO RAVI REIS SANTOS <text:s text:c="38"/>LIBERADO <text:s text:c="6"/></text:p>
      <text:p text:style-name="Standard">26/09/1982 <text:s text:c="2"/>AMANDA GRAZIELA GOMES DA SILVA <text:s text:c="30"/>LIBERADA <text:s text:c="9"/></text:p>
      <text:p text:style-name="Standard"><text:s text:c="3"/>29/10/2018 <text:s text:c="2"/>BIANCA GOMES DA SILVA <text:s text:c="39"/>LIBERADO <text:s text:c="6"/></text:p>
      <text:p text:style-name="Standard"><text:s text:c="3"/>25/07/2011 <text:s text:c="2"/>DAVI GOMES SOARES <text:s text:c="43"/>LIBERADO <text:s text:c="6"/></text:p>
      <text:p text:style-name="Standard">05/04/1986 <text:s text:c="2"/>LISIA CRISTINA DA CRUZ BARROS VIEIRA <text:s text:c="24"/>LIBERADA <text:s text:c="9"/></text:p>
      <text:p text:style-name="Standard"><text:s text:c="3"/>13/06/2014 <text:s text:c="2"/>ALICIA CAROLINE DA CRUZ VIEIRA <text:s text:c="30"/>LIBERADO <text:s text:c="6"/></text:p>
      <text:p text:style-name="Standard">27/10/1979 <text:s text:c="2"/>ETELVINO CONRADO DE CARVALHO NETO <text:s text:c="27"/>LIBERADA <text:s text:c="9"/></text:p>
      <text:p text:style-name="Standard"><text:s text:c="3"/>27/10/1979 <text:s text:c="2"/>ETELVINO CONRADO DE CARVALHO NETO <text:s text:c="27"/>LIBERADO <text:s text:c="6"/></text:p>
      <text:p text:style-name="Standard">11/10/1986 <text:s text:c="2"/>EDRIELI PEREIRA CLEMENTE <text:s text:c="36"/>LIBERADA <text:s text:c="9"/></text:p>
      <text:p text:style-name="Standard"><text:s text:c="3"/>10/12/2008 <text:s text:c="2"/>KAUA HENRY DA SILVA CLEMENTE <text:s text:c="32"/>LIBERADO <text:s text:c="6"/></text:p>
      <text:p text:style-name="Standard">12/06/1987 <text:s text:c="2"/>ROBERTA JENNIFER RIBEIRO CRISOSTOMO <text:s text:c="25"/>LIBERADA <text:s text:c="9"/></text:p>
      <text:p text:style-name="Standard"><text:s text:c="3"/>12/03/2019 <text:s text:c="2"/>GUILHERME CRISOSTOMO GASPAR <text:s text:c="33"/>LIBERADO <text:s text:c="6"/></text:p>
      <text:p text:style-name="Standard"><text:s text:c="3"/>22/11/2016 <text:s text:c="2"/>VALENTINA CRISOSTOMO GASPAR <text:s text:c="33"/>LIBERADO <text:s text:c="6"/></text:p>
      <text:p text:style-name="Standard"><text:s text:c="3"/>22/11/2016 <text:s text:c="2"/>ALICE CRISOSTOMO GASPAR <text:s text:c="37"/>LIBERADO <text:s text:c="6"/></text:p>
      <text:p text:style-name="Standard"><text:s text:c="3"/>19/05/2015 <text:s text:c="2"/>MIGUEL LEONARDO CRISOSTOMO GASPAR <text:s text:c="27"/>LIBERADO <text:s text:c="6"/></text:p>
      <text:p text:style-name="Standard"><text:s text:c="3"/>20/07/2010 <text:s text:c="2"/>MATHEUS GABRIEL CRISOSTOMO VIEIRA <text:s text:c="27"/>LIBERADO <text:s text:c="6"/></text:p>
      <text:p text:style-name="Standard">19/03/1988 <text:s text:c="2"/>DENILZA DE AMORIM ANTONIO <text:s text:c="35"/>LIBERADA <text:s text:c="9"/></text:p>
      <text:p text:style-name="Standard"><text:s text:c="3"/>20/02/2004 <text:s text:c="2"/>SENEVAL DE AMORIM MOREIRA <text:s text:c="35"/>LIBERADO <text:s text:c="6"/></text:p>
      <text:p text:style-name="Standard">15/09/1981 <text:s text:c="2"/>PRISCILA DUARTE CHAGAS <text:s text:c="38"/>LIBERADA <text:s text:c="9"/></text:p>
      <text:p text:style-name="Standard"><text:s text:c="3"/>07/08/2018 <text:s text:c="2"/>KEVILLYN DUARTE CHAGAS SANTOS <text:s text:c="31"/>LIBERADO <text:s text:c="6"/></text:p>
      <text:p text:style-name="Standard"><text:s text:c="3"/>28/08/2016 <text:s text:c="2"/>EMILY DUARTE CHAGAS SANTOS <text:s text:c="34"/>LIBERADO <text:s text:c="6"/></text:p>
      <text:p text:style-name="Standard">07/04/1961 <text:s text:c="2"/>MARLI SANTOS DE ASSIS MENEZES <text:s text:c="31"/>LIBERADA <text:s text:c="9"/></text:p>
      <text:p text:style-name="Standard"><text:s text:c="3"/>24/07/2005 <text:s text:c="2"/>MARCOS HENRIQUE SANTOS DE MENEZES <text:s text:c="27"/>LIBERADO <text:s text:c="6"/></text:p>
      <text:p text:style-name="Standard"><text:soft-page-break/>05/01/1986 <text:s text:c="2"/>DAYANA GABRIELA DE JESUS <text:s text:c="36"/>LIBERADA <text:s text:c="9"/></text:p>
      <text:p text:style-name="Standard"><text:s text:c="3"/>26/04/2008 <text:s text:c="2"/>MARIANE DE PAULA TEIXEIRA <text:s text:c="35"/>LIBERADO <text:s text:c="6"/></text:p>
      <text:p text:style-name="Standard"><text:s text:c="3"/>26/04/2008 <text:s text:c="2"/>MURILO DE PAULA TEIXEIRA <text:s text:c="36"/>LIBERADO <text:s text:c="6"/></text:p>
      <text:p text:style-name="Standard">05/06/1977 <text:s text:c="2"/>DANIELA APARECIDA JACOPUCCI <text:s text:c="33"/>LIBERADA <text:s text:c="9"/></text:p>
      <text:p text:style-name="Standard"><text:s text:c="3"/>12/11/2013 <text:s text:c="2"/>SARA JACOPUCCI <text:s text:c="46"/>LIBERADO <text:s text:c="6"/></text:p>
      <text:p text:style-name="Standard"><text:s text:c="3"/>26/09/2009 <text:s text:c="2"/>ANA JULIA JACOPUCCI VITORINO <text:s text:c="32"/>LIBERADO <text:s text:c="6"/></text:p>
      <text:p text:style-name="Standard">13/02/1983 <text:s text:c="2"/>MARINALVA OLIVEIRA DA SILVA SANTOS <text:s text:c="26"/>LIBERADA <text:s text:c="9"/></text:p>
      <text:p text:style-name="Standard"><text:s text:c="3"/>21/12/2017 <text:s text:c="2"/>GUSTAVO OLIVEIRA DOS SANTOS <text:s text:c="33"/>LIBERADO <text:s text:c="6"/></text:p>
      <text:p text:style-name="Standard"><text:s text:c="3"/>25/01/2010 <text:s text:c="2"/>VANESSA OLIVEIRA DOS SANTOS <text:s text:c="33"/>LIBERADO <text:s text:c="6"/></text:p>
      <text:p text:style-name="Standard">10/04/1987 <text:s text:c="2"/>KARINA PEREIRA GONCALVES COSTA <text:s text:c="30"/>LIBERADA <text:s text:c="9"/></text:p>
      <text:p text:style-name="Standard"><text:s text:c="3"/>23/02/2012 <text:s text:c="2"/>ARTHUR HENRIQUE GONCALVES COSTA <text:s text:c="29"/>LIBERADO <text:s text:c="6"/></text:p>
      <text:p text:style-name="Standard"><text:s text:c="3"/>17/03/2008 <text:s text:c="2"/>ANDRE MIGUEL GONCALVES COSTA <text:s text:c="32"/>LIBERADO <text:s text:c="6"/></text:p>
      <text:p text:style-name="Standard">05/02/1992 <text:s text:c="2"/>VIVIAN GIANELLI SILVA DE OLIVEIRA <text:s text:c="27"/>LIBERADA <text:s text:c="9"/></text:p>
      <text:p text:style-name="Standard"><text:s text:c="3"/>18/12/2009 <text:s text:c="2"/>GABRIEL GIANELLI DE OLIVEIRA <text:s text:c="32"/>LIBERADO <text:s text:c="6"/></text:p>
      <text:p text:style-name="Standard">29/03/1985 <text:s text:c="2"/>DANIELLE BORGES VIEIRA <text:s text:c="38"/>LIBERADA <text:s text:c="9"/></text:p>
      <text:p text:style-name="Standard"><text:s text:c="3"/>16/12/2012 <text:s text:c="2"/>GABRIELY DOS SANTOS BORGES <text:s text:c="34"/>LIBERADO <text:s text:c="6"/></text:p>
      <text:p text:style-name="Standard"><text:s text:c="3"/>20/07/2007 <text:s text:c="2"/>VINICIUS BORGES DOS SANTOS <text:s text:c="34"/>LIBERADO <text:s text:c="6"/></text:p>
      <text:p text:style-name="Standard">05/02/1985 <text:s text:c="2"/>PAOLA MICHELLI DE MOURA OLIVEIRA <text:s text:c="28"/>LIBERADA <text:s text:c="9"/></text:p>
      <text:p text:style-name="Standard"><text:s text:c="3"/>10/11/2016 <text:s text:c="2"/>NICOLLY CRISTINE DE OLIVEIRA <text:s text:c="32"/>LIBERADO <text:s text:c="6"/></text:p>
      <text:p text:style-name="Standard"><text:s text:c="3"/>15/05/2015 <text:s text:c="2"/>NATIELY VITORIA DE MOURA OLIVEIRA <text:s text:c="27"/>LIBERADO <text:s text:c="6"/></text:p>
      <text:p text:style-name="Standard">20/10/1983 <text:s text:c="2"/>CLAUDEMIR COSME CUPERTINO <text:s text:c="35"/>LIBERADA <text:s text:c="9"/></text:p>
      <text:p text:style-name="Standard"><text:s text:c="3"/>20/10/1983 <text:s text:c="2"/>CLAUDEMIR COSME CUPERTINO <text:s text:c="35"/>LIBERADO <text:s text:c="6"/></text:p>
      <text:p text:style-name="Standard">15/10/1973 <text:s text:c="2"/>CARMELITA MARIA FERREIRA DOS SANTOS <text:s text:c="25"/>LIBERADA <text:s text:c="9"/></text:p>
      <text:p text:style-name="Standard"><text:s text:c="3"/>05/05/2010 <text:s text:c="2"/>RAFAEL WILLIAN DE PAULA SANTOS <text:s text:c="30"/>LIBERADO <text:s text:c="6"/></text:p>
      <text:p text:style-name="Standard">28/07/1986 <text:s text:c="2"/>ROSEMARY DE OLIVEIRA DE SOUZA DOS SANTOS <text:s text:c="20"/>LIBERADA <text:s text:c="9"/></text:p>
      <text:p text:style-name="Standard"><text:s text:c="3"/>24/04/2017 <text:s text:c="2"/>KAYKY MARCOS DE SOUZA DOS SANTOS <text:s text:c="28"/>LIBERADO <text:s text:c="6"/></text:p>
      <text:p text:style-name="Standard"><text:s text:c="3"/>15/12/2014 <text:s text:c="2"/>MARIA VICTORIA DE SOUZA DOS SANTOS <text:s text:c="26"/>LIBERADO <text:s text:c="6"/></text:p>
      <text:p text:style-name="Standard"><text:s text:c="3"/>02/04/2012 <text:s text:c="2"/>JOAO VICTOR DE SOUZA DOS SANTOS <text:s text:c="29"/>LIBERADO <text:s text:c="6"/></text:p>
      <text:p text:style-name="Standard"><text:s text:c="3"/>26/05/2008 <text:s text:c="2"/>JHONNY DE SOUZA FONTOURA <text:s text:c="36"/>LIBERADO <text:s text:c="6"/></text:p>
      <text:p text:style-name="Standard">03/02/1961 <text:s text:c="2"/>DALVA MARIA CARVALHO <text:s text:c="40"/>LIBERADA <text:s text:c="9"/></text:p>
      <text:p text:style-name="Standard"><text:s text:c="3"/>03/02/1961 <text:s text:c="2"/>DALVA MARIA CARVALHO <text:s text:c="40"/>LIBERADO <text:s text:c="6"/></text:p>
      <text:p text:style-name="Standard">16/10/1998 <text:s text:c="2"/>FABIO DOS SANTOS ALEXANDRINO <text:s text:c="32"/>LIBERADA <text:s text:c="9"/></text:p>
      <text:p text:style-name="Standard"><text:s text:c="3"/>16/10/1998 <text:s text:c="2"/>FABIO DOS SANTOS ALEXANDRINO <text:s text:c="32"/>LIBERADO <text:s text:c="6"/></text:p>
      <text:p text:style-name="Standard">14/09/1976 <text:s text:c="2"/>DULCINEIA LORENZOTTI DE OLIVEIRA <text:s text:c="28"/>LIBERADA <text:s text:c="9"/></text:p>
      <text:p text:style-name="Standard"><text:s text:c="3"/>16/09/2003 <text:s text:c="2"/>ARELLY LORENZOTTI DE OLIVEIRA <text:s text:c="31"/>LIBERADO <text:s text:c="6"/></text:p>
      <text:p text:style-name="Standard">09/10/1986 <text:s text:c="2"/>DANIELY APARECIDA CANDIDA PEREIRA <text:s text:c="27"/>LIBERADA <text:s text:c="9"/></text:p>
      <text:p text:style-name="Standard"><text:s text:c="3"/>14/06/2014 <text:s text:c="2"/>OLIVIA CANDIDO SILVEIRA <text:s text:c="37"/>LIBERADO <text:s text:c="6"/></text:p>
      <text:p text:style-name="Standard"><text:s text:c="3"/>06/01/2013 <text:s text:c="2"/>IRIS CANDIDO SILVEIRA <text:s text:c="39"/>LIBERADO <text:s text:c="6"/></text:p>
      <text:p text:style-name="Standard">03/12/1977 <text:s text:c="2"/>VANESSA DE OLIVEIRA COSTA <text:s text:c="35"/>LIBERADA <text:s text:c="9"/></text:p>
      <text:p text:style-name="Standard"><text:s text:c="3"/>07/02/2011 <text:s text:c="2"/>ALAUANA ODARA DE OLIVEIRA SOUZA <text:s text:c="29"/>LIBERADO <text:s text:c="6"/></text:p>
      <text:p text:style-name="Standard">09/09/1984 <text:s text:c="2"/>MARCIA APARECIDA DOS REIS <text:s text:c="35"/>LIBERADA <text:s text:c="9"/></text:p>
      <text:p text:style-name="Standard"><text:s text:c="3"/>29/11/2003 <text:s text:c="2"/>DENISE NICOLY ISIDORO <text:s text:c="39"/>LIBERADO <text:s text:c="6"/></text:p>
      <text:p text:style-name="Standard">25/10/1979 <text:s text:c="2"/>KARINA OLIVIA RODRIGUES DOS SANTOS FERREIRA <text:s text:c="17"/>LIBERADA <text:s text:c="9"/></text:p>
      <text:p text:style-name="Standard"><text:s text:c="3"/>05/11/2003 <text:s text:c="2"/>JHONATA DOS SANTOS FERREIRA <text:s text:c="33"/>LIBERADO <text:s text:c="6"/></text:p>
      <text:p text:style-name="Standard">29/11/1990 <text:s text:c="2"/>LUANA CAMPOS RAMOS <text:s text:c="42"/>LIBERADA <text:s text:c="9"/></text:p>
      <text:p text:style-name="Standard"><text:s text:c="3"/>23/10/2018 <text:s text:c="2"/>MIRELLA MANUELA CAMPOS RAMOS <text:s text:c="32"/>LIBERADO <text:s text:c="6"/></text:p>
      <text:p text:style-name="Standard"><text:s text:c="3"/>21/07/2012 <text:s text:c="2"/>BIANCA VITORIA CAMPOS RAMOS <text:s text:c="33"/>LIBERADO <text:s text:c="6"/></text:p>
      <text:p text:style-name="Standard"><text:s text:c="3"/>07/07/2009 <text:s text:c="2"/>MARIA EDUARDA DOS RAMOS CAMPOS <text:s text:c="30"/>LIBERADO <text:s text:c="6"/></text:p>
      <text:p text:style-name="Standard"><text:s text:c="3"/>12/05/2008 <text:s text:c="2"/>ANA CLARA DOS RAMOS CAMPOS <text:s text:c="34"/>LIBERADO <text:s text:c="6"/></text:p>
      <text:p text:style-name="Standard">15/06/1996 <text:s text:c="2"/>JULIELY GOMES DE LIMA <text:s text:c="39"/>LIBERADA <text:s text:c="9"/></text:p>
      <text:p text:style-name="Standard"><text:s text:c="3"/>22/03/2017 <text:s text:c="2"/>DAVI LUCCA GOMES PEDRO <text:s text:c="38"/>LIBERADO <text:s text:c="6"/></text:p>
      <text:p text:style-name="Standard">17/04/1986 <text:s text:c="2"/>KAREN DA SILVA REIS <text:s text:c="41"/>LIBERADA <text:s text:c="9"/></text:p>
      <text:p text:style-name="Standard"><text:soft-page-break/><text:s text:c="3"/>17/04/1986 <text:s text:c="2"/>KAREN DA SILVA REIS <text:s text:c="41"/>LIBERADA <text:s text:c="6"/></text:p>
      <text:p text:style-name="Standard"><text:s text:c="3"/>02/11/2004 <text:s text:c="2"/>ARTHUR YAGO DA SILVA COSTA <text:s text:c="34"/>LIBERADO <text:s text:c="6"/></text:p>
      <text:p text:style-name="Standard"><text:s text:c="3"/>01/03/2003 <text:s text:c="2"/>YASMIN DA SILVA COSTA <text:s text:c="39"/>LIBERADO <text:s text:c="6"/></text:p>
      <text:p text:style-name="Standard">10/11/1985 <text:s text:c="2"/>DAIANE ESTEVAM DE JESUS MORGADO <text:s text:c="29"/>LIBERADA <text:s text:c="9"/></text:p>
      <text:p text:style-name="Standard"><text:s text:c="3"/>31/01/2020 <text:s text:c="2"/>PEDRO GABRIEL MORGADO DE JESUS <text:s text:c="30"/>LIBERADO <text:s text:c="6"/></text:p>
      <text:p text:style-name="Standard"><text:s text:c="3"/>23/12/2015 <text:s text:c="2"/>REBACCA MORGADO DE JESUS <text:s text:c="36"/>LIBERADO <text:s text:c="6"/></text:p>
      <text:p text:style-name="Standard">17/11/1987 <text:s text:c="2"/>GLEICE MARA FERNANDES DE ALMEIDA <text:s text:c="28"/>LIBERADA <text:s text:c="9"/></text:p>
      <text:p text:style-name="Standard"><text:s text:c="3"/>11/11/2018 <text:s text:c="2"/>LUAN HENRIQUE DE ALMEIDA <text:s text:c="36"/>LIBERADO <text:s text:c="6"/></text:p>
      <text:p text:style-name="Standard"><text:s text:c="3"/>13/04/2017 <text:s text:c="2"/>ENZO FERNANDES DE ALMEIDA <text:s text:c="35"/>LIBERADO <text:s text:c="6"/></text:p>
      <text:p text:style-name="Standard">20/07/1983 <text:s text:c="2"/>FERNANDA GOMES DA SILVA <text:s text:c="37"/>LIBERADA <text:s text:c="9"/></text:p>
      <text:p text:style-name="Standard"><text:s text:c="3"/>08/06/2011 <text:s text:c="2"/>YASMIN GOMES DA SILVA <text:s text:c="39"/>LIBERADO <text:s text:c="6"/></text:p>
      <text:p text:style-name="Standard"><text:s text:c="3"/>24/09/2004 <text:s text:c="2"/>WESLLEY GOMES DA SILVA <text:s text:c="38"/>LIBERADO <text:s text:c="6"/></text:p>
      <text:p text:style-name="Standard">31/12/1981 <text:s text:c="2"/>LUCILENE GOMES BEZERRA <text:s text:c="38"/>LIBERADA <text:s text:c="9"/></text:p>
      <text:p text:style-name="Standard"><text:s text:c="3"/>24/02/2005 <text:s text:c="2"/>STHEFANY BEZERRA DE BRITO <text:s text:c="35"/>LIBERADO <text:s text:c="6"/></text:p>
      <text:p text:style-name="Standard">15/08/1986 <text:s text:c="2"/>RODRIGO ROCHA FERREIRA <text:s text:c="38"/>LIBERADA <text:s text:c="9"/></text:p>
      <text:p text:style-name="Standard"><text:s text:c="3"/>17/08/2018 <text:s text:c="2"/>DOROTHY ROCHA RIBEIRO <text:s text:c="39"/>LIBERADO <text:s text:c="6"/></text:p>
      <text:p text:style-name="Standard"><text:s text:c="3"/>28/11/2010 <text:s text:c="2"/>KAUN GABRIEL RIBEIRO DOS SANTOS <text:s text:c="29"/>LIBERADO <text:s text:c="6"/></text:p>
      <text:p text:style-name="Standard">18/05/1986 <text:s text:c="2"/>NILZA XAVIER CARVALHO <text:s text:c="39"/>LIBERADA <text:s text:c="9"/></text:p>
      <text:p text:style-name="Standard"><text:s text:c="3"/>06/07/2015 <text:s text:c="2"/>MARIA LUIZA XAVIER CARVALHO <text:s text:c="33"/>LIBERADO <text:s text:c="6"/></text:p>
      <text:p text:style-name="Standard"><text:s text:c="3"/>27/09/2010 <text:s text:c="2"/>ANA CLARA XAVIER CARVALHO <text:s text:c="35"/>LIBERADO <text:s text:c="6"/></text:p>
      <text:p text:style-name="Standard">23/03/1994 <text:s text:c="2"/>PAMELA FRANCIELE BORTOLONI DOS SANTOS <text:s text:c="23"/>LIBERADA <text:s text:c="9"/></text:p>
      <text:p text:style-name="Standard"><text:s text:c="3"/>23/03/1994 <text:s text:c="2"/>PAMELA FRANCIELE BORTOLONI DOS SANTOS <text:s text:c="23"/>LIBERADO <text:s text:c="6"/></text:p>
      <text:p text:style-name="Standard"><text:s text:c="3"/>14/10/2014 <text:s text:c="2"/>LEONARDO BORTOLONI DOS SANTOS <text:s text:c="31"/>LIBERADO <text:s text:c="6"/></text:p>
      <text:p text:style-name="Standard">01/01/1988 <text:s text:c="2"/>JULIANA DA SILVA BENTO <text:s text:c="38"/>LIBERADA <text:s text:c="9"/></text:p>
      <text:p text:style-name="Standard"><text:s text:c="3"/>04/10/2010 <text:s text:c="2"/>AGATHA LUIZA BENTO FERNANDES SIQUEIRA <text:s text:c="23"/>LIBERADO <text:s text:c="6"/></text:p>
      <text:p text:style-name="Standard"><text:s text:c="3"/>23/04/2003 <text:s text:c="2"/>LUIZ FELIPE BENTO COSTA <text:s text:c="37"/>LIBERADO <text:s text:c="6"/></text:p>
      <text:p text:style-name="Standard">07/05/1985 <text:s text:c="2"/>RENATA NOVAES DOS SANTOS <text:s text:c="36"/>LIBERADA <text:s text:c="9"/></text:p>
      <text:p text:style-name="Standard"><text:s text:c="3"/>17/01/2016 <text:s text:c="2"/>RENAN NOVAES DOS SANTOS <text:s text:c="37"/>LIBERADO <text:s text:c="6"/></text:p>
      <text:p text:style-name="Standard"><text:s text:c="3"/>24/02/2014 <text:s text:c="2"/>RAUL BENEDITO NOVAES DOS SANTOS <text:s text:c="29"/>LIBERADO <text:s text:c="6"/></text:p>
      <text:p text:style-name="Standard"><text:s text:c="3"/>22/11/2008 <text:s text:c="2"/>RAPHAELA NOVAES DOS SANTOS <text:s text:c="34"/>LIBERADO <text:s text:c="6"/></text:p>
      <text:p text:style-name="Standard"><text:s text:c="3"/>16/12/2004 <text:s text:c="2"/>RAQUEL NOVAES DOS SANTOS <text:s text:c="36"/>LIBERADO <text:s text:c="6"/></text:p>
      <text:p text:style-name="Standard">23/06/1988 <text:s text:c="2"/>ITILA MONIQUE RIBEIRO GARCIA <text:s text:c="32"/>LIBERADA <text:s text:c="9"/></text:p>
      <text:p text:style-name="Standard"><text:s text:c="3"/>10/09/2018 <text:s text:c="2"/>GUSTAVO RIBEIRO GAUDENCIO <text:s text:c="35"/>LIBERADO <text:s text:c="6"/></text:p>
      <text:p text:style-name="Standard"><text:s text:c="3"/>10/09/2018 <text:s text:c="2"/>GUILHERME RIBEIRO GAUDENCIO <text:s text:c="33"/>LIBERADO <text:s text:c="6"/></text:p>
      <text:p text:style-name="Standard"><text:s text:c="3"/>15/03/2012 <text:s text:c="2"/>MELINA RIBEIRO GAUDENCIO <text:s text:c="36"/>LIBERADO <text:s text:c="6"/></text:p>
      <text:p text:style-name="Standard">14/02/1988 <text:s text:c="2"/>ALINE OLIVEIRA DA PALMA <text:s text:c="37"/>LIBERADA <text:s text:c="9"/></text:p>
      <text:p text:style-name="Standard"><text:s text:c="3"/>01/11/2011 <text:s text:c="2"/>BARBARA OLIVEIRA NEVES <text:s text:c="38"/>LIBERADO <text:s text:c="6"/></text:p>
      <text:p text:style-name="Standard"><text:s text:c="3"/>08/10/2003 <text:s text:c="2"/>MATHEUS OLIVEIRA DE ANDRADE <text:s text:c="33"/>LIBERADO <text:s text:c="6"/></text:p>
      <text:p text:style-name="Standard">06/06/1980 <text:s text:c="2"/>TATIANA LIMA DE SOUZA XAVIER <text:s text:c="32"/>LIBERADA <text:s text:c="9"/></text:p>
      <text:p text:style-name="Standard"><text:s text:c="3"/>22/08/2006 <text:s text:c="2"/>SAMARAH LIMA XAVIER <text:s text:c="41"/>LIBERADO <text:s text:c="6"/></text:p>
      <text:p text:style-name="Standard">03/12/1981 <text:s text:c="2"/>ALEXANDRINA RAQUEL RAMALHO VAZ <text:s text:c="30"/>LIBERADA <text:s text:c="9"/></text:p>
      <text:p text:style-name="Standard"><text:s text:c="3"/>02/09/2017 <text:s text:c="2"/>DAVI RAMALHO CAMARGO VAZ <text:s text:c="36"/>LIBERADO <text:s text:c="6"/></text:p>
      <text:p text:style-name="Standard"><text:s text:c="3"/>05/01/2015 <text:s text:c="2"/>INGRID VITORIA RAMALHO PECEGUEIRO <text:s text:c="27"/>LIBERADO <text:s text:c="6"/></text:p>
      <text:p text:style-name="Standard">20/02/1986 <text:s text:c="2"/>ARIELLY DE JESUS COELHO PINHEIRO <text:s text:c="28"/>LIBERADA <text:s text:c="9"/></text:p>
      <text:p text:style-name="Standard"><text:s text:c="3"/>31/03/2018 <text:s text:c="2"/>JOAO MIGUEL COELHO FERREIRA PINHEIRO <text:s text:c="24"/>LIBERADO <text:s text:c="6"/></text:p>
      <text:p text:style-name="Standard"><text:s text:c="3"/>24/11/2005 <text:s text:c="2"/>DAVI WILLIA COELHO ZIRONDI <text:s text:c="34"/>LIBERADO <text:s text:c="6"/></text:p>
      <text:p text:style-name="Standard">14/01/1977 <text:s text:c="2"/>NUBIA CRISTINA DE SANTANA <text:s text:c="35"/>LIBERADA <text:s text:c="9"/></text:p>
      <text:p text:style-name="Standard"><text:s text:c="3"/>17/06/2015 <text:s text:c="2"/>PETERSON QUIRINO REIS SANTANA DO CARMO <text:s text:c="22"/>LIBERADO <text:s text:c="6"/></text:p>
      <text:p text:style-name="Standard"><text:s text:c="3"/>24/09/2009 <text:s text:c="2"/>NATHALIA REBECA DE SANTANA SOUSA <text:s text:c="28"/>LIBERADO <text:s text:c="6"/></text:p>
      <text:p text:style-name="Standard">12/07/1984 <text:s text:c="2"/>JAQUELINE MOTA DE OLIVEIRA <text:s text:c="34"/>LIBERADA <text:s text:c="9"/></text:p>
      <text:p text:style-name="Standard"><text:s text:c="3"/>06/11/2017 <text:s text:c="2"/>VINICIUS MOTA CONSOLINO <text:s text:c="37"/>LIBERADO <text:s text:c="6"/></text:p>
      <text:p text:style-name="Standard"><text:s text:c="3"/>19/01/2015 <text:s text:c="2"/>GUILHERME MOTA CONSOLINO <text:s text:c="36"/>LIBERADO <text:s text:c="6"/></text:p>
      <text:p text:style-name="Standard"><text:soft-page-break/><text:s text:c="3"/>23/01/2004 <text:s text:c="2"/>JOAO VITOR MOTA CONSOLINO <text:s text:c="35"/>LIBERADO <text:s text:c="6"/></text:p>
      <text:p text:style-name="Standard">24/03/1987 <text:s text:c="2"/>MARCELA RODRIGUES SOUZA <text:s text:c="37"/>LIBERADA <text:s text:c="9"/></text:p>
      <text:p text:style-name="Standard"><text:s text:c="3"/>06/08/2015 <text:s text:c="2"/>MATHEUS RODRIGO SOUZA LEITE <text:s text:c="33"/>LIBERADO <text:s text:c="6"/></text:p>
      <text:p text:style-name="Standard"><text:s text:c="3"/>11/05/2011 <text:s text:c="2"/>GABRIEL RODRIGUES SOUZA LEITE <text:s text:c="31"/>LIBERADO <text:s text:c="6"/></text:p>
      <text:p text:style-name="Standard">23/10/1981 <text:s text:c="2"/>MARIA JOSE DIAS DE SOUZA SILVA <text:s text:c="30"/>LIBERADA <text:s text:c="9"/></text:p>
      <text:p text:style-name="Standard"><text:s text:c="3"/>20/11/2017 <text:s text:c="2"/>ARTHUR MAURICIO SOUZA SILVA <text:s text:c="33"/>LIBERADO <text:s text:c="6"/></text:p>
      <text:p text:style-name="Standard"><text:s text:c="3"/>07/12/2010 <text:s text:c="2"/>ANA LUIZA DE SOUZA SILVA <text:s text:c="36"/>LIBERADO <text:s text:c="6"/></text:p>
      <text:p text:style-name="Standard">05/10/1993 <text:s text:c="2"/>JOISA FERNANDA GOMES DA ROCHA <text:s text:c="31"/>LIBERADA <text:s text:c="9"/></text:p>
      <text:p text:style-name="Standard"><text:s text:c="3"/>23/12/2013 <text:s text:c="2"/>AGATHA MIRELLY DA ROCHA TOLEDO <text:s text:c="30"/>LIBERADO <text:s text:c="6"/></text:p>
      <text:p text:style-name="Standard">21/09/1986 <text:s text:c="2"/>FABIOLA DE PAULA THEODORO <text:s text:c="35"/>LIBERADA <text:s text:c="9"/></text:p>
      <text:p text:style-name="Standard"><text:s text:c="3"/>21/09/1986 <text:s text:c="2"/>FABIOLA DE PAULA THEODORO <text:s text:c="35"/>LIBERADO <text:s text:c="6"/></text:p>
      <text:p text:style-name="Standard">03/11/1977 <text:s text:c="2"/>MARCIA LOURENCO FELICIANO <text:s text:c="35"/>LIBERADA <text:s text:c="9"/></text:p>
      <text:p text:style-name="Standard"><text:s text:c="3"/>11/04/2011 <text:s text:c="2"/>VICTOR HUGO LOURENCO DE LIMA <text:s text:c="32"/>LIBERADO <text:s text:c="6"/></text:p>
      <text:p text:style-name="Standard">11/07/1986 <text:s text:c="2"/>TICIANA DOS SANTOS ROCHA <text:s text:c="36"/>LIBERADA <text:s text:c="9"/></text:p>
      <text:p text:style-name="Standard"><text:s text:c="3"/>22/11/2015 <text:s text:c="2"/>DANIEL ROCHA DE ANDRADE <text:s text:c="37"/>LIBERADO <text:s text:c="6"/></text:p>
      <text:p text:style-name="Standard"><text:s text:c="3"/>02/10/2009 <text:s text:c="2"/>ANGELO ROCHA DE OLIVEIRA <text:s text:c="36"/>LIBERADO <text:s text:c="6"/></text:p>
      <text:p text:style-name="Standard"><text:s text:c="3"/>29/09/2006 <text:s text:c="2"/>FELIPE DOS SANTOS ROCHA MELO <text:s text:c="32"/>LIBERADO <text:s text:c="6"/></text:p>
      <text:p text:style-name="Standard">09/03/1981 <text:s text:c="2"/>TATIANA FERREIRA DA SILVA <text:s text:c="35"/>LIBERADA <text:s text:c="9"/></text:p>
      <text:p text:style-name="Standard"><text:s text:c="3"/>09/03/1981 <text:s text:c="2"/>TATIANA FERREIRA DA SILVA <text:s text:c="35"/>LIBERADO <text:s text:c="6"/></text:p>
      <text:p text:style-name="Standard">02/03/1974 <text:s text:c="2"/>MOACIR SILVESTRES FILHO <text:s text:c="37"/>LIBERADA <text:s text:c="9"/></text:p>
      <text:p text:style-name="Standard"><text:s text:c="3"/>02/03/1974 <text:s text:c="2"/>MOACIR SILVESTRES FILHO <text:s text:c="37"/>LIBERADO <text:s text:c="6"/></text:p>
      <text:p text:style-name="Standard">08/12/1989 <text:s text:c="2"/>LEILA DA CONCEICAO OLIVEIRA RAMOS <text:s text:c="27"/>LIBERADA <text:s text:c="9"/></text:p>
      <text:p text:style-name="Standard"><text:s text:c="3"/>28/05/2020 <text:s text:c="2"/>ARTHUR OLIVEIRA DE ARAUJO <text:s text:c="35"/>LIBERADO <text:s text:c="6"/></text:p>
      <text:p text:style-name="Standard"><text:s text:c="3"/>28/11/2011 <text:s text:c="2"/>ISABELLY VICTORIA OLIVEIRA BARBOSA DA SILVA <text:s text:c="17"/>LIBERADO <text:s text:c="6"/></text:p>
      <text:p text:style-name="Standard">23/06/1981 <text:s text:c="2"/>GEORGIA DA SILVA <text:s text:c="44"/>LIBERADA <text:s text:c="9"/></text:p>
      <text:p text:style-name="Standard"><text:s text:c="3"/>17/03/2013 <text:s text:c="2"/>RYAN LEANDRO DA SILVA <text:s text:c="39"/>LIBERADO <text:s text:c="6"/></text:p>
      <text:p text:style-name="Standard"><text:s text:c="3"/>13/07/2009 <text:s text:c="2"/>NICHOLAS YAN DA SILVA <text:s text:c="39"/>LIBERADO <text:s text:c="6"/></text:p>
      <text:p text:style-name="Standard"><text:s text:c="3"/>01/08/2003 <text:s text:c="2"/>KAUA ALEXANDRE DA SILVA <text:s text:c="37"/>LIBERADO <text:s text:c="6"/></text:p>
      <text:p text:style-name="Standard">16/06/1995 <text:s text:c="2"/>BRUNA MONTEIRO RODRIGUES DA SILVA <text:s text:c="27"/>LIBERADA <text:s text:c="9"/></text:p>
      <text:p text:style-name="Standard"><text:s text:c="3"/>21/07/2016 <text:s text:c="2"/>PYETRO LUCCA RODRIGUES RITA <text:s text:c="33"/>LIBERADO <text:s text:c="6"/></text:p>
      <text:p text:style-name="Standard"><text:s text:c="3"/>10/06/2015 <text:s text:c="2"/>YURI GABRYEL RODRIGUES RITA <text:s text:c="33"/>LIBERADO <text:s text:c="6"/></text:p>
      <text:p text:style-name="Standard">03/10/1981 <text:s text:c="2"/>ANDREA BELO DA SILVA <text:s text:c="40"/>LIBERADA <text:s text:c="9"/></text:p>
      <text:p text:style-name="Standard"><text:s text:c="3"/>28/12/2014 <text:s text:c="2"/>MANUELA SILVA DE SOUZA VICTOR <text:s text:c="31"/>LIBERADO <text:s text:c="6"/></text:p>
      <text:p text:style-name="Standard">23/05/1982 <text:s text:c="2"/>WALQUIRIA VIEIRA MARQUES DA SILVA <text:s text:c="27"/>LIBERADA <text:s text:c="9"/></text:p>
      <text:p text:style-name="Standard"><text:s text:c="3"/>26/08/2012 <text:s text:c="2"/>MIKAELI MARQUES DA SILVA <text:s text:c="36"/>LIBERADO <text:s text:c="6"/></text:p>
      <text:p text:style-name="Standard">02/06/1980 <text:s text:c="2"/>GIOVANA CRISTINA ALVES TEIXEIRA DE ARAUJO CARVALHO <text:s text:c="10"/>LIBERADA <text:s text:c="9"/></text:p>
      <text:p text:style-name="Standard"><text:s text:c="3"/>02/06/1980 <text:s text:c="2"/>GIOVANA CRISTINA ALVES TEIXEIRA DE ARAUJO CARVALHO <text:s text:c="10"/>LIBERADO <text:s text:c="6"/></text:p>
      <text:p text:style-name="Standard">19/05/1955 <text:s text:c="2"/>MARIA NILZA PEREIRA DOS SANTOS <text:s text:c="30"/>LIBERADA <text:s text:c="9"/></text:p>
      <text:p text:style-name="Standard"><text:s text:c="3"/>19/05/1955 <text:s text:c="2"/>MARIA NILZA PEREIRA DOS SANTOS <text:s text:c="30"/>LIBERADO <text:s text:c="6"/></text:p>
      <text:p text:style-name="Standard">24/08/1984 <text:s text:c="2"/>ANA LUIZA DA SILVA <text:s text:c="42"/>LIBERADA <text:s text:c="9"/></text:p>
      <text:p text:style-name="Standard"><text:s text:c="3"/>15/08/2013 <text:s text:c="2"/>ROGER VINICIUS DA SILVA <text:s text:c="37"/>LIBERADO <text:s text:c="6"/></text:p>
      <text:p text:style-name="Standard"><text:s text:c="3"/>10/06/2005 <text:s text:c="2"/>VICTOR WILLIAN ZATTA DE MEDEIROS <text:s text:c="28"/>LIBERADO <text:s text:c="6"/></text:p>
      <text:p text:style-name="Standard">06/07/1984 <text:s text:c="2"/>CLAUDIA DA SILVA FERNANDES <text:s text:c="34"/>LIBERADA <text:s text:c="9"/></text:p>
      <text:p text:style-name="Standard"><text:s text:c="3"/>14/08/2014 <text:s text:c="2"/>BRENDHA CAROLINI FERNANDES VERISSIMO <text:s text:c="24"/>LIBERADO <text:s text:c="6"/></text:p>
      <text:p text:style-name="Standard"><text:s text:c="3"/>25/03/2011 <text:s text:c="2"/>DOUGLAS FERNANDES VERISSIMO <text:s text:c="33"/>LIBERADO <text:s text:c="6"/></text:p>
      <text:p text:style-name="Standard">02/01/1986 <text:s text:c="2"/>PAULA DOS SANTOS PEREIRA <text:s text:c="36"/>LIBERADA <text:s text:c="9"/></text:p>
      <text:p text:style-name="Standard"><text:s text:c="3"/>09/05/2005 <text:s text:c="2"/>KETELYN KELY DOS SANTOS PEREIRA <text:s text:c="29"/>LIBERADO <text:s text:c="6"/></text:p>
      <text:p text:style-name="Standard">26/11/1988 <text:s text:c="2"/>RAFAELA ROSALIA DE JESUS <text:s text:c="36"/>LIBERADA <text:s text:c="9"/></text:p>
      <text:p text:style-name="Standard"><text:s text:c="3"/>12/03/2018 <text:s text:c="2"/>LAURA BEATRIZ ROSALIA DOS SANTOS <text:s text:c="28"/>LIBERADO <text:s text:c="6"/></text:p>
      <text:p text:style-name="Standard"><text:s text:c="3"/>06/02/2008 <text:s text:c="2"/>EDUARDO LUIZ DE SOUSA GOMES <text:s text:c="33"/>LIBERADO <text:s text:c="6"/></text:p>
      <text:p text:style-name="Standard"><text:soft-page-break/>12/09/1983 <text:s text:c="2"/>RAQUEL VIEIRA DE OLIVEIRA <text:s text:c="35"/>LIBERADA <text:s text:c="9"/></text:p>
      <text:p text:style-name="Standard"><text:s text:c="3"/>30/03/2006 <text:s text:c="2"/>ANDERSON DE OLIVEIRA RICARDO <text:s text:c="32"/>LIBERADO <text:s text:c="6"/></text:p>
      <text:p text:style-name="Standard"><text:s text:c="3"/>30/01/2005 <text:s text:c="2"/>EZEQUIEL DE OLIVEIRA RICARDO <text:s text:c="32"/>LIBERADO <text:s text:c="6"/></text:p>
      <text:p text:style-name="Standard">06/05/1993 <text:s text:c="2"/>ISABELA DE OLIVEIRA SANTOS <text:s text:c="34"/>LIBERADA <text:s text:c="9"/></text:p>
      <text:p text:style-name="Standard"><text:s text:c="3"/>03/09/2016 <text:s text:c="2"/>VITORIA MIKAELLA CADORINI DE OLIVEIRA MOURA <text:s text:c="17"/>LIBERADO <text:s text:c="6"/></text:p>
      <text:p text:style-name="Standard"><text:s text:c="3"/>22/07/2014 <text:s text:c="2"/>MIKAEL LUIZ CADORINI DE MOURA <text:s text:c="31"/>LIBERADO <text:s text:c="6"/></text:p>
      <text:p text:style-name="Standard">05/02/1985 <text:s text:c="2"/>ADRIANA MARIA DOS SANTOS <text:s text:c="36"/>LIBERADA <text:s text:c="9"/></text:p>
      <text:p text:style-name="Standard"><text:s text:c="3"/>10/04/2019 <text:s text:c="2"/>NOAH PIETRO DOS SANTOS SILVA <text:s text:c="32"/>LIBERADO <text:s text:c="6"/></text:p>
      <text:p text:style-name="Standard"><text:s text:c="3"/>30/12/2017 <text:s text:c="2"/>ANTHONY KAUAN SIQUEIRA DOS SANTOS SILVA <text:s text:c="21"/>LIBERADO <text:s text:c="6"/></text:p>
      <text:p text:style-name="Standard"><text:s text:c="3"/>05/06/2014 <text:s text:c="2"/>ENZO GABRIEL SANTOS DA SILVA <text:s text:c="32"/>LIBERADO <text:s text:c="6"/></text:p>
      <text:p text:style-name="Standard"><text:s text:c="3"/>18/09/2006 <text:s text:c="2"/>LUIZ ROGERIO DOS SANTOS SILVA <text:s text:c="31"/>LIBERADO <text:s text:c="6"/></text:p>
      <text:p text:style-name="Standard">03/12/1977 <text:s text:c="2"/>RITA DE CASSIA BARBOSA FELIX <text:s text:c="32"/>LIBERADA <text:s text:c="9"/></text:p>
      <text:p text:style-name="Standard"><text:s text:c="3"/>03/12/1977 <text:s text:c="2"/>RITA DE CASSIA BARBOSA FELIX <text:s text:c="32"/>LIBERADO <text:s text:c="6"/></text:p>
      <text:p text:style-name="Standard">07/03/1978 <text:s text:c="2"/>LUCIMARA AIRES PEREIRA <text:s text:c="38"/>LIBERADA <text:s text:c="9"/></text:p>
      <text:p text:style-name="Standard"><text:s text:c="3"/>24/03/2019 <text:s text:c="2"/>LUISA PEREIRA SANDOVAL <text:s text:c="38"/>LIBERADO <text:s text:c="6"/></text:p>
      <text:p text:style-name="Standard"><text:s text:c="3"/>23/09/2013 <text:s text:c="2"/>JOAO PEDRO DA SILVA PEREIRA <text:s text:c="33"/>LIBERADO <text:s text:c="6"/></text:p>
      <text:p text:style-name="Standard">18/09/1987 <text:s text:c="2"/>MAURINA LOPES DOS SANTOS <text:s text:c="36"/>LIBERADA <text:s text:c="9"/></text:p>
      <text:p text:style-name="Standard"><text:s text:c="3"/>05/04/2019 <text:s text:c="2"/>CESAR AUGUSTO LOPES ALVES <text:s text:c="35"/>LIBERADO <text:s text:c="6"/></text:p>
      <text:p text:style-name="Standard"><text:s text:c="3"/>02/05/2013 <text:s text:c="2"/>ALVARO HENRIQUE LOPES ALVES <text:s text:c="33"/>LIBERADO <text:s text:c="6"/></text:p>
      <text:p text:style-name="Standard">09/03/1976 <text:s text:c="2"/>LUCIANO DO NASCIMENTO <text:s text:c="39"/>LIBERADA <text:s text:c="9"/></text:p>
      <text:p text:style-name="Standard"><text:s text:c="3"/>09/03/1976 <text:s text:c="2"/>LUCIANO DO NASCIMENTO <text:s text:c="39"/>LIBERADO <text:s text:c="6"/></text:p>
      <text:p text:style-name="Standard">07/03/1987 <text:s text:c="2"/>MONICA DANIEL KAWAMINAMI <text:s text:c="36"/>LIBERADA <text:s text:c="9"/></text:p>
      <text:p text:style-name="Standard"><text:s text:c="3"/>03/01/2014 <text:s text:c="2"/>JOAO MIGUEL KAWAMINAMI DOS SANTOS <text:s text:c="27"/>LIBERADO <text:s text:c="6"/></text:p>
      <text:p text:style-name="Standard"><text:s text:c="3"/>02/08/2007 <text:s text:c="2"/>KAMYLLA STEPHANI KAWAMINAMI <text:s text:c="33"/>LIBERADO <text:s text:c="6"/></text:p>
      <text:p text:style-name="Standard">09/02/1985 <text:s text:c="2"/>AILLA GABRIELA DO PRADO LUCIANO <text:s text:c="29"/>LIBERADA <text:s text:c="9"/></text:p>
      <text:p text:style-name="Standard"><text:s text:c="3"/>09/05/2013 <text:s text:c="2"/>VITORIA VALENTINA DO PRADO LUCIANO GOES <text:s text:c="21"/>LIBERADO <text:s text:c="6"/></text:p>
      <text:p text:style-name="Standard">01/10/1996 <text:s text:c="2"/>QUEILA IVANI DE AVILA CARVALHO DA PAIXAO <text:s text:c="20"/>LIBERADA <text:s text:c="9"/></text:p>
      <text:p text:style-name="Standard"><text:s text:c="3"/>23/12/2019 <text:s text:c="2"/>AGNES IVANI ALVES DA PAIXAO <text:s text:c="33"/>LIBERADO <text:s text:c="6"/></text:p>
      <text:p text:style-name="Standard">29/08/1985 <text:s text:c="2"/>CLARA SALVAGNO BIBE <text:s text:c="41"/>LIBERADA <text:s text:c="9"/></text:p>
      <text:p text:style-name="Standard"><text:s text:c="3"/>29/08/1985 <text:s text:c="2"/>CLARA SALVAGNO BIBE <text:s text:c="41"/>LIBERADO <text:s text:c="6"/></text:p>
      <text:p text:style-name="Standard"><text:s text:c="3"/>06/11/2011 <text:s text:c="2"/>LETICIA SALVAGNO RODRIGUES DOS SANTOS <text:s text:c="23"/>LIBERADO <text:s text:c="6"/></text:p>
      <text:p text:style-name="Standard"><text:s text:c="3"/>18/04/2009 <text:s text:c="2"/>YASMIN SALVAGNO RODRIGUES DOS SANTOS <text:s text:c="24"/>LIBERADO <text:s text:c="6"/></text:p>
      <text:p text:style-name="Standard"><text:s text:c="3"/>25/10/2007 <text:s text:c="2"/>VITORIA SALVAGNO RODRIGUES DOS SANTOS <text:s text:c="23"/>LIBERADO <text:s text:c="6"/></text:p>
      <text:p text:style-name="Standard">10/05/1964 <text:s text:c="2"/>ROSELENE DOS SANTOS <text:s text:c="41"/>LIBERADA <text:s text:c="9"/></text:p>
      <text:p text:style-name="Standard"><text:s text:c="3"/>10/05/1964 <text:s text:c="2"/>ROSELENE DOS SANTOS <text:s text:c="41"/>LIBERADO <text:s text:c="6"/></text:p>
      <text:p text:style-name="Standard">09/03/1978 <text:s text:c="2"/>FABIO ROGERIO APARECIDO SILVEIRA <text:s text:c="28"/>LIBERADA <text:s text:c="9"/></text:p>
      <text:p text:style-name="Standard"><text:s text:c="3"/>09/03/1978 <text:s text:c="2"/>FABIO ROGERIO APARECIDO SILVEIRA <text:s text:c="28"/>LIBERADO <text:s text:c="6"/></text:p>
      <text:p text:style-name="Standard">16/11/1992 <text:s text:c="2"/>NATALIA CLARO PINHEIRO <text:s text:c="38"/>LIBERADA <text:s text:c="9"/></text:p>
      <text:p text:style-name="Standard"><text:s text:c="3"/>15/11/2010 <text:s text:c="2"/>AUGUSTO SCHULTZ PINHEIRO <text:s text:c="36"/>LIBERADO <text:s text:c="6"/></text:p>
      <text:p text:style-name="Standard">18/04/1994 <text:s text:c="2"/>LETICIA STEFANY GONCALVES GALDINO DE SOUZA <text:s text:c="18"/>BLOQUEADA <text:s text:c="8"/></text:p>
      <text:p text:style-name="Standard"><text:s text:c="3"/>03/08/2018 <text:s text:c="2"/>HEYTHOR LORENZO GONCALVES DE SOUZA <text:s text:c="26"/>BLOQUEADO <text:s text:c="5"/></text:p>
      <text:p text:style-name="Standard"><text:s text:c="3"/>22/09/2016 <text:s text:c="2"/>ALLANA VICTTORY ARAUJO DE ALMEIDA <text:s text:c="27"/>BLOQUEADO <text:s text:c="5"/></text:p>
      <text:p text:style-name="Standard">22/08/1988 <text:s text:c="2"/>KAMILA MONTEIRO MATIOLI <text:s text:c="37"/>LIBERADA <text:s text:c="9"/></text:p>
      <text:p text:style-name="Standard"><text:s text:c="3"/>20/06/2017 <text:s text:c="2"/>LUCAS RIBEIRO MATIOLI <text:s text:c="39"/>LIBERADO <text:s text:c="6"/></text:p>
      <text:p text:style-name="Standard"><text:s text:c="3"/>28/10/2014 <text:s text:c="2"/>MARIA LUIZA RIBEIRO MATIOLI <text:s text:c="33"/>LIBERADO <text:s text:c="6"/></text:p>
      <text:p text:style-name="Standard"><text:s text:c="3"/>26/04/2009 <text:s text:c="2"/>KAUE VICTOR RIBEIRO MATIOLI <text:s text:c="33"/>LIBERADO <text:s text:c="6"/></text:p>
      <text:p text:style-name="Standard">13/03/1997 <text:s text:c="2"/>THAIS ROCHA DA SILVA <text:s text:c="40"/>LIBERADA <text:s text:c="9"/></text:p>
      <text:p text:style-name="Standard"><text:s text:c="3"/>20/10/2018 <text:s text:c="2"/>OTAVIO JOSE ROCHA DA SILVA CARDOSO <text:s text:c="26"/>LIBERADO <text:s text:c="6"/></text:p>
      <text:p text:style-name="Standard">25/11/1981 <text:s text:c="2"/>MARIA NILVANA TRAJANO <text:s text:c="39"/>LIBERADA <text:s text:c="9"/></text:p>
      <text:p text:style-name="Standard"><text:s text:c="3"/>23/12/2016 <text:s text:c="2"/>LETICIA TRAJANO DA SILVA <text:s text:c="36"/>LIBERADO <text:s text:c="6"/></text:p>
      <text:p text:style-name="Standard"><text:soft-page-break/><text:s text:c="3"/>07/03/2015 <text:s text:c="2"/>LUCAS TRAJANO DA SILVA <text:s text:c="38"/>LIBERADO <text:s text:c="6"/></text:p>
      <text:p text:style-name="Standard"><text:s text:c="3"/>17/08/2010 <text:s text:c="2"/>JANAINA TRAJANO FERREIRA <text:s text:c="36"/>LIBERADO <text:s text:c="6"/></text:p>
      <text:p text:style-name="Standard"><text:s text:c="3"/>24/05/2005 <text:s text:c="2"/>JONATHAN TRAJANO FERREIRA <text:s text:c="35"/>LIBERADO <text:s text:c="6"/></text:p>
      <text:p text:style-name="Standard">17/10/1973 <text:s text:c="2"/>IARA GORETE DOS SANTOS <text:s text:c="38"/>LIBERADA <text:s text:c="9"/></text:p>
      <text:p text:style-name="Standard"><text:s text:c="3"/>30/08/2013 <text:s text:c="2"/>SAMUEL GENARIO DOS SANTOS <text:s text:c="35"/>LIBERADO <text:s text:c="6"/></text:p>
      <text:p text:style-name="Standard">03/06/2003 <text:s text:c="2"/>CLESIO FRANCISCO DA SILVA <text:s text:c="35"/>LIBERADA <text:s text:c="9"/></text:p>
      <text:p text:style-name="Standard"><text:s text:c="3"/>03/06/2003 <text:s text:c="2"/>CLESIO FRANCISCO DA SILVA <text:s text:c="35"/>LIBERADO <text:s text:c="6"/></text:p>
      <text:p text:style-name="Standard">19/04/1976 <text:s text:c="2"/>ELAINE CRISTINA GOMES CARDOSO MENDES <text:s text:c="24"/>LIBERADA <text:s text:c="9"/></text:p>
      <text:p text:style-name="Standard"><text:s text:c="3"/>07/08/2004 <text:s text:c="2"/>RHUAN VINICIUS CARDOSO DE SOUZA <text:s text:c="29"/>LIBERADO <text:s text:c="6"/></text:p>
      <text:p text:style-name="Standard">06/07/1974 <text:s text:c="2"/>KATIA APARECIDA DOS SANTOS JARDIM <text:s text:c="27"/>LIBERADA <text:s text:c="9"/></text:p>
      <text:p text:style-name="Standard"><text:s text:c="3"/>06/07/1974 <text:s text:c="2"/>KATIA APARECIDA DOS SANTOS JARDIM <text:s text:c="27"/>LIBERADO <text:s text:c="6"/></text:p>
      <text:p text:style-name="Standard">04/05/1990 <text:s text:c="2"/>ERICA FERNANDES LEITE <text:s text:c="39"/>LIBERADA <text:s text:c="9"/></text:p>
      <text:p text:style-name="Standard"><text:s text:c="3"/>26/10/2017 <text:s text:c="2"/>MARIA GABRIELA FERNANDES MATOS CUNHA <text:s text:c="24"/>LIBERADO <text:s text:c="6"/></text:p>
      <text:p text:style-name="Standard"><text:s text:c="3"/>09/09/2014 <text:s text:c="2"/>ANNA JULIA FERNANDES MATOS CUNHA <text:s text:c="28"/>LIBERADO <text:s text:c="6"/></text:p>
      <text:p text:style-name="Standard"><text:s text:c="3"/>14/01/2006 <text:s text:c="2"/>ISABEL FERNANDES LEITE <text:s text:c="38"/>LIBERADO <text:s text:c="6"/></text:p>
      <text:p text:style-name="Standard">10/11/1991 <text:s text:c="2"/>ANA CAROLINA DAVID DE CAMPOS <text:s text:c="32"/>LIBERADA <text:s text:c="9"/></text:p>
      <text:p text:style-name="Standard"><text:s text:c="3"/>29/11/2013 <text:s text:c="2"/>MANUELLA DE CAMPOS MORAIS DA ROCHA <text:s text:c="26"/>LIBERADO <text:s text:c="6"/></text:p>
      <text:p text:style-name="Standard"><text:s text:c="3"/>13/09/2012 <text:s text:c="2"/>JOAO PEDRO DE CAMPOS MORAIS DOS SANTOS <text:s text:c="22"/>LIBERADO <text:s text:c="6"/></text:p>
      <text:p text:style-name="Standard"><text:s text:c="3"/>12/08/2010 <text:s text:c="2"/>SOPHIA DE CAMPOS ROCHA MORAIS DOS SANTOS <text:s text:c="20"/>LIBERADO <text:s text:c="6"/></text:p>
      <text:p text:style-name="Standard"><text:s text:c="3"/>10/09/2007 <text:s text:c="2"/>CAMILLY DE CAMPOS MORAIS DOS SANTOS <text:s text:c="25"/>LIBERADO <text:s text:c="6"/></text:p>
      <text:p text:style-name="Standard">05/01/1996 <text:s text:c="2"/>MARIANA INGRID BORGES DE OLIVEIRA <text:s text:c="27"/>LIBERADA <text:s text:c="9"/></text:p>
      <text:p text:style-name="Standard"><text:s text:c="3"/>05/11/2018 <text:s text:c="2"/>MELISSA VITORIA OLIVEIRA DE SOUZA <text:s text:c="27"/>LIBERADO <text:s text:c="6"/></text:p>
      <text:p text:style-name="Standard"><text:s text:c="3"/>05/10/2016 <text:s text:c="2"/>RYAN FELLIPE BORGES DE OLIVEIRA <text:s text:c="29"/>LIBERADO <text:s text:c="6"/></text:p>
      <text:p text:style-name="Standard"><text:s text:c="3"/>17/11/2014 <text:s text:c="2"/>TIAGO ANDRE DE OLIVEIRA DOS SANTOS <text:s text:c="26"/>LIBERADO <text:s text:c="6"/></text:p>
      <text:p text:style-name="Standard"><text:s text:c="3"/>27/11/2011 <text:s text:c="2"/>SAMUEL HENRIQUE DE OLIVEIRA SALGADO <text:s text:c="25"/>LIBERADO <text:s text:c="6"/></text:p>
      <text:p text:style-name="Standard">15/01/1988 <text:s text:c="2"/>SHEILA CRISTINA DE VASCONCELLOS <text:s text:c="29"/>LIBERADA <text:s text:c="9"/></text:p>
      <text:p text:style-name="Standard"><text:s text:c="3"/>13/05/2009 <text:s text:c="2"/>MARIA VITORIA DE VASCONCELLOS <text:s text:c="31"/>LIBERADO <text:s text:c="6"/></text:p>
      <text:p text:style-name="Standard"><text:s text:c="3"/>19/04/2005 <text:s text:c="2"/>SERGIO LUAN VASCONCELLOS <text:s text:c="36"/>LIBERADO <text:s text:c="6"/></text:p>
      <text:p text:style-name="Standard">09/02/1983 <text:s text:c="2"/>JANAINA MARIA DOS SANTOS CARDOSO <text:s text:c="28"/>LIBERADA <text:s text:c="9"/></text:p>
      <text:p text:style-name="Standard"><text:s text:c="3"/>22/07/2012 <text:s text:c="2"/>ROGERIO ANDERSON PEREIRA CARDOSO <text:s text:c="28"/>LIBERADO <text:s text:c="6"/></text:p>
      <text:p text:style-name="Standard">29/09/1994 <text:s text:c="2"/>ANA CAROLINA ALVES ROSA <text:s text:c="37"/>LIBERADA <text:s text:c="9"/></text:p>
      <text:p text:style-name="Standard"><text:s text:c="3"/>08/06/2015 <text:s text:c="2"/>ANA LIZ DOS SANTOS ROSA <text:s text:c="37"/>LIBERADO <text:s text:c="6"/></text:p>
      <text:p text:style-name="Standard">16/08/1976 <text:s text:c="2"/>KARINE APARECIDA DOS SANTOS <text:s text:c="33"/>LIBERADA <text:s text:c="9"/></text:p>
      <text:p text:style-name="Standard"><text:s text:c="3"/>11/05/2015 <text:s text:c="2"/>JHENNIFER STHEFANY DOS SANTOS DE SOUZA E SILVA <text:s text:c="14"/>LIBERADO <text:s text:c="6"/></text:p>
      <text:p text:style-name="Standard">20/05/2001 <text:s text:c="2"/>PATRICK GUTHIERRI DOS SANTOS SILVA <text:s text:c="26"/>LIBERADA <text:s text:c="9"/></text:p>
      <text:p text:style-name="Standard"><text:s text:c="3"/>29/10/2019 <text:s text:c="2"/>LINCOLN GUTHIERRI DE ANDRADE SILVA <text:s text:c="26"/>LIBERADO <text:s text:c="6"/></text:p>
      <text:p text:style-name="Standard"><text:s text:c="3"/>07/06/2004 <text:s text:c="2"/>BIANCA VITORIA DE ANDRADE DA COSTA <text:s text:c="26"/>LIBERADO <text:s text:c="6"/></text:p>
      <text:p text:style-name="Standard">05/02/1993 <text:s text:c="2"/>DAIANE DA SILVA ANDREZA <text:s text:c="37"/>LIBERADA <text:s text:c="9"/></text:p>
      <text:p text:style-name="Standard"><text:s text:c="3"/>16/11/2016 <text:s text:c="2"/>TAYLOR CRISTIAN DA SILVA GOMES <text:s text:c="30"/>LIBERADO <text:s text:c="6"/></text:p>
      <text:p text:style-name="Standard">10/03/1996 <text:s text:c="2"/>TIANDRA CAROLINA CELESTINO OLIVEIRA <text:s text:c="25"/>LIBERADA <text:s text:c="9"/></text:p>
      <text:p text:style-name="Standard"><text:s text:c="3"/>27/03/2018 <text:s text:c="2"/>ALICE EMANUELLE NUNES MACEDO DE OLIVEIRA <text:s text:c="20"/>LIBERADO <text:s text:c="6"/></text:p>
      <text:p text:style-name="Standard">11/10/1981 <text:s text:c="2"/>MEIRIANE POLINHO DE ABREU AGOSTINHO <text:s text:c="25"/>LIBERADA <text:s text:c="9"/></text:p>
      <text:p text:style-name="Standard"><text:s text:c="3"/>11/10/1981 <text:s text:c="2"/>MEIRIANE POLINHO DE ABREU AGOSTINHO <text:s text:c="25"/>LIBERADO <text:s text:c="6"/></text:p>
      <text:p text:style-name="Standard"><text:s text:c="3"/>19/02/2013 <text:s text:c="2"/>SILAS POLINHO DE ABREU AGOSTINHO <text:s text:c="28"/>LIBERADO <text:s text:c="6"/></text:p>
      <text:p text:style-name="Standard"><text:s text:c="3"/>19/08/2010 <text:s text:c="2"/>SAMUEL POLINHO DE ABREU AGOSTINHO <text:s text:c="27"/>LIBERADO <text:s text:c="6"/></text:p>
      <text:p text:style-name="Standard">24/12/1977 <text:s text:c="2"/>LUCINEIA CARVALHO MOREIRA <text:s text:c="35"/>LIBERADA <text:s text:c="9"/></text:p>
      <text:p text:style-name="Standard"><text:s text:c="3"/>18/03/2016 <text:s text:c="2"/>WANTONY MARCELO CANDIDO FRANCISCO <text:s text:c="27"/>LIBERADO <text:s text:c="6"/></text:p>
      <text:p text:style-name="Standard"><text:s text:c="3"/>30/12/2006 <text:s text:c="2"/>WALLISON MARCELO CANDIDO FRANCISCO <text:s text:c="26"/>LIBERADO <text:s text:c="6"/></text:p>
      <text:p text:style-name="Standard">04/03/1997 <text:s text:c="2"/>BARBARA CRISTINA DERRICO <text:s text:c="36"/>LIBERADA <text:s text:c="9"/></text:p>
      <text:p text:style-name="Standard"><text:s text:c="3"/>04/03/2016 <text:s text:c="2"/>GUSTAVO HENRIQUE DERRICO DE ALMEIDA <text:s text:c="25"/>LIBERADO <text:s text:c="6"/></text:p>
      <text:p text:style-name="Standard"><text:soft-page-break/>03/12/1975 <text:s text:c="2"/>VALDINEIA SOUZA DA COSTA <text:s text:c="36"/>LIBERADA <text:s text:c="9"/></text:p>
      <text:p text:style-name="Standard"><text:s text:c="3"/>06/01/2011 <text:s text:c="2"/>PEDRO HENRIQUE DA COSTA <text:s text:c="37"/>LIBERADO <text:s text:c="6"/></text:p>
      <text:p text:style-name="Standard"><text:s text:c="3"/>22/04/2008 <text:s text:c="2"/>DIOGO JUNIOR DA COSTA <text:s text:c="39"/>LIBERADO <text:s text:c="6"/></text:p>
      <text:p text:style-name="Standard">12/10/1995 <text:s text:c="2"/>WENDY CAROLINE SANTOS <text:s text:c="39"/>LIBERADA <text:s text:c="9"/></text:p>
      <text:p text:style-name="Standard"><text:s text:c="3"/>19/03/2018 <text:s text:c="2"/>NICOLE EMANUELY SANTOS ALVES <text:s text:c="32"/>LIBERADO <text:s text:c="6"/></text:p>
      <text:p text:style-name="Standard">23/04/1992 <text:s text:c="2"/>FRANCIELLE VIANNA DE CARVALHO <text:s text:c="31"/>LIBERADA <text:s text:c="9"/></text:p>
      <text:p text:style-name="Standard"><text:s text:c="3"/>08/07/2019 <text:s text:c="2"/>PEDRO LUIZ BARBOSA DE CARVALHO <text:s text:c="30"/>LIBERADO <text:s text:c="6"/></text:p>
      <text:p text:style-name="Standard"><text:s text:c="3"/>19/11/2015 <text:s text:c="2"/>HEITOR VIANNA DE CARVALHO <text:s text:c="35"/>LIBERADO <text:s text:c="6"/></text:p>
      <text:p text:style-name="Standard"><text:s text:c="3"/>23/06/2011 <text:s text:c="2"/>BERNARDO LUIZ CARVALHO DE SOUZA <text:s text:c="29"/>LIBERADO <text:s text:c="6"/></text:p>
      <text:p text:style-name="Standard"><text:s text:c="3"/>28/10/2008 <text:s text:c="2"/>VICTOR HUGO CARVALHO DE SOUZA <text:s text:c="31"/>LIBERADO <text:s text:c="6"/></text:p>
      <text:p text:style-name="Standard">10/10/1975 <text:s text:c="2"/>RUTHE COZENZO <text:s text:c="47"/>LIBERADA <text:s text:c="9"/></text:p>
      <text:p text:style-name="Standard"><text:s text:c="3"/>10/10/1975 <text:s text:c="2"/>RUTHE COZENZO <text:s text:c="47"/>LIBERADO <text:s text:c="6"/></text:p>
      <text:p text:style-name="Standard">07/01/1997 <text:s text:c="2"/>JULIANA STEPHANE LEITE DE LIMA <text:s text:c="30"/>LIBERADA <text:s text:c="9"/></text:p>
      <text:p text:style-name="Standard"><text:s text:c="3"/>16/03/2016 <text:s text:c="2"/>ELLOA DE FATIMA PEREIRA DE LIMA <text:s text:c="29"/>LIBERADO <text:s text:c="6"/></text:p>
      <text:p text:style-name="Standard"><text:s text:c="3"/>16/03/2012 <text:s text:c="2"/>MICHAEL JORDAN PEREIRA FILHO <text:s text:c="32"/>LIBERADO <text:s text:c="6"/></text:p>
      <text:p text:style-name="Standard">29/07/1993 <text:s text:c="2"/>LARISSA FRANCINE BIAS COSTA <text:s text:c="33"/>LIBERADA <text:s text:c="9"/></text:p>
      <text:p text:style-name="Standard"><text:s text:c="3"/>16/08/2012 <text:s text:c="2"/>LAVINIA CAROLINE BIAS DO NASCIMENTO <text:s text:c="25"/>LIBERADO <text:s text:c="6"/></text:p>
      <text:p text:style-name="Standard">21/04/1997 <text:s text:c="2"/>AMANDA DOS SANTOS <text:s text:c="43"/>LIBERADA <text:s text:c="9"/></text:p>
      <text:p text:style-name="Standard"><text:s text:c="3"/>14/11/2016 <text:s text:c="2"/>MARIA EDUARDA DOS SANTOS <text:s text:c="36"/>LIBERADO <text:s text:c="6"/></text:p>
      <text:p text:style-name="Standard"><text:s text:c="3"/>25/05/2015 <text:s text:c="2"/>LUIZ GABRIEL RIBEIRO DOS SANTOS <text:s text:c="29"/>LIBERADO <text:s text:c="6"/></text:p>
      <text:p text:style-name="Standard">15/01/1984 <text:s text:c="2"/>LUIZ RICARDO ALVES DA SILVA <text:s text:c="33"/>LIBERADA <text:s text:c="9"/></text:p>
      <text:p text:style-name="Standard"><text:s text:c="3"/>15/01/1984 <text:s text:c="2"/>LUIZ RICARDO ALVES DA SILVA <text:s text:c="33"/>LIBERADO <text:s text:c="6"/></text:p>
      <text:p text:style-name="Standard">27/02/1996 <text:s text:c="2"/>OTAVIO AUGUSTO SOUZA DA SILVA <text:s text:c="31"/>LIBERADA <text:s text:c="9"/></text:p>
      <text:p text:style-name="Standard"><text:s text:c="3"/>27/02/1996 <text:s text:c="2"/>OTAVIO AUGUSTO SOUZA DA SILVA <text:s text:c="31"/>LIBERADO <text:s text:c="6"/></text:p>
      <text:p text:style-name="Standard">05/12/1981 <text:s text:c="2"/>DANIELA DE ALMEIDA TAVARES <text:s text:c="34"/>LIBERADA <text:s text:c="9"/></text:p>
      <text:p text:style-name="Standard"><text:s text:c="3"/>26/08/2016 <text:s text:c="2"/>LARA KESSYLLIN TAVARES SALES <text:s text:c="32"/>LIBERADO <text:s text:c="6"/></text:p>
      <text:p text:style-name="Standard">03/05/1962 <text:s text:c="2"/>ANA MARIA CONDOR <text:s text:c="44"/>LIBERADA <text:s text:c="9"/></text:p>
      <text:p text:style-name="Standard"><text:s text:c="3"/>03/05/1962 <text:s text:c="2"/>ANA MARIA CONDOR <text:s text:c="44"/>LIBERADO <text:s text:c="6"/></text:p>
      <text:p text:style-name="Standard">27/01/1998 <text:s text:c="2"/>MARIA DA CONCEICAO MARCOLINO <text:s text:c="32"/>LIBERADA <text:s text:c="9"/></text:p>
      <text:p text:style-name="Standard"><text:s text:c="3"/>07/11/2018 <text:s text:c="2"/>ARTHUR GABRIEL MARCOLINO VELOSO <text:s text:c="29"/>LIBERADO <text:s text:c="6"/></text:p>
      <text:p text:style-name="Standard">19/10/1994 <text:s text:c="2"/>JENNIFER DO NASCIMENTO DE PAULA CAMPOS <text:s text:c="22"/>LIBERADA <text:s text:c="9"/></text:p>
      <text:p text:style-name="Standard"><text:s text:c="3"/>26/01/2016 <text:s text:c="2"/>JHONATAN DO NASCIMENTO DE PAULA CAMPOS <text:s text:c="22"/>LIBERADO <text:s text:c="6"/></text:p>
      <text:p text:style-name="Standard"><text:s text:c="3"/>21/07/2011 <text:s text:c="2"/>SAMIRA VITORIA DE PAULA CAMPOS <text:s text:c="30"/>LIBERADO <text:s text:c="6"/></text:p>
      <text:p text:style-name="Standard">30/04/1988 <text:s text:c="2"/>ADAIANA FERREIRA DOS SANTOS <text:s text:c="33"/>LIBERADA <text:s text:c="9"/></text:p>
      <text:p text:style-name="Standard"><text:s text:c="3"/>24/04/2013 <text:s text:c="2"/>MIRELI FERREIRA ALVES DOS SANTOS <text:s text:c="28"/>LIBERADO <text:s text:c="6"/></text:p>
      <text:p text:style-name="Standard"><text:s text:c="3"/>29/08/2011 <text:s text:c="2"/>FABIOLA FERREIRA ALVES DOS SANTOS <text:s text:c="27"/>LIBERADO <text:s text:c="6"/></text:p>
      <text:p text:style-name="Standard">21/03/1994 <text:s text:c="2"/>ALESSANDRA REZENDE DOS SANTOS <text:s text:c="31"/>LIBERADA <text:s text:c="9"/></text:p>
      <text:p text:style-name="Standard"><text:s text:c="3"/>24/06/2017 <text:s text:c="2"/>LORENZO HENRIQUE REZENDE DOS SANTOS LEITE <text:s text:c="19"/>LIBERADO <text:s text:c="6"/></text:p>
      <text:p text:style-name="Standard">17/01/1989 <text:s text:c="2"/>ALINE DE PAULA ALVARES <text:s text:c="38"/>LIBERADA <text:s text:c="9"/></text:p>
      <text:p text:style-name="Standard"><text:s text:c="3"/>01/01/2013 <text:s text:c="2"/>EDUARDO ALVARES BARBOSA <text:s text:c="37"/>LIBERADO <text:s text:c="6"/></text:p>
      <text:p text:style-name="Standard">07/02/1994 <text:s text:c="2"/>ALINE COSMO DINIZ RODRIGUES <text:s text:c="33"/>LIBERADA <text:s text:c="9"/></text:p>
      <text:p text:style-name="Standard"><text:s text:c="3"/>13/04/2015 <text:s text:c="2"/>PIETRA YASMIM COSMO RODRIGUES <text:s text:c="31"/>LIBERADO <text:s text:c="6"/></text:p>
      <text:p text:style-name="Standard"><text:s text:c="3"/>17/09/2013 <text:s text:c="2"/>ARTHUR JHONATAN COSMO RODRIGUES <text:s text:c="29"/>LIBERADO <text:s text:c="6"/></text:p>
      <text:p text:style-name="Standard">08/08/1992 <text:s text:c="2"/>AMANDA TAIS SANTOS GALVAO <text:s text:c="35"/>LIBERADA <text:s text:c="9"/></text:p>
      <text:p text:style-name="Standard"><text:s text:c="3"/>05/11/2018 <text:s text:c="2"/>JOSUE MANUEL SANTOS SILVA <text:s text:c="35"/>LIBERADO <text:s text:c="6"/></text:p>
      <text:p text:style-name="Standard"><text:s text:c="3"/>12/12/2016 <text:s text:c="2"/>SOFIA NATHANY SANTOS SILVA <text:s text:c="34"/>LIBERADO <text:s text:c="6"/></text:p>
      <text:p text:style-name="Standard"><text:s text:c="3"/>27/03/2014 <text:s text:c="2"/>LORENZO NATHAN SANTOS SILVA <text:s text:c="33"/>LIBERADO <text:s text:c="6"/></text:p>
      <text:p text:style-name="Standard"><text:s text:c="3"/>24/09/2010 <text:s text:c="2"/>JOAO VITOR SANTOS SILVA <text:s text:c="37"/>LIBERADO <text:s text:c="6"/></text:p>
      <text:p text:style-name="Standard"><text:s text:c="3"/>10/05/2008 <text:s text:c="2"/>VICTORIA ALEXANDRA SANTOS SILVA <text:s text:c="29"/>LIBERADO <text:s text:c="6"/></text:p>
      <text:p text:style-name="Standard">09/08/1992 <text:s text:c="2"/>ANDRESA DA SILVA RIBEIRO <text:s text:c="36"/>LIBERADA <text:s text:c="9"/></text:p>
      <text:p text:style-name="Standard"><text:s text:c="3"/>08/09/2015 <text:s text:c="2"/>MIKAELLY ALVES DA SILVA RIBEIRO <text:s text:c="29"/>LIBERADO <text:s text:c="6"/></text:p>
      <text:p text:style-name="Standard"><text:soft-page-break/><text:s text:c="3"/>15/02/2013 <text:s text:c="2"/>MARCUS DAVI DA SILVA RIBEIRO VALENTIN <text:s text:c="23"/>LIBERADO <text:s text:c="6"/></text:p>
      <text:p text:style-name="Standard">02/06/1992 <text:s text:c="2"/>ANA BEATRIZ CASTRO ALVES <text:s text:c="36"/>LIBERADA <text:s text:c="9"/></text:p>
      <text:p text:style-name="Standard"><text:s text:c="3"/>22/12/2018 <text:s text:c="2"/>GIOVANNA CASTRO DOS SANTOS <text:s text:c="34"/>LIBERADO <text:s text:c="6"/></text:p>
      <text:p text:style-name="Standard"><text:s text:c="3"/>18/03/2014 <text:s text:c="2"/>EMILLY GABRIELLE CASTRO DOS SANTOS <text:s text:c="26"/>LIBERADO <text:s text:c="6"/></text:p>
      <text:p text:style-name="Standard">02/06/1992 <text:s text:c="2"/>ANA PAULA CASTRO ALVES <text:s text:c="38"/>LIBERADA <text:s text:c="9"/></text:p>
      <text:p text:style-name="Standard"><text:s text:c="3"/>04/06/2014 <text:s text:c="2"/>IAN CASTRO DAS CHAGAS <text:s text:c="39"/>LIBERADO <text:s text:c="6"/></text:p>
      <text:p text:style-name="Standard">05/06/1989 <text:s text:c="2"/>BRUNA SUELEN GENEROSO <text:s text:c="39"/>LIBERADA <text:s text:c="9"/></text:p>
      <text:p text:style-name="Standard"><text:s text:c="3"/>25/09/2019 <text:s text:c="2"/>GABRIEL ANDRE DA SILVA <text:s text:c="38"/>LIBERADO <text:s text:c="6"/></text:p>
      <text:p text:style-name="Standard"><text:s text:c="3"/>07/01/2017 <text:s text:c="2"/>ENZO GABRIEL GENEROSO <text:s text:c="39"/>LIBERADO <text:s text:c="6"/></text:p>
      <text:p text:style-name="Standard"><text:s text:c="3"/>11/06/2013 <text:s text:c="2"/>ANA GABRIELI DA SILVA GENEROSO <text:s text:c="30"/>LIBERADO <text:s text:c="6"/></text:p>
      <text:p text:style-name="Standard"><text:s text:c="3"/>10/08/2010 <text:s text:c="2"/>KAWANY GENEROSO DA SILVA RODRIGUES <text:s text:c="26"/>LIBERADO <text:s text:c="6"/></text:p>
      <text:p text:style-name="Standard"><text:s text:c="3"/>17/12/2007 <text:s text:c="2"/>KAIQUE DA SILVA GENEROSO <text:s text:c="36"/>LIBERADO <text:s text:c="6"/></text:p>
      <text:p text:style-name="Standard">07/03/1988 <text:s text:c="2"/>DANIELA ALVES DOS SANTOS <text:s text:c="36"/>LIBERADA <text:s text:c="9"/></text:p>
      <text:p text:style-name="Standard"><text:s text:c="3"/>11/04/2012 <text:s text:c="2"/>MATHEUS ALVES DOS SANTOS <text:s text:c="36"/>LIBERADO <text:s text:c="6"/></text:p>
      <text:p text:style-name="Standard"><text:s text:c="3"/>22/08/2007 <text:s text:c="2"/>LUCAS ALVES DOS SANTOS <text:s text:c="38"/>LIBERADO <text:s text:c="6"/></text:p>
      <text:p text:style-name="Standard">25/11/1990 <text:s text:c="2"/>DANIELA APARECIDA DA SILVA <text:s text:c="34"/>LIBERADA <text:s text:c="9"/></text:p>
      <text:p text:style-name="Standard"><text:s text:c="3"/>10/02/2015 <text:s text:c="2"/>RAFAEL KAIQUE DA SILVA RAMOS <text:s text:c="32"/>LIBERADO <text:s text:c="6"/></text:p>
      <text:p text:style-name="Standard"><text:s text:c="3"/>25/01/2010 <text:s text:c="2"/>NADIELE MONIQUE DA SILVA RAMOS <text:s text:c="30"/>LIBERADO <text:s text:c="6"/></text:p>
      <text:p text:style-name="Standard">18/06/1982 <text:s text:c="2"/>DANIELE SANTOS DE MARES <text:s text:c="37"/>LIBERADA <text:s text:c="9"/></text:p>
      <text:p text:style-name="Standard"><text:s text:c="3"/>16/12/2018 <text:s text:c="2"/>KAUA SOUZA DE MARES <text:s text:c="41"/>LIBERADO <text:s text:c="6"/></text:p>
      <text:p text:style-name="Standard"><text:s text:c="3"/>25/05/2008 <text:s text:c="2"/>RAKELLY MARES PEREIRA DE JESUS <text:s text:c="30"/>LIBERADO <text:s text:c="6"/></text:p>
      <text:p text:style-name="Standard"><text:s text:c="3"/>26/06/2004 <text:s text:c="2"/>KETTLEN DE MARES PEREIRA DE JESUS <text:s text:c="27"/>LIBERADO <text:s text:c="6"/></text:p>
      <text:p text:style-name="Standard">05/06/1990 <text:s text:c="2"/>DANIELE APARECIDA DOS SANTOS ROMUALDO <text:s text:c="23"/>LIBERADA <text:s text:c="9"/></text:p>
      <text:p text:style-name="Standard"><text:s text:c="3"/>11/11/2016 <text:s text:c="2"/>RAPHAEL DOS SANTOS ROMUALDO <text:s text:c="33"/>LIBERADO <text:s text:c="6"/></text:p>
      <text:p text:style-name="Standard"><text:s text:c="3"/>21/08/2011 <text:s text:c="2"/>YAN DOS SANTOS ROMUALDO <text:s text:c="37"/>LIBERADO <text:s text:c="6"/></text:p>
      <text:p text:style-name="Standard"><text:s text:c="3"/>07/02/2009 <text:s text:c="2"/>KAIQUE DOS SANTOS ROMUALDO <text:s text:c="34"/>LIBERADO <text:s text:c="6"/></text:p>
      <text:p text:style-name="Standard">29/05/1991 <text:s text:c="2"/>DEBORA GABRIELE DA SILVA <text:s text:c="36"/>LIBERADA <text:s text:c="9"/></text:p>
      <text:p text:style-name="Standard"><text:s text:c="3"/>17/06/2013 <text:s text:c="2"/>WELLINGTON APARECIDO DOS SANTOS JUNIOR <text:s text:c="22"/>LIBERADO <text:s text:c="6"/></text:p>
      <text:p text:style-name="Standard"><text:s text:c="3"/>01/09/2009 <text:s text:c="2"/>RAISSA GABRIELLY DA SILVA SANTOS <text:s text:c="28"/>LIBERADO <text:s text:c="6"/></text:p>
      <text:p text:style-name="Standard">06/06/1991 <text:s text:c="2"/>EDILAINE DE JESUS SANTOS <text:s text:c="36"/>LIBERADA <text:s text:c="9"/></text:p>
      <text:p text:style-name="Standard"><text:s text:c="3"/>20/02/2018 <text:s text:c="2"/>MARIA EDUARDA SANTOS FRADE <text:s text:c="34"/>LIBERADO <text:s text:c="6"/></text:p>
      <text:p text:style-name="Standard"><text:s text:c="3"/>02/03/2009 <text:s text:c="2"/>YASMIN GABRIELE SANTOS FERNANDES <text:s text:c="28"/>LIBERADO <text:s text:c="6"/></text:p>
      <text:p text:style-name="Standard">03/08/1968 <text:s text:c="2"/>EDNA DA SILVA <text:s text:c="47"/>LIBERADA <text:s text:c="9"/></text:p>
      <text:p text:style-name="Standard"><text:s text:c="3"/>29/11/2010 <text:s text:c="2"/>CARLOS EDUARDO QUEIROZ <text:s text:c="38"/>LIBERADO <text:s text:c="6"/></text:p>
      <text:p text:style-name="Standard">02/05/1967 <text:s text:c="2"/>ELENITA PRADO LEITE SALES <text:s text:c="35"/>LIBERADA <text:s text:c="9"/></text:p>
      <text:p text:style-name="Standard"><text:s text:c="3"/>17/05/2010 <text:s text:c="2"/>FABIO PRADO LEITE OLIVEIRA SALES <text:s text:c="28"/>LIBERADO <text:s text:c="6"/></text:p>
      <text:p text:style-name="Standard"><text:s text:c="3"/>12/11/2006 <text:s text:c="2"/>NATAN DE OLIVEIRA PRADO LEITE SALES <text:s text:c="25"/>LIBERADO <text:s text:c="6"/></text:p>
      <text:p text:style-name="Standard">03/05/1989 <text:s text:c="2"/>ELIANE APARECIDA LEMOS AIRES <text:s text:c="32"/>LIBERADA <text:s text:c="9"/></text:p>
      <text:p text:style-name="Standard"><text:s text:c="3"/>09/03/2015 <text:s text:c="2"/>MARIA EDUARDA LEMOS AIRES <text:s text:c="35"/>LIBERADO <text:s text:c="6"/></text:p>
      <text:p text:style-name="Standard"><text:s text:c="3"/>22/01/2007 <text:s text:c="2"/>VINICIUS FABIANO LEMOS DA COSTA <text:s text:c="29"/>LIBERADO <text:s text:c="6"/></text:p>
      <text:p text:style-name="Standard">06/07/1968 <text:s text:c="2"/>ELISABETE APARECIDA DA COSTA <text:s text:c="32"/>LIBERADA <text:s text:c="9"/></text:p>
      <text:p text:style-name="Standard"><text:s text:c="3"/>06/07/1968 <text:s text:c="2"/>ELISABETE APARECIDA DA COSTA <text:s text:c="32"/>LIBERADO <text:s text:c="6"/></text:p>
      <text:p text:style-name="Standard">16/12/1987 <text:s text:c="2"/>ERIKA HELOIZA DE SOUZA <text:s text:c="38"/>BLOQUEADA <text:s text:c="8"/></text:p>
      <text:p text:style-name="Standard"><text:s text:c="3"/>14/10/2016 <text:s text:c="2"/>MARIA HELOISA DE SOUZA LIMA <text:s text:c="33"/>BLOQUEADO <text:s text:c="5"/></text:p>
      <text:p text:style-name="Standard"><text:s text:c="3"/>14/10/2016 <text:s text:c="2"/>MARIA EDUARDA DE SOUZA LIMA <text:s text:c="33"/>BLOQUEADO <text:s text:c="5"/></text:p>
      <text:p text:style-name="Standard"><text:s text:c="3"/>23/07/2015 <text:s text:c="2"/>AYRON PIETRO DE SOUZA LIMA <text:s text:c="34"/>BLOQUEADO <text:s text:c="5"/></text:p>
      <text:p text:style-name="Standard"><text:s text:c="3"/>27/04/2012 <text:s text:c="2"/>HURIAN ALLAN DE SOUZA LIMA <text:s text:c="34"/>BLOQUEADO <text:s text:c="5"/></text:p>
      <text:p text:style-name="Standard">22/06/1991 <text:s text:c="2"/>DENISE CRISTINA SILVA <text:s text:c="39"/>LIBERADA <text:s text:c="9"/></text:p>
      <text:p text:style-name="Standard"><text:s text:c="3"/>14/03/2019 <text:s text:c="2"/>ISABELLY CRISTINA SILVA DE OLIVEIRA <text:s text:c="25"/>LIBERADO <text:s text:c="6"/></text:p>
      <text:p text:style-name="Standard">28/03/1992 <text:s text:c="2"/>ADRIANO PEREIRA SILVA SANTOS <text:s text:c="32"/>LIBERADA <text:s text:c="9"/></text:p>
      <text:p text:style-name="Standard"><text:s text:c="3"/>28/03/1992 <text:s text:c="2"/>ADRIANO PEREIRA SILVA SANTOS <text:s text:c="32"/>LIBERADO <text:s text:c="6"/></text:p>
      <text:p text:style-name="Standard">11/12/1990 <text:s text:c="2"/>DAMIANA ROMAO DE SOUSA <text:s text:c="38"/>LIBERADA <text:s text:c="9"/></text:p>
      <text:p text:style-name="Standard"><text:soft-page-break/><text:s text:c="3"/>29/09/2017 <text:s text:c="2"/>SOFIA DE SOUSA DOS SANTOS <text:s text:c="35"/>LIBERADO <text:s text:c="6"/></text:p>
      <text:p text:style-name="Standard"><text:s text:c="3"/>26/03/2015 <text:s text:c="2"/>ANA JULIA DE SOUSA DOS SANTOS <text:s text:c="31"/>LIBERADO <text:s text:c="6"/></text:p>
      <text:p text:style-name="Standard">17/04/1989 <text:s text:c="2"/>ANDREIA CARLA GOMES FERREIRA <text:s text:c="32"/>LIBERADA <text:s text:c="9"/></text:p>
      <text:p text:style-name="Standard"><text:s text:c="3"/>26/11/2015 <text:s text:c="2"/>AGHATA KELLY GOMES DA SILVA <text:s text:c="33"/>LIBERADO <text:s text:c="6"/></text:p>
      <text:p text:style-name="Standard"><text:s text:c="3"/>25/06/2012 <text:s text:c="2"/>KAUANY VITORIA GOMES DA SILVA <text:s text:c="31"/>LIBERADO <text:s text:c="6"/></text:p>
      <text:p text:style-name="Standard"><text:s text:c="3"/>06/08/2007 <text:s text:c="2"/>KETLIN NAYARA GOMES FERREIRA <text:s text:c="32"/>LIBERADO <text:s text:c="6"/></text:p>
      <text:p text:style-name="Standard">23/11/1986 <text:s text:c="2"/>EMERSON DONIZETE DE LIMA <text:s text:c="36"/>LIBERADA <text:s text:c="9"/></text:p>
      <text:p text:style-name="Standard"><text:s text:c="3"/>23/11/1986 <text:s text:c="2"/>EMERSON DONIZETE DE LIMA <text:s text:c="36"/>LIBERADO <text:s text:c="6"/></text:p>
      <text:p text:style-name="Standard">08/03/1990 <text:s text:c="2"/>FABIANA APARECIDA RIBEIRO DOS SANTOS <text:s text:c="24"/>LIBERADA <text:s text:c="9"/></text:p>
      <text:p text:style-name="Standard"><text:s text:c="3"/>07/02/2014 <text:s text:c="2"/>DAVI LUCAS DA COSTA <text:s text:c="41"/>LIBERADO <text:s text:c="6"/></text:p>
      <text:p text:style-name="Standard"><text:s text:c="3"/>23/04/2012 <text:s text:c="2"/>LUIZ FELIPE DA COSTA <text:s text:c="40"/>LIBERADO <text:s text:c="6"/></text:p>
      <text:p text:style-name="Standard">25/02/1991 <text:s text:c="2"/>ADRIELI IZILDINHA DE SOUZA <text:s text:c="34"/>LIBERADA <text:s text:c="9"/></text:p>
      <text:p text:style-name="Standard"><text:s text:c="3"/>27/12/2017 <text:s text:c="2"/>JULIA MONIQUE DE SOUZA DOS SANTOS <text:s text:c="27"/>LIBERADO <text:s text:c="6"/></text:p>
      <text:p text:style-name="Standard">24/07/1994 <text:s text:c="2"/>BEATRIZ VIEIRA MORAES RODRIGUES <text:s text:c="29"/>LIBERADA <text:s text:c="9"/></text:p>
      <text:p text:style-name="Standard"><text:s text:c="3"/>24/07/1994 <text:s text:c="2"/>BEATRIZ VIEIRA MORAES RODRIGUES <text:s text:c="29"/>LIBERADO <text:s text:c="6"/></text:p>
      <text:p text:style-name="Standard"><text:s text:c="3"/>24/06/2019 <text:s text:c="2"/>ESTER VIEIRA DA SILVA <text:s text:c="39"/>LIBERADO <text:s text:c="6"/></text:p>
      <text:p text:style-name="Standard"><text:s text:c="3"/>27/01/2018 <text:s text:c="2"/>SAMUEL VIEIRA DA SILVA <text:s text:c="38"/>LIBERADO <text:s text:c="6"/></text:p>
      <text:p text:style-name="Standard"><text:s text:c="3"/>07/06/2014 <text:s text:c="2"/>SUZANA VIEIRA DA SILVA <text:s text:c="38"/>LIBERADO <text:s text:c="6"/></text:p>
      <text:p text:style-name="Standard">30/05/1967 <text:s text:c="2"/>ARLETE SILVA OLIVEIRA <text:s text:c="39"/>LIBERADA <text:s text:c="9"/></text:p>
      <text:p text:style-name="Standard"><text:s text:c="3"/>21/09/1989 <text:s text:c="2"/>GIRLANE OLIVEIRA ALVES <text:s text:c="38"/>LIBERADO <text:s text:c="6"/></text:p>
      <text:p text:style-name="Standard"><text:s text:c="3"/>19/09/2011 <text:s text:c="2"/>ANGEL LAVIGNY OLIVEIRA ALVES <text:s text:c="32"/>LIBERADO <text:s text:c="6"/></text:p>
      <text:p text:style-name="Standard">30/04/1971 <text:s text:c="2"/>ARLETE APARECIDA DA PENHA <text:s text:c="35"/>LIBERADA <text:s text:c="9"/></text:p>
      <text:p text:style-name="Standard"><text:s text:c="3"/>11/04/2017 <text:s text:c="2"/>LAREN KRISTEN DA SILVA PENHA <text:s text:c="32"/>LIBERADO <text:s text:c="6"/></text:p>
      <text:p text:style-name="Standard"><text:s text:c="3"/>16/04/2016 <text:s text:c="2"/>LEONARDO HENRIQUE DA SILVA PENHA <text:s text:c="28"/>LIBERADO <text:s text:c="6"/></text:p>
      <text:p text:style-name="Standard">08/07/1993 <text:s text:c="2"/>BRUNA MAIARA DA SILVA <text:s text:c="39"/>LIBERADA <text:s text:c="9"/></text:p>
      <text:p text:style-name="Standard"><text:s text:c="3"/>15/09/2017 <text:s text:c="2"/>JEFERSON GERALDO REIS JUNIOR <text:s text:c="32"/>LIBERADO <text:s text:c="6"/></text:p>
      <text:p text:style-name="Standard"><text:s text:c="3"/>26/08/2013 <text:s text:c="2"/>MANUELLY THAMARA DA SILVA REIS <text:s text:c="30"/>LIBERADO <text:s text:c="6"/></text:p>
      <text:p text:style-name="Standard">18/04/1975 <text:s text:c="2"/>ADRIANA APARECIDA DA COSTA <text:s text:c="34"/>LIBERADA <text:s text:c="9"/></text:p>
      <text:p text:style-name="Standard"><text:s text:c="3"/>12/02/2007 <text:s text:c="2"/>GABRIEL DA COSTA DE AQUINO <text:s text:c="34"/>LIBERADO <text:s text:c="6"/></text:p>
      <text:p text:style-name="Standard">11/07/1991 <text:s text:c="2"/>ALINE FRANCINE PAIVA VASCONCELLOS OLIVEIRA <text:s text:c="18"/>LIBERADA <text:s text:c="9"/></text:p>
      <text:p text:style-name="Standard"><text:s text:c="3"/>18/08/2015 <text:s text:c="2"/>SAMUEL LUCAS PAIVA DE OLIVEIRA <text:s text:c="30"/>LIBERADO <text:s text:c="6"/></text:p>
      <text:p text:style-name="Standard"><text:s text:c="3"/>21/10/2009 <text:s text:c="2"/>BRENO HENRIQUE PAIVA DE JESUS <text:s text:c="31"/>LIBERADO <text:s text:c="6"/></text:p>
      <text:p text:style-name="Standard">18/03/1991 <text:s text:c="2"/>ANDERSON RAFAEL DA SILVA <text:s text:c="36"/>LIBERADA <text:s text:c="9"/></text:p>
      <text:p text:style-name="Standard"><text:s text:c="3"/>18/03/1991 <text:s text:c="2"/>ANDERSON RAFAEL DA SILVA <text:s text:c="36"/>LIBERADO <text:s text:c="6"/></text:p>
      <text:p text:style-name="Standard">25/12/1960 <text:s text:c="2"/>AUREA DE JESUS RODRIGUES <text:s text:c="36"/>LIBERADA <text:s text:c="9"/></text:p>
      <text:p text:style-name="Standard"><text:s text:c="3"/>20/04/2005 <text:s text:c="2"/>SAMIR ALISSON RODRIGUES <text:s text:c="37"/>LIBERADO <text:s text:c="6"/></text:p>
      <text:p text:style-name="Standard">08/09/1994 <text:s text:c="2"/>BRUNA CAROLINE DE FARIA <text:s text:c="37"/>LIBERADA <text:s text:c="9"/></text:p>
      <text:p text:style-name="Standard"><text:s text:c="3"/>10/09/2017 <text:s text:c="2"/>JOSE GUILHERME DE FARIA LEITE <text:s text:c="31"/>LIBERADO <text:s text:c="6"/></text:p>
      <text:p text:style-name="Standard">25/06/1992 <text:s text:c="2"/>BRUNA FERNANDA RIBEIRO <text:s text:c="38"/>LIBERADA <text:s text:c="9"/></text:p>
      <text:p text:style-name="Standard"><text:s text:c="3"/>20/04/2016 <text:s text:c="2"/>LARISSA RIBEIRO MORGADO <text:s text:c="37"/>LIBERADO <text:s text:c="6"/></text:p>
      <text:p text:style-name="Standard"><text:s text:c="3"/>07/01/2013 <text:s text:c="2"/>ELOA RIBEIRO MORGADO <text:s text:c="40"/>LIBERADO <text:s text:c="6"/></text:p>
      <text:p text:style-name="Standard">25/10/1992 <text:s text:c="2"/>DANIELA APARECIDA ROSA <text:s text:c="38"/>LIBERADA <text:s text:c="9"/></text:p>
      <text:p text:style-name="Standard"><text:s text:c="3"/>25/10/1992 <text:s text:c="2"/>DANIELA APARECIDA ROSA <text:s text:c="38"/>LIBERADO <text:s text:c="6"/></text:p>
      <text:p text:style-name="Standard">23/11/1988 <text:s text:c="2"/>DANIEL PEQUENO SILVA <text:s text:c="40"/>LIBERADA <text:s text:c="9"/></text:p>
      <text:p text:style-name="Standard"><text:s text:c="3"/>09/06/2017 <text:s text:c="2"/>ANA BEATRIZ SILVA <text:s text:c="43"/>LIBERADO <text:s text:c="6"/></text:p>
      <text:p text:style-name="Standard">07/01/1975 <text:s text:c="2"/>DJANIRA RODRIGUES DA SILVA <text:s text:c="34"/>LIBERADA <text:s text:c="9"/></text:p>
      <text:p text:style-name="Standard"><text:s text:c="3"/>27/04/2012 <text:s text:c="2"/>ISABELI RODRIGUES DA MOTA <text:s text:c="35"/>LIBERADO <text:s text:c="6"/></text:p>
      <text:p text:style-name="Standard"><text:s text:c="3"/>01/10/2008 <text:s text:c="2"/>NICOLE RODRIGUES DA MOTA <text:s text:c="36"/>LIBERADO <text:s text:c="6"/></text:p>
      <text:p text:style-name="Standard"><text:s text:c="3"/>09/05/2006 <text:s text:c="2"/>NICOLAS RODRIGUES DA SILVA MOTA <text:s text:c="29"/>LIBERADO <text:s text:c="6"/></text:p>
      <text:p text:style-name="Standard"><text:s text:c="3"/>18/08/2004 <text:s text:c="2"/>WESLEY RODRIGUES MOTA <text:s text:c="39"/>LIBERADO <text:s text:c="6"/></text:p>
      <text:p text:style-name="Standard">02/05/1994 <text:s text:c="2"/>ANA CRISTINA NEVES NOGUEIRA <text:s text:c="33"/>LIBERADA <text:s text:c="9"/></text:p>
      <text:p text:style-name="Standard"><text:s text:c="3"/>13/03/2019 <text:s text:c="2"/>EMANUELLY NOGUEIRA DOS SANTOS <text:s text:c="31"/>LIBERADO <text:s text:c="6"/></text:p>
      <text:p text:style-name="Standard"><text:soft-page-break/><text:s text:c="3"/>25/10/2010 <text:s text:c="2"/>BRENO NOGUEIRA DOS SANTOS <text:s text:c="35"/>LIBERADO <text:s text:c="6"/></text:p>
      <text:p text:style-name="Standard">04/03/1994 <text:s text:c="2"/>DAIANA CANUTO DE JESUS <text:s text:c="38"/>LIBERADA <text:s text:c="9"/></text:p>
      <text:p text:style-name="Standard"><text:s text:c="3"/>16/05/2018 <text:s text:c="2"/>MURILO CANUTO CASSIANO <text:s text:c="38"/>LIBERADO <text:s text:c="6"/></text:p>
      <text:p text:style-name="Standard"><text:s text:c="3"/>02/11/2012 <text:s text:c="2"/>DANILLO CANUTO CASSIANO <text:s text:c="37"/>LIBERADO <text:s text:c="6"/></text:p>
      <text:p text:style-name="Standard">12/01/1993 <text:s text:c="2"/>DANIELA MARTINS DE PAULA <text:s text:c="36"/>LIBERADA <text:s text:c="9"/></text:p>
      <text:p text:style-name="Standard"><text:s text:c="3"/>11/03/2016 <text:s text:c="2"/>MIGUEL MARTINS DE OLIVEIRA LEITE <text:s text:c="28"/>LIBERADO <text:s text:c="6"/></text:p>
      <text:p text:style-name="Standard"><text:s text:c="3"/>30/12/2013 <text:s text:c="2"/>MANUELA MARTINS DE OLIVEIRA LEITE <text:s text:c="27"/>LIBERADO <text:s text:c="6"/></text:p>
      <text:p text:style-name="Standard">24/07/1990 <text:s text:c="2"/>ANA CLAUDIA BARBOSA DA SILVA SABARA <text:s text:c="25"/>LIBERADA <text:s text:c="9"/></text:p>
      <text:p text:style-name="Standard"><text:s text:c="3"/>08/11/2019 <text:s text:c="2"/>MANUELA SABARA MARQUES <text:s text:c="38"/>LIBERADO <text:s text:c="6"/></text:p>
      <text:p text:style-name="Standard"><text:s text:c="3"/>12/12/2017 <text:s text:c="2"/>JOAQUIM SABARA MARQUES <text:s text:c="38"/>LIBERADO <text:s text:c="6"/></text:p>
      <text:p text:style-name="Standard"><text:s text:c="3"/>13/07/2011 <text:s text:c="2"/>MARIA EDUARDA SABARA MARQUES <text:s text:c="32"/>LIBERADO <text:s text:c="6"/></text:p>
      <text:p text:style-name="Standard">02/10/1986 <text:s text:c="2"/>ALESSANDRA OLIMPIA DE SOUZA <text:s text:c="33"/>LIBERADA <text:s text:c="9"/></text:p>
      <text:p text:style-name="Standard"><text:s text:c="3"/>17/03/2017 <text:s text:c="2"/>DIOGO HENRIQUE DE LIMA MACHADO <text:s text:c="30"/>LIBERADO <text:s text:c="6"/></text:p>
      <text:p text:style-name="Standard"><text:s text:c="3"/>03/07/2013 <text:s text:c="2"/>VITORIA GABRIELE DE SOUZA SILVA <text:s text:c="29"/>LIBERADO <text:s text:c="6"/></text:p>
      <text:p text:style-name="Standard"><text:s text:c="3"/>27/10/2004 <text:s text:c="2"/>DAVID GABRIEL MARCONDES <text:s text:c="37"/>LIBERADO <text:s text:c="6"/></text:p>
      <text:p text:style-name="Standard">01/06/1989 <text:s text:c="2"/>ANDREZA LOPES BAPTISTA <text:s text:c="38"/>LIBERADA <text:s text:c="9"/></text:p>
      <text:p text:style-name="Standard"><text:s text:c="3"/>20/05/2014 <text:s text:c="2"/>MARIA FERNANDA BAPTISTA COSTA <text:s text:c="31"/>LIBERADO <text:s text:c="6"/></text:p>
      <text:p text:style-name="Standard">07/02/1990 <text:s text:c="2"/>ANA CARLA DE ALCANTARA DOS SANTOS <text:s text:c="27"/>LIBERADA <text:s text:c="9"/></text:p>
      <text:p text:style-name="Standard"><text:s text:c="3"/>11/10/2016 <text:s text:c="2"/>MARIA ALICE ALCANTARA DOS SANTOS <text:s text:c="28"/>LIBERADO <text:s text:c="6"/></text:p>
      <text:p text:style-name="Standard"><text:s text:c="3"/>11/10/2016 <text:s text:c="2"/>MARIA ELISA ALCANTARA DOS SANTOS <text:s text:c="28"/>LIBERADO <text:s text:c="6"/></text:p>
      <text:p text:style-name="Standard">27/07/1994 <text:s text:c="2"/>ANA PAULA PEREIRA DA SILVA COSTA <text:s text:c="28"/>LIBERADA <text:s text:c="9"/></text:p>
      <text:p text:style-name="Standard"><text:s text:c="3"/>10/02/2016 <text:s text:c="2"/>MARIA JULIA DA SILVA FERREIRA <text:s text:c="31"/>LIBERADO <text:s text:c="6"/></text:p>
      <text:p text:style-name="Standard"><text:s text:c="3"/>24/03/2011 <text:s text:c="2"/>YASMIN ISIS DA SILVA FERREIRA <text:s text:c="31"/>LIBERADO <text:s text:c="6"/></text:p>
      <text:p text:style-name="Standard"><text:s text:c="3"/>11/11/2009 <text:s text:c="2"/>LUCAS RYAN DA COSTA SALUM <text:s text:c="35"/>LIBERADO <text:s text:c="6"/></text:p>
      <text:p text:style-name="Standard">14/11/1959 <text:s text:c="2"/>ANA MARIA DA CRUZ MARQUES <text:s text:c="35"/>LIBERADA <text:s text:c="9"/></text:p>
      <text:p text:style-name="Standard"><text:s text:c="3"/>24/08/2014 <text:s text:c="2"/>DANIEL DAYVIDSON MARQUES KRUGER <text:s text:c="29"/>LIBERADO <text:s text:c="6"/></text:p>
      <text:p text:style-name="Standard">17/08/1989 <text:s text:c="2"/>ANA PAULA SOARES <text:s text:c="44"/>LIBERADA <text:s text:c="9"/></text:p>
      <text:p text:style-name="Standard"><text:s text:c="3"/>17/09/2018 <text:s text:c="2"/>ALEXANDRE DAVI SOARES SIQUEIRA <text:s text:c="30"/>LIBERADO <text:s text:c="6"/></text:p>
      <text:p text:style-name="Standard"><text:s text:c="3"/>27/04/2005 <text:s text:c="2"/>LETICIA GABRIELE SOARES DE SIQUEIRA <text:s text:c="25"/>LIBERADO <text:s text:c="6"/></text:p>
      <text:p text:style-name="Standard">23/01/1992 <text:s text:c="2"/>ALDAIZA DE SOUZA <text:s text:c="44"/>LIBERADA <text:s text:c="9"/></text:p>
      <text:p text:style-name="Standard"><text:s text:c="3"/>03/01/2018 <text:s text:c="2"/>ANTONIO CARLOS DE SOUZA <text:s text:c="37"/>LIBERADO <text:s text:c="6"/></text:p>
      <text:p text:style-name="Standard">25/04/1993 <text:s text:c="2"/>BRUNA RAFAELA MARQUES DE SOUZA <text:s text:c="30"/>LIBERADA <text:s text:c="9"/></text:p>
      <text:p text:style-name="Standard"><text:s text:c="3"/>30/06/2017 <text:s text:c="2"/>LAVINIA MARQUES SOUZA <text:s text:c="39"/>LIBERADO <text:s text:c="6"/></text:p>
      <text:p text:style-name="Standard">08/11/1991 <text:s text:c="2"/>BRUNA CAROLINE DOS SANTOS CUNHA <text:s text:c="29"/>LIBERADA <text:s text:c="9"/></text:p>
      <text:p text:style-name="Standard"><text:s text:c="3"/>22/10/2015 <text:s text:c="2"/>JOAQUIM DOS SANTOS CALODIANO <text:s text:c="32"/>LIBERADO <text:s text:c="6"/></text:p>
      <text:p text:style-name="Standard">23/09/1990 <text:s text:c="2"/>BRUNA ESTEFANI DA SILVA SAAB <text:s text:c="32"/>LIBERADA <text:s text:c="9"/></text:p>
      <text:p text:style-name="Standard"><text:s text:c="3"/>20/01/2018 <text:s text:c="2"/>BRAYON FELIX SAAB <text:s text:c="43"/>LIBERADO <text:s text:c="6"/></text:p>
      <text:p text:style-name="Standard"><text:s text:c="3"/>06/11/2009 <text:s text:c="2"/>DAFNY LOHAINNI SAAB NOGUEIRA <text:s text:c="32"/>LIBERADO <text:s text:c="6"/></text:p>
      <text:p text:style-name="Standard">20/12/1971 <text:s text:c="2"/>DAGMAR RIBEIRO <text:s text:c="46"/>LIBERADA <text:s text:c="9"/></text:p>
      <text:p text:style-name="Standard"><text:s text:c="3"/>19/11/2012 <text:s text:c="2"/>JOAO PEDRO RIBEIRO ALMEIDA <text:s text:c="34"/>LIBERADO <text:s text:c="6"/></text:p>
      <text:p text:style-name="Standard">03/03/1989 <text:s text:c="2"/>DAIANE CRISTINE DOS SANTOS LIMA <text:s text:c="29"/>LIBERADA <text:s text:c="9"/></text:p>
      <text:p text:style-name="Standard"><text:s text:c="3"/>24/07/2018 <text:s text:c="2"/>ESTHER YASMIM DOS SANTOS LIMA <text:s text:c="31"/>LIBERADO <text:s text:c="6"/></text:p>
      <text:p text:style-name="Standard"><text:s text:c="3"/>14/01/2013 <text:s text:c="2"/>PIETRA CRISTINE DOS SANTOS LIMA <text:s text:c="29"/>LIBERADO <text:s text:c="6"/></text:p>
      <text:p text:style-name="Standard"><text:s text:c="3"/>11/04/2011 <text:s text:c="2"/>MIGUEL HENRIQUE DOS SANTOS LIMA <text:s text:c="29"/>LIBERADO <text:s text:c="6"/></text:p>
      <text:p text:style-name="Standard"><text:s text:c="3"/>03/09/2009 <text:s text:c="2"/>PEDRO SAMUEL DOS SANTOS LIMA <text:s text:c="32"/>LIBERADO <text:s text:c="6"/></text:p>
      <text:p text:style-name="Standard">28/07/1989 <text:s text:c="2"/>DANIELLE PRISCILA PEREIRA DE CAMARGO <text:s text:c="24"/>LIBERADA <text:s text:c="9"/></text:p>
      <text:p text:style-name="Standard"><text:s text:c="3"/>22/08/2018 <text:s text:c="2"/>BRUNO RAFAEL PEREIRA DE CAMARGO <text:s text:c="29"/>LIBERADO <text:s text:c="6"/></text:p>
      <text:p text:style-name="Standard"><text:s text:c="3"/>13/05/2015 <text:s text:c="2"/>ALICIA VITORIA PEREIRA DE CAMARGO <text:s text:c="27"/>LIBERADO <text:s text:c="6"/></text:p>
      <text:p text:style-name="Standard"><text:s text:c="3"/>12/06/2011 <text:s text:c="2"/>MARIA JULIA PEREIRA DE CAMARGO <text:s text:c="30"/>LIBERADO <text:s text:c="6"/></text:p>
      <text:p text:style-name="Standard"><text:s text:c="3"/>27/06/2008 <text:s text:c="2"/>KAUAN RAFAEL PEREIRA DE CAMARGO <text:s text:c="29"/>LIBERADO <text:s text:c="6"/></text:p>
      <text:p text:style-name="Standard">01/09/1965 <text:s text:c="2"/>DIRLENE MARIA MONTEIRO <text:s text:c="38"/>LIBERADA <text:s text:c="9"/></text:p>
      <text:p text:style-name="Standard"><text:s text:c="3"/>28/03/2006 <text:s text:c="2"/>UILDNEY MONTEIRO DA CRUZ <text:s text:c="36"/>LIBERADO <text:s text:c="6"/></text:p>
      <text:p text:style-name="Standard"><text:soft-page-break/>14/09/1965 <text:s text:c="2"/>DORALICE ALVES <text:s text:c="46"/>LIBERADA <text:s text:c="9"/></text:p>
      <text:p text:style-name="Standard"><text:s text:c="3"/>28/07/2005 <text:s text:c="2"/>LUAN HENRIQUE ALVES MANHAES <text:s text:c="33"/>LIBERADO <text:s text:c="6"/></text:p>
      <text:p text:style-name="Standard">20/02/1974 <text:s text:c="2"/>ELIANA SILVA SOARES <text:s text:c="41"/>LIBERADA <text:s text:c="9"/></text:p>
      <text:p text:style-name="Standard"><text:s text:c="3"/>15/06/2011 <text:s text:c="2"/>MATHEUS APARECIDO SOARES PEREIRA <text:s text:c="28"/>LIBERADO <text:s text:c="6"/></text:p>
      <text:p text:style-name="Standard">01/09/1975 <text:s text:c="2"/>ELIDIANA APARECIDA VIEIRA DE SOUSA <text:s text:c="26"/>LIBERADA <text:s text:c="9"/></text:p>
      <text:p text:style-name="Standard"><text:s text:c="3"/>05/02/2007 <text:s text:c="2"/>MARIA CLARA VIEIRA DE SOUSA <text:s text:c="33"/>LIBERADO <text:s text:c="6"/></text:p>
      <text:p text:style-name="Standard"><text:s text:c="3"/>12/01/2003 <text:s text:c="2"/>BIANCA VIEIRA DE SOUSA <text:s text:c="38"/>LIBERADO <text:s text:c="6"/></text:p>
      <text:p text:style-name="Standard">13/12/1974 <text:s text:c="2"/>HENRIETE DE ARAUJO TAVARES REZENDE <text:s text:c="26"/>LIBERADA <text:s text:c="9"/></text:p>
      <text:p text:style-name="Standard"><text:s text:c="3"/>14/05/2014 <text:s text:c="2"/>REBECA TAVARES REZENDE <text:s text:c="38"/>LIBERADO <text:s text:c="6"/></text:p>
      <text:p text:style-name="Standard"><text:s text:c="3"/>25/05/2004 <text:s text:c="2"/>ESDRAS TAVARES REZENDE <text:s text:c="38"/>LIBERADO <text:s text:c="6"/></text:p>
      <text:p text:style-name="Standard">13/04/1990 <text:s text:c="2"/>ERICA VITORIA ALVES DE CAMPOS <text:s text:c="31"/>LIBERADA <text:s text:c="9"/></text:p>
      <text:p text:style-name="Standard"><text:s text:c="3"/>25/11/2013 <text:s text:c="2"/>KAYNA CARLOS ALVES DA SILVA <text:s text:c="33"/>LIBERADO <text:s text:c="6"/></text:p>
      <text:p text:style-name="Standard"><text:s text:c="3"/>02/04/2008 <text:s text:c="2"/>THAYRINY VITORYA ALVES DA SILVA <text:s text:c="29"/>LIBERADO <text:s text:c="6"/></text:p>
      <text:p text:style-name="Standard">13/05/1977 <text:s text:c="2"/>ERICA FERNANDA VASCONCELLOS SANTOS <text:s text:c="26"/>LIBERADA <text:s text:c="9"/></text:p>
      <text:p text:style-name="Standard"><text:s text:c="3"/>20/07/2014 <text:s text:c="2"/>NYCOLLY YASMIN DE VASCONCELLOS RODRIGUES <text:s text:c="20"/>LIBERADO <text:s text:c="6"/></text:p>
      <text:p text:style-name="Standard"><text:s text:c="3"/>13/08/2008 <text:s text:c="2"/>EMYLLY GABRIELLY ALVES FERREIRA <text:s text:c="29"/>LIBERADO <text:s text:c="6"/></text:p>
      <text:p text:style-name="Standard"><text:s text:c="3"/>26/08/2006 <text:s text:c="2"/>MATHEUS GABRIEL ALVES FERREIRA <text:s text:c="30"/>LIBERADO <text:s text:c="6"/></text:p>
      <text:p text:style-name="Standard">11/08/1990 <text:s text:c="2"/>FERNANDA RAQUEL DE SOUZA AGUIAR <text:s text:c="29"/>LIBERADA <text:s text:c="9"/></text:p>
      <text:p text:style-name="Standard"><text:s text:c="3"/>01/03/2019 <text:s text:c="2"/>GABRIEL DE SOUZA FERREIRA <text:s text:c="35"/>LIBERADO <text:s text:c="6"/></text:p>
      <text:p text:style-name="Standard">03/01/1994 <text:s text:c="2"/>FERNANDA DE CAMPOS BARREIRA <text:s text:c="33"/>LIBERADA <text:s text:c="9"/></text:p>
      <text:p text:style-name="Standard"><text:s text:c="3"/>04/03/2019 <text:s text:c="2"/>KENNEDY HENRIQUE DE CAMPOS PEREIRA <text:s text:c="26"/>LIBERADO <text:s text:c="6"/></text:p>
      <text:p text:style-name="Standard"><text:s text:c="3"/>27/06/2013 <text:s text:c="2"/>KAYAN HENRIQUE DE CAMPOS PEREIRA <text:s text:c="28"/>LIBERADO <text:s text:c="6"/></text:p>
      <text:p text:style-name="Standard">07/01/1988 <text:s text:c="2"/>ALINE DE JESUS <text:s text:c="46"/>LIBERADA <text:s text:c="9"/></text:p>
      <text:p text:style-name="Standard"><text:s text:c="3"/>11/03/2017 <text:s text:c="2"/>HENZZO GABRIEL DE JESUS MORAES <text:s text:c="30"/>LIBERADO <text:s text:c="6"/></text:p>
      <text:p text:style-name="Standard"><text:s text:c="3"/>03/07/2008 <text:s text:c="2"/>PEDRO HERIQUE MACIEL DE JESUS <text:s text:c="31"/>LIBERADO <text:s text:c="6"/></text:p>
      <text:p text:style-name="Standard">17/03/1987 <text:s text:c="2"/>DALILA APARECIDA QUIRINO <text:s text:c="36"/>LIBERADA <text:s text:c="9"/></text:p>
      <text:p text:style-name="Standard"><text:s text:c="3"/>17/02/2016 <text:s text:c="2"/>ALEXSANDER QUIRINO BARBOSA MATEUS <text:s text:c="27"/>LIBERADO <text:s text:c="6"/></text:p>
      <text:p text:style-name="Standard"><text:s text:c="3"/>03/05/2014 <text:s text:c="2"/>THALLES HENRIQUE QUIRINO BARBOSA MATEUS <text:s text:c="21"/>LIBERADO <text:s text:c="6"/></text:p>
      <text:p text:style-name="Standard"><text:s text:c="3"/>13/05/2005 <text:s text:c="2"/>SAMARA FATIMA QUIRINO PAIXAO <text:s text:c="32"/>LIBERADO <text:s text:c="6"/></text:p>
      <text:p text:style-name="Standard">27/10/1989 <text:s text:c="2"/>ARTENIZA COSTA RODRIGUES TORRES <text:s text:c="29"/>LIBERADA <text:s text:c="9"/></text:p>
      <text:p text:style-name="Standard"><text:s text:c="3"/>18/08/2015 <text:s text:c="2"/>MAYZA COSTA PEREIRA <text:s text:c="41"/>LIBERADO <text:s text:c="6"/></text:p>
      <text:p text:style-name="Standard"><text:s text:c="3"/>17/12/2012 <text:s text:c="2"/>ISABELLY APARECIDA COSTA PEREIRA <text:s text:c="28"/>LIBERADO <text:s text:c="6"/></text:p>
      <text:p text:style-name="Standard"><text:s text:c="3"/>12/03/2011 <text:s text:c="2"/>RICKELME COSTA PEREIRA <text:s text:c="38"/>LIBERADO <text:s text:c="6"/></text:p>
      <text:p text:style-name="Standard"><text:s text:c="3"/>24/09/2008 <text:s text:c="2"/>MAYKON GABRIEL RODRIGUES COSTA <text:s text:c="30"/>LIBERADO <text:s text:c="6"/></text:p>
      <text:p text:style-name="Standard">20/03/1988 <text:s text:c="2"/>ALDENICE MARLUCE DE OLIVEIRA DE CARVALHO <text:s text:c="20"/>LIBERADA <text:s text:c="9"/></text:p>
      <text:p text:style-name="Standard"><text:s text:c="3"/>15/01/2018 <text:s text:c="2"/>DANIEL ELIZEU DE CARVALHO <text:s text:c="35"/>LIBERADO <text:s text:c="6"/></text:p>
      <text:p text:style-name="Standard"><text:s text:c="3"/>15/01/2018 <text:s text:c="2"/>DAVI ELIAS DE CARVALHO <text:s text:c="38"/>LIBERADO <text:s text:c="6"/></text:p>
      <text:p text:style-name="Standard"><text:s text:c="3"/>30/11/2009 <text:s text:c="2"/>ABRAAO HENRIQUE DE CARVALHO <text:s text:c="33"/>LIBERADO <text:s text:c="6"/></text:p>
      <text:p text:style-name="Standard">14/11/1994 <text:s text:c="2"/>ANGELICA SOUZA DOS SANTOS <text:s text:c="35"/>LIBERADA <text:s text:c="9"/></text:p>
      <text:p text:style-name="Standard"><text:s text:c="3"/>29/07/2016 <text:s text:c="2"/>VINICIUS SOUZA DE OLIVEIRA <text:s text:c="34"/>LIBERADO <text:s text:c="6"/></text:p>
      <text:p text:style-name="Standard">08/08/1991 <text:s text:c="2"/>ELICLEIDE FERREIRA DA SILVA <text:s text:c="33"/>LIBERADA <text:s text:c="9"/></text:p>
      <text:p text:style-name="Standard"><text:s text:c="3"/>15/02/2018 <text:s text:c="2"/>FABIO HENRIQUE FERREIRA DOS SANTOS <text:s text:c="26"/>LIBERADO <text:s text:c="6"/></text:p>
      <text:p text:style-name="Standard"><text:s text:c="3"/>09/03/2013 <text:s text:c="2"/>JOSE MIGUEL FERREIRA DA SILVA <text:s text:c="31"/>LIBERADO <text:s text:c="6"/></text:p>
      <text:p text:style-name="Standard"><text:s text:c="3"/>25/04/2011 <text:s text:c="2"/>NATASHA FERREIRA DOS SANTOS <text:s text:c="33"/>LIBERADO <text:s text:c="6"/></text:p>
      <text:p text:style-name="Standard">29/07/1990 <text:s text:c="2"/>ELIVANIA DA SILVA FERREIRA <text:s text:c="34"/>LIBERADA <text:s text:c="9"/></text:p>
      <text:p text:style-name="Standard"><text:s text:c="3"/>10/06/2017 <text:s text:c="2"/>KAYLLE EVANDRA SILVA ALVES DOS SANTOS <text:s text:c="23"/>LIBERADO <text:s text:c="6"/></text:p>
      <text:p text:style-name="Standard"><text:s text:c="3"/>18/08/2010 <text:s text:c="2"/>KEYLLA DA SILVA DE SANTANA <text:s text:c="34"/>LIBERADO <text:s text:c="6"/></text:p>
      <text:p text:style-name="Standard">21/02/1994 <text:s text:c="2"/>ALESSANDRA DANIELA BENETTI QUINTANILHA <text:s text:c="22"/>LIBERADA <text:s text:c="9"/></text:p>
      <text:p text:style-name="Standard"><text:s text:c="3"/>12/12/2017 <text:s text:c="2"/>VERGINIA RAFAELA BENETTI DE FREITAS <text:s text:c="25"/>LIBERADO <text:s text:c="6"/></text:p>
      <text:p text:style-name="Standard">26/12/1970 <text:s text:c="2"/>ANGELINA APARECIDA DOS SANTOS MORAIS <text:s text:c="24"/>LIBERADA <text:s text:c="9"/></text:p>
      <text:p text:style-name="Standard"><text:s text:c="3"/>26/12/1970 <text:s text:c="2"/>ANGELINA APARECIDA DOS SANTOS MORAIS <text:s text:c="24"/>LIBERADO <text:s text:c="6"/></text:p>
      <text:p text:style-name="Standard"><text:soft-page-break/>13/12/1992 <text:s text:c="2"/>DANIELE DA SILVA RIBEIRO <text:s text:c="36"/>LIBERADA <text:s text:c="9"/></text:p>
      <text:p text:style-name="Standard"><text:s text:c="3"/>13/12/1992 <text:s text:c="2"/>DANIELE DA SILVA RIBEIRO <text:s text:c="36"/>LIBERADO <text:s text:c="6"/></text:p>
      <text:p text:style-name="Standard"><text:s text:c="3"/>08/09/2018 <text:s text:c="2"/>KAIO DA SILVA FERREIRA <text:s text:c="38"/>LIBERADO <text:s text:c="6"/></text:p>
      <text:p text:style-name="Standard"><text:s text:c="3"/>16/02/2016 <text:s text:c="2"/>KAUE PIETRO DA SILVA FERREIRA <text:s text:c="31"/>LIBERADO <text:s text:c="6"/></text:p>
      <text:p text:style-name="Standard"><text:s text:c="3"/>18/04/2014 <text:s text:c="2"/>YASMIM VITORIA DA SILVA FERREIRA <text:s text:c="28"/>LIBERADO <text:s text:c="6"/></text:p>
      <text:p text:style-name="Standard"><text:s text:c="3"/>19/05/2011 <text:s text:c="2"/>KAIQUE DA SILVA FERREIRA <text:s text:c="36"/>LIBERADO <text:s text:c="6"/></text:p>
      <text:p text:style-name="Standard">17/02/1992 <text:s text:c="2"/>BRUNA APARECIDA DE JESUS <text:s text:c="36"/>LIBERADA <text:s text:c="9"/></text:p>
      <text:p text:style-name="Standard"><text:s text:c="3"/>14/03/2019 <text:s text:c="2"/>GUSTAVO LUCCA DOS SANTOS <text:s text:c="36"/>LIBERADO <text:s text:c="6"/></text:p>
      <text:p text:style-name="Standard"><text:s text:c="3"/>27/06/2015 <text:s text:c="2"/>ENZO GABRIEL DOS SANTOS <text:s text:c="37"/>LIBERADO <text:s text:c="6"/></text:p>
      <text:p text:style-name="Standard"><text:s text:c="3"/>17/05/2012 <text:s text:c="2"/>VICTOR GUILHERME DOS SANTOS <text:s text:c="33"/>LIBERADO <text:s text:c="6"/></text:p>
      <text:p text:style-name="Standard">17/01/1974 <text:s text:c="2"/>ANTONIA GOMES <text:s text:c="47"/>LIBERADA <text:s text:c="9"/></text:p>
      <text:p text:style-name="Standard"><text:s text:c="3"/>15/10/2006 <text:s text:c="2"/>ANDRIEL GOMES MARCONDES BARROS <text:s text:c="30"/>LIBERADO <text:s text:c="6"/></text:p>
      <text:p text:style-name="Standard"><text:s text:c="3"/>26/03/2003 <text:s text:c="2"/>FRANCIELLEN GOMES MARCONDES BARROS <text:s text:c="26"/>LIBERADO <text:s text:c="6"/></text:p>
      <text:p text:style-name="Standard">17/05/1970 <text:s text:c="2"/>EDILENE MELO DE FARIAS <text:s text:c="38"/>LIBERADA <text:s text:c="9"/></text:p>
      <text:p text:style-name="Standard"><text:s text:c="3"/>27/09/2014 <text:s text:c="2"/>MARIA EDUARDA DE FARIAS SILVA <text:s text:c="31"/>LIBERADO <text:s text:c="6"/></text:p>
      <text:p text:style-name="Standard"><text:s text:c="3"/>24/10/2006 <text:s text:c="2"/>GABRIELA CRISTINA MELO DA SILVA <text:s text:c="29"/>LIBERADO <text:s text:c="6"/></text:p>
      <text:p text:style-name="Standard">22/02/1992 <text:s text:c="2"/>HELLEN CAROLINE DA SILVA MARIA ANDRADE <text:s text:c="22"/>LIBERADA <text:s text:c="9"/></text:p>
      <text:p text:style-name="Standard"><text:s text:c="3"/>27/12/2018 <text:s text:c="2"/>BRYAN DA SILVA DE ANDRADE <text:s text:c="35"/>LIBERADO <text:s text:c="6"/></text:p>
      <text:p text:style-name="Standard"><text:s text:c="3"/>28/04/2012 <text:s text:c="2"/>RYAN DA SILVA DE ANDRADE <text:s text:c="36"/>LIBERADO <text:s text:c="6"/></text:p>
      <text:p text:style-name="Standard">12/02/1968 <text:s text:c="2"/>DIOCEIA APARECIDA ANTUNES OLIVEIRA <text:s text:c="26"/>LIBERADA <text:s text:c="9"/></text:p>
      <text:p text:style-name="Standard"><text:s text:c="3"/>06/11/2010 <text:s text:c="2"/>PABLO ANTUNES MACHADO DE SOUZA <text:s text:c="30"/>LIBERADO <text:s text:c="6"/></text:p>
      <text:p text:style-name="Standard">10/03/1987 <text:s text:c="2"/>ADRIELE LUCENA SILVA MEDEIROS <text:s text:c="31"/>LIBERADA <text:s text:c="9"/></text:p>
      <text:p text:style-name="Standard"><text:s text:c="3"/>20/01/2014 <text:s text:c="2"/>BRENO LUCENA DE MEDEIROS <text:s text:c="36"/>LIBERADO <text:s text:c="6"/></text:p>
      <text:p text:style-name="Standard"><text:s text:c="3"/>03/10/2007 <text:s text:c="2"/>GABRIELA LUCENA SILVA MEDEIROS <text:s text:c="30"/>LIBERADO <text:s text:c="6"/></text:p>
      <text:p text:style-name="Standard">05/04/1977 <text:s text:c="2"/>DALIRIA HELENA RODRIGUES DO CARMO <text:s text:c="27"/>LIBERADA <text:s text:c="9"/></text:p>
      <text:p text:style-name="Standard"><text:s text:c="3"/>09/06/2011 <text:s text:c="2"/>AGATA CAROLLINE RODRIGUES DO CARMO <text:s text:c="26"/>LIBERADO <text:s text:c="6"/></text:p>
      <text:p text:style-name="Standard">03/06/1987 <text:s text:c="2"/>EUGENIA DA COSTA GUIMARAES <text:s text:c="34"/>LIBERADA <text:s text:c="9"/></text:p>
      <text:p text:style-name="Standard"><text:s text:c="3"/>01/12/2016 <text:s text:c="2"/>SAMUEL DA COSTA ANDRADE <text:s text:c="37"/>LIBERADO <text:s text:c="6"/></text:p>
      <text:p text:style-name="Standard">22/01/1972 <text:s text:c="2"/>FATIMA APARECIDA DE MOURA COUTINHO <text:s text:c="26"/>LIBERADA <text:s text:c="9"/></text:p>
      <text:p text:style-name="Standard"><text:s text:c="3"/>12/04/2008 <text:s text:c="2"/>ISABELLA DE MOURA COUTINHO <text:s text:c="34"/>LIBERADO <text:s text:c="6"/></text:p>
      <text:p text:style-name="Standard">03/03/1993 <text:s text:c="2"/>BRUNA DA SILVA XAVIER <text:s text:c="39"/>LIBERADA <text:s text:c="9"/></text:p>
      <text:p text:style-name="Standard"><text:s text:c="3"/>20/08/2019 <text:s text:c="2"/>ISAQUE LUCIANO XAVIER PRATES <text:s text:c="32"/>LIBERADO <text:s text:c="6"/></text:p>
      <text:p text:style-name="Standard"><text:s text:c="3"/>06/03/2012 <text:s text:c="2"/>JEAN CLEBER XAVIER PRATES <text:s text:c="35"/>LIBERADO <text:s text:c="6"/></text:p>
      <text:p text:style-name="Standard"><text:s text:c="3"/>15/09/2010 <text:s text:c="2"/>MAXWEL XAVIER PRATES <text:s text:c="40"/>LIBERADO <text:s text:c="6"/></text:p>
      <text:p text:style-name="Standard">18/05/1992 <text:s text:c="2"/>DANIELE ANDILINO DO NASCIMENTO <text:s text:c="30"/>LIBERADA <text:s text:c="9"/></text:p>
      <text:p text:style-name="Standard"><text:s text:c="3"/>14/08/2012 <text:s text:c="2"/>ALINE EMANUELLY DO NASCIMENTO <text:s text:c="31"/>LIBERADO <text:s text:c="6"/></text:p>
      <text:p text:style-name="Standard">25/11/1992 <text:s text:c="2"/>FABIOLA FRANCISCA CONCEICAO LOPES <text:s text:c="27"/>LIBERADA <text:s text:c="9"/></text:p>
      <text:p text:style-name="Standard"><text:s text:c="3"/>01/10/2018 <text:s text:c="2"/>MARIA CLARA DE TOLEDO <text:s text:c="39"/>LIBERADO <text:s text:c="6"/></text:p>
      <text:p text:style-name="Standard"><text:s text:c="3"/>01/12/2015 <text:s text:c="2"/>ESTHER LOPES DE TOLEDO <text:s text:c="38"/>LIBERADO <text:s text:c="6"/></text:p>
      <text:p text:style-name="Standard"><text:s text:c="3"/>14/10/2013 <text:s text:c="2"/>YASMIN CONCEICAO DE TOLEDO <text:s text:c="34"/>LIBERADO <text:s text:c="6"/></text:p>
      <text:p text:style-name="Standard">26/11/1966 <text:s text:c="2"/>ANA LUCIA LUSTOZA SILVA <text:s text:c="37"/>LIBERADA <text:s text:c="9"/></text:p>
      <text:p text:style-name="Standard"><text:s text:c="3"/>09/11/2005 <text:s text:c="2"/>KAINE LUSTOZA SILVA <text:s text:c="41"/>LIBERADO <text:s text:c="6"/></text:p>
      <text:p text:style-name="Standard">28/11/1993 <text:s text:c="2"/>ANA FLAVIA CARVALHO FAUSTINO <text:s text:c="32"/>LIBERADA <text:s text:c="9"/></text:p>
      <text:p text:style-name="Standard"><text:s text:c="3"/>29/01/2016 <text:s text:c="2"/>HENRIQUE GABRIEL CARVALHO FAUSTINO DOS SANTOS <text:s text:c="15"/>LIBERADO <text:s text:c="6"/></text:p>
      <text:p text:style-name="Standard"><text:s text:c="3"/>14/12/2014 <text:s text:c="2"/>EVERTON JUNIOR CARVALHO DOS SANTOS <text:s text:c="26"/>LIBERADO <text:s text:c="6"/></text:p>
      <text:p text:style-name="Standard"><text:s text:c="3"/>13/12/2013 <text:s text:c="2"/>VINICIUS ALEXANDRE CARVALHO GALVAO <text:s text:c="26"/>LIBERADO <text:s text:c="6"/></text:p>
      <text:p text:style-name="Standard">10/01/1994 <text:s text:c="2"/>ELEN CRISTINA ALBANO DA SILVA <text:s text:c="31"/>LIBERADA <text:s text:c="9"/></text:p>
      <text:p text:style-name="Standard"><text:s text:c="3"/>22/12/2016 <text:s text:c="2"/>JOAO GABRIEL ALBANO DE ALMEIDA <text:s text:c="30"/>LIBERADO <text:s text:c="6"/></text:p>
      <text:p text:style-name="Standard">12/01/1989 <text:s text:c="2"/>ADELAINE APARECIDA DA SILVA <text:s text:c="33"/>LIBERADA <text:s text:c="9"/></text:p>
      <text:p text:style-name="Standard"><text:s text:c="3"/>29/04/2012 <text:s text:c="2"/>FABIANA CRISTINA DA SILVA FONSECA <text:s text:c="27"/>LIBERADO <text:s text:c="6"/></text:p>
      <text:p text:style-name="Standard">01/05/1990 <text:s text:c="2"/>ANA MARIA SANTOS DE OLIVEIRA <text:s text:c="32"/>LIBERADA <text:s text:c="9"/></text:p>
      <text:p text:style-name="Standard"><text:soft-page-break/><text:s text:c="3"/>01/05/1990 <text:s text:c="2"/>ANA MARIA SANTOS DE OLIVEIRA <text:s text:c="32"/>LIBERADO <text:s text:c="6"/></text:p>
      <text:p text:style-name="Standard">14/05/1989 <text:s text:c="2"/>ALINE DA SILVA <text:s text:c="46"/>LIBERADA <text:s text:c="9"/></text:p>
      <text:p text:style-name="Standard"><text:s text:c="3"/>25/03/2017 <text:s text:c="2"/>DENIS BRAYAN DA SILVA DE JESUS <text:s text:c="30"/>LIBERADO <text:s text:c="6"/></text:p>
      <text:p text:style-name="Standard"><text:s text:c="3"/>15/07/2008 <text:s text:c="2"/>VITORIA CRISTINA DA SILVA CAETANO <text:s text:c="27"/>LIBERADO <text:s text:c="6"/></text:p>
      <text:p text:style-name="Standard"><text:s text:c="3"/>04/07/2004 <text:s text:c="2"/>THOMAZ ERICK DA SILVA DOS SANTOS <text:s text:c="28"/>LIBERADO <text:s text:c="6"/></text:p>
      <text:p text:style-name="Standard">29/04/1991 <text:s text:c="2"/>AMANDA ALVES DOS SANTOS REIS <text:s text:c="32"/>LIBERADA <text:s text:c="9"/></text:p>
      <text:p text:style-name="Standard"><text:s text:c="3"/>24/05/2012 <text:s text:c="2"/>VICTOR HENRIQUE DOS SANTOS COSTA RODRIGUES <text:s text:c="18"/>LIBERADO <text:s text:c="6"/></text:p>
      <text:p text:style-name="Standard"><text:s text:c="3"/>24/05/2012 <text:s text:c="2"/>ANNA VICTORIA DOS SANTOS COSTA RODRIGUES <text:s text:c="20"/>LIBERADO <text:s text:c="6"/></text:p>
      <text:p text:style-name="Standard">03/04/1966 <text:s text:c="2"/>ARAIDE DE JESUS PINTO <text:s text:c="39"/>LIBERADA <text:s text:c="9"/></text:p>
      <text:p text:style-name="Standard"><text:s text:c="3"/>03/04/1966 <text:s text:c="2"/>ARAIDE DE JESUS PINTO <text:s text:c="39"/>LIBERADO <text:s text:c="6"/></text:p>
      <text:p text:style-name="Standard">15/01/1989 <text:s text:c="2"/>FABIANA CRISTINA MOREIRA <text:s text:c="36"/>LIBERADA <text:s text:c="9"/></text:p>
      <text:p text:style-name="Standard"><text:s text:c="3"/>25/10/2017 <text:s text:c="2"/>ROMULO PIETRO MOREIRA LEITE <text:s text:c="33"/>LIBERADO <text:s text:c="6"/></text:p>
      <text:p text:style-name="Standard"><text:s text:c="3"/>05/08/2016 <text:s text:c="2"/>ANA JULIA MOREIRA LEITE <text:s text:c="37"/>LIBERADO <text:s text:c="6"/></text:p>
      <text:p text:style-name="Standard"><text:s text:c="3"/>10/07/2014 <text:s text:c="2"/>GABRIEL MOREIRA LEITE <text:s text:c="39"/>LIBERADO <text:s text:c="6"/></text:p>
      <text:p text:style-name="Standard"><text:s text:c="3"/>14/06/2012 <text:s text:c="2"/>GABRIELLY VICTORIA MOREIRA LEITE <text:s text:c="28"/>LIBERADO <text:s text:c="6"/></text:p>
      <text:p text:style-name="Standard">23/06/1991 <text:s text:c="2"/>ANGELITA CONCEICAO DOS SANTOS <text:s text:c="31"/>LIBERADA <text:s text:c="9"/></text:p>
      <text:p text:style-name="Standard"><text:s text:c="3"/>11/07/2015 <text:s text:c="2"/>MIGUEL DIAGORAS SILVA <text:s text:c="39"/>LIBERADO <text:s text:c="6"/></text:p>
      <text:p text:style-name="Standard"><text:s text:c="3"/>14/05/2012 <text:s text:c="2"/>ISABELA CRISTINA DOS SANTOS CARDOSO <text:s text:c="25"/>LIBERADO <text:s text:c="6"/></text:p>
      <text:p text:style-name="Standard"><text:s text:c="3"/>14/05/2008 <text:s text:c="2"/>MARIA ANAELI DOS SANTOS CARDOSO <text:s text:c="29"/>LIBERADO <text:s text:c="6"/></text:p>
      <text:p text:style-name="Standard">24/01/1993 <text:s text:c="2"/>ADRIELE TAIANE DOS SANTOS MORGADO <text:s text:c="27"/>LIBERADA <text:s text:c="9"/></text:p>
      <text:p text:style-name="Standard"><text:s text:c="3"/>10/12/2018 <text:s text:c="2"/>ALICE DOS SANTOS MORGADO SOUZA <text:s text:c="30"/>LIBERADO <text:s text:c="6"/></text:p>
      <text:p text:style-name="Standard"><text:s text:c="3"/>20/10/2013 <text:s text:c="2"/>MARYA EDUARDA DOS SANTOS MORGADO SOUZA <text:s text:c="22"/>LIBERADO <text:s text:c="6"/></text:p>
      <text:p text:style-name="Standard"><text:s text:c="3"/>24/09/2011 <text:s text:c="2"/>JOAO VITTOR DOS SANTOS MORGADO SOUZA <text:s text:c="24"/>LIBERADO <text:s text:c="6"/></text:p>
      <text:p text:style-name="Standard">14/02/1988 <text:s text:c="2"/>DAYANE CRISTINA DOS SANTOS <text:s text:c="34"/>LIBERADA <text:s text:c="9"/></text:p>
      <text:p text:style-name="Standard"><text:s text:c="3"/>22/04/2013 <text:s text:c="2"/>PYETRO ALBESSU DOS SANTOS <text:s text:c="35"/>LIBERADO <text:s text:c="6"/></text:p>
      <text:p text:style-name="Standard"><text:s text:c="3"/>05/05/2010 <text:s text:c="2"/>PABLO ALBESSU DOS SANTOS <text:s text:c="36"/>LIBERADO <text:s text:c="6"/></text:p>
      <text:p text:style-name="Standard">13/02/1989 <text:s text:c="2"/>DANBERWIK SUELY DE OLIVEIRA SERRADOR <text:s text:c="24"/>LIBERADA <text:s text:c="9"/></text:p>
      <text:p text:style-name="Standard"><text:s text:c="3"/>12/05/2017 <text:s text:c="2"/>KIMBERLLY VICTORIA DE ALVARENGA ALICE <text:s text:c="23"/>LIBERADO <text:s text:c="6"/></text:p>
      <text:p text:style-name="Standard"><text:s text:c="3"/>24/10/2010 <text:s text:c="2"/>LUIZ GUILHERME PEREIRA <text:s text:c="38"/>LIBERADO <text:s text:c="6"/></text:p>
      <text:p text:style-name="Standard"><text:s text:c="3"/>16/06/2008 <text:s text:c="2"/>LARYSSA BEATRIZ DE OLIVEIRA DOS SANTOS <text:s text:c="22"/>LIBERADO <text:s text:c="6"/></text:p>
      <text:p text:style-name="Standard">07/11/1991 <text:s text:c="2"/>EVELLYN KELLYN LOURENCO SANTOS <text:s text:c="30"/>LIBERADA <text:s text:c="9"/></text:p>
      <text:p text:style-name="Standard"><text:s text:c="3"/>20/02/2018 <text:s text:c="2"/>CLAUDIO ENRYKY LOURENCO SANTOS VIEIRA <text:s text:c="23"/>LIBERADO <text:s text:c="6"/></text:p>
      <text:p text:style-name="Standard"><text:s text:c="3"/>17/11/2009 <text:s text:c="2"/>EMERSON KAYKY LOURENCO SANTOS VIEIRA <text:s text:c="24"/>LIBERADO <text:s text:c="6"/></text:p>
      <text:p text:style-name="Standard">02/07/1970 <text:s text:c="2"/>ANA LUCIA DOS SANTOS <text:s text:c="40"/>LIBERADA <text:s text:c="9"/></text:p>
      <text:p text:style-name="Standard"><text:s text:c="3"/>02/07/1970 <text:s text:c="2"/>ANA LUCIA DOS SANTOS <text:s text:c="40"/>LIBERADO <text:s text:c="6"/></text:p>
      <text:p text:style-name="Standard">26/10/1973 <text:s text:c="2"/>EDNEIA DE CARVALHO <text:s text:c="42"/>LIBERADA <text:s text:c="9"/></text:p>
      <text:p text:style-name="Standard"><text:s text:c="3"/>26/10/1973 <text:s text:c="2"/>EDNEIA DE CARVALHO <text:s text:c="42"/>LIBERADO <text:s text:c="6"/></text:p>
      <text:p text:style-name="Standard">18/07/1996 <text:s text:c="2"/>KEILANY FERREIRA DE SANTANA <text:s text:c="33"/>LIBERADA <text:s text:c="9"/></text:p>
      <text:p text:style-name="Standard"><text:s text:c="3"/>30/04/2015 <text:s text:c="2"/>KAIQUE DE SANTANA SOUZA <text:s text:c="37"/>LIBERADO <text:s text:c="6"/></text:p>
      <text:p text:style-name="Standard"><text:s text:c="3"/>20/07/2012 <text:s text:c="2"/>GEANDERSON DE SANTANA SOUZA <text:s text:c="33"/>LIBERADO <text:s text:c="6"/></text:p>
      <text:p text:style-name="Standard">05/10/1983 <text:s text:c="2"/>LUCIANO NOGUEIRA DANIEL <text:s text:c="37"/>LIBERADA <text:s text:c="9"/></text:p>
      <text:p text:style-name="Standard"><text:s text:c="3"/>05/10/1983 <text:s text:c="2"/>LUCIANO NOGUEIRA DANIEL <text:s text:c="37"/>LIBERADO <text:s text:c="6"/></text:p>
      <text:p text:style-name="Standard">10/09/1985 <text:s text:c="2"/>KELY ALVES SANTANA <text:s text:c="42"/>LIBERADA <text:s text:c="9"/></text:p>
      <text:p text:style-name="Standard"><text:s text:c="3"/>27/09/2008 <text:s text:c="2"/>GABRIEL ALVES DA SILVA <text:s text:c="38"/>LIBERADO <text:s text:c="6"/></text:p>
      <text:p text:style-name="Standard">28/10/1965 <text:s text:c="2"/>MANOEL ZACARIAS DOS SANTOS FILHO <text:s text:c="28"/>LIBERADA <text:s text:c="9"/></text:p>
      <text:p text:style-name="Standard"><text:s text:c="3"/>28/10/1965 <text:s text:c="2"/>MANOEL ZACARIAS DOS SANTOS FILHO <text:s text:c="28"/>LIBERADA <text:s text:c="6"/></text:p>
      <text:p text:style-name="Standard"><text:s text:c="3"/>30/06/2003 <text:s text:c="2"/>JOSEANE DA SILVA SANTOS <text:s text:c="37"/>LIBERADO <text:s text:c="6"/></text:p>
      <text:p text:style-name="Standard">03/02/1996 <text:s text:c="2"/>JOICE FERREIRA MARTINS <text:s text:c="38"/>LIBERADA <text:s text:c="9"/></text:p>
      <text:p text:style-name="Standard"><text:s text:c="3"/>19/03/2019 <text:s text:c="2"/>CALLEB FERNANDO FERREIRA DOS SANTOS <text:s text:c="25"/>LIBERADO <text:s text:c="6"/></text:p>
      <text:p text:style-name="Standard"><text:s text:c="3"/>29/01/2013 <text:s text:c="2"/>CHAYLLON LUCIO FERREIRA MARTINS <text:s text:c="29"/>LIBERADO <text:s text:c="6"/></text:p>
      <text:p text:style-name="Standard"><text:soft-page-break/>02/03/1985 <text:s text:c="2"/>MARIA ELIZANDRA BARBOSA LIMA <text:s text:c="32"/>LIBERADA <text:s text:c="9"/></text:p>
      <text:p text:style-name="Standard"><text:s text:c="3"/>25/02/2014 <text:s text:c="2"/>MIRELLY VITORIA SILVA DE LIMA <text:s text:c="31"/>LIBERADO <text:s text:c="6"/></text:p>
      <text:p text:style-name="Standard"><text:s text:c="3"/>05/01/2010 <text:s text:c="2"/>MARIA FRANCIELLY SILVA DE LIMA <text:s text:c="30"/>LIBERADO <text:s text:c="6"/></text:p>
      <text:p text:style-name="Standard"><text:s text:c="3"/>07/01/2007 <text:s text:c="2"/>MARIA MYCHELY SILVA DE LIMA <text:s text:c="33"/>LIBERADO <text:s text:c="6"/></text:p>
      <text:p text:style-name="Standard">28/05/1982 <text:s text:c="2"/>ROSEANE DA SILVA SANTOS <text:s text:c="37"/>LIBERADA <text:s text:c="9"/></text:p>
      <text:p text:style-name="Standard"><text:s text:c="3"/>19/02/2011 <text:s text:c="2"/>DAVI LUIZ DA SILVA SANTOS <text:s text:c="35"/>LIBERADO <text:s text:c="6"/></text:p>
      <text:p text:style-name="Standard"><text:s text:c="3"/>15/08/2006 <text:s text:c="2"/>JOYCE RAYANE DA SILVA SANTOS <text:s text:c="32"/>LIBERADO <text:s text:c="6"/></text:p>
      <text:p text:style-name="Standard">10/01/1970 <text:s text:c="2"/>MARIA JOSE UMBELINA DA SILVA <text:s text:c="32"/>LIBERADA <text:s text:c="9"/></text:p>
      <text:p text:style-name="Standard"><text:s text:c="3"/>02/05/2017 <text:s text:c="2"/>ANA MICAELLA NASCIMENTO DA SILVA <text:s text:c="28"/>LIBERADO <text:s text:c="6"/></text:p>
      <text:p text:style-name="Standard">16/06/1986 <text:s text:c="2"/>CRISTINA OLIVEIRA DE LIMA RIOS <text:s text:c="30"/>LIBERADA <text:s text:c="9"/></text:p>
      <text:p text:style-name="Standard"><text:s text:c="3"/>21/11/2011 <text:s text:c="2"/>LEONEL RIOS DE SOUZA <text:s text:c="40"/>LIBERADO <text:s text:c="6"/></text:p>
      <text:p text:style-name="Standard">14/12/1987 <text:s text:c="2"/>MANUELA GONCALVES DE OLIVEIRA <text:s text:c="31"/>LIBERADA <text:s text:c="9"/></text:p>
      <text:p text:style-name="Standard"><text:s text:c="3"/>23/10/2012 <text:s text:c="2"/>KELVIN DAVI GONCALVES DE OLIVEIRA SANTOS <text:s text:c="20"/>LIBERADO <text:s text:c="6"/></text:p>
      <text:p text:style-name="Standard"><text:s text:c="3"/>09/08/2007 <text:s text:c="2"/>REBEKA OLIVEIRA DOS SANTOS <text:s text:c="34"/>LIBERADO <text:s text:c="6"/></text:p>
      <text:p text:style-name="Standard">01/09/1977 <text:s text:c="2"/>MARIA GORETE DO NASCIMENTO <text:s text:c="34"/>LIBERADA <text:s text:c="9"/></text:p>
      <text:p text:style-name="Standard"><text:s text:c="3"/>23/04/2005 <text:s text:c="2"/>MARIA HELOISA NASCIMENTO LIMA <text:s text:c="31"/>LIBERADO <text:s text:c="6"/></text:p>
      <text:p text:style-name="Standard">28/06/1981 <text:s text:c="2"/>FABIANA CORDEIRO DA SILVA RODRIGUES <text:s text:c="25"/>LIBERADA <text:s text:c="9"/></text:p>
      <text:p text:style-name="Standard"><text:s text:c="3"/>24/08/2019 <text:s text:c="2"/>GABRIEL DA SILVA RODRIGUES <text:s text:c="34"/>LIBERADO <text:s text:c="6"/></text:p>
      <text:p text:style-name="Standard"><text:s text:c="3"/>03/01/2013 <text:s text:c="2"/>MIGUEL RODRIGUES DA SILVA <text:s text:c="35"/>LIBERADO <text:s text:c="6"/></text:p>
      <text:p text:style-name="Standard">14/12/1995 <text:s text:c="2"/>ANA CAROLINA DOS SANTOS <text:s text:c="37"/>LIBERADA <text:s text:c="9"/></text:p>
      <text:p text:style-name="Standard"><text:s text:c="3"/>06/03/2017 <text:s text:c="2"/>LUCAS GABRIEL DOS SANTOS DIAS <text:s text:c="31"/>LIBERADO <text:s text:c="6"/></text:p>
      <text:p text:style-name="Standard"><text:s text:c="3"/>15/12/2015 <text:s text:c="2"/>KAUAN GABRIELL DOS SANTOS DIAS <text:s text:c="30"/>LIBERADO <text:s text:c="6"/></text:p>
      <text:p text:style-name="Standard">27/02/1999 <text:s text:c="2"/>DANIELI LEMES RIBEIRO SOARES <text:s text:c="32"/>LIBERADA <text:s text:c="9"/></text:p>
      <text:p text:style-name="Standard"><text:s text:c="3"/>26/08/2018 <text:s text:c="2"/>YURI MIGUEL LEMES RIBEIRO FERREIRA SOARES <text:s text:c="19"/>LIBERADO <text:s text:c="6"/></text:p>
      <text:p text:style-name="Standard">22/07/1985 <text:s text:c="2"/>ELENITA DOS SANTOS <text:s text:c="42"/>LIBERADA <text:s text:c="9"/></text:p>
      <text:p text:style-name="Standard"><text:s text:c="3"/>18/11/2019 <text:s text:c="2"/>MANUELY MIRELLA DOS SANTOS DA SILVA <text:s text:c="25"/>LIBERADO <text:s text:c="6"/></text:p>
      <text:p text:style-name="Standard"><text:s text:c="3"/>03/10/2009 <text:s text:c="2"/>CARLOS DANIEL DOS SANTOS NOGUEIRA <text:s text:c="27"/>LIBERADO <text:s text:c="6"/></text:p>
      <text:p text:style-name="Standard"><text:s text:c="3"/>28/09/2004 <text:s text:c="2"/>THAYNA KETLYN DOS SANTOS ALVES <text:s text:c="30"/>LIBERADO <text:s text:c="6"/></text:p>
      <text:p text:style-name="Standard">01/07/1997 <text:s text:c="2"/>ANA CLAUDIA FERREIRA <text:s text:c="40"/>LIBERADA <text:s text:c="9"/></text:p>
      <text:p text:style-name="Standard"><text:s text:c="3"/>01/10/2015 <text:s text:c="2"/>DAVY EMANUELL FERREIRA XAVIER <text:s text:c="31"/>LIBERADO <text:s text:c="6"/></text:p>
      <text:p text:style-name="Standard">10/09/1996 <text:s text:c="2"/>ANA CAROLINA DOS SANTOS <text:s text:c="37"/>LIBERADA <text:s text:c="9"/></text:p>
      <text:p text:style-name="Standard"><text:s text:c="3"/>02/07/2016 <text:s text:c="2"/>ANNA LUIZA DOS SANTOS LOPES <text:s text:c="33"/>LIBERADO <text:s text:c="6"/></text:p>
      <text:p text:style-name="Standard">08/12/1970 <text:s text:c="2"/>ANA CRISTINA DA SILVA <text:s text:c="39"/>LIBERADA <text:s text:c="9"/></text:p>
      <text:p text:style-name="Standard"><text:s text:c="3"/>06/10/2012 <text:s text:c="2"/>LUIZ MIGUEL DA SILVA OLIVEIRA <text:s text:c="31"/>LIBERADO <text:s text:c="6"/></text:p>
      <text:p text:style-name="Standard"><text:s text:c="3"/>24/12/2010 <text:s text:c="2"/>LUIZ MURILO DA SILVA DE OLIVEIRA <text:s text:c="28"/>LIBERADO <text:s text:c="6"/></text:p>
      <text:p text:style-name="Standard"><text:s text:c="3"/>15/02/2009 <text:s text:c="2"/>INGRID MANUELA DA SILVA OLIVEIRA <text:s text:c="28"/>LIBERADO <text:s text:c="6"/></text:p>
      <text:p text:style-name="Standard"><text:s text:c="3"/>18/07/2004 <text:s text:c="2"/>JOAO CARLOS DA SILVA OLIVEIRA <text:s text:c="31"/>LIBERADO <text:s text:c="6"/></text:p>
      <text:p text:style-name="Standard">20/08/1990 <text:s text:c="2"/>ANA PAULA RODRIGUES DA SILVA <text:s text:c="32"/>LIBERADA <text:s text:c="9"/></text:p>
      <text:p text:style-name="Standard"><text:s text:c="3"/>23/06/2016 <text:s text:c="2"/>KALEO DAVI BRIET DE GOUVEA <text:s text:c="34"/>LIBERADO <text:s text:c="6"/></text:p>
      <text:p text:style-name="Standard"><text:s text:c="3"/>04/05/2012 <text:s text:c="2"/>MIRIA REBECA RODRIGUES BRIET DE GOUVEA <text:s text:c="22"/>LIBERADO <text:s text:c="6"/></text:p>
      <text:p text:style-name="Standard">18/06/1969 <text:s text:c="2"/>APARECIDA ROSANGELA GARCIA SILVA <text:s text:c="28"/>LIBERADA <text:s text:c="9"/></text:p>
      <text:p text:style-name="Standard"><text:s text:c="3"/>23/02/2011 <text:s text:c="2"/>GABRIEL GARCIA DA SILVA <text:s text:c="37"/>LIBERADO <text:s text:c="6"/></text:p>
      <text:p text:style-name="Standard"><text:s text:c="3"/>06/02/2007 <text:s text:c="2"/>SILVANA GARCIA DA SILVA <text:s text:c="37"/>LIBERADO <text:s text:c="6"/></text:p>
      <text:p text:style-name="Standard"><text:s text:c="3"/>27/09/2004 <text:s text:c="2"/>MISAEL GARCIA DA SILVA <text:s text:c="38"/>LIBERADO <text:s text:c="6"/></text:p>
      <text:p text:style-name="Standard"><text:s text:c="3"/>15/03/2003 <text:s text:c="2"/>ISMAEL GARCIA DA SILVA <text:s text:c="38"/>LIBERADO <text:s text:c="6"/></text:p>
      <text:p text:style-name="Standard">26/07/1958 <text:s text:c="2"/>BENEDITA ROSA DE FATIMA DOS SANTOS DA SILVA <text:s text:c="17"/>LIBERADA <text:s text:c="9"/></text:p>
      <text:p text:style-name="Standard"><text:s text:c="3"/>26/07/1958 <text:s text:c="2"/>BENEDITA ROSA DE FATIMA DOS SANTOS DA SILVA <text:s text:c="17"/>LIBERADO <text:s text:c="6"/></text:p>
      <text:p text:style-name="Standard">18/10/1969 <text:s text:c="2"/>ELIANA APARECIDA PORTELLA DOMINGUES <text:s text:c="25"/>LIBERADA <text:s text:c="9"/></text:p>
      <text:p text:style-name="Standard"><text:s text:c="3"/>18/10/1969 <text:s text:c="2"/>ELIANA APARECIDA PORTELLA DOMINGUES <text:s text:c="25"/>LIBERADO <text:s text:c="6"/></text:p>
      <text:p text:style-name="Standard">13/06/1986 <text:s text:c="2"/>ELISANGELA RICARDO MONTEIRO <text:s text:c="33"/>LIBERADA <text:s text:c="9"/></text:p>
      <text:p text:style-name="Standard"><text:s text:c="3"/>06/11/2017 <text:s text:c="2"/>EMILY LINDALVA MONTEIRO DE SOUZA <text:s text:c="28"/>LIBERADO <text:s text:c="6"/></text:p>
      <text:p text:style-name="Standard"><text:s text:c="3"/>23/01/2015 <text:s text:c="2"/>SOPHIA GABRIELLY MONTEIRO DE SOUZA <text:s text:c="26"/>LIBERADO <text:s text:c="6"/></text:p>
      <text:p text:style-name="Standard"><text:soft-page-break/><text:s text:c="3"/>17/09/2009 <text:s text:c="2"/>MATHEUS RICARDO DOS SANTOS <text:s text:c="34"/>LIBERADO <text:s text:c="6"/></text:p>
      <text:p text:style-name="Standard"><text:s text:c="3"/>04/01/2003 <text:s text:c="2"/>THIAGO RICARDO DOS SANTOS <text:s text:c="35"/>LIBERADO <text:s text:c="6"/></text:p>
      <text:p text:style-name="Standard">09/11/1997 <text:s text:c="2"/>ELISANGELA DE SOUZA PEREIRA <text:s text:c="33"/>LIBERADA <text:s text:c="9"/></text:p>
      <text:p text:style-name="Standard"><text:s text:c="3"/>06/04/2017 <text:s text:c="2"/>DANIELLE SOUZA DE ALMEIDA <text:s text:c="35"/>LIBERADO <text:s text:c="6"/></text:p>
      <text:p text:style-name="Standard">18/03/1992 <text:s text:c="2"/>EVANI CRISTINA MADONA <text:s text:c="39"/>LIBERADA <text:s text:c="9"/></text:p>
      <text:p text:style-name="Standard"><text:s text:c="3"/>21/04/2014 <text:s text:c="2"/>SOPHIA VITORIA DOS SANTOS MADONA <text:s text:c="28"/>LIBERADO <text:s text:c="6"/></text:p>
      <text:p text:style-name="Standard">21/10/1993 <text:s text:c="2"/>EVELIN FERNANDES ALVES <text:s text:c="38"/>LIBERADA <text:s text:c="9"/></text:p>
      <text:p text:style-name="Standard"><text:s text:c="3"/>30/06/2016 <text:s text:c="2"/>MYCHELE FERNANDES ALVES LOPES SANTOS <text:s text:c="24"/>LIBERADO <text:s text:c="6"/></text:p>
      <text:p text:style-name="Standard"><text:s text:c="3"/>08/07/2014 <text:s text:c="2"/>VIVIANE FERNANDES ALVES <text:s text:c="37"/>LIBERADO <text:s text:c="6"/></text:p>
      <text:p text:style-name="Standard"><text:s text:c="3"/>10/10/2011 <text:s text:c="2"/>KETELLYN FERNANDES SANTOS <text:s text:c="35"/>LIBERADO <text:s text:c="6"/></text:p>
      <text:p text:style-name="Standard">26/07/1990 <text:s text:c="2"/>EVELIN APARECIDA DE OLIVEIRA <text:s text:c="32"/>LIBERADA <text:s text:c="9"/></text:p>
      <text:p text:style-name="Standard"><text:s text:c="3"/>19/07/2015 <text:s text:c="2"/>MATHEUS DE OLIVEIRA ROCHA <text:s text:c="35"/>LIBERADO <text:s text:c="6"/></text:p>
      <text:p text:style-name="Standard">28/03/1989 <text:s text:c="2"/>FABIANA DOS SANTOS MOREIRA <text:s text:c="34"/>LIBERADA <text:s text:c="9"/></text:p>
      <text:p text:style-name="Standard"><text:s text:c="3"/>05/01/2019 <text:s text:c="2"/>YASMIN STEFANY MOREIRA DE FREITAS <text:s text:c="27"/>LIBERADO <text:s text:c="6"/></text:p>
      <text:p text:style-name="Standard"><text:s text:c="3"/>19/02/2013 <text:s text:c="2"/>JOAO VITOR MOREIRA DE FREITAS <text:s text:c="31"/>LIBERADO <text:s text:c="6"/></text:p>
      <text:p text:style-name="Standard">01/03/1963 <text:s text:c="2"/>FLAVIA REGINA MONTEIRO <text:s text:c="38"/>LIBERADA <text:s text:c="9"/></text:p>
      <text:p text:style-name="Standard"><text:s text:c="3"/>03/12/2017 <text:s text:c="2"/>SABRINA NAYARA MONTEIRO BARBOSA DE SOUSA <text:s text:c="20"/>LIBERADO <text:s text:c="6"/></text:p>
      <text:p text:style-name="Standard"><text:s text:c="3"/>04/03/2016 <text:s text:c="2"/>RAYANNE VITORIA MONTEIRO BARBOSA DE SOUSA <text:s text:c="19"/>LIBERADO <text:s text:c="6"/></text:p>
      <text:p text:style-name="Standard">26/06/1970 <text:s text:c="2"/>ADIMAR NUNES CHAVES <text:s text:c="41"/>LIBERADA <text:s text:c="9"/></text:p>
      <text:p text:style-name="Standard"><text:s text:c="3"/>27/10/2003 <text:s text:c="2"/>MARIA APARECIDA CHAVES VIEIRA <text:s text:c="31"/>LIBERADO <text:s text:c="6"/></text:p>
      <text:p text:style-name="Standard">25/11/1995 <text:s text:c="2"/>AMANDA CRISTINA SILVA OLIVEIRA <text:s text:c="30"/>LIBERADA <text:s text:c="9"/></text:p>
      <text:p text:style-name="Standard"><text:s text:c="3"/>15/07/2016 <text:s text:c="2"/>ANTONNI LUCCA DE OLIVEIRA GONCALVES <text:s text:c="25"/>LIBERADO <text:s text:c="6"/></text:p>
      <text:p text:style-name="Standard"><text:s text:c="3"/>13/05/2013 <text:s text:c="2"/>MARCELO AUGUSTO DE OLIVEIRA GONCALVES <text:s text:c="23"/>LIBERADO <text:s text:c="6"/></text:p>
      <text:p text:style-name="Standard"><text:s text:c="3"/>26/09/2010 <text:s text:c="2"/>SAMIRA DE OLIVEIRA GONCALVES <text:s text:c="32"/>LIBERADO <text:s text:c="6"/></text:p>
      <text:p text:style-name="Standard">16/11/1995 <text:s text:c="2"/>ANGELICA CAMPANARIO MOREIRA <text:s text:c="33"/>LIBERADA <text:s text:c="9"/></text:p>
      <text:p text:style-name="Standard"><text:s text:c="3"/>18/03/2018 <text:s text:c="2"/>KAIQUE ARTHUR MOREIRA DOMINGUES <text:s text:c="29"/>LIBERADO <text:s text:c="6"/></text:p>
      <text:p text:style-name="Standard">29/06/1989 <text:s text:c="2"/>ANA PRISCILA SOARES DA COSTA <text:s text:c="32"/>LIBERADA <text:s text:c="9"/></text:p>
      <text:p text:style-name="Standard"><text:s text:c="3"/>28/04/2017 <text:s text:c="2"/>BRENO DYLLAN DA CRUZ <text:s text:c="40"/>LIBERADO <text:s text:c="6"/></text:p>
      <text:p text:style-name="Standard"><text:s text:c="3"/>03/12/2012 <text:s text:c="2"/>IZADORA LAVINIA DA CRUZ <text:s text:c="37"/>LIBERADO <text:s text:c="6"/></text:p>
      <text:p text:style-name="Standard"><text:s text:c="3"/>30/11/2009 <text:s text:c="2"/>ENDRICK CAUA DA CRUZ <text:s text:c="40"/>LIBERADO <text:s text:c="6"/></text:p>
      <text:p text:style-name="Standard"><text:s text:c="3"/>12/08/2006 <text:s text:c="2"/>CARLOS EDUARDO DA CRUZ <text:s text:c="38"/>LIBERADO <text:s text:c="6"/></text:p>
      <text:p text:style-name="Standard">25/04/1990 <text:s text:c="2"/>ANA CLAUDIA PEREIRA <text:s text:c="41"/>LIBERADA <text:s text:c="9"/></text:p>
      <text:p text:style-name="Standard"><text:s text:c="3"/>06/10/2015 <text:s text:c="2"/>JULIO CESAR PEREIRA <text:s text:c="41"/>LIBERADO <text:s text:c="6"/></text:p>
      <text:p text:style-name="Standard"><text:s text:c="3"/>05/02/2013 <text:s text:c="2"/>THAYNARA VITORIA PEREIRA DOS SANTOS <text:s text:c="25"/>LIBERADO <text:s text:c="6"/></text:p>
      <text:p text:style-name="Standard">06/09/1987 <text:s text:c="2"/>ANA PAULA DA SILVA SANTOS <text:s text:c="35"/>LIBERADA <text:s text:c="9"/></text:p>
      <text:p text:style-name="Standard"><text:s text:c="3"/>05/04/2011 <text:s text:c="2"/>MIKAELA SILVA DA CRUZ <text:s text:c="39"/>LIBERADO <text:s text:c="6"/></text:p>
      <text:p text:style-name="Standard">03/04/1954 <text:s text:c="2"/>ANITA PEREIRA DE ALMEIDA <text:s text:c="36"/>LIBERADA <text:s text:c="9"/></text:p>
      <text:p text:style-name="Standard"><text:s text:c="3"/>03/04/1954 <text:s text:c="2"/>ANITA PEREIRA DE ALMEIDA <text:s text:c="36"/>LIBERADO <text:s text:c="6"/></text:p>
      <text:p text:style-name="Standard">05/02/1993 <text:s text:c="2"/>BRUNA FERREIRA DE ALMEIDA QUICHABA COSTA ARANTES <text:s text:c="12"/>LIBERADA <text:s text:c="9"/></text:p>
      <text:p text:style-name="Standard"><text:s text:c="3"/>06/04/2015 <text:s text:c="2"/>JOAO LUCAS FERREIRA DE ALMEIDA ARANTES <text:s text:c="22"/>LIBERADO <text:s text:c="6"/></text:p>
      <text:p text:style-name="Standard"><text:s text:c="3"/>27/02/2014 <text:s text:c="2"/>CARLOS EDUARDO FERREIRA DE ALMEIDA ARANTES <text:s text:c="18"/>LIBERADO <text:s text:c="6"/></text:p>
      <text:p text:style-name="Standard">24/06/1991 <text:s text:c="2"/>DANIELA REZENDE DOS SANTOS <text:s text:c="34"/>LIBERADA <text:s text:c="9"/></text:p>
      <text:p text:style-name="Standard"><text:s text:c="3"/>06/02/2015 <text:s text:c="2"/>ENZO GABRIEL REZENDE BATISTA <text:s text:c="32"/>LIBERADO <text:s text:c="6"/></text:p>
      <text:p text:style-name="Standard">31/07/1997 <text:s text:c="2"/>HELENDY ROSA VILAR <text:s text:c="42"/>LIBERADA <text:s text:c="9"/></text:p>
      <text:p text:style-name="Standard"><text:s text:c="3"/>31/07/1997 <text:s text:c="2"/>HELENDY ROSA VILAR <text:s text:c="42"/>LIBERADO <text:s text:c="6"/></text:p>
      <text:p text:style-name="Standard"><text:s text:c="3"/>18/01/2018 <text:s text:c="2"/>VICTORIA HELENA VILAR DOS REIS <text:s text:c="30"/>LIBERADO <text:s text:c="6"/></text:p>
      <text:p text:style-name="Standard">04/10/1982 <text:s text:c="2"/>ELOINA FRANCINA DE ALMEIDA <text:s text:c="34"/>LIBERADA <text:s text:c="9"/></text:p>
      <text:p text:style-name="Standard"><text:s text:c="3"/>28/05/2008 <text:s text:c="2"/>NICOLY BEATRIZ DE ALMEIDA DO CARMO <text:s text:c="26"/>LIBERADO <text:s text:c="6"/></text:p>
      <text:p text:style-name="Standard"><text:soft-page-break/><text:s text:c="3"/>26/08/2005 <text:s text:c="2"/>LUIZ GUILHERME DE ALMEIDA MADONA <text:s text:c="28"/>LIBERADO <text:s text:c="6"/></text:p>
      <text:p text:style-name="Standard">03/06/1988 <text:s text:c="2"/>BRUNA DE LIMA <text:s text:c="47"/>LIBERADA <text:s text:c="9"/></text:p>
      <text:p text:style-name="Standard"><text:s text:c="3"/>28/04/2008 <text:s text:c="2"/>JOAO VITOR ALVES <text:s text:c="44"/>LIBERADO <text:s text:c="6"/></text:p>
      <text:p text:style-name="Standard"><text:s text:c="3"/>02/04/2005 <text:s text:c="2"/>YASMIN DE LIMA DA SILVA <text:s text:c="37"/>LIBERADO <text:s text:c="6"/></text:p>
      <text:p text:style-name="Standard">28/04/1985 <text:s text:c="2"/>ELISANGELA GONCALVES MOREIRA GERALDO <text:s text:c="24"/>LIBERADA <text:s text:c="9"/></text:p>
      <text:p text:style-name="Standard"><text:s text:c="3"/>19/05/2015 <text:s text:c="2"/>MARIA CLARA GONCALVES GERALDO <text:s text:c="31"/>LIBERADO <text:s text:c="6"/></text:p>
      <text:p text:style-name="Standard"><text:s text:c="3"/>28/09/2011 <text:s text:c="2"/>DANIELA KAUIZY GONCALVES GERALDO <text:s text:c="28"/>LIBERADO <text:s text:c="6"/></text:p>
      <text:p text:style-name="Standard"><text:s text:c="3"/>31/07/2009 <text:s text:c="2"/>VYTOR MYCKAEL GONCALVES SANTOS <text:s text:c="30"/>LIBERADO <text:s text:c="6"/></text:p>
      <text:p text:style-name="Standard"><text:s text:c="3"/>16/02/2007 <text:s text:c="2"/>JENNIFER MYRIELLE GONCALVES SANTOS <text:s text:c="26"/>LIBERADO <text:s text:c="6"/></text:p>
      <text:p text:style-name="Standard"><text:s text:c="3"/>10/05/2004 <text:s text:c="2"/>MIKAELLY KAROLLAINE GONCALVES SANTOS <text:s text:c="24"/>LIBERADO <text:s text:c="6"/></text:p>
      <text:p text:style-name="Standard">01/06/1990 <text:s text:c="2"/>HERLA NUNES DA CRUZ PEREIRA <text:s text:c="33"/>LIBERADA <text:s text:c="9"/></text:p>
      <text:p text:style-name="Standard"><text:s text:c="3"/>06/11/2017 <text:s text:c="2"/>ANTHONY NUNES PEREIRA <text:s text:c="39"/>LIBERADO <text:s text:c="6"/></text:p>
      <text:p text:style-name="Standard"><text:s text:c="3"/>15/12/2009 <text:s text:c="2"/>DEBORA CRISTINA NUNES DE SOUSA <text:s text:c="30"/>LIBERADO <text:s text:c="6"/></text:p>
      <text:p text:style-name="Standard"><text:s text:c="3"/>14/03/2007 <text:s text:c="2"/>AIRTON NUNES DE SOUSA <text:s text:c="39"/>LIBERADO <text:s text:c="6"/></text:p>
      <text:p text:style-name="Standard">30/04/1988 <text:s text:c="2"/>DERIANE COSTA <text:s text:c="47"/>LIBERADA <text:s text:c="9"/></text:p>
      <text:p text:style-name="Standard"><text:s text:c="3"/>30/04/1988 <text:s text:c="2"/>DERIANE COSTA <text:s text:c="47"/>LIBERADO <text:s text:c="6"/></text:p>
      <text:p text:style-name="Standard">10/05/1996 <text:s text:c="2"/>AMANDA COSTA OLIVEIRA <text:s text:c="39"/>LIBERADA <text:s text:c="9"/></text:p>
      <text:p text:style-name="Standard"><text:s text:c="3"/>05/08/2019 <text:s text:c="2"/>ANTHONY ISACC COSTA OLIVEIRA SANTOS <text:s text:c="25"/>LIBERADO <text:s text:c="6"/></text:p>
      <text:p text:style-name="Standard"><text:s text:c="3"/>05/08/2019 <text:s text:c="2"/>ALICIA ANTHONELY COSTA OLIVEIRA SANTOS <text:s text:c="22"/>LIBERADO <text:s text:c="6"/></text:p>
      <text:p text:style-name="Standard">05/05/1994 <text:s text:c="2"/>ANA PAULA APARECIDA MARCELINA PEREIRA <text:s text:c="23"/>LIBERADA <text:s text:c="9"/></text:p>
      <text:p text:style-name="Standard"><text:s text:c="3"/>10/06/2010 <text:s text:c="2"/>KAUANY VITORIA MARCELINA DOS SANTOS <text:s text:c="25"/>LIBERADO <text:s text:c="6"/></text:p>
      <text:p text:style-name="Standard">27/04/1996 <text:s text:c="2"/>BEATRIZ CRISTINA MARCELINO DA SILVA <text:s text:c="25"/>LIBERADA <text:s text:c="9"/></text:p>
      <text:p text:style-name="Standard"><text:s text:c="3"/>07/12/2017 <text:s text:c="2"/>LOHAN MARCELINO DA SILVA ALVES MALTEZ <text:s text:c="23"/>LIBERADO <text:s text:c="6"/></text:p>
      <text:p text:style-name="Standard"><text:s text:c="3"/>30/06/2015 <text:s text:c="2"/>BRYAN MARCELINO DA SILVA ALVES MALTEZ <text:s text:c="23"/>LIBERADO <text:s text:c="6"/></text:p>
      <text:p text:style-name="Standard">26/08/1985 <text:s text:c="2"/>ELLIANA MARCIA ALVES DA SILVA <text:s text:c="31"/>LIBERADA <text:s text:c="9"/></text:p>
      <text:p text:style-name="Standard"><text:s text:c="3"/>08/12/2013 <text:s text:c="2"/>JONAS GABRIEL ALVES DA SILVA <text:s text:c="32"/>LIBERADO <text:s text:c="6"/></text:p>
      <text:p text:style-name="Standard"><text:s text:c="3"/>20/06/2009 <text:s text:c="2"/>FLAVIA GABRIELLY ALVES DA SILVA <text:s text:c="29"/>LIBERADO <text:s text:c="6"/></text:p>
      <text:p text:style-name="Standard"><text:s text:c="3"/>14/01/2004 <text:s text:c="2"/>FLAVIO HENRIQUE ALVES DA SILVA <text:s text:c="30"/>LIBERADO <text:s text:c="6"/></text:p>
      <text:p text:style-name="Standard">23/04/1986 <text:s text:c="2"/>ANGELICA CORREA LEITE <text:s text:c="39"/>LIBERADA <text:s text:c="9"/></text:p>
      <text:p text:style-name="Standard"><text:s text:c="3"/>02/04/2016 <text:s text:c="2"/>GUSTAVO HENRIQUE CORREA LEITE SANTOS <text:s text:c="24"/>LIBERADO <text:s text:c="6"/></text:p>
      <text:p text:style-name="Standard">26/11/1997 <text:s text:c="2"/>ADRIELLE CAROLINE SANTOS PRADO <text:s text:c="30"/>LIBERADA <text:s text:c="9"/></text:p>
      <text:p text:style-name="Standard"><text:s text:c="3"/>20/04/2019 <text:s text:c="2"/>LUAN MIGUEL SANTOS PRADO <text:s text:c="36"/>LIBERADO <text:s text:c="6"/></text:p>
      <text:p text:style-name="Standard"><text:s text:c="3"/>15/07/2015 <text:s text:c="2"/>ALICE VITORIA DOS SANTOS RODRIGUES DA SILVA <text:s text:c="17"/>LIBERADO <text:s text:c="6"/></text:p>
      <text:p text:style-name="Standard">04/08/1980 <text:s text:c="2"/>ANA CRISTINA GOMES DA SILVA <text:s text:c="33"/>LIBERADA <text:s text:c="9"/></text:p>
      <text:p text:style-name="Standard"><text:s text:c="3"/>04/08/1980 <text:s text:c="2"/>ANA CRISTINA GOMES DA SILVA <text:s text:c="33"/>LIBERADO <text:s text:c="6"/></text:p>
      <text:p text:style-name="Standard">08/10/1980 <text:s text:c="2"/>ANDRESSA APARECIDA BRAZ <text:s text:c="37"/>LIBERADA <text:s text:c="9"/></text:p>
      <text:p text:style-name="Standard"><text:s text:c="3"/>22/05/2015 <text:s text:c="2"/>ALEXSANDRA VITORIA LOPES DA SILVA <text:s text:c="27"/>LIBERADO <text:s text:c="6"/></text:p>
      <text:p text:style-name="Standard"><text:s text:c="3"/>23/04/2014 <text:s text:c="2"/>EVELLYSE VITORIA LOPES DA SILVA <text:s text:c="29"/>LIBERADO <text:s text:c="6"/></text:p>
      <text:p text:style-name="Standard"><text:s text:c="3"/>07/06/2005 <text:s text:c="2"/>EVELLYN LOPES DA SILVA <text:s text:c="38"/>LIBERADO <text:s text:c="6"/></text:p>
      <text:p text:style-name="Standard"><text:s text:c="3"/>04/04/2004 <text:s text:c="2"/>WELLINGTON LOPES DA SILVA <text:s text:c="35"/>LIBERADO <text:s text:c="6"/></text:p>
      <text:p text:style-name="Standard"><text:s text:c="3"/>02/04/2003 <text:s text:c="2"/>CLAYTON LOPES DA SILVA <text:s text:c="38"/>LIBERADO <text:s text:c="6"/></text:p>
      <text:p text:style-name="Standard">11/06/1989 <text:s text:c="2"/>ALINE BARBOSA DA SILVA <text:s text:c="38"/>LIBERADA <text:s text:c="9"/></text:p>
      <text:p text:style-name="Standard"><text:s text:c="3"/>01/11/2016 <text:s text:c="2"/>ARTHUR LUAN BARBOSA ALVES <text:s text:c="35"/>LIBERADO <text:s text:c="6"/></text:p>
      <text:p text:style-name="Standard">27/09/1999 <text:s text:c="2"/>EMILIA ALENCAR BOMFIM <text:s text:c="39"/>LIBERADA <text:s text:c="9"/></text:p>
      <text:p text:style-name="Standard"><text:s text:c="3"/>13/10/2017 <text:s text:c="2"/>ELOA VICTORIA ALENCAR MOURA <text:s text:c="33"/>LIBERADO <text:s text:c="6"/></text:p>
      <text:p text:style-name="Standard">22/12/1979 <text:s text:c="2"/>ELIZANGELA LAURENTINA DE ANDRADE <text:s text:c="28"/>LIBERADA <text:s text:c="9"/></text:p>
      <text:p text:style-name="Standard"><text:s text:c="3"/>04/08/2007 <text:s text:c="2"/>ANA CLARA ANDRADE DOS REIS <text:s text:c="34"/>LIBERADO <text:s text:c="6"/></text:p>
      <text:p text:style-name="Standard">20/10/1978 <text:s text:c="2"/>AMELIA RODRIGUES DE OLIVEIRA <text:s text:c="32"/>LIBERADA <text:s text:c="9"/></text:p>
      <text:p text:style-name="Standard"><text:s text:c="3"/>20/10/1978 <text:s text:c="2"/>AMELIA RODRIGUES DE OLIVEIRA <text:s text:c="32"/>LIBERADO <text:s text:c="6"/></text:p>
      <text:p text:style-name="Standard">06/11/1981 <text:s text:c="2"/>ADRIANA APARECIDA ALVES <text:s text:c="37"/>LIBERADA <text:s text:c="9"/></text:p>
      <text:p text:style-name="Standard"><text:s text:c="3"/>18/04/2018 <text:s text:c="2"/>KAMILLY BIANCA BATISTA ALVES <text:s text:c="32"/>LIBERADO <text:s text:c="6"/></text:p>
      <text:p text:style-name="Standard"><text:s text:c="3"/>02/09/2016 <text:s text:c="2"/>JONATAS HENRIQUE ALVES SOARES <text:s text:c="31"/>LIBERADO <text:s text:c="6"/></text:p>
      <text:p text:style-name="Standard"><text:soft-page-break/><text:s text:c="3"/>11/05/2016 <text:s text:c="2"/>ALLAF GABRIEL BATISTA ALVES <text:s text:c="33"/>LIBERADO <text:s text:c="6"/></text:p>
      <text:p text:style-name="Standard"><text:s text:c="3"/>29/09/2014 <text:s text:c="2"/>MIRIAM MIRELLA BATISTA ALVES <text:s text:c="32"/>LIBERADO <text:s text:c="6"/></text:p>
      <text:p text:style-name="Standard"><text:s text:c="3"/>13/07/2012 <text:s text:c="2"/>MARRIELY VITORIA BATISTA ALVES <text:s text:c="30"/>LIBERADO <text:s text:c="6"/></text:p>
      <text:p text:style-name="Standard">30/08/1976 <text:s text:c="2"/>ADRIANA APARECIDA RICARDO <text:s text:c="35"/>LIBERADA <text:s text:c="9"/></text:p>
      <text:p text:style-name="Standard"><text:s text:c="3"/>02/09/2012 <text:s text:c="2"/>NICAELLE CRISTINA RICARDO CESAR MOREIRA <text:s text:c="21"/>LIBERADO <text:s text:c="6"/></text:p>
      <text:p text:style-name="Standard"><text:s text:c="3"/>02/09/2012 <text:s text:c="2"/>VITORIA CRISTINA RICARDO CESAR MOREIRA <text:s text:c="22"/>LIBERADO <text:s text:c="6"/></text:p>
      <text:p text:style-name="Standard"><text:s text:c="3"/>23/04/2009 <text:s text:c="2"/>CAMILLE CRISTIANE RICARDO SANTOS DE MORAES <text:s text:c="18"/>LIBERADO <text:s text:c="6"/></text:p>
      <text:p text:style-name="Standard"><text:s text:c="3"/>16/09/2005 <text:s text:c="2"/>FRANCISLENE RICARDO DA CONCEICAO <text:s text:c="28"/>LIBERADO <text:s text:c="6"/></text:p>
      <text:p text:style-name="Standard">15/10/1981 <text:s text:c="2"/>ADRIANA PRIMO DA SILVA <text:s text:c="38"/>LIBERADA <text:s text:c="9"/></text:p>
      <text:p text:style-name="Standard"><text:s text:c="3"/>27/01/2010 <text:s text:c="2"/>ADAN LUCAS PRIMO FARIA <text:s text:c="38"/>LIBERADO <text:s text:c="6"/></text:p>
      <text:p text:style-name="Standard">06/10/1982 <text:s text:c="2"/>ANGELA MARIA DOMINGUES MARCELO <text:s text:c="30"/>LIBERADA <text:s text:c="9"/></text:p>
      <text:p text:style-name="Standard"><text:s text:c="3"/>06/10/1982 <text:s text:c="2"/>ANGELA MARIA DOMINGUES MARCELO <text:s text:c="30"/>LIBERADO <text:s text:c="6"/></text:p>
      <text:p text:style-name="Standard"><text:s text:c="3"/>15/10/2009 <text:s text:c="2"/>MIGUEL RAMON DOMINGUES MARCELO <text:s text:c="30"/>LIBERADO <text:s text:c="6"/></text:p>
      <text:p text:style-name="Standard">14/01/1970 <text:s text:c="2"/>ANA MARIA REZENDE ALVES <text:s text:c="37"/>LIBERADA <text:s text:c="9"/></text:p>
      <text:p text:style-name="Standard"><text:s text:c="3"/>14/05/2003 <text:s text:c="2"/>KAIQUE VICTOR REZENDE ALVES <text:s text:c="33"/>LIBERADO <text:s text:c="6"/></text:p>
      <text:p text:style-name="Standard">09/02/2000 <text:s text:c="2"/>ANA BEATRIZ CRISTINA BARBOSA SANTOS BENEDITO <text:s text:c="16"/>LIBERADA <text:s text:c="9"/></text:p>
      <text:p text:style-name="Standard"><text:s text:c="3"/>03/01/2016 <text:s text:c="2"/>PIETRA GABRIELLY DOS SANTOS BENEDITO <text:s text:c="24"/>LIBERADO <text:s text:c="6"/></text:p>
      <text:p text:style-name="Standard">27/06/1996 <text:s text:c="2"/>BEATRIZ APARECIDA DA COSTA <text:s text:c="34"/>LIBERADA <text:s text:c="9"/></text:p>
      <text:p text:style-name="Standard"><text:s text:c="3"/>20/01/2019 <text:s text:c="2"/>YASMIN CARVALHO DA COSTA <text:s text:c="36"/>LIBERADO <text:s text:c="6"/></text:p>
      <text:p text:style-name="Standard"><text:s text:c="3"/>15/05/2015 <text:s text:c="2"/>LUAN ALMEIDA DA COSTA <text:s text:c="39"/>LIBERADO <text:s text:c="6"/></text:p>
      <text:p text:style-name="Standard">19/12/1976 <text:s text:c="2"/>BEATRIZ PEREIRA LEITE <text:s text:c="39"/>LIBERADA <text:s text:c="9"/></text:p>
      <text:p text:style-name="Standard"><text:s text:c="3"/>28/07/2018 <text:s text:c="2"/>BIANCA PEREIRA DE SOUSA <text:s text:c="37"/>LIBERADA <text:s text:c="6"/></text:p>
      <text:p text:style-name="Standard"><text:s text:c="3"/>25/07/2017 <text:s text:c="2"/>YURI PEREIRA DE SOUSA <text:s text:c="39"/>LIBERADO <text:s text:c="6"/></text:p>
      <text:p text:style-name="Standard"><text:s text:c="3"/>29/12/2014 <text:s text:c="2"/>BRUNA KARLA PEREIRA DE SOUSA <text:s text:c="32"/>LIBERADO <text:s text:c="6"/></text:p>
      <text:p text:style-name="Standard"><text:s text:c="3"/>09/03/2014 <text:s text:c="2"/>ANA BEATRIZ PEREIRA LEITE <text:s text:c="35"/>LIBERADO <text:s text:c="6"/></text:p>
      <text:p text:style-name="Standard"><text:s text:c="3"/>05/09/2006 <text:s text:c="2"/>MARIA CLARA PEREIRA LEITE <text:s text:c="35"/>LIBERADO <text:s text:c="6"/></text:p>
      <text:p text:style-name="Standard"><text:s text:c="3"/>20/04/2005 <text:s text:c="2"/>ALESSANDRO JUNIOR PEREIRA DA SILVA SALES <text:s text:c="20"/>LIBERADO <text:s text:c="6"/></text:p>
      <text:p text:style-name="Standard">07/02/1984 <text:s text:c="2"/>BRUNA CARLA NUNES DE MORAES <text:s text:c="33"/>LIBERADA <text:s text:c="9"/></text:p>
      <text:p text:style-name="Standard"><text:s text:c="3"/>31/12/2014 <text:s text:c="2"/>MARIA LUIZA NUNES DE MORAES DE MATTOS <text:s text:c="23"/>LIBERADO <text:s text:c="6"/></text:p>
      <text:p text:style-name="Standard"><text:s text:c="3"/>14/09/2011 <text:s text:c="2"/>MARCOS FELIPE DE MORAES MONTEIRO <text:s text:c="28"/>LIBERADO <text:s text:c="6"/></text:p>
      <text:p text:style-name="Standard"><text:s text:c="3"/>04/09/2006 <text:s text:c="2"/>THAINA VICTORIA DE MORAES MONTEIRO <text:s text:c="26"/>LIBERADO <text:s text:c="6"/></text:p>
      <text:p text:style-name="Standard"><text:s text:c="3"/>19/11/2004 <text:s text:c="2"/>MOISES HENRIQUE MORAES MONTEIRO <text:s text:c="29"/>LIBERADO <text:s text:c="6"/></text:p>
      <text:p text:style-name="Standard">16/10/1998 <text:s text:c="2"/>DAISY APARECIDA DA COSTA <text:s text:c="36"/>LIBERADA <text:s text:c="9"/></text:p>
      <text:p text:style-name="Standard"><text:s text:c="3"/>15/11/2016 <text:s text:c="2"/>PIETRA VITORIA DA COSTA DE OLIVEIRA <text:s text:c="25"/>LIBERADO <text:s text:c="6"/></text:p>
      <text:p text:style-name="Standard">23/05/1978 <text:s text:c="2"/>EDNA ALVES DA SILVA <text:s text:c="41"/>LIBERADA <text:s text:c="9"/></text:p>
      <text:p text:style-name="Standard"><text:s text:c="3"/>16/07/2017 <text:s text:c="2"/>EMILY APARECIDA DA SILVA SANTOS <text:s text:c="29"/>LIBERADO <text:s text:c="6"/></text:p>
      <text:p text:style-name="Standard"><text:s text:c="3"/>31/03/2014 <text:s text:c="2"/>EMANUELLY VICTORIA DA SILVA SANTOS <text:s text:c="26"/>LIBERADO <text:s text:c="6"/></text:p>
      <text:p text:style-name="Standard">04/08/1970 <text:s text:c="2"/>ELIANE DE OLIVEIRA SOUZA <text:s text:c="36"/>LIBERADA <text:s text:c="9"/></text:p>
      <text:p text:style-name="Standard"><text:s text:c="3"/>11/02/2014 <text:s text:c="2"/>MARIA EDUARDA OLIVEIRA DE PAULA <text:s text:c="29"/>LIBERADO <text:s text:c="6"/></text:p>
      <text:p text:style-name="Standard">30/05/1983 <text:s text:c="2"/>ELIANE PRIMO DA SILVA <text:s text:c="39"/>LIBERADA <text:s text:c="9"/></text:p>
      <text:p text:style-name="Standard"><text:s text:c="3"/>09/09/2016 <text:s text:c="2"/>JOAO VINICIUS SOARES VIANA <text:s text:c="34"/>LIBERADO <text:s text:c="6"/></text:p>
      <text:p text:style-name="Standard"><text:s text:c="3"/>09/09/2013 <text:s text:c="2"/>THALYSSA MANUELI PRIMO DA SILVA <text:s text:c="29"/>LIBERADO <text:s text:c="6"/></text:p>
      <text:p text:style-name="Standard"><text:s text:c="3"/>19/09/2011 <text:s text:c="2"/>ANTHONY RAFAEL PRIMO DA SILVA <text:s text:c="31"/>LIBERADO <text:s text:c="6"/></text:p>
      <text:p text:style-name="Standard"><text:s text:c="3"/>11/07/2004 <text:s text:c="2"/>YSLA GIOVANA PRIMO TAVARES <text:s text:c="34"/>LIBERADO <text:s text:c="6"/></text:p>
      <text:p text:style-name="Standard">11/04/1999 <text:s text:c="2"/>EWERTON MORINE DE FARIA <text:s text:c="37"/>LIBERADA <text:s text:c="9"/></text:p>
      <text:p text:style-name="Standard"><text:s text:c="3"/>11/04/1999 <text:s text:c="2"/>EWERTON MORINE DE FARIA <text:s text:c="37"/>LIBERADO <text:s text:c="6"/></text:p>
      <text:p text:style-name="Standard">13/08/1997 <text:s text:c="2"/>FATIMA DENISE DA COSTA <text:s text:c="38"/>LIBERADA <text:s text:c="9"/></text:p>
      <text:p text:style-name="Standard"><text:s text:c="3"/>13/08/1997 <text:s text:c="2"/>FATIMA DENISE DA COSTA <text:s text:c="38"/>LIBERADO <text:s text:c="6"/></text:p>
      <text:p text:style-name="Standard"><text:s text:c="3"/>30/08/2018 <text:s text:c="2"/>MIGUEL COSTA DA SILVA <text:s text:c="39"/>LIBERADO <text:s text:c="6"/></text:p>
      <text:p text:style-name="Standard"><text:s text:c="3"/>23/11/2015 <text:s text:c="2"/>JOAO VITOR COSTA DA SILVA <text:s text:c="35"/>LIBERADO <text:s text:c="6"/></text:p>
      <text:p text:style-name="Standard">05/10/1973 <text:s text:c="2"/>ADRIANA APARECIDA ALVES DE SOUZA <text:s text:c="28"/>LIBERADA <text:s text:c="9"/></text:p>
      <text:p text:style-name="Standard"><text:soft-page-break/><text:s text:c="3"/>15/09/2006 <text:s text:c="2"/>LEANDRO MAURICIO DE SOUZA ALVES <text:s text:c="29"/>LIBERADO <text:s text:c="6"/></text:p>
      <text:p text:style-name="Standard">13/08/1978 <text:s text:c="2"/>ALESSANDRA CRISTINA ANGRISANI DA SILVA <text:s text:c="22"/>LIBERADA <text:s text:c="9"/></text:p>
      <text:p text:style-name="Standard"><text:s text:c="3"/>05/07/2013 <text:s text:c="2"/>ESMERALDA CRISTINA OLIVEIRA <text:s text:c="33"/>LIBERADO <text:s text:c="6"/></text:p>
      <text:p text:style-name="Standard"><text:s text:c="3"/>11/02/2007 <text:s text:c="2"/>KLEVERSON ANGRISANI LACERDA DE FREITAS <text:s text:c="22"/>LIBERADO <text:s text:c="6"/></text:p>
      <text:p text:style-name="Standard"><text:s text:c="3"/>18/10/2003 <text:s text:c="2"/>CRISTYAN VICTOR ANGRISANI DA SILVA <text:s text:c="26"/>LIBERADO <text:s text:c="6"/></text:p>
      <text:p text:style-name="Standard">07/09/1989 <text:s text:c="2"/>ALINE ALVES RIBEIRO <text:s text:c="41"/>LIBERADA <text:s text:c="9"/></text:p>
      <text:p text:style-name="Standard"><text:s text:c="3"/>08/11/2008 <text:s text:c="2"/>LUAN VICTOR RIBEIRO DE SOUZA <text:s text:c="32"/>LIBERADO <text:s text:c="6"/></text:p>
      <text:p text:style-name="Standard"><text:s text:c="3"/>02/05/2007 <text:s text:c="2"/>LUDMILA VICTORIA RIBEIRO DE SOUZA <text:s text:c="27"/>LIBERADO <text:s text:c="6"/></text:p>
      <text:p text:style-name="Standard">02/02/1988 <text:s text:c="2"/>ANGELITA APARECIDA BARBOSA BENTO <text:s text:c="28"/>LIBERADA <text:s text:c="9"/></text:p>
      <text:p text:style-name="Standard"><text:s text:c="3"/>02/02/1988 <text:s text:c="2"/>ANGELITA APARECIDA BARBOSA BENTO <text:s text:c="28"/>LIBERADO <text:s text:c="6"/></text:p>
      <text:p text:style-name="Standard"><text:s text:c="3"/>29/07/2017 <text:s text:c="2"/>BRAYAN ARISTOBULO PERNAMBUCO <text:s text:c="32"/>LIBERADO <text:s text:c="6"/></text:p>
      <text:p text:style-name="Standard"><text:s text:c="3"/>01/12/2015 <text:s text:c="2"/>LEONARDO LUIZ PERNAMBUCO <text:s text:c="36"/>LIBERADO <text:s text:c="6"/></text:p>
      <text:p text:style-name="Standard"><text:s text:c="3"/>09/12/2014 <text:s text:c="2"/>THIAGO GUILHERME PERNAMBUCO <text:s text:c="33"/>LIBERADO <text:s text:c="6"/></text:p>
      <text:p text:style-name="Standard"><text:s text:c="3"/>04/11/2009 <text:s text:c="2"/>EMILLY ADRIANA DE MACEDO <text:s text:c="36"/>LIBERADO <text:s text:c="6"/></text:p>
      <text:p text:style-name="Standard">14/12/1983 <text:s text:c="2"/>ANA FLAVIA ALVES <text:s text:c="44"/>LIBERADA <text:s text:c="9"/></text:p>
      <text:p text:style-name="Standard"><text:s text:c="3"/>08/09/2010 <text:s text:c="2"/>KAUAN GABRIEL ALVES TEIXEIRA NUNES <text:s text:c="26"/>LIBERADO <text:s text:c="6"/></text:p>
      <text:p text:style-name="Standard"><text:s text:c="3"/>17/02/2008 <text:s text:c="2"/>MARIA EDUARDA ALVES TEIXEIRA NUNES <text:s text:c="26"/>LIBERADO <text:s text:c="6"/></text:p>
      <text:p text:style-name="Standard"><text:s text:c="3"/>04/04/2004 <text:s text:c="2"/>ADRIANO SANT ANA DA SILVA JUNIOR <text:s text:c="28"/>LIBERADO <text:s text:c="6"/></text:p>
      <text:p text:style-name="Standard">01/03/1989 <text:s text:c="2"/>BRUNA DA SILVA PEREIRA <text:s text:c="38"/>LIBERADA <text:s text:c="9"/></text:p>
      <text:p text:style-name="Standard"><text:s text:c="3"/>07/10/2013 <text:s text:c="2"/>LUIZ MIGUEL DA SILVA CORREA <text:s text:c="33"/>LIBERADO <text:s text:c="6"/></text:p>
      <text:p text:style-name="Standard"><text:s text:c="3"/>01/05/2010 <text:s text:c="2"/>ANA JULLYA FELIX DA SILVA <text:s text:c="35"/>LIBERADO <text:s text:c="6"/></text:p>
      <text:p text:style-name="Standard"><text:s text:c="3"/>28/11/2007 <text:s text:c="2"/>GABRIEL FELIX DA SILVA <text:s text:c="38"/>LIBERADO <text:s text:c="6"/></text:p>
      <text:p text:style-name="Standard"><text:s text:c="3"/>24/10/2005 <text:s text:c="2"/>JOAO VITOR FELIX DA SILVA <text:s text:c="35"/>LIBERADO <text:s text:c="6"/></text:p>
      <text:p text:style-name="Standard">04/01/1998 <text:s text:c="2"/>DAIANE MAIRA JUVENCIO REZENDE <text:s text:c="31"/>LIBERADA <text:s text:c="9"/></text:p>
      <text:p text:style-name="Standard"><text:s text:c="3"/>26/01/2015 <text:s text:c="2"/>MARIA FERNANDA FERREIRA REZENDE <text:s text:c="29"/>LIBERADO <text:s text:c="6"/></text:p>
      <text:p text:style-name="Standard">11/12/1989 <text:s text:c="2"/>DAYSI MACEDO DA SILVA <text:s text:c="39"/>LIBERADA <text:s text:c="9"/></text:p>
      <text:p text:style-name="Standard"><text:s text:c="3"/>09/04/2005 <text:s text:c="2"/>ANA LAURA DA SILVA MACEDO <text:s text:c="35"/>LIBERADO <text:s text:c="6"/></text:p>
      <text:p text:style-name="Standard"><text:s text:c="3"/>14/03/2012 <text:s text:c="2"/>ANA CLARA DA SILVA MONTEIRO <text:s text:c="33"/>LIBERADO <text:s text:c="6"/></text:p>
      <text:p text:style-name="Standard"><text:s text:c="3"/>09/04/2005 <text:s text:c="2"/>ANA LAURA DA SILVA MACEDO <text:s text:c="35"/>LIBERADO <text:s text:c="6"/></text:p>
      <text:p text:style-name="Standard">23/06/1993 <text:s text:c="2"/>DANIELA SABRINA DOS SANTOS FAUSTINO <text:s text:c="25"/>LIBERADA <text:s text:c="9"/></text:p>
      <text:p text:style-name="Standard"><text:s text:c="3"/>23/06/1993 <text:s text:c="2"/>DANIELA SABRINA DOS SANTOS FAUSTINO <text:s text:c="25"/>LIBERADO <text:s text:c="6"/></text:p>
      <text:p text:style-name="Standard"><text:s text:c="3"/>28/01/2018 <text:s text:c="2"/>LAUANE VITORIA DE SOUZA FAUSTINO <text:s text:c="28"/>LIBERADO <text:s text:c="6"/></text:p>
      <text:p text:style-name="Standard"><text:s text:c="3"/>11/09/2013 <text:s text:c="2"/>PEDRO HENRIQUE DE SOUZA FAUSTINO <text:s text:c="28"/>LIBERADO <text:s text:c="6"/></text:p>
      <text:p text:style-name="Standard"><text:s text:c="3"/>27/10/2008 <text:s text:c="2"/>PIETRO CAIQUE DE SOUZA FAUSTINO <text:s text:c="29"/>LIBERADO <text:s text:c="6"/></text:p>
      <text:p text:style-name="Standard">19/05/1988 <text:s text:c="2"/>DANIELI CRISTINA BERNARDO SANTOS DA SILVA <text:s text:c="19"/>LIBERADA <text:s text:c="9"/></text:p>
      <text:p text:style-name="Standard"><text:s text:c="3"/>25/04/2016 <text:s text:c="2"/>REBECA SANTOS DA SILVA <text:s text:c="38"/>LIBERADO <text:s text:c="6"/></text:p>
      <text:p text:style-name="Standard"><text:s text:c="3"/>25/12/2014 <text:s text:c="2"/>ESTHER SANTOS DA SILVA <text:s text:c="38"/>LIBERADO <text:s text:c="6"/></text:p>
      <text:p text:style-name="Standard"><text:s text:c="3"/>29/06/2013 <text:s text:c="2"/>EMANUELLY VICTORIA SANTOS DA SILVA <text:s text:c="26"/>LIBERADO <text:s text:c="6"/></text:p>
      <text:p text:style-name="Standard"><text:s text:c="3"/>14/12/2008 <text:s text:c="2"/>SOFIA SANTOS DA SILVA <text:s text:c="39"/>LIBERADO <text:s text:c="6"/></text:p>
      <text:p text:style-name="Standard"><text:s text:c="3"/>31/12/2006 <text:s text:c="2"/>JOSE CARLOS SANTOS DA SILVA <text:s text:c="33"/>LIBERADO <text:s text:c="6"/></text:p>
      <text:p text:style-name="Standard"><text:s text:c="3"/>26/07/2004 <text:s text:c="2"/>MARIA EDUARDA LEMES SANTOS <text:s text:c="34"/>LIBERADO <text:s text:c="6"/></text:p>
      <text:p text:style-name="Standard"><text:s text:c="3"/>23/09/2003 <text:s text:c="2"/>MARIA ALICE PEREIRA LOPES <text:s text:c="35"/>LIBERADO <text:s text:c="6"/></text:p>
      <text:p text:style-name="Standard">28/09/1995 <text:s text:c="2"/>EDISANE RICHELLE GOUVEA SAMPAIO RODRIGUES THOME <text:s text:c="13"/>LIBERADA <text:s text:c="9"/></text:p>
      <text:p text:style-name="Standard"><text:s text:c="3"/>18/06/2016 <text:s text:c="2"/>LORENZO GOUVEA RODRIGUES THOME <text:s text:c="30"/>LIBERADO <text:s text:c="6"/></text:p>
      <text:p text:style-name="Standard">01/06/1980 <text:s text:c="2"/>ELAINE DA SILVA BOTELHO LIMA <text:s text:c="32"/>LIBERADA <text:s text:c="9"/></text:p>
      <text:p text:style-name="Standard"><text:s text:c="3"/>26/01/2017 <text:s text:c="2"/>ANA CLARA DA SILVA LIMA <text:s text:c="37"/>LIBERADO <text:s text:c="6"/></text:p>
      <text:p text:style-name="Standard"><text:s text:c="3"/>12/09/2014 <text:s text:c="2"/>EMILLY VITORIA OLIVEIRA <text:s text:c="37"/>LIBERADO <text:s text:c="6"/></text:p>
      <text:p text:style-name="Standard"><text:s text:c="3"/>11/08/2012 <text:s text:c="2"/>KALEB ADRIANO BOTELHO LIMA <text:s text:c="34"/>LIBERADO <text:s text:c="6"/></text:p>
      <text:p text:style-name="Standard"><text:s text:c="3"/>11/01/2007 <text:s text:c="2"/>MARCOS VINICIUS BOTELHO LIMA <text:s text:c="32"/>LIBERADO <text:s text:c="6"/></text:p>
      <text:p text:style-name="Standard"><text:s text:c="3"/>16/06/2004 <text:s text:c="2"/>KAIQUE HENRIQUE BOTELHO LIMA <text:s text:c="32"/>LIBERADO <text:s text:c="6"/></text:p>
      <text:p text:style-name="Standard"><text:s text:c="3"/>31/05/2003 <text:s text:c="2"/>GUILHERME GUSTAVO BOTELHO LIMA <text:s text:c="30"/>LIBERADO <text:s text:c="6"/></text:p>
      <text:p text:style-name="Standard"><text:soft-page-break/>11/01/1996 <text:s text:c="2"/>ELIZANDRA DA SILVA OLIVEIRA <text:s text:c="33"/>LIBERADA <text:s text:c="9"/></text:p>
      <text:p text:style-name="Standard"><text:s text:c="3"/>23/10/2017 <text:s text:c="2"/>ANTHONY GABRIEL DE OLIVEIRA MACINE <text:s text:c="26"/>LIBERADO <text:s text:c="6"/></text:p>
      <text:p text:style-name="Standard"><text:s text:c="3"/>08/03/2006 <text:s text:c="2"/>MILENA DA SILVA DE OLIVEIRA <text:s text:c="33"/>LIBERADO <text:s text:c="6"/></text:p>
      <text:p text:style-name="Standard">14/10/1980 <text:s text:c="2"/>ELISANGELA APARECIDA PEDROSO DA SILVA <text:s text:c="23"/>LIBERADA <text:s text:c="9"/></text:p>
      <text:p text:style-name="Standard"><text:s text:c="3"/>27/05/2006 <text:s text:c="2"/>PAMELA TAIZE DA SILVA DOS SANTOS <text:s text:c="28"/>LIBERADO <text:s text:c="6"/></text:p>
      <text:p text:style-name="Standard">10/09/1986 <text:s text:c="2"/>EMANUELA RAMOS DE MORAES <text:s text:c="36"/>LIBERADA <text:s text:c="9"/></text:p>
      <text:p text:style-name="Standard"><text:s text:c="3"/>10/09/1986 <text:s text:c="2"/>EMANUELA RAMOS DE MORAES <text:s text:c="36"/>LIBERADA <text:s text:c="6"/></text:p>
      <text:p text:style-name="Standard"><text:s text:c="3"/>08/06/2004 <text:s text:c="2"/>KEVELLYN LERINE RAMOS DE MORAES <text:s text:c="29"/>LIBERADO <text:s text:c="6"/></text:p>
      <text:p text:style-name="Standard">28/07/1999 <text:s text:c="2"/>ERIKA LIMA DOS SANTOS <text:s text:c="39"/>LIBERADA <text:s text:c="9"/></text:p>
      <text:p text:style-name="Standard"><text:s text:c="3"/>14/12/2017 <text:s text:c="2"/>ISABELLY LIMA DOS SANTOS <text:s text:c="36"/>LIBERADO <text:s text:c="6"/></text:p>
      <text:p text:style-name="Standard">23/08/1979 <text:s text:c="2"/>ERIKA CRISTINA GODOI DA SILVA <text:s text:c="31"/>LIBERADA <text:s text:c="9"/></text:p>
      <text:p text:style-name="Standard"><text:s text:c="3"/>22/01/2013 <text:s text:c="2"/>RYAN GODOI DIAS <text:s text:c="45"/>LIBERADO <text:s text:c="6"/></text:p>
      <text:p text:style-name="Standard"><text:s text:c="3"/>21/08/2007 <text:s text:c="2"/>GABRIEL PABLO GODOI LAMIL <text:s text:c="35"/>LIBERADO <text:s text:c="6"/></text:p>
      <text:p text:style-name="Standard">14/10/1981 <text:s text:c="2"/>FABIANA DE FATIMA SOUZA RODRIGUES <text:s text:c="27"/>LIBERADA <text:s text:c="9"/></text:p>
      <text:p text:style-name="Standard"><text:s text:c="3"/>22/01/2016 <text:s text:c="2"/>THAYLA VICTORIA RODRIGUES <text:s text:c="35"/>LIBERADO <text:s text:c="6"/></text:p>
      <text:p text:style-name="Standard"><text:s text:c="3"/>18/07/2013 <text:s text:c="2"/>NICOLLY CAROLINY RODRIGUES DE OLIVEIRA <text:s text:c="22"/>LIBERADO <text:s text:c="6"/></text:p>
      <text:p text:style-name="Standard">05/02/1996 <text:s text:c="2"/>ALESSANDRA APARECIDA RODRIGUES <text:s text:c="30"/>LIBERADA <text:s text:c="9"/></text:p>
      <text:p text:style-name="Standard"><text:s text:c="3"/>29/12/2016 <text:s text:c="2"/>LIVIA GABRIELY RODRIGUES DOS SANTOS <text:s text:c="25"/>LIBERADO <text:s text:c="6"/></text:p>
      <text:p text:style-name="Standard"><text:s text:c="3"/>01/10/2014 <text:s text:c="2"/>LUIZE MANUELY RODRIGUES DOS SANTOS <text:s text:c="26"/>LIBERADO <text:s text:c="6"/></text:p>
      <text:p text:style-name="Standard">08/08/1988 <text:s text:c="2"/>ANGELICA CRISTINE SOARES <text:s text:c="36"/>LIBERADA <text:s text:c="9"/></text:p>
      <text:p text:style-name="Standard"><text:s text:c="3"/>14/01/2014 <text:s text:c="2"/>ALESSA CRISTINE FONSECA <text:s text:c="37"/>LIBERADO <text:s text:c="6"/></text:p>
      <text:p text:style-name="Standard"><text:s text:c="3"/>29/03/2011 <text:s text:c="2"/>ADRIANO RODRIGO FONSECA <text:s text:c="37"/>LIBERADO <text:s text:c="6"/></text:p>
      <text:p text:style-name="Standard"><text:s text:c="3"/>16/02/2009 <text:s text:c="2"/>ALLAN RODRIGO FONSECA <text:s text:c="39"/>LIBERADO <text:s text:c="6"/></text:p>
      <text:p text:style-name="Standard"><text:s text:c="3"/>09/09/2006 <text:s text:c="2"/>ALISSON RODRIGO FONSECA FILHO <text:s text:c="31"/>LIBERADO <text:s text:c="6"/></text:p>
      <text:p text:style-name="Standard"><text:s text:c="3"/>13/10/2005 <text:s text:c="2"/>ALISSA CRISTINE FONSECA <text:s text:c="37"/>LIBERADO <text:s text:c="6"/></text:p>
      <text:p text:style-name="Standard">17/01/1998 <text:s text:c="2"/>ANA CAROLINA CAMPOS GOUVEA DOS SANTOS <text:s text:c="23"/>LIBERADA <text:s text:c="9"/></text:p>
      <text:p text:style-name="Standard"><text:s text:c="3"/>08/04/2017 <text:s text:c="2"/>PEDRO LUCAS GOUVEA DOS SANTOS <text:s text:c="31"/>LIBERADO <text:s text:c="6"/></text:p>
      <text:p text:style-name="Standard">25/11/1993 <text:s text:c="2"/>BIANCA MARIA SOARES FERREIRA <text:s text:c="32"/>LIBERADA <text:s text:c="9"/></text:p>
      <text:p text:style-name="Standard"><text:s text:c="3"/>11/09/2014 <text:s text:c="2"/>LAURA ELOAH FERREIRA LINGEARDI <text:s text:c="30"/>LIBERADO <text:s text:c="6"/></text:p>
      <text:p text:style-name="Standard"><text:s text:c="3"/>13/10/2010 <text:s text:c="2"/>PIETRO HENRIQUE FERREIRA VIANA <text:s text:c="30"/>LIBERADO <text:s text:c="6"/></text:p>
      <text:p text:style-name="Standard">22/06/1971 <text:s text:c="2"/>EUNICE SOARES DA MOTA <text:s text:c="39"/>LIBERADA <text:s text:c="9"/></text:p>
      <text:p text:style-name="Standard"><text:s text:c="3"/>27/01/2020 <text:s text:c="2"/>MANUELA SOARES DOS SANTOS <text:s text:c="35"/>LIBERADO <text:s text:c="6"/></text:p>
      <text:p text:style-name="Standard"><text:s text:c="3"/>06/06/2016 <text:s text:c="2"/>MARINA SOARES <text:s text:c="47"/>LIBERADO <text:s text:c="6"/></text:p>
      <text:p text:style-name="Standard"><text:s text:c="3"/>22/03/2008 <text:s text:c="2"/>MARCOS AUGUSTO SOARES DA MOTA <text:s text:c="31"/>LIBERADO <text:s text:c="6"/></text:p>
      <text:p text:style-name="Standard"><text:s text:c="3"/>11/01/2007 <text:s text:c="2"/>AYCHA CRISTINE SOARES DA MOTA <text:s text:c="31"/>LIBERADO <text:s text:c="6"/></text:p>
      <text:p text:style-name="Standard"><text:s text:c="3"/>02/04/2003 <text:s text:c="2"/>KAUA SOARES DA MOTA <text:s text:c="41"/>LIBERADO <text:s text:c="6"/></text:p>
      <text:p text:style-name="Standard">15/10/1992 <text:s text:c="2"/>ALESSIANY MARTINS DOS SANTOS <text:s text:c="32"/>LIBERADA <text:s text:c="9"/></text:p>
      <text:p text:style-name="Standard"><text:s text:c="3"/>17/08/2015 <text:s text:c="2"/>LUCAS DANIEL MARTINS ROSA <text:s text:c="35"/>LIBERADO <text:s text:c="6"/></text:p>
      <text:p text:style-name="Standard"><text:s text:c="3"/>22/09/2012 <text:s text:c="2"/>GABRIEL RUAN MARTINS ROSA <text:s text:c="35"/>LIBERADO <text:s text:c="6"/></text:p>
      <text:p text:style-name="Standard">03/10/2000 <text:s text:c="2"/>ALINE SILVESTRE MAGALHAES <text:s text:c="35"/>LIBERADA <text:s text:c="9"/></text:p>
      <text:p text:style-name="Standard"><text:s text:c="3"/>07/09/2015 <text:s text:c="2"/>MARIA CLARA SILVESTRE DIAS <text:s text:c="34"/>LIBERADO <text:s text:c="6"/></text:p>
      <text:p text:style-name="Standard">29/12/1989 <text:s text:c="2"/>ADRIANO MERCURY DE SOUZA DOMICIANO <text:s text:c="26"/>LIBERADA <text:s text:c="9"/></text:p>
      <text:p text:style-name="Standard"><text:s text:c="3"/>21/08/2019 <text:s text:c="2"/>HELENA DOS SANTOS DOMICIANO <text:s text:c="33"/>LIBERADO <text:s text:c="6"/></text:p>
      <text:p text:style-name="Standard">03/06/1995 <text:s text:c="2"/>HANNA MARRYELE RIBEIRO DE JESUS <text:s text:c="29"/>LIBERADA <text:s text:c="9"/></text:p>
      <text:p text:style-name="Standard"><text:s text:c="3"/>11/03/2019 <text:s text:c="2"/>MARIA ANTONELLA LIMA DE JESUS <text:s text:c="31"/>LIBERADO <text:s text:c="6"/></text:p>
      <text:p text:style-name="Standard"><text:s text:c="3"/>07/12/2015 <text:s text:c="2"/>MATEUS PHELIPE BUENO DE JESUS <text:s text:c="31"/>LIBERADO <text:s text:c="6"/></text:p>
      <text:p text:style-name="Standard"><text:s text:c="3"/>15/07/2014 <text:s text:c="2"/>JOAO VINICIUS NUNES DE JESUS <text:s text:c="32"/>LIBERADO <text:s text:c="6"/></text:p>
      <text:p text:style-name="Standard">26/12/1991 <text:s text:c="2"/>BARBARA HELLEN SANTOS DE PAULA <text:s text:c="30"/>LIBERADA <text:s text:c="9"/></text:p>
      <text:p text:style-name="Standard"><text:s text:c="3"/>17/03/2018 <text:s text:c="2"/>YURI SAMUEL DE PAULA ALEXANDRINO <text:s text:c="28"/>LIBERADO <text:s text:c="6"/></text:p>
      <text:p text:style-name="Standard"><text:s text:c="3"/>10/06/2010 <text:s text:c="2"/>THYAGO WILIAN DE PAULA ALEXANDRINO <text:s text:c="26"/>LIBERADO <text:s text:c="6"/></text:p>
      <text:p text:style-name="Standard">28/02/1986 <text:s text:c="2"/>ELISANIA CRISTINA DA SILVA <text:s text:c="34"/>LIBERADA <text:s text:c="9"/></text:p>
      <text:p text:style-name="Standard"><text:s text:c="3"/>11/11/2014 <text:s text:c="2"/>MELISSA RAIANE ULIANA DA SILVA <text:s text:c="30"/>LIBERADO <text:s text:c="6"/></text:p>
      <text:p text:style-name="Standard"><text:soft-page-break/><text:s text:c="3"/>05/11/2010 <text:s text:c="2"/>YASMIN VITORIA DA SILVA PIRES <text:s text:c="31"/>LIBERADO <text:s text:c="6"/></text:p>
      <text:p text:style-name="Standard"><text:s text:c="3"/>02/03/2004 <text:s text:c="2"/>LUCAS FRANCISCO DA SILVA <text:s text:c="36"/>LIBERADO <text:s text:c="6"/></text:p>
      <text:p text:style-name="Standard"><text:s text:c="3"/>20/01/2003 <text:s text:c="2"/>EDUARDA CRISTINA DA SILVA <text:s text:c="35"/>LIBERADO <text:s text:c="6"/></text:p>
      <text:p text:style-name="Standard">04/07/1998 <text:s text:c="2"/>DIOGO SANTOS BRITO <text:s text:c="42"/>LIBERADA <text:s text:c="9"/></text:p>
      <text:p text:style-name="Standard"><text:s text:c="3"/>04/07/1998 <text:s text:c="2"/>DIOGO SANTOS BRITO <text:s text:c="42"/>LIBERADO <text:s text:c="6"/></text:p>
      <text:p text:style-name="Standard">25/10/1992 <text:s text:c="2"/>ADRIANA LOPES PEREIRA <text:s text:c="39"/>LIBERADA <text:s text:c="9"/></text:p>
      <text:p text:style-name="Standard"><text:s text:c="3"/>03/10/2018 <text:s text:c="2"/>EZEQUIEL LOPES MARTINS VICENTE <text:s text:c="30"/>LIBERADO <text:s text:c="6"/></text:p>
      <text:p text:style-name="Standard">31/10/1985 <text:s text:c="2"/>ANA CAROLINA DE SOUZA SIQUEIRA <text:s text:c="30"/>LIBERADA <text:s text:c="9"/></text:p>
      <text:p text:style-name="Standard"><text:s text:c="3"/>01/02/2006 <text:s text:c="2"/>PEDRO SIQUEIRA DOS SANTOS <text:s text:c="35"/>LIBERADO <text:s text:c="6"/></text:p>
      <text:p text:style-name="Standard">12/10/1996 <text:s text:c="2"/>ANA PAULA TOLEDO <text:s text:c="44"/>LIBERADA <text:s text:c="9"/></text:p>
      <text:p text:style-name="Standard"><text:s text:c="3"/>04/10/2019 <text:s text:c="2"/>MATHEUS BERNARDO DE TOLEDO <text:s text:c="34"/>LIBERADO <text:s text:c="6"/></text:p>
      <text:p text:style-name="Standard"><text:s text:c="3"/>04/03/2017 <text:s text:c="2"/>ISABELA HADASA TOLEDO DOS SANTOS <text:s text:c="28"/>LIBERADO <text:s text:c="6"/></text:p>
      <text:p text:style-name="Standard"><text:s text:c="3"/>23/12/2013 <text:s text:c="2"/>VITORIA TOLEDO PIRES <text:s text:c="40"/>LIBERADO <text:s text:c="6"/></text:p>
      <text:p text:style-name="Standard">24/11/1985 <text:s text:c="2"/>BRUNA LIMA BITU <text:s text:c="45"/>LIBERADA <text:s text:c="9"/></text:p>
      <text:p text:style-name="Standard"><text:s text:c="3"/>26/02/2016 <text:s text:c="2"/>DANILO PIETRO LIMA BITU BALBINO <text:s text:c="29"/>LIBERADO <text:s text:c="6"/></text:p>
      <text:p text:style-name="Standard"><text:s text:c="3"/>03/07/2009 <text:s text:c="2"/>EMILY LIMA BITU BALBINO <text:s text:c="37"/>LIBERADO <text:s text:c="6"/></text:p>
      <text:p text:style-name="Standard"><text:s text:c="3"/>07/02/2006 <text:s text:c="2"/>ELOISA LIMA FERREIRA DA SILVA <text:s text:c="31"/>LIBERADO <text:s text:c="6"/></text:p>
      <text:p text:style-name="Standard"><text:s text:c="3"/>06/04/2003 <text:s text:c="2"/>EDUARDA KAROLINE LIMA FERREIRA DA SILVA <text:s text:c="21"/>LIBERADO <text:s text:c="6"/></text:p>
      <text:p text:style-name="Standard">10/12/1986 <text:s text:c="2"/>DANIELE MUNIQUE DOS SANTOS SILVA <text:s text:c="28"/>LIBERADA <text:s text:c="9"/></text:p>
      <text:p text:style-name="Standard"><text:s text:c="3"/>09/02/2003 <text:s text:c="2"/>ISIS GABRIELY DOS SANTOS PAULINO <text:s text:c="28"/>LIBERADO <text:s text:c="6"/></text:p>
      <text:p text:style-name="Standard"><text:s text:c="3"/>02/07/2015 <text:s text:c="2"/>DAVI DA SILVA DE FARIA <text:s text:c="38"/>LIBERADO <text:s text:c="6"/></text:p>
      <text:p text:style-name="Standard"><text:s text:c="3"/>12/01/2010 <text:s text:c="2"/>MIGUEL ANTONIO DOS SANTOS PEREIRA DA SILVA <text:s text:c="18"/>LIBERADO <text:s text:c="6"/></text:p>
      <text:p text:style-name="Standard"><text:s text:c="3"/>12/04/2008 <text:s text:c="2"/>ISABELLY CRISTINE DOS SANTOS LUIZ <text:s text:c="27"/>LIBERADO <text:s text:c="6"/></text:p>
      <text:p text:style-name="Standard"><text:s text:c="3"/>30/10/2006 <text:s text:c="2"/>YGO GABRIEL DOS SANTOS PAULINO <text:s text:c="30"/>LIBERADO <text:s text:c="6"/></text:p>
      <text:p text:style-name="Standard"><text:s text:c="3"/>09/02/2003 <text:s text:c="2"/>ISIS GABRIELY DOS SANTOS PAULINO <text:s text:c="28"/>LIBERADO <text:s text:c="6"/></text:p>
      <text:p text:style-name="Standard">06/08/1992 <text:s text:c="2"/>EMERSON CRISTIANO MOREIRA <text:s text:c="35"/>LIBERADA <text:s text:c="9"/></text:p>
      <text:p text:style-name="Standard"><text:s text:c="3"/>06/08/1992 <text:s text:c="2"/>EMERSON CRISTIANO MOREIRA <text:s text:c="35"/>LIBERADO <text:s text:c="6"/></text:p>
      <text:p text:style-name="Standard">08/03/1991 <text:s text:c="2"/>ADRIANA MONTEIRO PEREIRA <text:s text:c="36"/>LIBERADA <text:s text:c="9"/></text:p>
      <text:p text:style-name="Standard"><text:s text:c="3"/>12/07/2011 <text:s text:c="2"/>ALICE MONTEIRO DELMONTE CARVALHO DO CARMO <text:s text:c="19"/>LIBERADO <text:s text:c="6"/></text:p>
      <text:p text:style-name="Standard"><text:s text:c="3"/>01/10/2009 <text:s text:c="2"/>VICTOR LEVI DELMONTE CARVALHO DO CARMO <text:s text:c="22"/>LIBERADO <text:s text:c="6"/></text:p>
      <text:p text:style-name="Standard"><text:s text:c="3"/>09/06/2005 <text:s text:c="2"/>JENEFER ALVES DE SOUZA <text:s text:c="38"/>LIBERADO <text:s text:c="6"/></text:p>
      <text:p text:style-name="Standard">03/08/1969 <text:s text:c="2"/>ANGELA MARIA LOPES DOS SANTOS <text:s text:c="31"/>LIBERADA <text:s text:c="9"/></text:p>
      <text:p text:style-name="Standard"><text:s text:c="3"/>10/06/2010 <text:s text:c="2"/>LENI GABRIELY LOPES DOS SANTOS <text:s text:c="30"/>LIBERADO <text:s text:c="6"/></text:p>
      <text:p text:style-name="Standard"><text:s text:c="3"/>16/02/2009 <text:s text:c="2"/>GABRIEL JOSE LOPES DOS SANTOS <text:s text:c="31"/>LIBERADO <text:s text:c="6"/></text:p>
      <text:p text:style-name="Standard">27/12/1995 <text:s text:c="2"/>ARIANE DA SILVA <text:s text:c="45"/>LIBERADA <text:s text:c="9"/></text:p>
      <text:p text:style-name="Standard"><text:s text:c="3"/>30/04/2018 <text:s text:c="2"/>LEANDRO HENRIQUE DE PAULA COUTINHO DA SILVA <text:s text:c="17"/>LIBERADO <text:s text:c="6"/></text:p>
      <text:p text:style-name="Standard">11/04/1986 <text:s text:c="2"/>DENISE CANDIDO SANTOS <text:s text:c="39"/>LIBERADA <text:s text:c="9"/></text:p>
      <text:p text:style-name="Standard"><text:s text:c="3"/>19/05/2014 <text:s text:c="2"/>LUCAS GABRIEL SANTOS LOPES DO VALE <text:s text:c="26"/>LIBERADO <text:s text:c="6"/></text:p>
      <text:p text:style-name="Standard"><text:s text:c="3"/>19/12/2009 <text:s text:c="2"/>JOAO VITTOR SANTOS LOPES DO VALE <text:s text:c="28"/>LIBERADO <text:s text:c="6"/></text:p>
      <text:p text:style-name="Standard">28/01/1998 <text:s text:c="2"/>BALBINA ROSA DOS SANTOS <text:s text:c="37"/>LIBERADA <text:s text:c="9"/></text:p>
      <text:p text:style-name="Standard"><text:s text:c="3"/>25/10/2019 <text:s text:c="2"/>LUIZA DOS SANTOS ALBUQUERQUE <text:s text:c="32"/>LIBERADO <text:s text:c="6"/></text:p>
      <text:p text:style-name="Standard"><text:s text:c="3"/>13/11/2017 <text:s text:c="2"/>LORENA DOS SANTOS ALBUQUERQUE <text:s text:c="31"/>LIBERADO <text:s text:c="6"/></text:p>
      <text:p text:style-name="Standard">28/06/1985 <text:s text:c="2"/>ELISIETE DOS SANTOS APRESENTACAO VICENTE <text:s text:c="20"/>LIBERADA <text:s text:c="9"/></text:p>
      <text:p text:style-name="Standard"><text:s text:c="3"/>25/06/2012 <text:s text:c="2"/>CAMILA DANIELLE DOS SANTOS APRESENTACAO VICENTE <text:s text:c="13"/>LIBERADO <text:s text:c="6"/></text:p>
      <text:p text:style-name="Standard">26/09/1988 <text:s text:c="2"/>DAIANA LOURENCO DA SILVA <text:s text:c="36"/>LIBERADA <text:s text:c="9"/></text:p>
      <text:p text:style-name="Standard"><text:s text:c="3"/>08/02/2014 <text:s text:c="2"/>SOPHIA LOURENCO RANGEL <text:s text:c="38"/>LIBERADO <text:s text:c="6"/></text:p>
      <text:p text:style-name="Standard">17/01/1980 <text:s text:c="2"/>DIANA NARA ROBERTO ALVES <text:s text:c="36"/>LIBERADA <text:s text:c="9"/></text:p>
      <text:p text:style-name="Standard"><text:s text:c="3"/>20/07/2012 <text:s text:c="2"/>LUIZ EDUARDO ALVES <text:s text:c="42"/>LIBERADO <text:s text:c="6"/></text:p>
      <text:p text:style-name="Standard"><text:s text:c="3"/>11/03/2006 <text:s text:c="2"/>MARINA EDUARDA ALVES <text:s text:c="40"/>LIBERADO <text:s text:c="6"/></text:p>
      <text:p text:style-name="Standard"><text:soft-page-break/>08/11/1962 <text:s text:c="2"/>BEATRIZ DO CARMO CARDOSO DA ROCHA <text:s text:c="27"/>LIBERADA <text:s text:c="9"/></text:p>
      <text:p text:style-name="Standard"><text:s text:c="3"/>08/11/1962 <text:s text:c="2"/>BEATRIZ DO CARMO CARDOSO DA ROCHA <text:s text:c="27"/>LIBERADO <text:s text:c="6"/></text:p>
      <text:p text:style-name="Standard">14/05/1975 <text:s text:c="2"/>ALAILSON RODRIGUES SILVA <text:s text:c="36"/>LIBERADA <text:s text:c="9"/></text:p>
      <text:p text:style-name="Standard"><text:s text:c="3"/>14/05/1975 <text:s text:c="2"/>ALAILSON RODRIGUES SILVA <text:s text:c="36"/>LIBERADO <text:s text:c="6"/></text:p>
      <text:p text:style-name="Standard">23/03/1994 <text:s text:c="2"/>ERICA PEDROSO CASTILHO <text:s text:c="38"/>LIBERADA <text:s text:c="9"/></text:p>
      <text:p text:style-name="Standard"><text:s text:c="3"/>31/10/2017 <text:s text:c="2"/>LARISSA CASTILHO SCHMIDT <text:s text:c="36"/>LIBERADO <text:s text:c="6"/></text:p>
      <text:p text:style-name="Standard"><text:s text:c="3"/>21/11/2014 <text:s text:c="2"/>ERICK GABRIEL PEDROSO DOS SANTOS <text:s text:c="28"/>LIBERADO <text:s text:c="6"/></text:p>
      <text:p text:style-name="Standard"><text:s text:c="3"/>02/07/2012 <text:s text:c="2"/>FABRICIO PEDROSO DOS SANTOS <text:s text:c="33"/>LIBERADO <text:s text:c="6"/></text:p>
      <text:p text:style-name="Standard">01/05/1979 <text:s text:c="2"/>ANA CLAUDIA DE PAULA RIBEIRO BRIET <text:s text:c="26"/>LIBERADA <text:s text:c="9"/></text:p>
      <text:p text:style-name="Standard"><text:s text:c="3"/>31/01/2015 <text:s text:c="2"/>LUAN GABRIEL DE MELO BRIET <text:s text:c="34"/>LIBERADO <text:s text:c="6"/></text:p>
      <text:p text:style-name="Standard"><text:s text:c="3"/>14/02/2009 <text:s text:c="2"/>LUCAS HENRIQUE DE MELO BRIET <text:s text:c="32"/>LIBERADO <text:s text:c="6"/></text:p>
      <text:p text:style-name="Standard"><text:s text:c="3"/>25/01/2003 <text:s text:c="2"/>LUIZ FERNANDO DE MELO BRIET <text:s text:c="33"/>LIBERADO <text:s text:c="6"/></text:p>
      <text:p text:style-name="Standard">24/10/1978 <text:s text:c="2"/>ERICA QUEIROZ FIALHO SANTANA <text:s text:c="32"/>LIBERADA <text:s text:c="9"/></text:p>
      <text:p text:style-name="Standard"><text:s text:c="3"/>17/12/2018 <text:s text:c="2"/>ENZO QUEIROZ SANTANA <text:s text:c="40"/>LIBERADO <text:s text:c="6"/></text:p>
      <text:p text:style-name="Standard">04/01/1977 <text:s text:c="2"/>ANDRESA APARECIDA DE SOUZA <text:s text:c="34"/>LIBERADA <text:s text:c="9"/></text:p>
      <text:p text:style-name="Standard"><text:s text:c="3"/>29/03/2016 <text:s text:c="2"/>JULIA EMANUELA SOUZA DA COSTA <text:s text:c="31"/>LIBERADO <text:s text:c="6"/></text:p>
      <text:p text:style-name="Standard"><text:s text:c="3"/>06/08/2004 <text:s text:c="2"/>CAROLINE STEFANY SOUZA RAMOS DE OLIVEIRA <text:s text:c="20"/>LIBERADO <text:s text:c="6"/></text:p>
      <text:p text:style-name="Standard"><text:s text:c="3"/>12/03/2003 <text:s text:c="2"/>LETICIA CAMILLY SOUZA RAMOS DE OLIVEIRA <text:s text:c="21"/>LIBERADO <text:s text:c="6"/></text:p>
      <text:p text:style-name="Standard">22/09/1965 <text:s text:c="2"/>ANA CRISTINA DE TOLEDO <text:s text:c="38"/>LIBERADA <text:s text:c="9"/></text:p>
      <text:p text:style-name="Standard"><text:s text:c="3"/>07/05/2009 <text:s text:c="2"/>JOSE LUCIO DE TOLEDO LEITE <text:s text:c="34"/>LIBERADO <text:s text:c="6"/></text:p>
      <text:p text:style-name="Standard">20/10/1974 <text:s text:c="2"/>ANA MARIA CRISTINA DA SILVA <text:s text:c="33"/>BLOQUEADA <text:s text:c="8"/></text:p>
      <text:p text:style-name="Standard"><text:s text:c="3"/>20/10/1974 <text:s text:c="2"/>ANA MARIA CRISTINA DA SILVA <text:s text:c="33"/>BLOQUEADO <text:s text:c="5"/></text:p>
      <text:p text:style-name="Standard">16/02/1991 <text:s text:c="2"/>FABRICIA APARECIDA SILVA <text:s text:c="36"/>LIBERADA <text:s text:c="9"/></text:p>
      <text:p text:style-name="Standard"><text:s text:c="3"/>30/12/2014 <text:s text:c="2"/>ALAX VITOR DA SILVA <text:s text:c="41"/>LIBERADO <text:s text:c="6"/></text:p>
      <text:p text:style-name="Standard"><text:s text:c="3"/>31/01/2012 <text:s text:c="2"/>VITORIA CRISTINA PEREIRA DA SILVA <text:s text:c="27"/>LIBERADO <text:s text:c="6"/></text:p>
      <text:p text:style-name="Standard">29/09/1999 <text:s text:c="2"/>DANIEL RICHARD GOMES SANTOS <text:s text:c="33"/>LIBERADA <text:s text:c="9"/></text:p>
      <text:p text:style-name="Standard"><text:s text:c="3"/>19/01/2009 <text:s text:c="2"/>PAMELA CRISTINI GOMES <text:s text:c="39"/>LIBERADO <text:s text:c="6"/></text:p>
      <text:p text:style-name="Standard">02/05/1980 <text:s text:c="2"/>EDINALDA HENRIQUE DE SOUZA <text:s text:c="34"/>LIBERADA <text:s text:c="9"/></text:p>
      <text:p text:style-name="Standard"><text:s text:c="3"/>07/02/2005 <text:s text:c="2"/>MARCOS HENRIQUE PEREIRA <text:s text:c="37"/>LIBERADO <text:s text:c="6"/></text:p>
      <text:p text:style-name="Standard"><text:s text:c="3"/>07/02/2005 <text:s text:c="2"/>MATEUS HENRIQUE PEREIRA <text:s text:c="37"/>LIBERADO <text:s text:c="6"/></text:p>
      <text:p text:style-name="Standard">15/02/1986 <text:s text:c="2"/>ANDRESSA ALVES DOS SANTOS <text:s text:c="35"/>LIBERADA <text:s text:c="9"/></text:p>
      <text:p text:style-name="Standard"><text:s text:c="3"/>05/03/2014 <text:s text:c="2"/>ANA CLARA DOS SANTOS DE SOUZA <text:s text:c="31"/>LIBERADO <text:s text:c="6"/></text:p>
      <text:p text:style-name="Standard"><text:s text:c="3"/>23/11/2011 <text:s text:c="2"/>NICOLAS AUGUSTO DOS SANTOS DE SOUZA <text:s text:c="25"/>LIBERADO <text:s text:c="6"/></text:p>
      <text:p text:style-name="Standard"><text:s text:c="3"/>08/07/2010 <text:s text:c="2"/>FELIPE RYAN DOS SANTOS DE SOUZA <text:s text:c="29"/>LIBERADO <text:s text:c="6"/></text:p>
      <text:p text:style-name="Standard"><text:s text:c="3"/>03/07/2008 <text:s text:c="2"/>ERICK CAUA DOS SANTOS DE SOUZA <text:s text:c="30"/>LIBERADO <text:s text:c="6"/></text:p>
      <text:p text:style-name="Standard">06/09/1978 <text:s text:c="2"/>HELENA GOMES DE SOUSA <text:s text:c="39"/>LIBERADA <text:s text:c="9"/></text:p>
      <text:p text:style-name="Standard"><text:s text:c="3"/>29/05/2016 <text:s text:c="2"/>GABRIEL GOMES DOS SANTOS <text:s text:c="36"/>LIBERADO <text:s text:c="6"/></text:p>
      <text:p text:style-name="Standard"><text:s text:c="3"/>26/04/2012 <text:s text:c="2"/>BRUNO GOMES DOS SANTOS <text:s text:c="38"/>LIBERADO <text:s text:c="6"/></text:p>
      <text:p text:style-name="Standard"><text:s text:c="3"/>01/02/2003 <text:s text:c="2"/>IZABELA GOMES DE SOUSA NASCIMENTO <text:s text:c="27"/>LIBERADO <text:s text:c="6"/></text:p>
      <text:p text:style-name="Standard">08/11/1993 <text:s text:c="2"/>ADRIANA GALVAO MORGADO <text:s text:c="38"/>LIBERADA <text:s text:c="9"/></text:p>
      <text:p text:style-name="Standard"><text:s text:c="3"/>25/11/2014 <text:s text:c="2"/>BRAYAN LUCAS GALVAO DE SOUSA <text:s text:c="32"/>LIBERADO <text:s text:c="6"/></text:p>
      <text:p text:style-name="Standard"><text:s text:c="3"/>03/09/2010 <text:s text:c="2"/>RAFAEL HENRIQUE GALVAO DE SOUSA <text:s text:c="29"/>LIBERADO <text:s text:c="6"/></text:p>
      <text:p text:style-name="Standard">06/02/1990 <text:s text:c="2"/>DEYSY ANTONIA SANTOS PINHEIRO <text:s text:c="31"/>LIBERADA <text:s text:c="9"/></text:p>
      <text:p text:style-name="Standard"><text:s text:c="3"/>26/05/2019 <text:s text:c="2"/>ANA LUIZA SANTOS PRADO <text:s text:c="38"/>LIBERADO <text:s text:c="6"/></text:p>
      <text:p text:style-name="Standard"><text:s text:c="3"/>04/09/2014 <text:s text:c="2"/>ISABELLY VICTORIA SAMPAIO PINHEIRO <text:s text:c="26"/>LIBERADO <text:s text:c="6"/></text:p>
      <text:p text:style-name="Standard">02/04/1977 <text:s text:c="2"/>ADRIANA CONCEICAO FARIA <text:s text:c="37"/>LIBERADA <text:s text:c="9"/></text:p>
      <text:p text:style-name="Standard"><text:s text:c="3"/>04/02/2015 <text:s text:c="2"/>ESTHER LAUANY CONCEICAO PEREIRA <text:s text:c="29"/>LIBERADO <text:s text:c="6"/></text:p>
      <text:p text:style-name="Standard"><text:s text:c="3"/>02/07/2007 <text:s text:c="2"/>LARA VITORIA DE FARIA <text:s text:c="39"/>LIBERADO <text:s text:c="6"/></text:p>
      <text:p text:style-name="Standard">31/03/1993 <text:s text:c="2"/>BRUNA DA SILVA LACERDA <text:s text:c="38"/>LIBERADA <text:s text:c="9"/></text:p>
      <text:p text:style-name="Standard"><text:s text:c="3"/>26/03/2014 <text:s text:c="2"/>EMANUELLY DA SILVA LACERDA <text:s text:c="34"/>LIBERADO <text:s text:c="6"/></text:p>
      <text:p text:style-name="Standard"><text:s text:c="3"/>04/06/2012 <text:s text:c="2"/>CRYSTIANO DOS SANTOS SILVA <text:s text:c="34"/>LIBERADO <text:s text:c="6"/></text:p>
      <text:p text:style-name="Standard"><text:s text:c="3"/>28/08/2010 <text:s text:c="2"/>FRANKLIN EDUARDO DOS SANTOS SILVA <text:s text:c="27"/>LIBERADO <text:s text:c="6"/></text:p>
      <text:p text:style-name="Standard"><text:soft-page-break/>07/03/1994 <text:s text:c="2"/>ERICA MAGALHAES MOREIRA <text:s text:c="37"/>LIBERADA <text:s text:c="9"/></text:p>
      <text:p text:style-name="Standard"><text:s text:c="3"/>16/04/2014 <text:s text:c="2"/>EMYLLY VITORIA MAGALHAES REIS <text:s text:c="31"/>LIBERADO <text:s text:c="6"/></text:p>
      <text:p text:style-name="Standard"><text:s text:c="3"/>05/07/2012 <text:s text:c="2"/>PEDRO HENRYQUE MAGALHAES REIS <text:s text:c="31"/>LIBERADO <text:s text:c="6"/></text:p>
      <text:p text:style-name="Standard"><text:s text:c="3"/>20/04/2004 <text:s text:c="2"/>YASMIN TEIXEIRA REIS <text:s text:c="40"/>LIBERADO <text:s text:c="6"/></text:p>
      <text:p text:style-name="Standard">21/05/1998 <text:s text:c="2"/>ANA CAROLINE RODRIGUES <text:s text:c="38"/>LIBERADA <text:s text:c="9"/></text:p>
      <text:p text:style-name="Standard"><text:s text:c="3"/>19/07/2017 <text:s text:c="2"/>MIRELLA RODRIGUES DOS SANTOS OLIVEIRA <text:s text:c="23"/>LIBERADO <text:s text:c="6"/></text:p>
      <text:p text:style-name="Standard"><text:s text:c="3"/>05/03/2016 <text:s text:c="2"/>MURILO GUILHERME RODRIGUES DE OLIVEIRA <text:s text:c="22"/>LIBERADO <text:s text:c="6"/></text:p>
      <text:p text:style-name="Standard">07/04/1993 <text:s text:c="2"/>ALESSANDRA ALVES FREITAS <text:s text:c="36"/>LIBERADA <text:s text:c="9"/></text:p>
      <text:p text:style-name="Standard"><text:s text:c="3"/>03/07/2019 <text:s text:c="2"/>DAVI LUCCA ALVES <text:s text:c="44"/>LIBERADO <text:s text:c="6"/></text:p>
      <text:p text:style-name="Standard"><text:s text:c="3"/>13/02/2018 <text:s text:c="2"/>MIKAEL BRAYAN ALVES PEREIRA <text:s text:c="33"/>LIBERADO <text:s text:c="6"/></text:p>
      <text:p text:style-name="Standard"><text:s text:c="3"/>30/08/2013 <text:s text:c="2"/>RAISSA VITORIA ALVES PEREIRA <text:s text:c="32"/>LIBERADO <text:s text:c="6"/></text:p>
      <text:p text:style-name="Standard">24/07/1978 <text:s text:c="2"/>ANA LUCIA EVA PEREIRA <text:s text:c="39"/>LIBERADA <text:s text:c="9"/></text:p>
      <text:p text:style-name="Standard"><text:s text:c="3"/>24/09/2013 <text:s text:c="2"/>LUCAS GABRIEL PEREIRA DE OLIVEIRA <text:s text:c="27"/>LIBERADO <text:s text:c="6"/></text:p>
      <text:p text:style-name="Standard"><text:s text:c="3"/>19/03/2006 <text:s text:c="2"/>LUIZ EDUARDO PEREIRA DOS SANTOS <text:s text:c="29"/>LIBERADO <text:s text:c="6"/></text:p>
      <text:p text:style-name="Standard">27/01/1961 <text:s text:c="2"/>BENEDITA DE FATIMA DE JESUS <text:s text:c="33"/>LIBERADA <text:s text:c="9"/></text:p>
      <text:p text:style-name="Standard"><text:s text:c="3"/>27/01/1961 <text:s text:c="2"/>BENEDITA DE FATIMA DE JESUS <text:s text:c="33"/>LIBERADO <text:s text:c="6"/></text:p>
      <text:p text:style-name="Standard">11/07/1983 <text:s text:c="2"/>DUCILENE FERNANDES DE BRITO <text:s text:c="33"/>LIBERADA <text:s text:c="9"/></text:p>
      <text:p text:style-name="Standard"><text:s text:c="3"/>31/08/2016 <text:s text:c="2"/>WENDELL ALVES FERNANDES <text:s text:c="37"/>LIBERADO <text:s text:c="6"/></text:p>
      <text:p text:style-name="Standard"><text:s text:c="3"/>12/02/2013 <text:s text:c="2"/>WALYSON ALVES FERNANDES <text:s text:c="37"/>LIBERADO <text:s text:c="6"/></text:p>
      <text:p text:style-name="Standard"><text:s text:c="3"/>10/12/2010 <text:s text:c="2"/>BEATRIZ ALVES FERNANDES <text:s text:c="37"/>LIBERADO <text:s text:c="6"/></text:p>
      <text:p text:style-name="Standard"><text:s text:c="3"/>08/08/2003 <text:s text:c="2"/>GUSTAVO FERNANDES NOGUEIRA <text:s text:c="34"/>LIBERADO <text:s text:c="6"/></text:p>
      <text:p text:style-name="Standard">22/02/1989 <text:s text:c="2"/>DOUGLAS DA SILVA CONCEICAO <text:s text:c="34"/>LIBERADA <text:s text:c="9"/></text:p>
      <text:p text:style-name="Standard"><text:s text:c="3"/>22/02/1989 <text:s text:c="2"/>DOUGLAS DA SILVA CONCEICAO <text:s text:c="34"/>LIBERADO <text:s text:c="6"/></text:p>
      <text:p text:style-name="Standard">01/09/1980 <text:s text:c="2"/>EDINEIA APARECIDA DA SILVA <text:s text:c="34"/>LIBERADA <text:s text:c="9"/></text:p>
      <text:p text:style-name="Standard"><text:s text:c="3"/>07/10/2016 <text:s text:c="2"/>AGHATTA MARIA DA SILVA LUZIA <text:s text:c="32"/>LIBERADO <text:s text:c="6"/></text:p>
      <text:p text:style-name="Standard"><text:s text:c="3"/>26/08/2011 <text:s text:c="2"/>THAYLLA APARECIDA DA SILVA LUZIA <text:s text:c="28"/>LIBERADO <text:s text:c="6"/></text:p>
      <text:p text:style-name="Standard">28/05/1992 <text:s text:c="2"/>ANA PAULA AZEVEDO DE SOUZA DA SILVA <text:s text:c="25"/>LIBERADA <text:s text:c="9"/></text:p>
      <text:p text:style-name="Standard"><text:s text:c="3"/>14/06/2017 <text:s text:c="2"/>EMILLY VITORYA DE SOUZA SANTOS <text:s text:c="30"/>LIBERADO <text:s text:c="6"/></text:p>
      <text:p text:style-name="Standard"><text:s text:c="3"/>25/04/2014 <text:s text:c="2"/>EVELYN MAYARA DE SOUZA MONTEIRO <text:s text:c="29"/>LIBERADO <text:s text:c="6"/></text:p>
      <text:p text:style-name="Standard"><text:s text:c="3"/>20/01/2012 <text:s text:c="2"/>ASLHEY KAUANNY DE SOUZA MONTEIRO <text:s text:c="28"/>LIBERADO <text:s text:c="6"/></text:p>
      <text:p text:style-name="Standard">14/01/1992 <text:s text:c="2"/>DANIELLE GARCIA DE PAULA <text:s text:c="36"/>LIBERADA <text:s text:c="9"/></text:p>
      <text:p text:style-name="Standard"><text:s text:c="3"/>16/06/2019 <text:s text:c="2"/>LIZ GARCIA DE PAULA <text:s text:c="41"/>LIBERADO <text:s text:c="6"/></text:p>
      <text:p text:style-name="Standard"><text:s text:c="3"/>02/05/2010 <text:s text:c="2"/>JULIA DE PAULA <text:s text:c="46"/>LIBERADO <text:s text:c="6"/></text:p>
      <text:p text:style-name="Standard">07/09/1985 <text:s text:c="2"/>ALINE MARTINS <text:s text:c="47"/>LIBERADA <text:s text:c="9"/></text:p>
      <text:p text:style-name="Standard"><text:s text:c="3"/>31/07/2007 <text:s text:c="2"/>CAMILY VITORIA VITOR MARTINS <text:s text:c="32"/>LIBERADO <text:s text:c="6"/></text:p>
      <text:p text:style-name="Standard">20/07/1996 <text:s text:c="2"/>ALINE DE JESUS SOUZA <text:s text:c="40"/>LIBERADA <text:s text:c="9"/></text:p>
      <text:p text:style-name="Standard"><text:s text:c="3"/>21/03/2018 <text:s text:c="2"/>HUGO MENDES DE SOUZA <text:s text:c="40"/>LIBERADO <text:s text:c="6"/></text:p>
      <text:p text:style-name="Standard">22/10/1974 <text:s text:c="2"/>ANA LUCIA DE ALVARENGA <text:s text:c="38"/>LIBERADA <text:s text:c="9"/></text:p>
      <text:p text:style-name="Standard"><text:s text:c="3"/>02/06/2016 <text:s text:c="2"/>YASMIM MANUELLY DE ALVARENGA DOS ANJOS FONSECA <text:s text:c="14"/>LIBERADO <text:s text:c="6"/></text:p>
      <text:p text:style-name="Standard"><text:s text:c="3"/>26/08/2011 <text:s text:c="2"/>MIKAELA MIRELLY ALVARENGA DOS ANJOS FONSECA <text:s text:c="17"/>LIBERADO <text:s text:c="6"/></text:p>
      <text:p text:style-name="Standard"><text:s text:c="3"/>29/09/2008 <text:s text:c="2"/>MARIA EDUARDA ALVARENGA DOS ANJOS FONSECA <text:s text:c="19"/>LIBERADO <text:s text:c="6"/></text:p>
      <text:p text:style-name="Standard">05/09/1992 <text:s text:c="2"/>DIANA APARECIDA VIANA MOREIRA <text:s text:c="31"/>LIBERADA <text:s text:c="9"/></text:p>
      <text:p text:style-name="Standard"><text:s text:c="3"/>05/09/1992 <text:s text:c="2"/>DIANA APARECIDA VIANA MOREIRA <text:s text:c="31"/>LIBERADO <text:s text:c="6"/></text:p>
      <text:p text:style-name="Standard"><text:s text:c="3"/>24/02/2017 <text:s text:c="2"/>SOPHIA DIANA APARECIDA VIANA MOREIRA <text:s text:c="24"/>LIBERADO <text:s text:c="6"/></text:p>
      <text:p text:style-name="Standard">11/11/1983 <text:s text:c="2"/>EFIGENIA TATIANE FERREIRA CUNHA <text:s text:c="29"/>LIBERADA <text:s text:c="9"/></text:p>
      <text:p text:style-name="Standard"><text:s text:c="3"/>16/04/2018 <text:s text:c="2"/>PHAULA FERREIRA CUNHA <text:s text:c="39"/>LIBERADO <text:s text:c="6"/></text:p>
      <text:p text:style-name="Standard"><text:s text:c="3"/>05/03/2016 <text:s text:c="2"/>GABRIELI FERREIRA CUNHA <text:s text:c="37"/>LIBERADO <text:s text:c="6"/></text:p>
      <text:p text:style-name="Standard"><text:s text:c="3"/>15/05/2013 <text:s text:c="2"/>AMANDA FERREIRA CUNHA <text:s text:c="39"/>LIBERADO <text:s text:c="6"/></text:p>
      <text:p text:style-name="Standard"><text:s text:c="3"/>05/07/2011 <text:s text:c="2"/>RAFAELLY FERREIRA CUNHA <text:s text:c="37"/>LIBERADO <text:s text:c="6"/></text:p>
      <text:p text:style-name="Standard"><text:soft-page-break/><text:s text:c="3"/>20/08/2009 <text:s text:c="2"/>BIANCA FERREIRA CUNHA <text:s text:c="39"/>LIBERADO <text:s text:c="6"/></text:p>
      <text:p text:style-name="Standard">14/12/1974 <text:s text:c="2"/>ELIZABETE GALVAO <text:s text:c="44"/>LIBERADA <text:s text:c="9"/></text:p>
      <text:p text:style-name="Standard"><text:s text:c="3"/>03/09/2009 <text:s text:c="2"/>SAMUEL FELIPE GALVAO PEREIRA <text:s text:c="32"/>LIBERADO <text:s text:c="6"/></text:p>
      <text:p text:style-name="Standard"><text:s text:c="3"/>19/06/2003 <text:s text:c="2"/>KAUAN GALVAO MOREIRA <text:s text:c="40"/>LIBERADO <text:s text:c="6"/></text:p>
      <text:p text:style-name="Standard">13/02/1979 <text:s text:c="2"/>ALESSANDRA FRANCISCA DA LUZ <text:s text:c="33"/>LIBERADA <text:s text:c="9"/></text:p>
      <text:p text:style-name="Standard"><text:s text:c="3"/>19/11/2016 <text:s text:c="2"/>DAVY PYETRO DA LUZ <text:s text:c="42"/>LIBERADO <text:s text:c="6"/></text:p>
      <text:p text:style-name="Standard"><text:s text:c="3"/>10/11/2011 <text:s text:c="2"/>JULIO CESAR LEITE MOREIRA <text:s text:c="35"/>LIBERADO <text:s text:c="6"/></text:p>
      <text:p text:style-name="Standard"><text:s text:c="3"/>08/08/2009 <text:s text:c="2"/>KAMYLE VITORIA LEITE MOREIRA <text:s text:c="32"/>LIBERADO <text:s text:c="6"/></text:p>
      <text:p text:style-name="Standard"><text:s text:c="3"/>24/02/2008 <text:s text:c="2"/>WESLLEY ROMANI LEITE MOREIRA <text:s text:c="32"/>LIBERADO <text:s text:c="6"/></text:p>
      <text:p text:style-name="Standard">01/02/1994 <text:s text:c="2"/>ALINE APARECIDA GOMES DOS SANTOS <text:s text:c="28"/>LIBERADA <text:s text:c="9"/></text:p>
      <text:p text:style-name="Standard"><text:s text:c="3"/>01/02/1994 <text:s text:c="2"/>ALINE APARECIDA GOMES DOS SANTOS <text:s text:c="28"/>LIBERADO <text:s text:c="6"/></text:p>
      <text:p text:style-name="Standard"><text:s text:c="3"/>08/06/2018 <text:s text:c="2"/>EMERSON WILNEI GOMES DOS SANTOS <text:s text:c="29"/>LIBERADO <text:s text:c="6"/></text:p>
      <text:p text:style-name="Standard"><text:s text:c="3"/>16/11/2016 <text:s text:c="2"/>ASHILEY ISABELLY GOMES DOS SANTOS <text:s text:c="27"/>LIBERADO <text:s text:c="6"/></text:p>
      <text:p text:style-name="Standard"><text:s text:c="3"/>19/05/2011 <text:s text:c="2"/>ANGEL KRISTYNE GOMES MOREIRA <text:s text:c="32"/>LIBERADO <text:s text:c="6"/></text:p>
      <text:p text:style-name="Standard">06/01/1990 <text:s text:c="2"/>ALINE AMARAL DE SOUSA <text:s text:c="39"/>LIBERADA <text:s text:c="9"/></text:p>
      <text:p text:style-name="Standard"><text:s text:c="3"/>08/05/2014 <text:s text:c="2"/>LETICIA FATIMA AMARAL SOUSA DOS SANTOS <text:s text:c="22"/>LIBERADO <text:s text:c="6"/></text:p>
      <text:p text:style-name="Standard"><text:s text:c="3"/>04/06/2007 <text:s text:c="2"/>VICTOR DE SOUSA SOARES DA SILVA <text:s text:c="29"/>LIBERADO <text:s text:c="6"/></text:p>
      <text:p text:style-name="Standard">26/09/1982 <text:s text:c="2"/>ANGELICA CRISTINA DOS SANTOS <text:s text:c="32"/>LIBERADA <text:s text:c="9"/></text:p>
      <text:p text:style-name="Standard"><text:s text:c="3"/>17/07/2009 <text:s text:c="2"/>ISABELLI CRISTINY DOS SANTOS DE ALMEIDA <text:s text:c="21"/>LIBERADO <text:s text:c="6"/></text:p>
      <text:p text:style-name="Standard">01/03/1962 <text:s text:c="2"/>MARIA ALZIRA DOS ANJOS ALVES <text:s text:c="32"/>LIBERADA <text:s text:c="9"/></text:p>
      <text:p text:style-name="Standard"><text:s text:c="3"/>01/03/1962 <text:s text:c="2"/>MARIA ALZIRA DOS ANJOS ALVES <text:s text:c="32"/>LIBERADO <text:s text:c="6"/></text:p>
      <text:p text:style-name="Standard">27/09/1977 <text:s text:c="2"/>EVERTON LUIZ GOMES DE SOUZA <text:s text:c="33"/>LIBERADA <text:s text:c="9"/></text:p>
      <text:p text:style-name="Standard"><text:s text:c="3"/>04/08/2019 <text:s text:c="2"/>YURI PAULO SILVA DE SOUZA <text:s text:c="35"/>LIBERADO <text:s text:c="6"/></text:p>
      <text:p text:style-name="Standard"><text:s text:c="3"/>16/12/2010 <text:s text:c="2"/>BRAYAN GUSTAVO SILVA DE SOUZA <text:s text:c="31"/>LIBERADO <text:s text:c="6"/></text:p>
      <text:p text:style-name="Standard"><text:s text:c="3"/>03/08/2007 <text:s text:c="2"/>BRENO AUGUSTO SILVA DE SOUZA <text:s text:c="32"/>LIBERADO <text:s text:c="6"/></text:p>
      <text:p text:style-name="Standard"><text:s text:c="3"/>27/09/2005 <text:s text:c="2"/>BRUNO VINICIUS SILVA DE SOUZA <text:s text:c="31"/>LIBERADO <text:s text:c="6"/></text:p>
      <text:p text:style-name="Standard">22/10/1998 <text:s text:c="2"/>ARIANE NUNES SIMAL OLIVEIRA <text:s text:c="33"/>LIBERADA <text:s text:c="9"/></text:p>
      <text:p text:style-name="Standard"><text:s text:c="3"/>26/04/2017 <text:s text:c="2"/>MIGUEL IGLESIAS SIMAL OLIVEIRA <text:s text:c="30"/>LIBERADO <text:s text:c="6"/></text:p>
      <text:p text:style-name="Standard">24/08/1967 <text:s text:c="2"/>APARECIDA JAQUELINE VITOR DE SOUZA <text:s text:c="26"/>LIBERADA <text:s text:c="9"/></text:p>
      <text:p text:style-name="Standard"><text:s text:c="3"/>21/06/2010 <text:s text:c="2"/>LEONARDO VITOR DE SOUZA <text:s text:c="37"/>LIBERADO <text:s text:c="6"/></text:p>
      <text:p text:style-name="Standard"><text:s text:c="3"/>01/10/2007 <text:s text:c="2"/>BRENO VITOR DE SOUZA <text:s text:c="40"/>LIBERADO <text:s text:c="6"/></text:p>
      <text:p text:style-name="Standard"><text:s text:c="3"/>01/03/2003 <text:s text:c="2"/>RAFAEL VITOR DE SOUZA <text:s text:c="39"/>LIBERADO <text:s text:c="6"/></text:p>
      <text:p text:style-name="Standard">13/03/1996 <text:s text:c="2"/>HELOISA IANCA DE ALMEIDA <text:s text:c="36"/>LIBERADA <text:s text:c="9"/></text:p>
      <text:p text:style-name="Standard"><text:s text:c="3"/>05/05/2015 <text:s text:c="2"/>KEMILLY YASMIM DE ALMEIDA DOS REIS NOGUEIRA <text:s text:c="17"/>LIBERADO <text:s text:c="6"/></text:p>
      <text:p text:style-name="Standard">05/09/1986 <text:s text:c="2"/>ALINE RIBEIRO DOS SANTOS <text:s text:c="36"/>LIBERADA <text:s text:c="9"/></text:p>
      <text:p text:style-name="Standard"><text:s text:c="3"/>08/11/2018 <text:s text:c="2"/>MARIA EDUARDA RIBEIRO FONSECA <text:s text:c="31"/>LIBERADO <text:s text:c="6"/></text:p>
      <text:p text:style-name="Standard"><text:s text:c="3"/>10/11/2011 <text:s text:c="2"/>ISABELLA APARECIDA RIBEIRO GALVAO <text:s text:c="27"/>LIBERADO <text:s text:c="6"/></text:p>
      <text:p text:style-name="Standard">11/09/1973 <text:s text:c="2"/>ANTONIA DE CASSIA DA SILVA <text:s text:c="34"/>LIBERADA <text:s text:c="9"/></text:p>
      <text:p text:style-name="Standard"><text:s text:c="3"/>07/08/2009 <text:s text:c="2"/>KIARA CRISTINA DA SILVA GOMES <text:s text:c="31"/>LIBERADO <text:s text:c="6"/></text:p>
      <text:p text:style-name="Standard">15/05/1984 <text:s text:c="2"/>DANIELA CRISTIANE SILVA DOS SANTOS <text:s text:c="26"/>LIBERADA <text:s text:c="9"/></text:p>
      <text:p text:style-name="Standard"><text:s text:c="3"/>05/10/2007 <text:s text:c="2"/>THAILA CRISTINE SILVA DOS SANTOS <text:s text:c="28"/>LIBERADO <text:s text:c="6"/></text:p>
      <text:p text:style-name="Standard"><text:s text:c="3"/>26/08/2004 <text:s text:c="2"/>LEANDRA CRISTINA SILVA DOS SANTOS <text:s text:c="27"/>LIBERADO <text:s text:c="6"/></text:p>
      <text:p text:style-name="Standard">17/07/1997 <text:s text:c="2"/>ELLEN CRISTINA DOS SANTOS MARTINS <text:s text:c="27"/>LIBERADA <text:s text:c="9"/></text:p>
      <text:p text:style-name="Standard"><text:s text:c="3"/>17/07/1997 <text:s text:c="2"/>ELLEN CRISTINA DOS SANTOS MARTINS <text:s text:c="27"/>LIBERADO <text:s text:c="6"/></text:p>
      <text:p text:style-name="Standard">23/06/1974 <text:s text:c="2"/>ANDREIA DA SILVA MENDES <text:s text:c="37"/>LIBERADA <text:s text:c="9"/></text:p>
      <text:p text:style-name="Standard"><text:s text:c="3"/>30/12/2012 <text:s text:c="2"/>JOAO GABRIEL MENDES DE OLIVEIRA <text:s text:c="29"/>LIBERADO <text:s text:c="6"/></text:p>
      <text:p text:style-name="Standard"><text:s text:c="3"/>26/02/2005 <text:s text:c="2"/>THAYLA VITORIA MENDES CARDOSO <text:s text:c="31"/>LIBERADO <text:s text:c="6"/></text:p>
      <text:p text:style-name="Standard"><text:s text:c="3"/>09/04/2003 <text:s text:c="2"/>MARIA EDUARDA MENDES DOS SANTOS <text:s text:c="29"/>LIBERADO <text:s text:c="6"/></text:p>
      <text:p text:style-name="Standard">02/05/2001 <text:s text:c="2"/>ANA CAROLINA CELESTINO <text:s text:c="38"/>LIBERADA <text:s text:c="9"/></text:p>
      <text:p text:style-name="Standard"><text:s text:c="3"/>21/03/2019 <text:s text:c="2"/>HELOISA EMANUELLY CELESTINO FREITAS <text:s text:c="25"/>LIBERADO <text:s text:c="6"/></text:p>
      <text:p text:style-name="Standard">07/10/1994 <text:s text:c="2"/>ANA GABRIELA MARQUES DA SILVEIRA <text:s text:c="28"/>LIBERADA <text:s text:c="9"/></text:p>
      <text:p text:style-name="Standard"><text:soft-page-break/><text:s text:c="3"/>01/01/2016 <text:s text:c="2"/>PIETRO DA SILVEIRA TIMOTEO <text:s text:c="34"/>LIBERADO <text:s text:c="6"/></text:p>
      <text:p text:style-name="Standard">01/11/1982 <text:s text:c="2"/>ARLA RIBEIRO MENDES <text:s text:c="41"/>LIBERADA <text:s text:c="9"/></text:p>
      <text:p text:style-name="Standard"><text:s text:c="3"/>23/04/2010 <text:s text:c="2"/>KAUANE IARA RIBEIRO ALVES NOGUEIRA <text:s text:c="26"/>LIBERADO <text:s text:c="6"/></text:p>
      <text:p text:style-name="Standard"><text:s text:c="3"/>11/09/2008 <text:s text:c="2"/>PALOMA KAYLANE RIBEIRO RAMILO <text:s text:c="31"/>LIBERADO <text:s text:c="6"/></text:p>
      <text:p text:style-name="Standard"><text:s text:c="3"/>31/03/2007 <text:s text:c="2"/>PAOLA KAYLANE RIBEIRO RAMILO <text:s text:c="32"/>LIBERADO <text:s text:c="6"/></text:p>
      <text:p text:style-name="Standard"><text:s text:c="3"/>02/08/2003 <text:s text:c="2"/>ERIC JUNIOR RIBEIRO <text:s text:c="41"/>LIBERADO <text:s text:c="6"/></text:p>
      <text:p text:style-name="Standard">20/07/1994 <text:s text:c="2"/>DAYANA NATALE FERREIRA DOS SANTOS <text:s text:c="27"/>LIBERADA <text:s text:c="9"/></text:p>
      <text:p text:style-name="Standard"><text:s text:c="3"/>06/07/2019 <text:s text:c="2"/>YASMIN NATALE GOMES <text:s text:c="41"/>LIBERADO <text:s text:c="6"/></text:p>
      <text:p text:style-name="Standard"><text:s text:c="3"/>09/06/2016 <text:s text:c="2"/>PEDRO GUILHERME GOMES <text:s text:c="39"/>LIBERADO <text:s text:c="6"/></text:p>
      <text:p text:style-name="Standard"><text:s text:c="3"/>23/12/2013 <text:s text:c="2"/>MIGUEL GIULIAN GOMES <text:s text:c="40"/>LIBERADO <text:s text:c="6"/></text:p>
      <text:p text:style-name="Standard">25/09/1990 <text:s text:c="2"/>DAIANE ANTONIO PORTES <text:s text:c="39"/>LIBERADA <text:s text:c="9"/></text:p>
      <text:p text:style-name="Standard"><text:s text:c="3"/>16/11/2018 <text:s text:c="2"/>GABRIELLY RAKESHI ANTONIO PORTES <text:s text:c="28"/>LIBERADO <text:s text:c="6"/></text:p>
      <text:p text:style-name="Standard"><text:s text:c="3"/>05/09/2013 <text:s text:c="2"/>MIGUEL ALEXANDER ANTONIO PORTES <text:s text:c="29"/>LIBERADO <text:s text:c="6"/></text:p>
      <text:p text:style-name="Standard">30/11/1961 <text:s text:c="2"/>ELIANA PEREIRA DE GOUVEA <text:s text:c="36"/>LIBERADA <text:s text:c="9"/></text:p>
      <text:p text:style-name="Standard"><text:s text:c="3"/>30/11/1961 <text:s text:c="2"/>ELIANA PEREIRA DE GOUVEA <text:s text:c="36"/>LIBERADO <text:s text:c="6"/></text:p>
      <text:p text:style-name="Standard">17/05/1988 <text:s text:c="2"/>EUGENIA REGIS MOUTINHO <text:s text:c="38"/>LIBERADA <text:s text:c="9"/></text:p>
      <text:p text:style-name="Standard"><text:s text:c="3"/>22/09/2016 <text:s text:c="2"/>MIGUEL PIETRO MOUTINHO DE LIMA <text:s text:c="30"/>LIBERADO <text:s text:c="6"/></text:p>
      <text:p text:style-name="Standard"><text:s text:c="3"/>06/08/2015 <text:s text:c="2"/>ALICE VITORIA MOUTINHO DE LIMA <text:s text:c="30"/>LIBERADO <text:s text:c="6"/></text:p>
      <text:p text:style-name="Standard"><text:s text:c="3"/>03/12/2013 <text:s text:c="2"/>KAUAN MATHEUS MOUTINHO DE LIMA <text:s text:c="30"/>LIBERADO <text:s text:c="6"/></text:p>
      <text:p text:style-name="Standard"><text:s text:c="3"/>17/02/2005 <text:s text:c="2"/>NICKOLAS GABRIEL MOUTINHO <text:s text:c="35"/>LIBERADO <text:s text:c="6"/></text:p>
      <text:p text:style-name="Standard">15/06/1979 <text:s text:c="2"/>ADRIANA APARECIDA ALVES <text:s text:c="37"/>LIBERADA <text:s text:c="9"/></text:p>
      <text:p text:style-name="Standard"><text:s text:c="3"/>05/02/2013 <text:s text:c="2"/>GABRIEL ALVES GUIMARAES <text:s text:c="37"/>LIBERADO <text:s text:c="6"/></text:p>
      <text:p text:style-name="Standard"><text:s text:c="3"/>29/04/2012 <text:s text:c="2"/>ANA CLARA APARECIDA GUIMARAES DE ANDRADE <text:s text:c="20"/>LIBERADO <text:s text:c="6"/></text:p>
      <text:p text:style-name="Standard"><text:s text:c="3"/>03/12/2004 <text:s text:c="2"/>GEMILI APARECIDA DA SILVA <text:s text:c="35"/>LIBERADO <text:s text:c="6"/></text:p>
      <text:p text:style-name="Standard">27/04/1992 <text:s text:c="2"/>AINOA LIRIAN DINIZ MANTOVANI <text:s text:c="32"/>LIBERADA <text:s text:c="9"/></text:p>
      <text:p text:style-name="Standard"><text:s text:c="3"/>05/02/2019 <text:s text:c="2"/>MANUELA LIRIENE DINIZ MANTOVANI <text:s text:c="29"/>LIBERADO <text:s text:c="6"/></text:p>
      <text:p text:style-name="Standard"><text:s text:c="3"/>28/01/2017 <text:s text:c="2"/>MIGUEL KALEBE DINIZ MANTOVANI <text:s text:c="31"/>LIBERADO <text:s text:c="6"/></text:p>
      <text:p text:style-name="Standard"><text:s text:c="3"/>21/07/2015 <text:s text:c="2"/>MIQUEIAS RAPHAEL DINIZ MANTOVANI <text:s text:c="28"/>LIBERADO <text:s text:c="6"/></text:p>
      <text:p text:style-name="Standard">29/10/1977 <text:s text:c="2"/>ANDREIA APARECIDA DE SOUZA <text:s text:c="34"/>LIBERADA <text:s text:c="9"/></text:p>
      <text:p text:style-name="Standard"><text:s text:c="3"/>19/02/2014 <text:s text:c="2"/>MIRELA VITORIA DE SOUZA LIMA <text:s text:c="32"/>LIBERADO <text:s text:c="6"/></text:p>
      <text:p text:style-name="Standard"><text:s text:c="3"/>27/01/2010 <text:s text:c="2"/>RIKELME JUNIOR DE SOUZA LIMA <text:s text:c="32"/>LIBERADO <text:s text:c="6"/></text:p>
      <text:p text:style-name="Standard"><text:s text:c="3"/>26/12/2004 <text:s text:c="2"/>BRENDA DE SOUZA LIMA <text:s text:c="40"/>LIBERADO <text:s text:c="6"/></text:p>
      <text:p text:style-name="Standard">26/09/1988 <text:s text:c="2"/>ANA MARCIA DE TOLEDO PEREIRA <text:s text:c="32"/>LIBERADA <text:s text:c="9"/></text:p>
      <text:p text:style-name="Standard"><text:s text:c="3"/>04/09/2019 <text:s text:c="2"/>YAGO HENRIQUE DE TOLEDO PEREIRA <text:s text:c="29"/>LIBERADO <text:s text:c="6"/></text:p>
      <text:p text:style-name="Standard"><text:s text:c="3"/>08/10/2007 <text:s text:c="2"/>JULIA VICTORIA DE TOLEDO PEREIRA <text:s text:c="28"/>LIBERADO <text:s text:c="6"/></text:p>
      <text:p text:style-name="Standard"><text:s text:c="3"/>28/09/2003 <text:s text:c="2"/>LEANDRO DE TOLEDO FERREIRA <text:s text:c="34"/>LIBERADO <text:s text:c="6"/></text:p>
      <text:p text:style-name="Standard">26/11/1998 <text:s text:c="2"/>ANNA KAROLINE DE CAMPOS VIEIRA DOS SANTOS <text:s text:c="19"/>LIBERADA <text:s text:c="9"/></text:p>
      <text:p text:style-name="Standard"><text:s text:c="3"/>26/11/1998 <text:s text:c="2"/>ANNA KAROLINE DE CAMPOS VIEIRA DOS SANTOS <text:s text:c="19"/>LIBERADO <text:s text:c="6"/></text:p>
      <text:p text:style-name="Standard"><text:s text:c="3"/>28/11/2016 <text:s text:c="2"/>VALLENTINA RAPHAELY DE CAMPOS DE JESUS <text:s text:c="22"/>LIBERADO <text:s text:c="6"/></text:p>
      <text:p text:style-name="Standard"><text:s text:c="3"/>09/03/2013 <text:s text:c="2"/>PYETRO FELLIPE DE CAMPOS <text:s text:c="36"/>LIBERADO <text:s text:c="6"/></text:p>
      <text:p text:style-name="Standard"><text:s text:c="3"/>10/07/2006 <text:s text:c="2"/>ROBERTA HELOA DE CAMPOS VIEIRA DOS SANTOS <text:s text:c="19"/>LIBERADO <text:s text:c="6"/></text:p>
      <text:p text:style-name="Standard"><text:s text:c="3"/>24/11/2004 <text:s text:c="2"/>ROBERTO GABRIEL DE CAMPOS VIEIRA DOS SANTOS <text:s text:c="17"/>LIBERADO <text:s text:c="6"/></text:p>
      <text:p text:style-name="Standard">16/09/1994 <text:s text:c="2"/>ANA CAROLINA DOS SANTOS RODRIGUES <text:s text:c="27"/>LIBERADA <text:s text:c="9"/></text:p>
      <text:p text:style-name="Standard"><text:s text:c="3"/>31/01/2013 <text:s text:c="2"/>LAVINIA VITORIA DOS SANTOS RODRIGUES DE BARROS <text:s text:c="14"/>LIBERADO <text:s text:c="6"/></text:p>
      <text:p text:style-name="Standard">20/09/1971 <text:s text:c="2"/>ANA CLAUDIA DE TOLEDO <text:s text:c="39"/>LIBERADA <text:s text:c="9"/></text:p>
      <text:p text:style-name="Standard"><text:s text:c="3"/>10/12/2013 <text:s text:c="2"/>MATEUS FELIPE TOLEDO DOS SANTOS <text:s text:c="29"/>LIBERADO <text:s text:c="6"/></text:p>
      <text:p text:style-name="Standard"><text:s text:c="3"/>25/03/2008 <text:s text:c="2"/>FABRICIO FELIPE DE TOLEDO DOS SANTOS <text:s text:c="24"/>LIBERADO <text:s text:c="6"/></text:p>
      <text:p text:style-name="Standard"><text:s text:c="3"/>03/02/2003 <text:s text:c="2"/>LUCAS FELIPE DE TOLEDO DOS SANTOS <text:s text:c="27"/>LIBERADO <text:s text:c="6"/></text:p>
      <text:p text:style-name="Standard">05/05/2001 <text:s text:c="2"/>ANA PAULA GONCALVES VITORIANO <text:s text:c="31"/>LIBERADA <text:s text:c="9"/></text:p>
      <text:p text:style-name="Standard"><text:soft-page-break/><text:s text:c="3"/>17/11/2018 <text:s text:c="2"/>MARIA LUIZA GONCALVES PALITOS <text:s text:c="31"/>LIBERADO <text:s text:c="6"/></text:p>
      <text:p text:style-name="Standard">08/01/1995 <text:s text:c="2"/>ARIANE DE PAULA <text:s text:c="45"/>LIBERADA <text:s text:c="9"/></text:p>
      <text:p text:style-name="Standard"><text:s text:c="3"/>21/12/2017 <text:s text:c="2"/>VALENTINA HADASSAH DE PAULA FERREIRA <text:s text:c="24"/>LIBERADO <text:s text:c="6"/></text:p>
      <text:p text:style-name="Standard">20/10/1998 <text:s text:c="2"/>BRUNA ALVES DA SILVA <text:s text:c="40"/>LIBERADA <text:s text:c="9"/></text:p>
      <text:p text:style-name="Standard"><text:s text:c="3"/>12/05/2020 <text:s text:c="2"/>BRENDO JOSUE SILVA ROSA <text:s text:c="37"/>LIBERADO <text:s text:c="6"/></text:p>
      <text:p text:style-name="Standard"><text:s text:c="3"/>27/10/2017 <text:s text:c="2"/>YASMIM SILVA ROSA <text:s text:c="43"/>LIBERADO <text:s text:c="6"/></text:p>
      <text:p text:style-name="Standard"><text:s text:c="3"/>26/08/2015 <text:s text:c="2"/>SAMUEL SILVA ROSA <text:s text:c="43"/>LIBERADO <text:s text:c="6"/></text:p>
      <text:p text:style-name="Standard">19/05/1983 <text:s text:c="2"/>ELIZETE APARECIDA DOS SANTOS <text:s text:c="32"/>BLOQUEADA <text:s text:c="8"/></text:p>
      <text:p text:style-name="Standard"><text:s text:c="3"/>01/05/2009 <text:s text:c="2"/>HENZO YOGO DOS SANTOS VICENTE <text:s text:c="31"/>BLOQUEADO <text:s text:c="5"/></text:p>
      <text:p text:style-name="Standard"><text:s text:c="3"/>17/05/2004 <text:s text:c="2"/>LETICIA YASMIN APARECIDA DOS SANTOS VICENTE <text:s text:c="17"/>BLOQUEADO <text:s text:c="5"/></text:p>
      <text:p text:style-name="Standard">23/05/1995 <text:s text:c="2"/>ERICA DE SANT ANA DA SILVA <text:s text:c="34"/>LIBERADA <text:s text:c="9"/></text:p>
      <text:p text:style-name="Standard"><text:s text:c="3"/>20/01/2015 <text:s text:c="2"/>JOAO MARCOS SANT ANA SOUZA <text:s text:c="34"/>LIBERADO <text:s text:c="6"/></text:p>
      <text:p text:style-name="Standard"><text:s text:c="3"/>14/06/2010 <text:s text:c="2"/>MARCOS VINICIUS DE SANT ANA SOUZA <text:s text:c="27"/>LIBERADO <text:s text:c="6"/></text:p>
      <text:p text:style-name="Standard">15/11/1977 <text:s text:c="2"/>EURIDICE FABIANE DE CAMARGO SANTANA <text:s text:c="25"/>LIBERADA <text:s text:c="9"/></text:p>
      <text:p text:style-name="Standard"><text:s text:c="3"/>25/11/2017 <text:s text:c="2"/>HERON GABRYEL DOS SANTOS PAULO <text:s text:c="30"/>LIBERADO <text:s text:c="6"/></text:p>
      <text:p text:style-name="Standard"><text:s text:c="3"/>25/11/2017 <text:s text:c="2"/>RIHANNA GABRIELY DOS SANTOS PAULO <text:s text:c="27"/>LIBERADO <text:s text:c="6"/></text:p>
      <text:p text:style-name="Standard"><text:s text:c="3"/>28/05/2008 <text:s text:c="2"/>KAIQUE DE CAMARGO SANTANA <text:s text:c="35"/>LIBERADO <text:s text:c="6"/></text:p>
      <text:p text:style-name="Standard">29/06/1990 <text:s text:c="2"/>DAIANE MATEUS FRANCISCO <text:s text:c="37"/>LIBERADA <text:s text:c="9"/></text:p>
      <text:p text:style-name="Standard"><text:s text:c="3"/>22/10/2018 <text:s text:c="2"/>YASMIM GABRIELLY MORENO <text:s text:c="37"/>LIBERADO <text:s text:c="6"/></text:p>
      <text:p text:style-name="Standard"><text:s text:c="3"/>30/07/2015 <text:s text:c="2"/>GUSTAVO MATEUS MORENO <text:s text:c="39"/>LIBERADO <text:s text:c="6"/></text:p>
      <text:p text:style-name="Standard"><text:s text:c="3"/>08/02/2009 <text:s text:c="2"/>DAVID MARCELO MATEUS FRANCISCO <text:s text:c="30"/>LIBERADO <text:s text:c="6"/></text:p>
      <text:p text:style-name="Standard"><text:s text:c="3"/>21/11/2005 <text:s text:c="2"/>KELLY CRISTINA MATEUS FRANCISCO DUARTE DE SOUZA <text:s text:c="13"/>LIBERADO <text:s text:c="6"/></text:p>
      <text:p text:style-name="Standard">08/04/1985 <text:s text:c="2"/>DEBORA CRISTINA AUGUSTO <text:s text:c="37"/>LIBERADA <text:s text:c="9"/></text:p>
      <text:p text:style-name="Standard"><text:s text:c="3"/>08/02/2015 <text:s text:c="2"/>ISABELLA CRISTINA PEREIRA <text:s text:c="35"/>LIBERADO <text:s text:c="6"/></text:p>
      <text:p text:style-name="Standard">15/06/1999 <text:s text:c="2"/>EDILAINE PRADO LEITE DE OLIVEIRA SALES <text:s text:c="22"/>LIBERADA <text:s text:c="9"/></text:p>
      <text:p text:style-name="Standard"><text:s text:c="3"/>24/01/2017 <text:s text:c="2"/>ALANA PRADO FARIA DE OLIVEIRA <text:s text:c="31"/>LIBERADO <text:s text:c="6"/></text:p>
      <text:p text:style-name="Standard"><text:s text:c="3"/>24/05/2015 <text:s text:c="2"/>BIANCA PRADO FARIA DE OLIVEIRA <text:s text:c="30"/>LIBERADO <text:s text:c="6"/></text:p>
      <text:p text:style-name="Standard">01/06/1991 <text:s text:c="2"/>AMANDA RODRIGUES OLIVEIRA <text:s text:c="35"/>LIBERADA <text:s text:c="9"/></text:p>
      <text:p text:style-name="Standard"><text:s text:c="3"/>06/02/2015 <text:s text:c="2"/>GUILHERME DAVI RODRIGUES FERREIRA <text:s text:c="27"/>LIBERADO <text:s text:c="6"/></text:p>
      <text:p text:style-name="Standard"><text:s text:c="3"/>30/08/2012 <text:s text:c="2"/>ERICK GABRIEL RODRIGUES FERREIRA <text:s text:c="28"/>LIBERADO <text:s text:c="6"/></text:p>
      <text:p text:style-name="Standard"><text:s text:c="3"/>27/07/2010 <text:s text:c="2"/>JUAN PABLO RODRIGUES FERREIRA <text:s text:c="31"/>LIBERADO <text:s text:c="6"/></text:p>
      <text:p text:style-name="Standard"><text:s text:c="3"/>17/07/2007 <text:s text:c="2"/>RICARDO SAMUEL RODRIGUES DE PAULA <text:s text:c="27"/>LIBERADO <text:s text:c="6"/></text:p>
      <text:p text:style-name="Standard">19/03/1995 <text:s text:c="2"/>ANA FLAVIA DOS SANTOS BARBOSA <text:s text:c="31"/>LIBERADA <text:s text:c="9"/></text:p>
      <text:p text:style-name="Standard"><text:s text:c="3"/>05/09/2017 <text:s text:c="2"/>MARCOS EMANOEL ALVES DOS SANTOS <text:s text:c="29"/>LIBERADO <text:s text:c="6"/></text:p>
      <text:p text:style-name="Standard"><text:s text:c="3"/>10/02/2014 <text:s text:c="2"/>VITOR MICAEL BARBOSA CHAVES <text:s text:c="33"/>LIBERADO <text:s text:c="6"/></text:p>
      <text:p text:style-name="Standard">22/10/1993 <text:s text:c="2"/>ARIANE APARECIDA BAU <text:s text:c="40"/>LIBERADA <text:s text:c="9"/></text:p>
      <text:p text:style-name="Standard"><text:s text:c="3"/>03/08/2002 <text:s text:c="2"/>KARINA APARECIDA LEITE ALVES DE MIRANDA <text:s text:c="21"/>LIBERADO <text:s text:c="6"/></text:p>
      <text:p text:style-name="Standard"><text:s text:c="3"/>25/08/2020 <text:s text:c="2"/>LARA GABRYELLA ALVES <text:s text:c="40"/>LIBERADO <text:s text:c="6"/></text:p>
      <text:p text:style-name="Standard"><text:s text:c="3"/>08/07/2017 <text:s text:c="2"/>BRYAN LUCCA BAU DOS REIS <text:s text:c="36"/>LIBERADO <text:s text:c="6"/></text:p>
      <text:p text:style-name="Standard"><text:s text:c="3"/>05/04/2013 <text:s text:c="2"/>ALYSSON VICTOR BAU DOS REIS <text:s text:c="33"/>LIBERADO <text:s text:c="6"/></text:p>
      <text:p text:style-name="Standard">05/12/1988 <text:s text:c="2"/>DAIANE DE OLIVEIRA SILVA <text:s text:c="36"/>LIBERADA <text:s text:c="9"/></text:p>
      <text:p text:style-name="Standard"><text:s text:c="3"/>08/02/2012 <text:s text:c="2"/>LEONARDO MIGUEL SILVA MOREIRA <text:s text:c="31"/>LIBERADO <text:s text:c="6"/></text:p>
      <text:p text:style-name="Standard"><text:s text:c="3"/>13/05/2010 <text:s text:c="2"/>LUIZ OTAVIO DA SILVA MOREIRA <text:s text:c="32"/>LIBERADO <text:s text:c="6"/></text:p>
      <text:p text:style-name="Standard"><text:s text:c="3"/>18/09/2007 <text:s text:c="2"/>ANA LUIZA SILVA MOREIRA <text:s text:c="37"/>LIBERADO <text:s text:c="6"/></text:p>
      <text:p text:style-name="Standard">23/01/1987 <text:s text:c="2"/>DUCILENE SILVA <text:s text:c="46"/>LIBERADA <text:s text:c="9"/></text:p>
      <text:p text:style-name="Standard"><text:s text:c="3"/>19/11/2011 <text:s text:c="2"/>KAUE SILVA DOS SANTOS <text:s text:c="39"/>LIBERADO <text:s text:c="6"/></text:p>
      <text:p text:style-name="Standard"><text:s text:c="3"/>15/02/2010 <text:s text:c="2"/>KAYLAINE SILVA DOS SANTOS <text:s text:c="35"/>LIBERADO <text:s text:c="6"/></text:p>
      <text:p text:style-name="Standard"><text:s text:c="3"/>28/07/2008 <text:s text:c="2"/>KAILISSON SILVA DOS SANTOS <text:s text:c="34"/>LIBERADO <text:s text:c="6"/></text:p>
      <text:p text:style-name="Standard"><text:s text:c="3"/>16/05/2007 <text:s text:c="2"/>KAUAN SILVA DOS SANTOS <text:s text:c="38"/>LIBERADO <text:s text:c="6"/></text:p>
      <text:p text:style-name="Standard">19/02/1994 <text:s text:c="2"/>BRUNA CRISTINA DE ALMEIDA ALVES <text:s text:c="29"/>LIBERADA <text:s text:c="9"/></text:p>
      <text:p text:style-name="Standard"><text:soft-page-break/><text:s text:c="3"/>14/03/2017 <text:s text:c="2"/>ALICE LUIZA DE ALMEIDA DOS SANTOS <text:s text:c="27"/>LIBERADO <text:s text:c="6"/></text:p>
      <text:p text:style-name="Standard"><text:s text:c="3"/>07/07/2013 <text:s text:c="2"/>AGATHA LUIZA DE ALMEIDA SANTOS <text:s text:c="30"/>LIBERADO <text:s text:c="6"/></text:p>
      <text:p text:style-name="Standard">24/04/1985 <text:s text:c="2"/>DAIANE RODRIGUES RIBEIRO DO CARMO <text:s text:c="27"/>LIBERADA <text:s text:c="9"/></text:p>
      <text:p text:style-name="Standard"><text:s text:c="3"/>05/08/2017 <text:s text:c="2"/>MIKAELLY RODRIGUES DO CARMO <text:s text:c="33"/>LIBERADO <text:s text:c="6"/></text:p>
      <text:p text:style-name="Standard"><text:s text:c="3"/>29/12/2009 <text:s text:c="2"/>ADRIELLY RODRIGUES DO CARMO <text:s text:c="33"/>LIBERADO <text:s text:c="6"/></text:p>
      <text:p text:style-name="Standard"><text:s text:c="3"/>29/12/2009 <text:s text:c="2"/>GABRIELLY RODRIGUES DO CARMO <text:s text:c="32"/>LIBERADO <text:s text:c="6"/></text:p>
      <text:p text:style-name="Standard"><text:s text:c="3"/>07/12/2004 <text:s text:c="2"/>ADRIEL DAVI RODRIGUES DO CARMO <text:s text:c="30"/>LIBERADO <text:s text:c="6"/></text:p>
      <text:p text:style-name="Standard">12/10/1996 <text:s text:c="2"/>DAYANE CRISTINA RODRIGUES DE SOUSA <text:s text:c="26"/>LIBERADA <text:s text:c="9"/></text:p>
      <text:p text:style-name="Standard"><text:s text:c="3"/>04/08/2018 <text:s text:c="2"/>PIETRO RAFAEL RODRIGUES DOS SANTOS <text:s text:c="26"/>LIBERADO <text:s text:c="6"/></text:p>
      <text:p text:style-name="Standard"><text:s text:c="3"/>23/10/2014 <text:s text:c="2"/>EMILY LORRAYNE RODRIGUES MIGUEL <text:s text:c="29"/>LIBERADO <text:s text:c="6"/></text:p>
      <text:p text:style-name="Standard">31/08/1973 <text:s text:c="2"/>ELENICE MARIA DOS SANTOS <text:s text:c="36"/>LIBERADA <text:s text:c="9"/></text:p>
      <text:p text:style-name="Standard"><text:s text:c="3"/>16/10/2008 <text:s text:c="2"/>ELIABE EZEQUIEL DOS SANTOS <text:s text:c="34"/>LIBERADO <text:s text:c="6"/></text:p>
      <text:p text:style-name="Standard"><text:s text:c="3"/>24/10/2005 <text:s text:c="2"/>ELIUDE EMANUEL DOS SANTOS <text:s text:c="35"/>LIBERADO <text:s text:c="6"/></text:p>
      <text:p text:style-name="Standard">08/05/1983 <text:s text:c="2"/>ELIANE MARA DA SILVA CRUZ <text:s text:c="35"/>LIBERADA <text:s text:c="9"/></text:p>
      <text:p text:style-name="Standard"><text:s text:c="3"/>10/01/2016 <text:s text:c="2"/>ISRAEL JOSE DA SILVA BARBOSA <text:s text:c="32"/>LIBERADO <text:s text:c="6"/></text:p>
      <text:p text:style-name="Standard"><text:s text:c="3"/>10/07/2013 <text:s text:c="2"/>LAZARO NATHAN DA SILVA BARBOSA <text:s text:c="30"/>LIBERADO <text:s text:c="6"/></text:p>
      <text:p text:style-name="Standard"><text:s text:c="3"/>27/04/2011 <text:s text:c="2"/>ISAQUE FERNANDO DA SILVA BARBOSA <text:s text:c="28"/>LIBERADO <text:s text:c="6"/></text:p>
      <text:p text:style-name="Standard">13/01/1987 <text:s text:c="2"/>ERICA PATRICIA DE ABREU SUTTANNI CLARO <text:s text:c="22"/>LIBERADA <text:s text:c="9"/></text:p>
      <text:p text:style-name="Standard"><text:s text:c="3"/>06/04/2016 <text:s text:c="2"/>PABLO LUAN SUTTANNI CLARO <text:s text:c="35"/>LIBERADO <text:s text:c="6"/></text:p>
      <text:p text:style-name="Standard"><text:s text:c="3"/>29/11/2013 <text:s text:c="2"/>DAVI RIAN SUTTANNI CLARO <text:s text:c="36"/>LIBERADO <text:s text:c="6"/></text:p>
      <text:p text:style-name="Standard"><text:s text:c="3"/>28/12/2009 <text:s text:c="2"/>CAUE RENAN SUTTANNI CLARO <text:s text:c="35"/>LIBERADO <text:s text:c="6"/></text:p>
      <text:p text:style-name="Standard"><text:s text:c="3"/>29/11/2005 <text:s text:c="2"/>IGOR RUAN SUTTANNI CLARO <text:s text:c="36"/>LIBERADO <text:s text:c="6"/></text:p>
      <text:p text:style-name="Standard">30/03/1992 <text:s text:c="2"/>ANGELICA MONIQUE VICENTE GOULART <text:s text:c="28"/>LIBERADA <text:s text:c="9"/></text:p>
      <text:p text:style-name="Standard"><text:s text:c="3"/>15/10/2016 <text:s text:c="2"/>GABRIEL VICENTE DOS SANTOS <text:s text:c="34"/>LIBERADO <text:s text:c="6"/></text:p>
      <text:p text:style-name="Standard">16/11/1997 <text:s text:c="2"/>BRUNA GUIMARAES DA SILVA <text:s text:c="36"/>LIBERADA <text:s text:c="9"/></text:p>
      <text:p text:style-name="Standard"><text:s text:c="3"/>10/07/2017 <text:s text:c="2"/>MARIA CLARA GUIMARAES CARDOSO <text:s text:c="31"/>LIBERADO <text:s text:c="6"/></text:p>
      <text:p text:style-name="Standard"><text:s text:c="3"/>04/06/2015 <text:s text:c="2"/>KAUA FELIPE GUIMARAES CARDOSO <text:s text:c="31"/>LIBERADO <text:s text:c="6"/></text:p>
      <text:p text:style-name="Standard">07/01/1994 <text:s text:c="2"/>DAIANA DE OLIVEIRA <text:s text:c="42"/>LIBERADA <text:s text:c="9"/></text:p>
      <text:p text:style-name="Standard"><text:s text:c="3"/>07/01/1994 <text:s text:c="2"/>DAIANA DE OLIVEIRA <text:s text:c="42"/>LIBERADO <text:s text:c="6"/></text:p>
      <text:p text:style-name="Standard"><text:s text:c="3"/>08/11/2012 <text:s text:c="2"/>RAFAEL OLIVEIRA DA CRUZ JUNIOR <text:s text:c="30"/>LIBERADO <text:s text:c="6"/></text:p>
      <text:p text:style-name="Standard"><text:s text:c="3"/>23/10/2009 <text:s text:c="2"/>MARIA CLARA SANTOS DE OLIVEIRA <text:s text:c="30"/>LIBERADO <text:s text:c="6"/></text:p>
      <text:p text:style-name="Standard">22/05/1972 <text:s text:c="2"/>ELAINE DE SOUZA AFONSO <text:s text:c="38"/>LIBERADA <text:s text:c="9"/></text:p>
      <text:p text:style-name="Standard"><text:s text:c="3"/>02/03/2007 <text:s text:c="2"/>KEVELYN TAYENE DE SOUZA DA SILVA <text:s text:c="28"/>LIBERADO <text:s text:c="6"/></text:p>
      <text:p text:style-name="Standard"><text:s text:c="3"/>09/12/2003 <text:s text:c="2"/>SABRINA VITORIA DE SOUZA DA SILVA <text:s text:c="27"/>LIBERADO <text:s text:c="6"/></text:p>
      <text:p text:style-name="Standard">19/03/1997 <text:s text:c="2"/>DAYANE STHEFANIE DOS SANTOS ALMEIDA <text:s text:c="25"/>LIBERADA <text:s text:c="9"/></text:p>
      <text:p text:style-name="Standard"><text:s text:c="3"/>31/07/2016 <text:s text:c="2"/>ALICIA MOREIRA DOS SANTOS <text:s text:c="35"/>LIBERADO <text:s text:c="6"/></text:p>
      <text:p text:style-name="Standard">24/12/1975 <text:s text:c="2"/>DERCI DE FATIMA FERNANDES <text:s text:c="35"/>LIBERADA <text:s text:c="9"/></text:p>
      <text:p text:style-name="Standard"><text:s text:c="3"/>28/11/2016 <text:s text:c="2"/>MARIA ALICE FERNANDES ANTUNES <text:s text:c="31"/>LIBERADO <text:s text:c="6"/></text:p>
      <text:p text:style-name="Standard">18/09/1985 <text:s text:c="2"/>DEBORA CRISTINA PEREIRA DA MOTTA <text:s text:c="28"/>LIBERADA <text:s text:c="9"/></text:p>
      <text:p text:style-name="Standard"><text:s text:c="3"/>10/09/2012 <text:s text:c="2"/>BRAYAN DA MOTTA SANTOS <text:s text:c="38"/>LIBERADO <text:s text:c="6"/></text:p>
      <text:p text:style-name="Standard"><text:s text:c="3"/>19/06/2003 <text:s text:c="2"/>LUIZ HENRIQUE DA MOTTA WOTTRICH <text:s text:c="29"/>LIBERADO <text:s text:c="6"/></text:p>
      <text:p text:style-name="Standard">28/01/1974 <text:s text:c="2"/>BENEDITA CRISTINA PIRES <text:s text:c="37"/>LIBERADA <text:s text:c="9"/></text:p>
      <text:p text:style-name="Standard"><text:s text:c="3"/>16/07/2002 <text:s text:c="2"/>LUANA APARECIDA BEGOTI <text:s text:c="38"/>LIBERADO <text:s text:c="6"/></text:p>
      <text:p text:style-name="Standard"><text:s text:c="3"/>16/07/1996 <text:s text:c="2"/>THAIS CRISTINA PIRES <text:s text:c="40"/>LIBERADO <text:s text:c="6"/></text:p>
      <text:p text:style-name="Standard"><text:s text:c="3"/>14/02/2006 <text:s text:c="2"/>JOANA DARC APARECIDA BEGOTI <text:s text:c="33"/>LIBERADO <text:s text:c="6"/></text:p>
      <text:p text:style-name="Standard">08/12/1978 <text:s text:c="2"/>ALESSANDRA APARECIDA OLIVEIRA MEDEIROS <text:s text:c="22"/>LIBERADA <text:s text:c="9"/></text:p>
      <text:p text:style-name="Standard"><text:s text:c="3"/>25/03/2017 <text:s text:c="2"/>RYAN ANTONY OLIVEIRA MEDEIROS <text:s text:c="31"/>LIBERADO <text:s text:c="6"/></text:p>
      <text:p text:style-name="Standard"><text:s text:c="3"/>29/11/2003 <text:s text:c="2"/>RUAN LUIZ OLIVEIRA MEDEIROS <text:s text:c="33"/>LIBERADO <text:s text:c="6"/></text:p>
      <text:p text:style-name="Standard">25/12/1997 <text:s text:c="2"/>ANA CAROLINA GALVAO DE ALMEIDA <text:s text:c="30"/>LIBERADA <text:s text:c="9"/></text:p>
      <text:p text:style-name="Standard"><text:s text:c="3"/>03/11/2018 <text:s text:c="2"/>KAINAN GABRIEL GALVAO DO PRADO MACHADO <text:s text:c="22"/>LIBERADO <text:s text:c="6"/></text:p>
      <text:p text:style-name="Standard">04/03/1973 <text:s text:c="2"/>BENEDITA DONIZETI ANTUNES PIMENTA <text:s text:c="27"/>LIBERADA <text:s text:c="9"/></text:p>
      <text:p text:style-name="Standard"><text:soft-page-break/><text:s text:c="3"/>25/06/2010 <text:s text:c="2"/>DRIELLY HELENA DONIZETI ANTUNES <text:s text:c="29"/>LIBERADO <text:s text:c="6"/></text:p>
      <text:p text:style-name="Standard"><text:s text:c="3"/>19/10/2007 <text:s text:c="2"/>LUIZ FERNANDO DONIZETI ANTUNES <text:s text:c="30"/>LIBERADO <text:s text:c="6"/></text:p>
      <text:p text:style-name="Standard">18/10/1990 <text:s text:c="2"/>DAYANA ANGELICA ALVES GALVAO <text:s text:c="32"/>LIBERADA <text:s text:c="9"/></text:p>
      <text:p text:style-name="Standard"><text:s text:c="3"/>17/04/2019 <text:s text:c="2"/>ENTHONY MARCELLO ALVES DOS SANTOS <text:s text:c="27"/>LIBERADO <text:s text:c="6"/></text:p>
      <text:p text:style-name="Standard"><text:s text:c="3"/>18/04/2015 <text:s text:c="2"/>ENZO YAN ALVES DE PAULA <text:s text:c="37"/>LIBERADO <text:s text:c="6"/></text:p>
      <text:p text:style-name="Standard"><text:s text:c="3"/>28/12/2007 <text:s text:c="2"/>EMANUELLY GIOVANA ALVES DE PAULA <text:s text:c="28"/>LIBERADO <text:s text:c="6"/></text:p>
      <text:p text:style-name="Standard">19/03/1986 <text:s text:c="2"/>DIANA RODRIGUES PINHEIRO DE ALMEIDA <text:s text:c="25"/>LIBERADA <text:s text:c="9"/></text:p>
      <text:p text:style-name="Standard"><text:s text:c="3"/>09/03/2007 <text:s text:c="2"/>TAINARA PINHEIRO MARCONDES DOS SANTOS <text:s text:c="23"/>LIBERADO <text:s text:c="6"/></text:p>
      <text:p text:style-name="Standard"><text:s text:c="3"/>11/06/2005 <text:s text:c="2"/>NAIARA FABIA PINHEIRO DOS SANTOS <text:s text:c="28"/>LIBERADO <text:s text:c="6"/></text:p>
      <text:p text:style-name="Standard">24/10/1974 <text:s text:c="2"/>EDMARA APARECIDA DA SILVA <text:s text:c="35"/>LIBERADA <text:s text:c="9"/></text:p>
      <text:p text:style-name="Standard"><text:s text:c="3"/>26/08/2018 <text:s text:c="2"/>MARIA APARECIDA DA SILVA MOREIRA <text:s text:c="28"/>LIBERADO <text:s text:c="6"/></text:p>
      <text:p text:style-name="Standard"><text:s text:c="3"/>02/01/2015 <text:s text:c="2"/>FRANCIELY APARECIDA DA SILVA MOREIRA <text:s text:c="24"/>LIBERADO <text:s text:c="6"/></text:p>
      <text:p text:style-name="Standard"><text:s text:c="3"/>06/12/2006 <text:s text:c="2"/>RAFAEL DA SILVA MOREIRA <text:s text:c="37"/>LIBERADO <text:s text:c="6"/></text:p>
      <text:p text:style-name="Standard">10/06/1992 <text:s text:c="2"/>ENGEL SUZEL DOS SANTOS <text:s text:c="38"/>LIBERADA <text:s text:c="9"/></text:p>
      <text:p text:style-name="Standard"><text:s text:c="3"/>05/07/2018 <text:s text:c="2"/>CAUA SANTOS BARBOSA <text:s text:c="41"/>LIBERADO <text:s text:c="6"/></text:p>
      <text:p text:style-name="Standard">07/05/2001 <text:s text:c="2"/>EVILLYN GABRIELLE GALVAO ALMEIDA <text:s text:c="28"/>LIBERADA <text:s text:c="9"/></text:p>
      <text:p text:style-name="Standard"><text:s text:c="3"/>01/10/2017 <text:s text:c="2"/>SOPHIA EMANUELLE ALMEIDA PEREIRA <text:s text:c="28"/>LIBERADO <text:s text:c="6"/></text:p>
      <text:p text:style-name="Standard">07/02/1977 <text:s text:c="2"/>FABIANA APARECIDA DA COSTA OLIVEIRA <text:s text:c="25"/>LIBERADA <text:s text:c="9"/></text:p>
      <text:p text:style-name="Standard"><text:s text:c="3"/>01/04/2013 <text:s text:c="2"/>SARAH CRISTINA DA COSTA SILVA <text:s text:c="31"/>LIBERADO <text:s text:c="6"/></text:p>
      <text:p text:style-name="Standard"><text:s text:c="3"/>24/05/2007 <text:s text:c="2"/>LARISSA APARECIDA DA COSTA SILVA <text:s text:c="28"/>LIBERADO <text:s text:c="6"/></text:p>
      <text:p text:style-name="Standard"><text:s text:c="3"/>09/12/2005 <text:s text:c="2"/>LUCAS VICTOR DA COSTA SILVA <text:s text:c="33"/>LIBERADO <text:s text:c="6"/></text:p>
      <text:p text:style-name="Standard">23/10/1993 <text:s text:c="2"/>FABIANE NUNES ROCHA <text:s text:c="41"/>LIBERADA <text:s text:c="9"/></text:p>
      <text:p text:style-name="Standard"><text:s text:c="3"/>24/12/2015 <text:s text:c="2"/>WALDRICK KAUE NUNES SOUZA <text:s text:c="35"/>LIBERADO <text:s text:c="6"/></text:p>
      <text:p text:style-name="Standard"><text:s text:c="3"/>17/08/2014 <text:s text:c="2"/>CAROLLAYNE NUNES SOUZA <text:s text:c="38"/>LIBERADO <text:s text:c="6"/></text:p>
      <text:p text:style-name="Standard"><text:s text:c="3"/>15/10/2008 <text:s text:c="2"/>ANNE GABRIELLE NUNES DE OLIVEIRA <text:s text:c="28"/>LIBERADO <text:s text:c="6"/></text:p>
      <text:p text:style-name="Standard">18/01/1989 <text:s text:c="2"/>ANA CAROLINA LEITE <text:s text:c="42"/>LIBERADA <text:s text:c="9"/></text:p>
      <text:p text:style-name="Standard"><text:s text:c="3"/>28/12/2012 <text:s text:c="2"/>KETELYN RAFAELY PEREIRA <text:s text:c="37"/>LIBERADO <text:s text:c="6"/></text:p>
      <text:p text:style-name="Standard"><text:s text:c="3"/>07/03/2010 <text:s text:c="2"/>NAYARA STEFANI LEITE DA COSTA <text:s text:c="31"/>LIBERADO <text:s text:c="6"/></text:p>
      <text:p text:style-name="Standard"><text:s text:c="3"/>12/10/2008 <text:s text:c="2"/>BRYAN NICOLAS LEITE DA COSTA <text:s text:c="32"/>LIBERADO <text:s text:c="6"/></text:p>
      <text:p text:style-name="Standard"><text:s text:c="3"/>21/10/2006 <text:s text:c="2"/>LUANA BEATRIZ LEITE DA COSTA <text:s text:c="32"/>LIBERADO <text:s text:c="6"/></text:p>
      <text:p text:style-name="Standard">06/12/1992 <text:s text:c="2"/>ANA CAROLINA PEREIRA OVIDIO <text:s text:c="33"/>LIBERADA <text:s text:c="9"/></text:p>
      <text:p text:style-name="Standard"><text:s text:c="3"/>31/08/2016 <text:s text:c="2"/>AGATHA HELENA PEREIRA <text:s text:c="39"/>LIBERADO <text:s text:c="6"/></text:p>
      <text:p text:style-name="Standard"><text:s text:c="3"/>14/06/2012 <text:s text:c="2"/>EDUARDO HENRIQUE PEREIRA OLIVEIRA <text:s text:c="27"/>LIBERADO <text:s text:c="6"/></text:p>
      <text:p text:style-name="Standard">08/04/1991 <text:s text:c="2"/>BRUNA STEPHANIE PEREIRA OVIDIO <text:s text:c="30"/>LIBERADA <text:s text:c="9"/></text:p>
      <text:p text:style-name="Standard"><text:s text:c="3"/>31/01/2016 <text:s text:c="2"/>PEDRO HENRIQUE PEREIRA BARBOSA <text:s text:c="30"/>LIBERADO <text:s text:c="6"/></text:p>
      <text:p text:style-name="Standard"><text:s text:c="3"/>06/06/2013 <text:s text:c="2"/>JOAO PAULO PEREIRA BARBOSA <text:s text:c="34"/>LIBERADO <text:s text:c="6"/></text:p>
      <text:p text:style-name="Standard"><text:s text:c="3"/>27/07/2011 <text:s text:c="2"/>MARIA EDUARDA ALVES OVIDIO <text:s text:c="34"/>LIBERADO <text:s text:c="6"/></text:p>
      <text:p text:style-name="Standard"><text:s text:c="3"/>05/10/2009 <text:s text:c="2"/>JHENIFER STEPHANIE PEREIRA BARBOSA <text:s text:c="26"/>LIBERADO <text:s text:c="6"/></text:p>
      <text:p text:style-name="Standard">27/09/1982 <text:s text:c="2"/>DANIELA APARECIDA DE SOUZA <text:s text:c="34"/>LIBERADA <text:s text:c="9"/></text:p>
      <text:p text:style-name="Standard"><text:s text:c="3"/>12/09/2014 <text:s text:c="2"/>ESTHEFANY VITORIA DE SOUZA SILVA <text:s text:c="28"/>LIBERADO <text:s text:c="6"/></text:p>
      <text:p text:style-name="Standard"><text:s text:c="3"/>09/08/2010 <text:s text:c="2"/>AMY LEE GABRIELLY APARECIDA DE SOUZA SANTOS <text:s text:c="17"/>LIBERADO <text:s text:c="6"/></text:p>
      <text:p text:style-name="Standard"><text:s text:c="3"/>13/08/2006 <text:s text:c="2"/>CARLOS ALEXANDRE ALVES <text:s text:c="38"/>LIBERADO <text:s text:c="6"/></text:p>
      <text:p text:style-name="Standard"><text:s text:c="3"/>20/11/2003 <text:s text:c="2"/>LUCAS GABRIEL ALVES <text:s text:c="41"/>LIBERADO <text:s text:c="6"/></text:p>
      <text:p text:style-name="Standard">26/10/1976 <text:s text:c="2"/>ELIANE APARECIDA SANTANA <text:s text:c="36"/>LIBERADA <text:s text:c="9"/></text:p>
      <text:p text:style-name="Standard"><text:s text:c="3"/>10/08/2017 <text:s text:c="2"/>DANIEL JUNIOR SANTANA <text:s text:c="39"/>LIBERADO <text:s text:c="6"/></text:p>
      <text:p text:style-name="Standard"><text:s text:c="3"/>08/09/2009 <text:s text:c="2"/>KAYQUE GABRIEL SANTANA AMBROSIO <text:s text:c="29"/>LIBERADO <text:s text:c="6"/></text:p>
      <text:p text:style-name="Standard"><text:s text:c="3"/>05/12/2004 <text:s text:c="2"/>ROBSON JUNIOR SANTANA AMBROSIO <text:s text:c="30"/>LIBERADO <text:s text:c="6"/></text:p>
      <text:p text:style-name="Standard">23/01/1986 <text:s text:c="2"/>ANDREIA ALVES DE ABREU <text:s text:c="38"/>LIBERADA <text:s text:c="9"/></text:p>
      <text:p text:style-name="Standard"><text:s text:c="3"/>12/01/2012 <text:s text:c="2"/>PEDRO HENRIQUE ALVES VIANA <text:s text:c="34"/>LIBERADO <text:s text:c="6"/></text:p>
      <text:p text:style-name="Standard">05/03/1995 <text:s text:c="2"/>DEBORA DOS SANTOS ARAUJO <text:s text:c="36"/>LIBERADA <text:s text:c="9"/></text:p>
      <text:p text:style-name="Standard"><text:s text:c="3"/>05/05/2014 <text:s text:c="2"/>ANNA VICTORIA DOS SANTOS CUNHA <text:s text:c="30"/>LIBERADO <text:s text:c="6"/></text:p>
      <text:p text:style-name="Standard"><text:soft-page-break/>03/11/1997 <text:s text:c="2"/>ALESSANDRA RAFAELA ALVES <text:s text:c="36"/>LIBERADA <text:s text:c="9"/></text:p>
      <text:p text:style-name="Standard"><text:s text:c="3"/>19/01/2014 <text:s text:c="2"/>ALICE MANOELLA ALVES TOLENTINO <text:s text:c="30"/>LIBERADO <text:s text:c="6"/></text:p>
      <text:p text:style-name="Standard">13/11/1994 <text:s text:c="2"/>ALINE CRISTINA SALES <text:s text:c="40"/>LIBERADA <text:s text:c="9"/></text:p>
      <text:p text:style-name="Standard"><text:s text:c="3"/>13/11/1994 <text:s text:c="2"/>ALINE CRISTINA SALES <text:s text:c="40"/>LIBERADO <text:s text:c="6"/></text:p>
      <text:p text:style-name="Standard"><text:s text:c="3"/>13/12/2015 <text:s text:c="2"/>VITALINA VITORIA SALES DOS SANTOS <text:s text:c="27"/>LIBERADO <text:s text:c="6"/></text:p>
      <text:p text:style-name="Standard">13/03/1997 <text:s text:c="2"/>ANA CAROLINA SALES <text:s text:c="42"/>LIBERADA <text:s text:c="9"/></text:p>
      <text:p text:style-name="Standard"><text:s text:c="3"/>13/03/1997 <text:s text:c="2"/>ANA CAROLINA SALES <text:s text:c="42"/>LIBERADO <text:s text:c="6"/></text:p>
      <text:p text:style-name="Standard"><text:s text:c="3"/>23/04/2017 <text:s text:c="2"/>IZABELY SOPHIA SALES VIEIRA DO NASCIMENTO <text:s text:c="19"/>LIBERADO <text:s text:c="6"/></text:p>
      <text:p text:style-name="Standard"><text:s text:c="3"/>05/04/2015 <text:s text:c="2"/>AGHATA LORRANNY SALES VIEIRA DO NASCIMENTO <text:s text:c="18"/>LIBERADO <text:s text:c="6"/></text:p>
      <text:p text:style-name="Standard"><text:s text:c="3"/>10/02/2013 <text:s text:c="2"/>PAULA FERNANDA SALES FERREIRA <text:s text:c="31"/>LIBERADO <text:s text:c="6"/></text:p>
      <text:p text:style-name="Standard">20/10/1992 <text:s text:c="2"/>DIEGO DE ASSIS FRANCISCO <text:s text:c="36"/>LIBERADA <text:s text:c="9"/></text:p>
      <text:p text:style-name="Standard"><text:s text:c="3"/>20/10/1992 <text:s text:c="2"/>DIEGO DE ASSIS FRANCISCO <text:s text:c="36"/>LIBERADO <text:s text:c="6"/></text:p>
      <text:p text:style-name="Standard">24/05/1985 <text:s text:c="2"/>ADILMA GALDENCIO DE BARROS <text:s text:c="34"/>LIBERADA <text:s text:c="9"/></text:p>
      <text:p text:style-name="Standard"><text:s text:c="3"/>24/05/2015 <text:s text:c="2"/>ISIS YORANA GALDENCIA DOS SANTOS <text:s text:c="28"/>LIBERADO <text:s text:c="6"/></text:p>
      <text:p text:style-name="Standard"><text:s text:c="3"/>29/04/2012 <text:s text:c="2"/>YANN RODRIGO ANACLETO DOS SANTOS <text:s text:c="28"/>LIBERADO <text:s text:c="6"/></text:p>
      <text:p text:style-name="Standard"><text:s text:c="3"/>20/07/2005 <text:s text:c="2"/>YUD ANACLETO FERNANDES DOS SANTOS <text:s text:c="27"/>LIBERADO <text:s text:c="6"/></text:p>
      <text:p text:style-name="Standard"><text:s text:c="3"/>06/01/2004 <text:s text:c="2"/>DIOGO THIAGO ANACLETO DOS SANTOS <text:s text:c="28"/>LIBERADO <text:s text:c="6"/></text:p>
      <text:p text:style-name="Standard">29/06/1974 <text:s text:c="2"/>ADRIANA APARECIDA DA SILVA SANTOS <text:s text:c="27"/>LIBERADA <text:s text:c="9"/></text:p>
      <text:p text:style-name="Standard"><text:s text:c="3"/>29/06/1974 <text:s text:c="2"/>ADRIANA APARECIDA DA SILVA SANTOS <text:s text:c="27"/>LIBERADO <text:s text:c="6"/></text:p>
      <text:p text:style-name="Standard">14/08/1982 <text:s text:c="2"/>FABIOLA EVANGELISTA DA SILVA <text:s text:c="32"/>LIBERADA <text:s text:c="9"/></text:p>
      <text:p text:style-name="Standard"><text:s text:c="3"/>28/07/2005 <text:s text:c="2"/>JEAN LUCAS DA SILVA <text:s text:c="41"/>LIBERADO <text:s text:c="6"/></text:p>
      <text:p text:style-name="Standard"><text:s text:c="3"/>22/03/2004 <text:s text:c="2"/>THAISA RUTHIELE DA SILVA <text:s text:c="36"/>LIBERADO <text:s text:c="6"/></text:p>
      <text:p text:style-name="Standard">15/08/1994 <text:s text:c="2"/>AMANDA DOS SANTOS OLIVEIRA <text:s text:c="34"/>LIBERADA <text:s text:c="9"/></text:p>
      <text:p text:style-name="Standard"><text:s text:c="3"/>06/06/2018 <text:s text:c="2"/>LAURA DOS SANTOS MIGUEL <text:s text:c="37"/>LIBERADO <text:s text:c="6"/></text:p>
      <text:p text:style-name="Standard"><text:s text:c="3"/>04/07/2015 <text:s text:c="2"/>ANA CLARA DOS SANTOS COSTA <text:s text:c="34"/>LIBERADO <text:s text:c="6"/></text:p>
      <text:p text:style-name="Standard">06/02/1982 <text:s text:c="2"/>DEBORA CRISTINA BENEDICTO <text:s text:c="35"/>LIBERADA <text:s text:c="9"/></text:p>
      <text:p text:style-name="Standard"><text:s text:c="3"/>06/02/1982 <text:s text:c="2"/>DEBORA CRISTINA BENEDICTO <text:s text:c="35"/>LIBERADO <text:s text:c="6"/></text:p>
      <text:p text:style-name="Standard"><text:s text:c="3"/>19/09/2015 <text:s text:c="2"/>ANAH LIVIA BENEDICTO FERNANDES ALVES <text:s text:c="24"/>LIBERADO <text:s text:c="6"/></text:p>
      <text:p text:style-name="Standard"><text:s text:c="3"/>21/05/2013 <text:s text:c="2"/>TIPHANY EMELLY BENEDICTO FERNANDES ALVES <text:s text:c="20"/>LIBERADO <text:s text:c="6"/></text:p>
      <text:p text:style-name="Standard"><text:s text:c="3"/>18/04/2010 <text:s text:c="2"/>KELVIN RAFAEL BENEDICTO FERNANDES ALVES <text:s text:c="21"/>LIBERADO <text:s text:c="6"/></text:p>
      <text:p text:style-name="Standard"><text:s text:c="3"/>04/03/2004 <text:s text:c="2"/>DEYVID MAKAULY BENEDICTO FERNANDES ALVES <text:s text:c="20"/>LIBERADO <text:s text:c="6"/></text:p>
      <text:p text:style-name="Standard">12/01/1967 <text:s text:c="2"/>ELIANE FRANCISCA PEREIRA <text:s text:c="36"/>LIBERADA <text:s text:c="9"/></text:p>
      <text:p text:style-name="Standard"><text:s text:c="3"/>19/08/2010 <text:s text:c="2"/>GILSON FRANCISCO DOS SANTOS <text:s text:c="33"/>LIBERADO <text:s text:c="6"/></text:p>
      <text:p text:style-name="Standard"><text:s text:c="3"/>10/08/2003 <text:s text:c="2"/>GABRIELA FRANCISCA PEREIRA CASTILHO <text:s text:c="25"/>LIBERADO <text:s text:c="6"/></text:p>
      <text:p text:style-name="Standard">08/06/1991 <text:s text:c="2"/>BRUNA SANTOS CARLOTA <text:s text:c="40"/>LIBERADA <text:s text:c="9"/></text:p>
      <text:p text:style-name="Standard"><text:s text:c="3"/>31/07/2018 <text:s text:c="2"/>HENRIQUE PIETRO SANTOS SALVADOR <text:s text:c="29"/>LIBERADO <text:s text:c="6"/></text:p>
      <text:p text:style-name="Standard"><text:s text:c="3"/>14/04/2012 <text:s text:c="2"/>PEDRO HENRIQUE SANTOS SALVADOR <text:s text:c="30"/>LIBERADO <text:s text:c="6"/></text:p>
      <text:p text:style-name="Standard"><text:s text:c="3"/>17/09/2007 <text:s text:c="2"/>AMANDA RAFAELA DE OLIVEIRA SOUZA <text:s text:c="28"/>LIBERADO <text:s text:c="6"/></text:p>
      <text:p text:style-name="Standard"><text:s text:c="3"/>10/11/2005 <text:s text:c="2"/>LUIZ GUILHERME DE OLIVEIRA SOUZA <text:s text:c="28"/>LIBERADO <text:s text:c="6"/></text:p>
      <text:p text:style-name="Standard">22/09/1995 <text:s text:c="2"/>ADRIANA ALVES DE ALVARENGA <text:s text:c="34"/>LIBERADA <text:s text:c="9"/></text:p>
      <text:p text:style-name="Standard"><text:s text:c="3"/>07/04/2017 <text:s text:c="2"/>DANIEL ALVES ALEXANDRE <text:s text:c="38"/>LIBERADO <text:s text:c="6"/></text:p>
      <text:p text:style-name="Standard"><text:s text:c="3"/>27/06/2015 <text:s text:c="2"/>ANA JULIA ALVES ALEXANDRE <text:s text:c="35"/>LIBERADO <text:s text:c="6"/></text:p>
      <text:p text:style-name="Standard"><text:s text:c="3"/>29/01/2014 <text:s text:c="2"/>NAIARA ALVES ALEXANDRE <text:s text:c="38"/>LIBERADO <text:s text:c="6"/></text:p>
      <text:p text:style-name="Standard"><text:s text:c="3"/>09/08/2012 <text:s text:c="2"/>GABRIEL ALVES ALEXANDRE <text:s text:c="37"/>LIBERADO <text:s text:c="6"/></text:p>
      <text:p text:style-name="Standard"><text:s text:c="3"/>15/08/2011 <text:s text:c="2"/>MARIA VITORIA ALVES ALEXANDRE <text:s text:c="31"/>LIBERADO <text:s text:c="6"/></text:p>
      <text:p text:style-name="Standard">08/03/1995 <text:s text:c="2"/>ALINE ELISANDRA VIEIRA <text:s text:c="38"/>LIBERADA <text:s text:c="9"/></text:p>
      <text:p text:style-name="Standard"><text:s text:c="3"/>11/04/2017 <text:s text:c="2"/>ANA LIVIA DE MORAIS <text:s text:c="41"/>LIBERADO <text:s text:c="6"/></text:p>
      <text:p text:style-name="Standard">08/11/1964 <text:s text:c="2"/>ELENICE APARECIDA ALVES <text:s text:c="37"/>LIBERADA <text:s text:c="9"/></text:p>
      <text:p text:style-name="Standard"><text:s text:c="3"/>08/11/1964 <text:s text:c="2"/>ELENICE APARECIDA ALVES <text:s text:c="37"/>LIBERADO <text:s text:c="6"/></text:p>
      <text:p text:style-name="Standard"><text:soft-page-break/>11/09/1973 <text:s text:c="2"/>ANA CRISTINA DOS SANTOS <text:s text:c="37"/>LIBERADA <text:s text:c="9"/></text:p>
      <text:p text:style-name="Standard"><text:s text:c="3"/>27/06/2009 <text:s text:c="2"/>AKHENATON LINCOLN OLIVEIRA DE JESUS <text:s text:c="25"/>LIBERADO <text:s text:c="6"/></text:p>
      <text:p text:style-name="Standard"><text:s text:c="3"/>06/12/2003 <text:s text:c="2"/>GABRIEL HENRIQUE DOS SANTOS SANTANA <text:s text:c="25"/>LIBERADO <text:s text:c="6"/></text:p>
      <text:p text:style-name="Standard">15/05/1978 <text:s text:c="2"/>ANGELITA APARECIDA DE FARIA OLIVEIRA <text:s text:c="24"/>LIBERADA <text:s text:c="9"/></text:p>
      <text:p text:style-name="Standard"><text:s text:c="3"/>14/02/2017 <text:s text:c="2"/>ENZO GABRIEL ARAUJO DE OLIVEIRA <text:s text:c="29"/>LIBERADO <text:s text:c="6"/></text:p>
      <text:p text:style-name="Standard"><text:s text:c="3"/>13/07/2016 <text:s text:c="2"/>CAMILLY VALENTINA DE FARIA OLIVEIRA <text:s text:c="25"/>LIBERADO <text:s text:c="6"/></text:p>
      <text:p text:style-name="Standard"><text:s text:c="3"/>02/04/2010 <text:s text:c="2"/>PYTTER KEVIN DE FARIA OLIVEIRA <text:s text:c="30"/>LIBERADO <text:s text:c="6"/></text:p>
      <text:p text:style-name="Standard"><text:s text:c="3"/>31/05/2004 <text:s text:c="2"/>RYAN WELTON DE FARIA OLIVEIRA <text:s text:c="31"/>LIBERADO <text:s text:c="6"/></text:p>
      <text:p text:style-name="Standard">27/05/2001 <text:s text:c="2"/>BRENDA DE OLIVEIRA LEITE <text:s text:c="36"/>LIBERADA <text:s text:c="9"/></text:p>
      <text:p text:style-name="Standard"><text:s text:c="3"/>08/08/2020 <text:s text:c="2"/>JOAO LUCAS ALVES DE OLIVEIRA LEITE <text:s text:c="26"/>LIBERADO <text:s text:c="6"/></text:p>
      <text:p text:style-name="Standard">04/09/1990 <text:s text:c="2"/>BRUNA APARECIDA DA SILVA CORREA <text:s text:c="29"/>LIBERADA <text:s text:c="9"/></text:p>
      <text:p text:style-name="Standard"><text:s text:c="3"/>03/03/2017 <text:s text:c="2"/>MIKAELY VITORIA DA SILVA DE FARIAS <text:s text:c="26"/>LIBERADO <text:s text:c="6"/></text:p>
      <text:p text:style-name="Standard"><text:s text:c="3"/>16/02/2013 <text:s text:c="2"/>ENZO MIKAEL DA SILVA DE FARIAS <text:s text:c="30"/>LIBERADO <text:s text:c="6"/></text:p>
      <text:p text:style-name="Standard"><text:s text:c="3"/>20/08/2009 <text:s text:c="2"/>MAYSA APARECIDA DA SILVA DE FARIAS <text:s text:c="26"/>LIBERADO <text:s text:c="6"/></text:p>
      <text:p text:style-name="Standard"><text:s text:c="3"/>09/09/2007 <text:s text:c="2"/>MARIA DAS DORES DA SILVA DE FARIAS <text:s text:c="26"/>LIBERADO <text:s text:c="6"/></text:p>
      <text:p text:style-name="Standard">11/09/1993 <text:s text:c="2"/>DAIANE ALVES DE OLIVEIRA <text:s text:c="36"/>LIBERADA <text:s text:c="9"/></text:p>
      <text:p text:style-name="Standard"><text:s text:c="3"/>04/07/2014 <text:s text:c="2"/>TALES DE OLIVEIRA PAPARELI <text:s text:c="34"/>LIBERADO <text:s text:c="6"/></text:p>
      <text:p text:style-name="Standard"><text:s text:c="3"/>23/10/2012 <text:s text:c="2"/>ANA BEATRIZ DE OLIVEIRA PAPARELI <text:s text:c="28"/>LIBERADO <text:s text:c="6"/></text:p>
      <text:p text:style-name="Standard">05/10/1982 <text:s text:c="2"/>ELAINE BESSA DOS SANTOS <text:s text:c="37"/>LIBERADA <text:s text:c="9"/></text:p>
      <text:p text:style-name="Standard"><text:s text:c="3"/>18/06/2013 <text:s text:c="2"/>AICHA LUCIA DOS SANTOS <text:s text:c="38"/>LIBERADO <text:s text:c="6"/></text:p>
      <text:p text:style-name="Standard"><text:s text:c="3"/>13/12/2005 <text:s text:c="2"/>JEFERSON BESSA MARTINS <text:s text:c="38"/>LIBERADO <text:s text:c="6"/></text:p>
      <text:p text:style-name="Standard"><text:s text:c="3"/>17/12/2003 <text:s text:c="2"/>KAILANE YASMIN DOS SANTOS <text:s text:c="35"/>LIBERADO <text:s text:c="6"/></text:p>
      <text:p text:style-name="Standard">05/02/1979 <text:s text:c="2"/>ADRIANA APARECIDA DE SOUZA <text:s text:c="34"/>LIBERADA <text:s text:c="9"/></text:p>
      <text:p text:style-name="Standard"><text:s text:c="3"/>13/03/2014 <text:s text:c="2"/>ALEFER GIAN APARECIDO DE SOUZA SANTOS <text:s text:c="23"/>LIBERADO <text:s text:c="6"/></text:p>
      <text:p text:style-name="Standard"><text:s text:c="3"/>13/07/2006 <text:s text:c="2"/>ADRIAN RIAN APARECIDO DE SOUZA SANTOS <text:s text:c="23"/>LIBERADO <text:s text:c="6"/></text:p>
      <text:p text:style-name="Standard">08/09/1980 <text:s text:c="2"/>ANDREA NEVES <text:s text:c="48"/>LIBERADA <text:s text:c="9"/></text:p>
      <text:p text:style-name="Standard"><text:s text:c="3"/>29/09/2013 <text:s text:c="2"/>MARIA VITORIA RAMOS NEVES <text:s text:c="35"/>LIBERADO <text:s text:c="6"/></text:p>
      <text:p text:style-name="Standard">14/08/1988 <text:s text:c="2"/>ARIELY AVELINO DE MOURA <text:s text:c="37"/>LIBERADA <text:s text:c="9"/></text:p>
      <text:p text:style-name="Standard"><text:s text:c="3"/>08/06/2019 <text:s text:c="2"/>MANUELLA MOURA DE OLIVEIRA <text:s text:c="34"/>LIBERADO <text:s text:c="6"/></text:p>
      <text:p text:style-name="Standard">27/05/1976 <text:s text:c="2"/>FABIANA BRITO <text:s text:c="47"/>LIBERADA <text:s text:c="9"/></text:p>
      <text:p text:style-name="Standard"><text:s text:c="3"/>29/12/2007 <text:s text:c="2"/>ARTHUR MANOEL BRITO BACELAR DE JESUS <text:s text:c="24"/>LIBERADO <text:s text:c="6"/></text:p>
      <text:p text:style-name="Standard">02/01/1996 <text:s text:c="2"/>ANA JULIA BUSSI DA SILVA <text:s text:c="36"/>LIBERADA <text:s text:c="9"/></text:p>
      <text:p text:style-name="Standard"><text:s text:c="3"/>16/08/2014 <text:s text:c="2"/>KAUE VICTOR BUSSI LAURINDO <text:s text:c="34"/>LIBERADO <text:s text:c="6"/></text:p>
      <text:p text:style-name="Standard"><text:s text:c="3"/>23/01/2013 <text:s text:c="2"/>JUAN GABRIEL BUSSI LAURINDO <text:s text:c="33"/>LIBERADO <text:s text:c="6"/></text:p>
      <text:p text:style-name="Standard">31/12/1981 <text:s text:c="2"/>DANIELA CRISTINA SOUZA DA SILVA <text:s text:c="29"/>LIBERADA <text:s text:c="9"/></text:p>
      <text:p text:style-name="Standard"><text:s text:c="3"/>27/09/2005 <text:s text:c="2"/>DIOGO ZACARIAS DE SOUZA SIQUEIRA <text:s text:c="28"/>LIBERADO <text:s text:c="6"/></text:p>
      <text:p text:style-name="Standard">04/08/1981 <text:s text:c="2"/>BIANCA REGINA SILVA <text:s text:c="41"/>LIBERADA <text:s text:c="9"/></text:p>
      <text:p text:style-name="Standard"><text:s text:c="3"/>21/06/2011 <text:s text:c="2"/>PAULO HENRIQUE SILVA AGEU RICARDO <text:s text:c="27"/>LIBERADO <text:s text:c="6"/></text:p>
      <text:p text:style-name="Standard"><text:s text:c="3"/>24/09/2009 <text:s text:c="2"/>MARIA VICTORIA SILVA AGEU RICARDO <text:s text:c="27"/>LIBERADO <text:s text:c="6"/></text:p>
      <text:p text:style-name="Standard"><text:s text:c="3"/>30/04/2003 <text:s text:c="2"/>WEMYLLE CRISTINA SILVA DE JESUS <text:s text:c="29"/>LIBERADO <text:s text:c="6"/></text:p>
      <text:p text:style-name="Standard">23/07/1996 <text:s text:c="2"/>ALINE GARCIA VIEIRA DOS SANTOS <text:s text:c="30"/>LIBERADA <text:s text:c="9"/></text:p>
      <text:p text:style-name="Standard"><text:s text:c="3"/>23/07/1996 <text:s text:c="2"/>ALINE GARCIA VIEIRA DOS SANTOS <text:s text:c="30"/>LIBERADO <text:s text:c="6"/></text:p>
      <text:p text:style-name="Standard"><text:s text:c="3"/>03/07/2019 <text:s text:c="2"/>DANIEL HENRIQUE VIEIRA MARTINS DOS SANTOS <text:s text:c="19"/>LIBERADO <text:s text:c="6"/></text:p>
      <text:p text:style-name="Standard"><text:s text:c="3"/>14/05/2017 <text:s text:c="2"/>MIGUEL VIEIRA MARTINS DOS SANTOS <text:s text:c="28"/>LIBERADO <text:s text:c="6"/></text:p>
      <text:p text:style-name="Standard">17/03/1990 <text:s text:c="2"/>ALINE CRISTINA DE OLIVEIRA COREL <text:s text:c="28"/>LIBERADA <text:s text:c="9"/></text:p>
      <text:p text:style-name="Standard"><text:s text:c="3"/>25/10/2016 <text:s text:c="2"/>ISABELLY CRISTINA COREL SANTOS <text:s text:c="30"/>LIBERADO <text:s text:c="6"/></text:p>
      <text:p text:style-name="Standard"><text:s text:c="3"/>29/10/2014 <text:s text:c="2"/>ISAAC GABRIEL COREL SANTOS <text:s text:c="34"/>LIBERADO <text:s text:c="6"/></text:p>
      <text:p text:style-name="Standard">22/03/1986 <text:s text:c="2"/>ANDREIA SILVA DOS SANTOS EZIQUIEL <text:s text:c="27"/>LIBERADA <text:s text:c="9"/></text:p>
      <text:p text:style-name="Standard"><text:s text:c="3"/>10/05/2017 <text:s text:c="2"/>ARUNA FERNANDES DOS SANTOS <text:s text:c="34"/>LIBERADO <text:s text:c="6"/></text:p>
      <text:p text:style-name="Standard"><text:s text:c="3"/>06/05/2011 <text:s text:c="2"/>KARINA SILVA LOPES <text:s text:c="42"/>LIBERADO <text:s text:c="6"/></text:p>
      <text:p text:style-name="Standard">20/11/1981 <text:s text:c="2"/>ADENILDA DE JESUS BARBOSA <text:s text:c="35"/>LIBERADA <text:s text:c="9"/></text:p>
      <text:p text:style-name="Standard"><text:s text:c="3"/>11/01/2008 <text:s text:c="2"/>MARIA ELISANGELA DE JESUS SANTOS <text:s text:c="28"/>LIBERADO <text:s text:c="6"/></text:p>
      <text:p text:style-name="Standard"><text:soft-page-break/>16/07/1977 <text:s text:c="2"/>BERENICE APARECIDA DE OLIVEIRA <text:s text:c="30"/>LIBERADA <text:s text:c="9"/></text:p>
      <text:p text:style-name="Standard"><text:s text:c="3"/>23/03/2008 <text:s text:c="2"/>MAXWEL GOMES DA SILVA <text:s text:c="39"/>LIBERADO <text:s text:c="6"/></text:p>
      <text:p text:style-name="Standard"><text:s text:c="3"/>26/02/2005 <text:s text:c="2"/>PAULO GOMES DA SILVA FILHO <text:s text:c="34"/>LIBERADO <text:s text:c="6"/></text:p>
      <text:p text:style-name="Standard">03/10/1989 <text:s text:c="2"/>DOLORES DE CAMPOS <text:s text:c="43"/>LIBERADA <text:s text:c="9"/></text:p>
      <text:p text:style-name="Standard"><text:s text:c="3"/>02/07/2015 <text:s text:c="2"/>MURYLLO CAMPOS MOURA <text:s text:c="40"/>LIBERADO <text:s text:c="6"/></text:p>
      <text:p text:style-name="Standard"><text:s text:c="3"/>11/02/2005 <text:s text:c="2"/>MATEUS CAMPOS FERREIRA <text:s text:c="38"/>LIBERADO <text:s text:c="6"/></text:p>
      <text:p text:style-name="Standard">05/01/1985 <text:s text:c="2"/>ANA CLAUDIA SIQUEIRA SALVADOR <text:s text:c="31"/>LIBERADA <text:s text:c="9"/></text:p>
      <text:p text:style-name="Standard"><text:s text:c="3"/>01/09/2007 <text:s text:c="2"/>MATHEUS KAUA SIQUEIRA SALVADOR <text:s text:c="30"/>LIBERADO <text:s text:c="6"/></text:p>
      <text:p text:style-name="Standard"><text:s text:c="3"/>26/06/2005 <text:s text:c="2"/>VITOR HUGO SIQUEIRA SALVADOR <text:s text:c="32"/>LIBERADO <text:s text:c="6"/></text:p>
      <text:p text:style-name="Standard">10/12/1989 <text:s text:c="2"/>FRANCINE ROSA SILVESTRE <text:s text:c="37"/>LIBERADA <text:s text:c="9"/></text:p>
      <text:p text:style-name="Standard"><text:s text:c="3"/>26/03/2016 <text:s text:c="2"/>ANA LUIZA ROSA SILVESTRE <text:s text:c="36"/>LIBERADO <text:s text:c="6"/></text:p>
      <text:p text:style-name="Standard"><text:s text:c="3"/>10/02/2012 <text:s text:c="2"/>JOSE AUGUSTO ROSA SILVESTRE <text:s text:c="33"/>LIBERADO <text:s text:c="6"/></text:p>
      <text:p text:style-name="Standard"><text:s text:c="3"/>25/10/2008 <text:s text:c="2"/>GIOVANNA GABRIELI ROSA SILVESTRE <text:s text:c="28"/>LIBERADO <text:s text:c="6"/></text:p>
      <text:p text:style-name="Standard"><text:s text:c="3"/>26/08/2006 <text:s text:c="2"/>JOAO PEDRO ROSA SILVESTRE <text:s text:c="35"/>LIBERADO <text:s text:c="6"/></text:p>
      <text:p text:style-name="Standard">29/09/1991 <text:s text:c="2"/>GABRIELA MOREIRA DOS SANTOS <text:s text:c="33"/>LIBERADA <text:s text:c="9"/></text:p>
      <text:p text:style-name="Standard"><text:s text:c="3"/>13/03/2015 <text:s text:c="2"/>GIULIA CORREA DOS SANTOS <text:s text:c="36"/>LIBERADO <text:s text:c="6"/></text:p>
      <text:p text:style-name="Standard"><text:s text:c="3"/>07/03/2011 <text:s text:c="2"/>CLARISSE VITORIA CORREA DOS SANTOS <text:s text:c="26"/>LIBERADO <text:s text:c="6"/></text:p>
      <text:p text:style-name="Standard"><text:s text:c="3"/>29/07/2009 <text:s text:c="2"/>EDER VINICIUS CORREA DOS SANTOS <text:s text:c="29"/>LIBERADO <text:s text:c="6"/></text:p>
      <text:p text:style-name="Standard">14/07/1987 <text:s text:c="2"/>GABRIELLE CRISTINE CAMPOS <text:s text:c="35"/>LIBERADA <text:s text:c="9"/></text:p>
      <text:p text:style-name="Standard"><text:s text:c="3"/>28/11/2009 <text:s text:c="2"/>HENRY GABRIEL CAMPOS DA SILVA <text:s text:c="31"/>LIBERADO <text:s text:c="6"/></text:p>
      <text:p text:style-name="Standard">08/05/1971 <text:s text:c="2"/>IRENE SANT ANNA <text:s text:c="45"/>LIBERADA <text:s text:c="9"/></text:p>
      <text:p text:style-name="Standard"><text:s text:c="3"/>18/02/2006 <text:s text:c="2"/>VITORIA SANT ANNA MIGUEL <text:s text:c="36"/>LIBERADO <text:s text:c="6"/></text:p>
      <text:p text:style-name="Standard">23/12/1972 <text:s text:c="2"/>IVONETE APARECIDA PEREIRA <text:s text:c="35"/>LIBERADA <text:s text:c="9"/></text:p>
      <text:p text:style-name="Standard"><text:s text:c="3"/>02/01/2010 <text:s text:c="2"/>GABRIEL PEREIRA DA ROCHA <text:s text:c="36"/>LIBERADO <text:s text:c="6"/></text:p>
      <text:p text:style-name="Standard">26/06/1971 <text:s text:c="2"/>JANEIDE FERREIRA DE MIRANDA <text:s text:c="33"/>LIBERADA <text:s text:c="9"/></text:p>
      <text:p text:style-name="Standard"><text:s text:c="3"/>26/06/1971 <text:s text:c="2"/>JANEIDE FERREIRA DE MIRANDA <text:s text:c="33"/>LIBERADO <text:s text:c="6"/></text:p>
      <text:p text:style-name="Standard">05/06/1973 <text:s text:c="2"/>JANETE GONCALVES <text:s text:c="44"/>LIBERADA <text:s text:c="9"/></text:p>
      <text:p text:style-name="Standard"><text:s text:c="3"/>19/02/2010 <text:s text:c="2"/>LEONARDO GONCALVES NUNES DE SOUZA <text:s text:c="27"/>LIBERADO <text:s text:c="6"/></text:p>
      <text:p text:style-name="Standard"><text:s text:c="3"/>03/12/2007 <text:s text:c="2"/>LETICIA BEATRIZ GONCALVES NUNES DE SOUZA <text:s text:c="20"/>LIBERADO <text:s text:c="6"/></text:p>
      <text:p text:style-name="Standard"><text:s text:c="3"/>30/07/2005 <text:s text:c="2"/>EDUARDO GONCALVES NUNES DE SOUZA <text:s text:c="28"/>LIBERADO <text:s text:c="6"/></text:p>
      <text:p text:style-name="Standard">08/07/1994 <text:s text:c="2"/>GILMAR FERNANDES DE MOURA <text:s text:c="35"/>LIBERADA <text:s text:c="9"/></text:p>
      <text:p text:style-name="Standard"><text:s text:c="3"/>30/05/2015 <text:s text:c="2"/>MARIA ELOYZA DE MOURA MARTINS <text:s text:c="31"/>LIBERADO <text:s text:c="6"/></text:p>
      <text:p text:style-name="Standard"><text:s text:c="3"/>17/06/2014 <text:s text:c="2"/>GABRIELLA VICTORIA DE MOURA MARTINS <text:s text:c="25"/>LIBERADO <text:s text:c="6"/></text:p>
      <text:p text:style-name="Standard"><text:s text:c="3"/>28/03/2013 <text:s text:c="2"/>GIOVANA VITORIA DE MOURA MARTINS <text:s text:c="28"/>LIBERADO <text:s text:c="6"/></text:p>
      <text:p text:style-name="Standard">07/01/1992 <text:s text:c="2"/>JUSSARA SANTOS VERIATO <text:s text:c="38"/>LIBERADA <text:s text:c="9"/></text:p>
      <text:p text:style-name="Standard"><text:s text:c="3"/>19/05/2014 <text:s text:c="2"/>EVILLYN GABRIELLY VERIATO DA SILVA <text:s text:c="26"/>LIBERADO <text:s text:c="6"/></text:p>
      <text:p text:style-name="Standard"><text:s text:c="3"/>25/04/2009 <text:s text:c="2"/>EMILLY CRISTINE VERIATO GABRIEL <text:s text:c="29"/>LIBERADO <text:s text:c="6"/></text:p>
      <text:p text:style-name="Standard">13/07/1993 <text:s text:c="2"/>CAMILA CARVALHO BONAFE ALVES CORREA <text:s text:c="25"/>LIBERADA <text:s text:c="9"/></text:p>
      <text:p text:style-name="Standard"><text:s text:c="3"/>02/01/2016 <text:s text:c="2"/>DANIEL BONAFE ALVES CORREA <text:s text:c="34"/>LIBERADO <text:s text:c="6"/></text:p>
      <text:p text:style-name="Standard"><text:s text:c="3"/>15/08/2014 <text:s text:c="2"/>DAVID GABRIEL BONAFE ALVES CORREA <text:s text:c="27"/>LIBERADO <text:s text:c="6"/></text:p>
      <text:p text:style-name="Standard"><text:s text:c="3"/>02/09/2012 <text:s text:c="2"/>RUAN GUILHERME APARECIDO BONAFE DO NASCIMENTO <text:s text:c="15"/>LIBERADO <text:s text:c="6"/></text:p>
      <text:p text:style-name="Standard"><text:s text:c="3"/>12/04/2010 <text:s text:c="2"/>CAUE FELIPE CARVALHO BONAFE DO NASCIMENTO <text:s text:c="19"/>LIBERADO <text:s text:c="6"/></text:p>
      <text:p text:style-name="Standard">27/06/1972 <text:s text:c="2"/>CARMEM DA SILVA AMERICO <text:s text:c="37"/>LIBERADA <text:s text:c="9"/></text:p>
      <text:p text:style-name="Standard"><text:s text:c="3"/>27/06/1972 <text:s text:c="2"/>CARMEM DA SILVA AMERICO <text:s text:c="37"/>LIBERADA <text:s text:c="6"/></text:p>
      <text:p text:style-name="Standard"><text:s text:c="3"/>19/11/2004 <text:s text:c="2"/>MARIA EDUARDA AMERICO MONTEIRO <text:s text:c="30"/>LIBERADO <text:s text:c="6"/></text:p>
      <text:p text:style-name="Standard">05/11/1988 <text:s text:c="2"/>KELI RENATA DE OLIVEIRA SANTOS <text:s text:c="30"/>LIBERADA <text:s text:c="9"/></text:p>
      <text:p text:style-name="Standard"><text:s text:c="3"/>29/09/2015 <text:s text:c="2"/>THIAGO DE OLIVEIRA SANTOS <text:s text:c="35"/>LIBERADO <text:s text:c="6"/></text:p>
      <text:p text:style-name="Standard">22/09/1977 <text:s text:c="2"/>CLAUDIA GERALDO <text:s text:c="45"/>LIBERADA <text:s text:c="9"/></text:p>
      <text:p text:style-name="Standard"><text:s text:c="3"/>14/03/2010 <text:s text:c="2"/>ANA LUIZA GERALDO LEMES <text:s text:c="37"/>LIBERADO <text:s text:c="6"/></text:p>
      <text:p text:style-name="Standard">01/07/1993 <text:s text:c="2"/>SCARLETT OHARA BERNARDINO DA SILVA <text:s text:c="26"/>LIBERADA <text:s text:c="9"/></text:p>
      <text:p text:style-name="Standard"><text:soft-page-break/><text:s text:c="3"/>08/11/2018 <text:s text:c="2"/>FERNANDA LORRANY BERNARDINO PINTO <text:s text:c="27"/>LIBERADO <text:s text:c="6"/></text:p>
      <text:p text:style-name="Standard"><text:s text:c="3"/>28/04/2016 <text:s text:c="2"/>SOPHIA OHARA BERNARDINO PINTO <text:s text:c="31"/>LIBERADO <text:s text:c="6"/></text:p>
      <text:p text:style-name="Standard"><text:s text:c="3"/>10/11/2010 <text:s text:c="2"/>HARLEY JOSE BERNARDINO DOS SANTOS <text:s text:c="27"/>LIBERADO <text:s text:c="6"/></text:p>
      <text:p text:style-name="Standard">06/08/1991 <text:s text:c="2"/>JOICE APARECIDA DOS SANTOS LESSA DE PAULA <text:s text:c="19"/>LIBERADA <text:s text:c="9"/></text:p>
      <text:p text:style-name="Standard"><text:s text:c="3"/>21/12/2018 <text:s text:c="2"/>LEVI HENRIQUE LESSA DE PAULA <text:s text:c="32"/>LIBERADO <text:s text:c="6"/></text:p>
      <text:p text:style-name="Standard"><text:s text:c="3"/>21/12/2018 <text:s text:c="2"/>LARA EMANUELY LESSA DE PAULA <text:s text:c="32"/>LIBERADO <text:s text:c="6"/></text:p>
      <text:p text:style-name="Standard"><text:s text:c="3"/>27/05/2014 <text:s text:c="2"/>LUIZ FELIPE DOS SANTOS LESSA DE PAULA <text:s text:c="23"/>LIBERADO <text:s text:c="6"/></text:p>
      <text:p text:style-name="Standard"><text:s text:c="3"/>21/08/2012 <text:s text:c="2"/>LAIS CRISTINA DOS SANTOS LESSA DE PAULA <text:s text:c="21"/>LIBERADO <text:s text:c="6"/></text:p>
      <text:p text:style-name="Standard">08/08/1991 <text:s text:c="2"/>GABRIELE APARECIDA DOS SANTOS JESUS <text:s text:c="25"/>LIBERADA <text:s text:c="9"/></text:p>
      <text:p text:style-name="Standard"><text:s text:c="3"/>03/08/2016 <text:s text:c="2"/>MARIA ALICE DOS SANTOS RIBEIRO <text:s text:c="30"/>LIBERADO <text:s text:c="6"/></text:p>
      <text:p text:style-name="Standard">23/08/1991 <text:s text:c="2"/>ESTERFANIA PEREIRA SAMPAIO <text:s text:c="34"/>LIBERADA <text:s text:c="9"/></text:p>
      <text:p text:style-name="Standard"><text:s text:c="3"/>09/12/2019 <text:s text:c="2"/>JESSICA CRISTINA PEREIRA MAGALHAES <text:s text:c="26"/>LIBERADO <text:s text:c="6"/></text:p>
      <text:p text:style-name="Standard"><text:s text:c="3"/>19/02/2009 <text:s text:c="2"/>RODRIGO PEREIRA SILVA MAGALHAES <text:s text:c="29"/>LIBERADO <text:s text:c="6"/></text:p>
      <text:p text:style-name="Standard"><text:s text:c="3"/>07/11/2007 <text:s text:c="2"/>HELLEN CRISTINA PEREIRA MAGALHAES <text:s text:c="27"/>LIBERADO <text:s text:c="6"/></text:p>
      <text:p text:style-name="Standard">18/08/1991 <text:s text:c="2"/>FERNANDA ANASTACIO DO VALE <text:s text:c="34"/>LIBERADA <text:s text:c="9"/></text:p>
      <text:p text:style-name="Standard"><text:s text:c="3"/>09/12/2017 <text:s text:c="2"/>PIETRO RAPHAEL DO VALE SOUZA <text:s text:c="32"/>LIBERADO <text:s text:c="6"/></text:p>
      <text:p text:style-name="Standard"><text:s text:c="3"/>14/08/2015 <text:s text:c="2"/>ANTONY KAUA DO VALE DA COSTA <text:s text:c="32"/>LIBERADO <text:s text:c="6"/></text:p>
      <text:p text:style-name="Standard"><text:s text:c="3"/>08/07/2009 <text:s text:c="2"/>ELLOA KEROLYN DO VALE DA COSTA <text:s text:c="30"/>LIBERADO <text:s text:c="6"/></text:p>
      <text:p text:style-name="Standard"><text:s text:c="3"/>13/03/2008 <text:s text:c="2"/>FELIX AUGUSTO DO VALE FERNANDES <text:s text:c="29"/>LIBERADO <text:s text:c="6"/></text:p>
      <text:p text:style-name="Standard">23/08/1993 <text:s text:c="2"/>JESSICA MIYAGUCHI DE LIMA SANTOS <text:s text:c="28"/>LIBERADA <text:s text:c="9"/></text:p>
      <text:p text:style-name="Standard"><text:s text:c="3"/>19/10/2016 <text:s text:c="2"/>EMANUELLY SOFIA MIYAGUCHI DE LIMA SANTOS <text:s text:c="20"/>LIBERADO <text:s text:c="6"/></text:p>
      <text:p text:style-name="Standard"><text:s text:c="3"/>19/10/2016 <text:s text:c="2"/>ENZO GABRIEL MIYAGUCHI DE LIMA SANTOS <text:s text:c="23"/>LIBERADO <text:s text:c="6"/></text:p>
      <text:p text:style-name="Standard"><text:s text:c="3"/>05/05/2013 <text:s text:c="2"/>ENDRIUS ANDERSON MIYAGUCHI DE LIMA SANTOS <text:s text:c="19"/>LIBERADO <text:s text:c="6"/></text:p>
      <text:p text:style-name="Standard">20/07/1988 <text:s text:c="2"/>JOSILENE CAETANO DA SILVA <text:s text:c="35"/>LIBERADA <text:s text:c="9"/></text:p>
      <text:p text:style-name="Standard"><text:s text:c="3"/>10/02/2019 <text:s text:c="2"/>SAMUEL CAETANO DA ROCHA <text:s text:c="37"/>LIBERADO <text:s text:c="6"/></text:p>
      <text:p text:style-name="Standard"><text:s text:c="3"/>17/09/2010 <text:s text:c="2"/>ANNA CLARA CAETANO DA ROCHA <text:s text:c="33"/>LIBERADO <text:s text:c="6"/></text:p>
      <text:p text:style-name="Standard">16/08/1991 <text:s text:c="2"/>JESSICA CHRISTINA GRANJEIRO NOGUEIRA <text:s text:c="24"/>LIBERADA <text:s text:c="9"/></text:p>
      <text:p text:style-name="Standard"><text:s text:c="3"/>07/02/2013 <text:s text:c="2"/>SAMUEL NATHAN GRANJEIRO NOGUEIRA <text:s text:c="28"/>LIBERADO <text:s text:c="6"/></text:p>
      <text:p text:style-name="Standard"><text:s text:c="3"/>30/06/2011 <text:s text:c="2"/>SAMIRA ARIANY GRANJEIRO NOGUEIRA <text:s text:c="28"/>LIBERADO <text:s text:c="6"/></text:p>
      <text:p text:style-name="Standard"><text:s text:c="3"/>18/12/2008 <text:s text:c="2"/>SARAH CHRISTINA GRANJEIRO NOGUEIRA <text:s text:c="26"/>LIBERADO <text:s text:c="6"/></text:p>
      <text:p text:style-name="Standard">10/02/1994 <text:s text:c="2"/>JESSICA APARECIDA RODRIGUES DE MORAES <text:s text:c="23"/>LIBERADA <text:s text:c="9"/></text:p>
      <text:p text:style-name="Standard"><text:s text:c="3"/>02/03/2016 <text:s text:c="2"/>GABRIELY LETICIA RODRIGUES DE MORAES <text:s text:c="24"/>LIBERADO <text:s text:c="6"/></text:p>
      <text:p text:style-name="Standard"><text:s text:c="3"/>01/08/2014 <text:s text:c="2"/>NICOLAS MIGUEL RODRIGUES DE MORAES <text:s text:c="26"/>LIBERADO <text:s text:c="6"/></text:p>
      <text:p text:style-name="Standard">21/03/1989 <text:s text:c="2"/>CAROLINE JUPIARA AFONSO JUSTINO <text:s text:c="29"/>LIBERADA <text:s text:c="9"/></text:p>
      <text:p text:style-name="Standard"><text:s text:c="3"/>05/01/2018 <text:s text:c="2"/>ANTONELLA BEATRIZ DOS SANTOS <text:s text:c="32"/>LIBERADO <text:s text:c="6"/></text:p>
      <text:p text:style-name="Standard"><text:s text:c="3"/>19/06/2014 <text:s text:c="2"/>MELISSA FERNANDA DOS SANTOS <text:s text:c="33"/>LIBERADO <text:s text:c="6"/></text:p>
      <text:p text:style-name="Standard">05/06/1960 <text:s text:c="2"/>ESTELITA ANTONIA DA SILVA DE PAULA <text:s text:c="26"/>LIBERADA <text:s text:c="9"/></text:p>
      <text:p text:style-name="Standard"><text:s text:c="3"/>29/09/2017 <text:s text:c="2"/>MATHEUS GABRIEL SILVA DE SOUZA <text:s text:c="30"/>LIBERADO <text:s text:c="6"/></text:p>
      <text:p text:style-name="Standard"><text:s text:c="3"/>06/01/2008 <text:s text:c="2"/>EMILLY SILVA DE SOUZA <text:s text:c="39"/>LIBERADO <text:s text:c="6"/></text:p>
      <text:p text:style-name="Standard">24/04/1988 <text:s text:c="2"/>JAQUELINE APARECIDA PEREIRA DE OLIVEIRA <text:s text:c="21"/>LIBERADA <text:s text:c="9"/></text:p>
      <text:p text:style-name="Standard"><text:s text:c="3"/>21/08/2018 <text:s text:c="2"/>ISRAEL LEVI PEREIRA DE OLIVEIRA <text:s text:c="29"/>LIBERADO <text:s text:c="6"/></text:p>
      <text:p text:style-name="Standard"><text:s text:c="3"/>29/09/2013 <text:s text:c="2"/>KALLEB EMANUEL PEREIRA DE OLIVEIRA <text:s text:c="26"/>LIBERADO <text:s text:c="6"/></text:p>
      <text:p text:style-name="Standard"><text:s text:c="3"/>09/12/2005 <text:s text:c="2"/>RICHARD LUIZ PEREIRA DE OLIVEIRA <text:s text:c="28"/>LIBERADO <text:s text:c="6"/></text:p>
      <text:p text:style-name="Standard">25/04/1988 <text:s text:c="2"/>GEYSICA DE LIMA SILVA AZEVEDO <text:s text:c="31"/>LIBERADA <text:s text:c="9"/></text:p>
      <text:p text:style-name="Standard"><text:s text:c="3"/>17/07/2017 <text:s text:c="2"/>GUILHERME AZEVEDO <text:s text:c="43"/>LIBERADO <text:s text:c="6"/></text:p>
      <text:p text:style-name="Standard"><text:s text:c="3"/>04/08/2009 <text:s text:c="2"/>ISABELLE AZEVEDO <text:s text:c="44"/>LIBERADO <text:s text:c="6"/></text:p>
      <text:p text:style-name="Standard"><text:s text:c="3"/>08/08/2006 <text:s text:c="2"/>GABRIELLE DE LIMA SILVA AZEVEDO <text:s text:c="29"/>LIBERADO <text:s text:c="6"/></text:p>
      <text:p text:style-name="Standard">15/12/1991 <text:s text:c="2"/>RAFAELA MARCONDES <text:s text:c="43"/>LIBERADA <text:s text:c="9"/></text:p>
      <text:p text:style-name="Standard"><text:s text:c="3"/>15/12/1991 <text:s text:c="2"/>RAFAELA MARCONDES <text:s text:c="43"/>LIBERADO <text:s text:c="6"/></text:p>
      <text:p text:style-name="Standard">14/11/1988 <text:s text:c="2"/>CARLOS LEANDRO OLIVEIRA DA CONCEICAO <text:s text:c="24"/>LIBERADA <text:s text:c="9"/></text:p>
      <text:p text:style-name="Standard"><text:s text:c="3"/>14/11/1988 <text:s text:c="2"/>CARLOS LEANDRO OLIVEIRA DA CONCEICAO <text:s text:c="24"/>LIBERADO <text:s text:c="6"/></text:p>
      <text:p text:style-name="Standard"><text:soft-page-break/>22/06/1993 <text:s text:c="2"/>CATIA MARTINS LEANDRO <text:s text:c="39"/>LIBERADA <text:s text:c="9"/></text:p>
      <text:p text:style-name="Standard"><text:s text:c="3"/>12/05/2013 <text:s text:c="2"/>BIANCA MARTINS SUTTANNI <text:s text:c="37"/>LIBERADO <text:s text:c="6"/></text:p>
      <text:p text:style-name="Standard"><text:s text:c="3"/>20/05/2008 <text:s text:c="2"/>ERIKA MARTINS SUTTANNI <text:s text:c="38"/>LIBERADO <text:s text:c="6"/></text:p>
      <text:p text:style-name="Standard">02/05/1991 <text:s text:c="2"/>JAQUELINE APARECIDA GABRIEL <text:s text:c="33"/>LIBERADA <text:s text:c="9"/></text:p>
      <text:p text:style-name="Standard"><text:s text:c="3"/>11/06/2018 <text:s text:c="2"/>ANDRIELLY ROSA APARECIDA GABRIEL <text:s text:c="28"/>LIBERADO <text:s text:c="6"/></text:p>
      <text:p text:style-name="Standard"><text:s text:c="3"/>07/09/2011 <text:s text:c="2"/>SANNY EDUARDA ROSA APARECIDA GABRIEL <text:s text:c="24"/>LIBERADO <text:s text:c="6"/></text:p>
      <text:p text:style-name="Standard">11/01/1988 <text:s text:c="2"/>JESSICA DE MORAES MARCONDES BASSINI <text:s text:c="25"/>LIBERADA <text:s text:c="9"/></text:p>
      <text:p text:style-name="Standard"><text:s text:c="3"/>31/07/2014 <text:s text:c="2"/>MARIA SOPHIA MARCONDES BASSINI <text:s text:c="30"/>LIBERADO <text:s text:c="6"/></text:p>
      <text:p text:style-name="Standard"><text:s text:c="3"/>23/07/2011 <text:s text:c="2"/>GUSTAVO HENRIQUE MARCONDES BASSINI <text:s text:c="26"/>LIBERADO <text:s text:c="6"/></text:p>
      <text:p text:style-name="Standard"><text:s text:c="3"/>08/03/2009 <text:s text:c="2"/>FERNANDO MARCONDES BASSINI JUNIOR <text:s text:c="27"/>LIBERADO <text:s text:c="6"/></text:p>
      <text:p text:style-name="Standard">22/01/1987 <text:s text:c="2"/>CARINA SOARES COLOMBO <text:s text:c="39"/>LIBERADA <text:s text:c="9"/></text:p>
      <text:p text:style-name="Standard"><text:s text:c="3"/>14/04/2009 <text:s text:c="2"/>LEANDRO SOARES DE OLIVEIRA <text:s text:c="34"/>LIBERADO <text:s text:c="6"/></text:p>
      <text:p text:style-name="Standard"><text:s text:c="3"/>28/04/2005 <text:s text:c="2"/>LUIZA HELENA COLOMBO DOS SANTOS <text:s text:c="29"/>LIBERADO <text:s text:c="6"/></text:p>
      <text:p text:style-name="Standard">30/06/1989 <text:s text:c="2"/>FLAVIA RIBEIRO CUNHA <text:s text:c="40"/>LIBERADA <text:s text:c="9"/></text:p>
      <text:p text:style-name="Standard"><text:s text:c="3"/>19/07/2013 <text:s text:c="2"/>LAZARO RIBEIRO DE OLIVEIRA <text:s text:c="34"/>LIBERADO <text:s text:c="6"/></text:p>
      <text:p text:style-name="Standard"><text:s text:c="3"/>05/06/2008 <text:s text:c="2"/>ENZZO RAFALE RIBEIRO CUNHA DA SILVA RODRIGUES <text:s text:c="15"/>LIBERADO <text:s text:c="6"/></text:p>
      <text:p text:style-name="Standard">25/09/1990 <text:s text:c="2"/>FUVIA BETANIA DE FARIA <text:s text:c="38"/>LIBERADA <text:s text:c="9"/></text:p>
      <text:p text:style-name="Standard"><text:s text:c="3"/>03/01/2013 <text:s text:c="2"/>BRENO VITOR DE FARIA BATISTA <text:s text:c="32"/>LIBERADO <text:s text:c="6"/></text:p>
      <text:p text:style-name="Standard"><text:s text:c="3"/>27/04/2007 <text:s text:c="2"/>JOAO VITOR DE FARIA ALVES DOS SANTOS <text:s text:c="24"/>LIBERADO <text:s text:c="6"/></text:p>
      <text:p text:style-name="Standard">06/02/1993 <text:s text:c="2"/>ISA ELAINE NUNES VIANA <text:s text:c="38"/>LIBERADA <text:s text:c="9"/></text:p>
      <text:p text:style-name="Standard"><text:s text:c="3"/>19/05/2017 <text:s text:c="2"/>EMILLY ELOAH NUNES GARCIA <text:s text:c="35"/>LIBERADO <text:s text:c="6"/></text:p>
      <text:p text:style-name="Standard"><text:s text:c="3"/>05/08/2015 <text:s text:c="2"/>RAFAEL RYAN NUNES GARCIA <text:s text:c="36"/>LIBERADO <text:s text:c="6"/></text:p>
      <text:p text:style-name="Standard"><text:s text:c="3"/>08/02/2010 <text:s text:c="2"/>DOUGLAS GABRIEL NUNES GARCIA <text:s text:c="32"/>LIBERADO <text:s text:c="6"/></text:p>
      <text:p text:style-name="Standard">12/03/1978 <text:s text:c="2"/>IZILDA LUCIANA LEITE <text:s text:c="40"/>LIBERADA <text:s text:c="9"/></text:p>
      <text:p text:style-name="Standard"><text:s text:c="3"/>14/09/2018 <text:s text:c="2"/>ELIABE LEITE GOUVEA <text:s text:c="41"/>LIBERADO <text:s text:c="6"/></text:p>
      <text:p text:style-name="Standard">21/03/1990 <text:s text:c="2"/>ISIS DE OLIVEIRA SILVA <text:s text:c="38"/>LIBERADA <text:s text:c="9"/></text:p>
      <text:p text:style-name="Standard"><text:s text:c="3"/>21/03/2018 <text:s text:c="2"/>YOHAN GABRIEL DOS SANTOS SILVA <text:s text:c="30"/>LIBERADO <text:s text:c="6"/></text:p>
      <text:p text:style-name="Standard"><text:s text:c="3"/>27/11/2011 <text:s text:c="2"/>RYANNA ALEXIA DOS SANTOS SILVA <text:s text:c="30"/>LIBERADO <text:s text:c="6"/></text:p>
      <text:p text:style-name="Standard"><text:s text:c="3"/>14/04/2010 <text:s text:c="2"/>RYAN BRYAN DOS SANTOS SILVA <text:s text:c="33"/>LIBERADO <text:s text:c="6"/></text:p>
      <text:p text:style-name="Standard">29/04/1989 <text:s text:c="2"/>JESSICA CRISTINA JOANA <text:s text:c="38"/>LIBERADA <text:s text:c="9"/></text:p>
      <text:p text:style-name="Standard"><text:s text:c="3"/>06/08/2012 <text:s text:c="2"/>YURI GABRIEL JOANA RIBEIRO DOS SANTOS <text:s text:c="23"/>LIBERADO <text:s text:c="6"/></text:p>
      <text:p text:style-name="Standard">22/10/1974 <text:s text:c="2"/>JOSIANA APARECIDA FURTADO <text:s text:c="35"/>LIBERADA <text:s text:c="9"/></text:p>
      <text:p text:style-name="Standard"><text:s text:c="3"/>15/08/2017 <text:s text:c="2"/>GABRIEL VINICIUS DOS SANTOS CLARA <text:s text:c="27"/>LIBERADO <text:s text:c="6"/></text:p>
      <text:p text:style-name="Standard"><text:s text:c="3"/>04/11/2003 <text:s text:c="2"/>DEYVID GABRIEL DOS SANTOS <text:s text:c="35"/>LIBERADO <text:s text:c="6"/></text:p>
      <text:p text:style-name="Standard">27/06/1994 <text:s text:c="2"/>JOSIANE VALERIA BERNARDES <text:s text:c="35"/>LIBERADA <text:s text:c="9"/></text:p>
      <text:p text:style-name="Standard"><text:s text:c="3"/>27/06/2012 <text:s text:c="2"/>LAURA DOS SANTOS <text:s text:c="44"/>LIBERADO <text:s text:c="6"/></text:p>
      <text:p text:style-name="Standard">18/07/1987 <text:s text:c="2"/>JUAN CARLOS SANTOS GUTIERREZ <text:s text:c="32"/>LIBERADA <text:s text:c="9"/></text:p>
      <text:p text:style-name="Standard"><text:s text:c="3"/>21/12/2015 <text:s text:c="2"/>MARCOS EZEQUIEL CURSINO GUTIERREZ <text:s text:c="27"/>LIBERADO <text:s text:c="6"/></text:p>
      <text:p text:style-name="Standard"><text:s text:c="3"/>22/05/2014 <text:s text:c="2"/>MELISSA KELLY CURSINO GUTIERREZ <text:s text:c="29"/>LIBERADO <text:s text:c="6"/></text:p>
      <text:p text:style-name="Standard"><text:s text:c="3"/>03/09/2009 <text:s text:c="2"/>ISAAC GABRIEL CURSINO CALEJAO <text:s text:c="31"/>LIBERADO <text:s text:c="6"/></text:p>
      <text:p text:style-name="Standard">20/10/1991 <text:s text:c="2"/>JOANES DE SOUSA NEVES <text:s text:c="39"/>LIBERADA <text:s text:c="9"/></text:p>
      <text:p text:style-name="Standard"><text:s text:c="3"/>28/12/2014 <text:s text:c="2"/>MARCELLY NEVES DOS SANTOS <text:s text:c="35"/>LIBERADO <text:s text:c="6"/></text:p>
      <text:p text:style-name="Standard"><text:s text:c="3"/>31/08/2009 <text:s text:c="2"/>MARCIEL NEVES DOS SANTOS <text:s text:c="36"/>LIBERADO <text:s text:c="6"/></text:p>
      <text:p text:style-name="Standard">28/05/1994 <text:s text:c="2"/>JULIET DOS SANTOS <text:s text:c="43"/>LIBERADA <text:s text:c="9"/></text:p>
      <text:p text:style-name="Standard"><text:s text:c="3"/>26/09/2014 <text:s text:c="2"/>EMANUELLA DOS SANTOS FONTES <text:s text:c="33"/>LIBERADO <text:s text:c="6"/></text:p>
      <text:p text:style-name="Standard"><text:s text:c="3"/>11/09/2010 <text:s text:c="2"/>GUILHERME DOS SANTOS ESTEVAM <text:s text:c="32"/>LIBERADO <text:s text:c="6"/></text:p>
      <text:p text:style-name="Standard"><text:s text:c="3"/>05/05/2009 <text:s text:c="2"/>MIRELA DOS SANTOS ESTEVAM <text:s text:c="35"/>LIBERADO <text:s text:c="6"/></text:p>
      <text:p text:style-name="Standard">17/01/1991 <text:s text:c="2"/>JULIETE APARECIDA DA SILVA BARBOSA <text:s text:c="26"/>LIBERADA <text:s text:c="9"/></text:p>
      <text:p text:style-name="Standard"><text:s text:c="3"/>27/12/2018 <text:s text:c="2"/>LORENZO JOAQUIM DA SILVA BARBOSA <text:s text:c="28"/>LIBERADO <text:s text:c="6"/></text:p>
      <text:p text:style-name="Standard"><text:s text:c="3"/>01/11/2012 <text:s text:c="2"/>MURILLU GABRIEL DA SILVA BARBOSA <text:s text:c="28"/>LIBERADO <text:s text:c="6"/></text:p>
      <text:p text:style-name="Standard">08/05/1990 <text:s text:c="2"/>JUSSARA APARECIDA PEREIRA DA SILVA COSTA <text:s text:c="20"/>LIBERADA <text:s text:c="9"/></text:p>
      <text:p text:style-name="Standard"><text:soft-page-break/><text:s text:c="3"/>16/10/2017 <text:s text:c="2"/>ISAAC PEREIRA DA SILVA COSTA <text:s text:c="32"/>LIBERADO <text:s text:c="6"/></text:p>
      <text:p text:style-name="Standard"><text:s text:c="3"/>09/04/2015 <text:s text:c="2"/>DAVI MOISES COSTA TAVARES <text:s text:c="35"/>LIBERADO <text:s text:c="6"/></text:p>
      <text:p text:style-name="Standard"><text:s text:c="3"/>10/12/2012 <text:s text:c="2"/>SAMUEL COSTA TAVARES <text:s text:c="40"/>LIBERADO <text:s text:c="6"/></text:p>
      <text:p text:style-name="Standard"><text:s text:c="3"/>11/12/2010 <text:s text:c="2"/>MIGUEL COSTA TAVARES <text:s text:c="40"/>LIBERADO <text:s text:c="6"/></text:p>
      <text:p text:style-name="Standard"><text:s text:c="3"/>24/05/2008 <text:s text:c="2"/>KAIO VITOR PEREIRA COSTA BASTOS TAVARES <text:s text:c="21"/>LIBERADO <text:s text:c="6"/></text:p>
      <text:p text:style-name="Standard">21/05/1993 <text:s text:c="2"/>KARINA KELLY DOS SANTOS <text:s text:c="37"/>LIBERADA <text:s text:c="9"/></text:p>
      <text:p text:style-name="Standard"><text:s text:c="3"/>21/05/1993 <text:s text:c="2"/>KARINA KELLY DOS SANTOS <text:s text:c="37"/>LIBERADO <text:s text:c="6"/></text:p>
      <text:p text:style-name="Standard"><text:s text:c="3"/>16/08/2016 <text:s text:c="2"/>PAOLLO DE JESUS DOS SANTOS RAMILO <text:s text:c="27"/>LIBERADO <text:s text:c="6"/></text:p>
      <text:p text:style-name="Standard">20/11/1990 <text:s text:c="2"/>CARINA APARECIDA SILVA <text:s text:c="38"/>LIBERADA <text:s text:c="9"/></text:p>
      <text:p text:style-name="Standard"><text:s text:c="3"/>01/05/2008 <text:s text:c="2"/>THAYNA APARECIDA SILVA DE OLIVEIRA <text:s text:c="26"/>LIBERADO <text:s text:c="6"/></text:p>
      <text:p text:style-name="Standard">06/06/1993 <text:s text:c="2"/>KEITH CAROLINE DOS SANTOS FERREIRA <text:s text:c="26"/>LIBERADA <text:s text:c="9"/></text:p>
      <text:p text:style-name="Standard"><text:s text:c="3"/>15/05/2017 <text:s text:c="2"/>EMILLY RAFAELLA DOS SANTOS SILVA <text:s text:c="28"/>LIBERADO <text:s text:c="6"/></text:p>
      <text:p text:style-name="Standard"><text:s text:c="3"/>22/01/2010 <text:s text:c="2"/>MIKAELLY GABRIELLA DOS SANTOS RITA <text:s text:c="26"/>LIBERADO <text:s text:c="6"/></text:p>
      <text:p text:style-name="Standard">08/07/1991 <text:s text:c="2"/>JESSICA AMANDA APARECIDA BONAFE RIBEIRO <text:s text:c="21"/>LIBERADA <text:s text:c="9"/></text:p>
      <text:p text:style-name="Standard"><text:s text:c="3"/>08/07/1991 <text:s text:c="2"/>JESSICA AMANDA APARECIDA BONAFE RIBEIRO <text:s text:c="21"/>LIBERADO <text:s text:c="6"/></text:p>
      <text:p text:style-name="Standard">24/04/1992 <text:s text:c="2"/>CLAUDIA DOS SANTOS OLIVEIRA <text:s text:c="33"/>LIBERADA <text:s text:c="9"/></text:p>
      <text:p text:style-name="Standard"><text:s text:c="3"/>06/12/2018 <text:s text:c="2"/>ENZO MIGUEL DOS SANTOS OLIVEIRA <text:s text:c="29"/>LIBERADO <text:s text:c="6"/></text:p>
      <text:p text:style-name="Standard"><text:s text:c="3"/>21/08/2016 <text:s text:c="2"/>GABRIELLI YASMIN OLIVEIRA DOS SANTOS <text:s text:c="24"/>LIBERADO <text:s text:c="6"/></text:p>
      <text:p text:style-name="Standard"><text:s text:c="3"/>21/01/2010 <text:s text:c="2"/>NAIARA DOS SANTOS OLIVEIRA SILVA <text:s text:c="28"/>LIBERADO <text:s text:c="6"/></text:p>
      <text:p text:style-name="Standard">14/03/1992 <text:s text:c="2"/>FRANCIELE CRISTINA DELMINDA <text:s text:c="33"/>LIBERADA <text:s text:c="9"/></text:p>
      <text:p text:style-name="Standard"><text:s text:c="3"/>21/02/2016 <text:s text:c="2"/>LAURA CRISTINA DE ALMEIDA <text:s text:c="35"/>LIBERADO <text:s text:c="6"/></text:p>
      <text:p text:style-name="Standard"><text:s text:c="3"/>08/08/2013 <text:s text:c="2"/>LUZ FLAVIO DE ALMEIDA <text:s text:c="39"/>LIBERADO <text:s text:c="6"/></text:p>
      <text:p text:style-name="Standard">04/02/1994 <text:s text:c="2"/>JHENNIFFER SOUSA SANTOS <text:s text:c="37"/>LIBERADA <text:s text:c="9"/></text:p>
      <text:p text:style-name="Standard"><text:s text:c="3"/>06/05/2014 <text:s text:c="2"/>ANTHONY NATHANAEL SOUSA SANTOS <text:s text:c="30"/>LIBERADO <text:s text:c="6"/></text:p>
      <text:p text:style-name="Standard">29/04/1990 <text:s text:c="2"/>KEILA MARIA ALEIXO DA SILVA <text:s text:c="33"/>LIBERADA <text:s text:c="9"/></text:p>
      <text:p text:style-name="Standard"><text:s text:c="3"/>25/05/2018 <text:s text:c="2"/>HEITOR GUILHERME ALEIXO DE SOUSA <text:s text:c="28"/>LIBERADO <text:s text:c="6"/></text:p>
      <text:p text:style-name="Standard"><text:s text:c="3"/>22/09/2010 <text:s text:c="2"/>ESDRAS LUAN ALEIXO SOUSA <text:s text:c="36"/>LIBERADO <text:s text:c="6"/></text:p>
      <text:p text:style-name="Standard">03/12/1967 <text:s text:c="2"/>ISAURA SANTOS DA SILVA <text:s text:c="38"/>LIBERADA <text:s text:c="9"/></text:p>
      <text:p text:style-name="Standard"><text:s text:c="3"/>21/07/2005 <text:s text:c="2"/>MARCOS VINICIUS DA SILVA RIBEIRO <text:s text:c="28"/>LIBERADO <text:s text:c="6"/></text:p>
      <text:p text:style-name="Standard">17/05/1989 <text:s text:c="2"/>JOAO DE CASTRO JUNIOR <text:s text:c="39"/>LIBERADA <text:s text:c="9"/></text:p>
      <text:p text:style-name="Standard"><text:s text:c="3"/>17/05/1989 <text:s text:c="2"/>JOAO DE CASTRO JUNIOR <text:s text:c="39"/>LIBERADO <text:s text:c="6"/></text:p>
      <text:p text:style-name="Standard">11/06/1988 <text:s text:c="2"/>JULIANA ALVES PEREIRA RODRIGUES <text:s text:c="29"/>LIBERADA <text:s text:c="9"/></text:p>
      <text:p text:style-name="Standard"><text:s text:c="3"/>07/08/2017 <text:s text:c="2"/>PYETRA JULIA PEREIRA RODRIGUES <text:s text:c="30"/>LIBERADO <text:s text:c="6"/></text:p>
      <text:p text:style-name="Standard"><text:s text:c="3"/>26/01/2010 <text:s text:c="2"/>KAIO VINICIUS PEREIRA RODRIGUES <text:s text:c="29"/>LIBERADO <text:s text:c="6"/></text:p>
      <text:p text:style-name="Standard"><text:s text:c="3"/>26/01/2010 <text:s text:c="2"/>PEDRO HENRICK PEREIRA RODRIGUES <text:s text:c="29"/>LIBERADO <text:s text:c="6"/></text:p>
      <text:p text:style-name="Standard"><text:s text:c="3"/>06/10/2006 <text:s text:c="2"/>KAUA VITOR PEREIRA RODRIGUES <text:s text:c="32"/>LIBERADO <text:s text:c="6"/></text:p>
      <text:p text:style-name="Standard">21/10/1990 <text:s text:c="2"/>JOSIANE PEREIRA DA SILVA <text:s text:c="36"/>LIBERADA <text:s text:c="9"/></text:p>
      <text:p text:style-name="Standard"><text:s text:c="3"/>21/10/1990 <text:s text:c="2"/>JOSIANE PEREIRA DA SILVA <text:s text:c="36"/>LIBERADO <text:s text:c="6"/></text:p>
      <text:p text:style-name="Standard"><text:s text:c="3"/>05/09/2015 <text:s text:c="2"/>MARIA ALICE TEODORO <text:s text:c="41"/>LIBERADO <text:s text:c="6"/></text:p>
      <text:p text:style-name="Standard">05/02/1988 <text:s text:c="2"/>FRANCISCA LUCIANA PATRICIO <text:s text:c="34"/>LIBERADA <text:s text:c="9"/></text:p>
      <text:p text:style-name="Standard"><text:s text:c="3"/>09/11/2017 <text:s text:c="2"/>NILLO FRANK PATRICIO REGO <text:s text:c="35"/>LIBERADO <text:s text:c="6"/></text:p>
      <text:p text:style-name="Standard">28/05/1990 <text:s text:c="2"/>GESSICA ALESSANDRA SILVA <text:s text:c="36"/>LIBERADA <text:s text:c="9"/></text:p>
      <text:p text:style-name="Standard"><text:s text:c="3"/>02/10/2018 <text:s text:c="2"/>HENRI NERES SILVA <text:s text:c="43"/>LIBERADO <text:s text:c="6"/></text:p>
      <text:p text:style-name="Standard"><text:s text:c="3"/>14/03/2005 <text:s text:c="2"/>WENDRYL JUNIOR CARVALHO NERES DOS SANTOS <text:s text:c="20"/>LIBERADO <text:s text:c="6"/></text:p>
      <text:p text:style-name="Standard">31/12/1992 <text:s text:c="2"/>JOEL FAUSTINO DA SILVA <text:s text:c="38"/>LIBERADA <text:s text:c="9"/></text:p>
      <text:p text:style-name="Standard"><text:s text:c="3"/>31/12/1992 <text:s text:c="2"/>JOEL FAUSTINO DA SILVA <text:s text:c="38"/>LIBERADO <text:s text:c="6"/></text:p>
      <text:p text:style-name="Standard">02/04/1994 <text:s text:c="2"/>CLAUDIA ATAIS DA SILVA <text:s text:c="38"/>LIBERADA <text:s text:c="9"/></text:p>
      <text:p text:style-name="Standard"><text:s text:c="3"/>17/06/2012 <text:s text:c="2"/>NICOLY EDUARDA DA SILVA SOUZA <text:s text:c="31"/>LIBERADO <text:s text:c="6"/></text:p>
      <text:p text:style-name="Standard"><text:s text:c="3"/>10/03/2010 <text:s text:c="2"/>NICOLAS HENRIQUE DA SILVA GARCIA <text:s text:c="28"/>LIBERADO <text:s text:c="6"/></text:p>
      <text:p text:style-name="Standard">14/07/1990 <text:s text:c="2"/>IZAQUIEL ALVES DE OLIVEIRA <text:s text:c="34"/>LIBERADA <text:s text:c="9"/></text:p>
      <text:p text:style-name="Standard"><text:s text:c="3"/>04/02/2019 <text:s text:c="2"/>SAMUEL LEVI SOARES ALVES <text:s text:c="36"/>LIBERADO <text:s text:c="6"/></text:p>
      <text:p text:style-name="Standard"><text:soft-page-break/>16/04/1990 <text:s text:c="2"/>GEDALVA NUNES SOARES DOS SANTOS <text:s text:c="29"/>LIBERADA <text:s text:c="9"/></text:p>
      <text:p text:style-name="Standard"><text:s text:c="3"/>16/04/1990 <text:s text:c="2"/>GEDALVA NUNES SOARES DOS SANTOS <text:s text:c="29"/>LIBERADO <text:s text:c="6"/></text:p>
      <text:p text:style-name="Standard"><text:s text:c="3"/>24/11/2010 <text:s text:c="2"/>BEATRIZ NUNES SOARES DOS SANTOS <text:s text:c="29"/>LIBERADO <text:s text:c="6"/></text:p>
      <text:p text:style-name="Standard">20/07/1994 <text:s text:c="2"/>KATIA REGINA DA SILVA ALVES DA CONCEICAO <text:s text:c="20"/>LIBERADA <text:s text:c="9"/></text:p>
      <text:p text:style-name="Standard"><text:s text:c="3"/>28/10/2018 <text:s text:c="2"/>ANA SILVA ALVES DA CONCEICAO <text:s text:c="32"/>LIBERADO <text:s text:c="6"/></text:p>
      <text:p text:style-name="Standard"><text:s text:c="3"/>28/03/2017 <text:s text:c="2"/>ISRAEL SILVA ALVES DA CONCEICAO <text:s text:c="29"/>LIBERADO <text:s text:c="6"/></text:p>
      <text:p text:style-name="Standard"><text:s text:c="3"/>26/01/2016 <text:s text:c="2"/>ESTEVAO SILVA ALVES DA CONCEICAO <text:s text:c="28"/>LIBERADO <text:s text:c="6"/></text:p>
      <text:p text:style-name="Standard"><text:s text:c="3"/>24/03/2012 <text:s text:c="2"/>ADRIAN SILVA ALVES DA CONCEICAO <text:s text:c="29"/>LIBERADO <text:s text:c="6"/></text:p>
      <text:p text:style-name="Standard">24/08/1990 <text:s text:c="2"/>JOCIANE ALVES VIANA MORAES <text:s text:c="34"/>LIBERADA <text:s text:c="9"/></text:p>
      <text:p text:style-name="Standard"><text:s text:c="3"/>02/09/2013 <text:s text:c="2"/>JOSUE JUAN VIANA MORAES <text:s text:c="37"/>LIBERADO <text:s text:c="6"/></text:p>
      <text:p text:style-name="Standard"><text:s text:c="3"/>04/07/2011 <text:s text:c="2"/>BENJAMIM ALVES VIANA MORAES <text:s text:c="33"/>LIBERADO <text:s text:c="6"/></text:p>
      <text:p text:style-name="Standard">06/06/1992 <text:s text:c="2"/>SKALETT CATARINE DOS SANTOS <text:s text:c="33"/>LIBERADA <text:s text:c="9"/></text:p>
      <text:p text:style-name="Standard"><text:s text:c="3"/>06/06/1992 <text:s text:c="2"/>SKALETT CATARINE DOS SANTOS <text:s text:c="33"/>LIBERADO <text:s text:c="6"/></text:p>
      <text:p text:style-name="Standard"><text:s text:c="3"/>13/08/2017 <text:s text:c="2"/>JORGE HENRIQUE ELIZEU DA SILVA <text:s text:c="30"/>LIBERADO <text:s text:c="6"/></text:p>
      <text:p text:style-name="Standard"><text:s text:c="3"/>02/04/2014 <text:s text:c="2"/>ELIAS ELIZEU DA SILVA <text:s text:c="39"/>LIBERADO <text:s text:c="6"/></text:p>
      <text:p text:style-name="Standard"><text:s text:c="3"/>01/05/2012 <text:s text:c="2"/>ANA JULLYA CATARINE DA SILVA <text:s text:c="32"/>LIBERADO <text:s text:c="6"/></text:p>
      <text:p text:style-name="Standard"><text:s text:c="3"/>26/04/2010 <text:s text:c="2"/>JUAN RIQUELME ELIZEU DA SILVA <text:s text:c="31"/>LIBERADA <text:s text:c="6"/></text:p>
      <text:p text:style-name="Standard"><text:s text:c="3"/>22/04/2009 <text:s text:c="2"/>ANA FLAVIA CATARINE DA SILVA <text:s text:c="32"/>LIBERADO <text:s text:c="6"/></text:p>
      <text:p text:style-name="Standard">29/04/1993 <text:s text:c="2"/>GABRIELI CRISTINA ALVES DE LIMA <text:s text:c="29"/>LIBERADA <text:s text:c="9"/></text:p>
      <text:p text:style-name="Standard"><text:s text:c="3"/>10/04/2017 <text:s text:c="2"/>HELENA ALVES DE PAULA GOMES <text:s text:c="33"/>LIBERADO <text:s text:c="6"/></text:p>
      <text:p text:style-name="Standard"><text:s text:c="3"/>28/08/2014 <text:s text:c="2"/>MATHEUS ALVES DE LIMA MARTINS <text:s text:c="31"/>LIBERADO <text:s text:c="6"/></text:p>
      <text:p text:style-name="Standard"><text:s text:c="3"/>06/05/2012 <text:s text:c="2"/>MURILO ALVES DE LIMA MARTINS <text:s text:c="32"/>LIBERADO <text:s text:c="6"/></text:p>
      <text:p text:style-name="Standard">06/08/1993 <text:s text:c="2"/>JESSICA APARECIDA DOS SANTOS <text:s text:c="32"/>LIBERADA <text:s text:c="9"/></text:p>
      <text:p text:style-name="Standard"><text:s text:c="3"/>15/06/2014 <text:s text:c="2"/>FELLIPE DOS SANTOS CAVALHERO DE JESUS <text:s text:c="23"/>LIBERADO <text:s text:c="6"/></text:p>
      <text:p text:style-name="Standard"><text:s text:c="3"/>08/04/2011 <text:s text:c="2"/>VICTOR HUGO DOS SANTOS MAXIMO DE MOURA <text:s text:c="22"/>LIBERADO <text:s text:c="6"/></text:p>
      <text:p text:style-name="Standard">22/04/1992 <text:s text:c="2"/>JOYCE CRISTINA SOARES <text:s text:c="39"/>LIBERADA <text:s text:c="9"/></text:p>
      <text:p text:style-name="Standard"><text:s text:c="3"/>01/03/2018 <text:s text:c="2"/>MARIA EMANUELLA SOARES DA SILVA <text:s text:c="29"/>LIBERADO <text:s text:c="6"/></text:p>
      <text:p text:style-name="Standard"><text:s text:c="3"/>15/03/2011 <text:s text:c="2"/>MARIA EDUARDA SOARES DA SILVA <text:s text:c="31"/>LIBERADO <text:s text:c="6"/></text:p>
      <text:p text:style-name="Standard">19/06/1989 <text:s text:c="2"/>JULIANA MOREIRA GERMANO <text:s text:c="37"/>LIBERADA <text:s text:c="9"/></text:p>
      <text:p text:style-name="Standard"><text:s text:c="3"/>08/11/2006 <text:s text:c="2"/>NICOLAS FERNANDO DE PAULA <text:s text:c="35"/>LIBERADO <text:s text:c="6"/></text:p>
      <text:p text:style-name="Standard"><text:s text:c="3"/>25/10/2005 <text:s text:c="2"/>EVELIN MOREIRA DE PAULA <text:s text:c="37"/>LIBERADO <text:s text:c="6"/></text:p>
      <text:p text:style-name="Standard">06/07/1988 <text:s text:c="2"/>JESSICA APARECIDA DO NASCIMENTO <text:s text:c="29"/>LIBERADA <text:s text:c="9"/></text:p>
      <text:p text:style-name="Standard"><text:s text:c="3"/>03/06/2019 <text:s text:c="2"/>ISADORA NASCIMENTO DE FREITAS MELO <text:s text:c="26"/>LIBERADO <text:s text:c="6"/></text:p>
      <text:p text:style-name="Standard"><text:s text:c="3"/>22/01/2010 <text:s text:c="2"/>ISAAC RAMON NASCIMENTO DA CRUZ <text:s text:c="30"/>LIBERADO <text:s text:c="6"/></text:p>
      <text:p text:style-name="Standard"><text:s text:c="3"/>16/06/2007 <text:s text:c="2"/>NICOLAS GABRIEL NASCIMENTO DA CRUZ <text:s text:c="26"/>LIBERADO <text:s text:c="6"/></text:p>
      <text:p text:style-name="Standard">08/03/1994 <text:s text:c="2"/>JESSICA SACRAMENTO DOS SANTOS <text:s text:c="31"/>LIBERADA <text:s text:c="9"/></text:p>
      <text:p text:style-name="Standard"><text:s text:c="3"/>20/12/2018 <text:s text:c="2"/>LORENZO SACRAMENTO DOS SANTOS <text:s text:c="31"/>LIBERADO <text:s text:c="6"/></text:p>
      <text:p text:style-name="Standard"><text:s text:c="3"/>18/04/2016 <text:s text:c="2"/>PAULO VICTOR SACRAMENTO DOS SANTOS <text:s text:c="26"/>LIBERADO <text:s text:c="6"/></text:p>
      <text:p text:style-name="Standard">02/09/1992 <text:s text:c="2"/>CAMILA CONCEICAO DE OLIVEIRA <text:s text:c="32"/>LIBERADA <text:s text:c="9"/></text:p>
      <text:p text:style-name="Standard"><text:s text:c="3"/>25/05/2015 <text:s text:c="2"/>ANDERSON HENRIQUE DE OLIVEIRA GERALDO <text:s text:c="23"/>LIBERADO <text:s text:c="6"/></text:p>
      <text:p text:style-name="Standard">27/10/1988 <text:s text:c="2"/>GISELE HOFFMANN DE OLIVEIRA <text:s text:c="33"/>LIBERADA <text:s text:c="9"/></text:p>
      <text:p text:style-name="Standard"><text:s text:c="3"/>10/12/2016 <text:s text:c="2"/>NOAH LORENZO HOFFMANN DE SOUZA <text:s text:c="30"/>LIBERADO <text:s text:c="6"/></text:p>
      <text:p text:style-name="Standard"><text:s text:c="3"/>10/12/2016 <text:s text:c="2"/>NICHOLLAS ENRICO HOFFMANN DE SOUZA <text:s text:c="26"/>LIBERADO <text:s text:c="6"/></text:p>
      <text:p text:style-name="Standard"><text:s text:c="3"/>16/07/2015 <text:s text:c="2"/>ALICIA KAMILLY HOFFMANN DE SOUZA <text:s text:c="28"/>LIBERADO <text:s text:c="6"/></text:p>
      <text:p text:style-name="Standard"><text:s text:c="3"/>24/01/2013 <text:s text:c="2"/>PEDRO VINICIUS HOFFMANN DELFINO <text:s text:c="29"/>LIBERADO <text:s text:c="6"/></text:p>
      <text:p text:style-name="Standard"><text:s text:c="3"/>18/06/2011 <text:s text:c="2"/>ANA JULIA HOFFMANN CORREA <text:s text:c="35"/>LIBERADA <text:s text:c="6"/></text:p>
      <text:p text:style-name="Standard"><text:s text:c="3"/>25/01/2009 <text:s text:c="2"/>GABRIELLA VITORIA HOFFMANN CORREA <text:s text:c="27"/>LIBERADA <text:s text:c="6"/></text:p>
      <text:p text:style-name="Standard"><text:s text:c="3"/>15/10/2006 <text:s text:c="2"/>LUIZ GUSTAVO HOFFMANN CORREA <text:s text:c="32"/>LIBERADO <text:s text:c="6"/></text:p>
      <text:p text:style-name="Standard">24/04/1990 <text:s text:c="2"/>CARLA LUCENA CALEGARI <text:s text:c="39"/>LIBERADA <text:s text:c="9"/></text:p>
      <text:p text:style-name="Standard"><text:s text:c="3"/>08/03/2016 <text:s text:c="2"/>SOPHIA CALEGARI DOS SANTOS <text:s text:c="34"/>LIBERADO <text:s text:c="6"/></text:p>
      <text:p text:style-name="Standard">05/01/1975 <text:s text:c="2"/>JANNY APARECIDA FERREIRA <text:s text:c="36"/>LIBERADA <text:s text:c="9"/></text:p>
      <text:p text:style-name="Standard"><text:s text:c="3"/>11/10/2009 <text:s text:c="2"/>LIVIA FERREIRA BARBOSA <text:s text:c="38"/>LIBERADO <text:s text:c="6"/></text:p>
      <text:p text:style-name="Standard"><text:soft-page-break/><text:s text:c="3"/>01/05/2007 <text:s text:c="2"/>NATALIA DE OLIVEIRA BARBOSA <text:s text:c="33"/>LIBERADO <text:s text:c="6"/></text:p>
      <text:p text:style-name="Standard">09/09/1993 <text:s text:c="2"/>JANAINA LOPES DO NASCIMENTO <text:s text:c="33"/>LIBERADA <text:s text:c="9"/></text:p>
      <text:p text:style-name="Standard"><text:s text:c="3"/>13/12/2018 <text:s text:c="2"/>BRENO GABRIEL GIL NASCIMENTO <text:s text:c="32"/>LIBERADO <text:s text:c="6"/></text:p>
      <text:p text:style-name="Standard"><text:s text:c="3"/>12/10/2014 <text:s text:c="2"/>KELLVYN BRYAN GIL NASCIMENTO <text:s text:c="32"/>LIBERADO <text:s text:c="6"/></text:p>
      <text:p text:style-name="Standard">05/12/1994 <text:s text:c="2"/>YASMIN ILARIANE MARIA DOS SANTOS <text:s text:c="28"/>LIBERADA <text:s text:c="9"/></text:p>
      <text:p text:style-name="Standard"><text:s text:c="3"/>06/03/2014 <text:s text:c="2"/>MARIA JULIANA ALMEIDA DOS SANTOS <text:s text:c="28"/>LIBERADO <text:s text:c="6"/></text:p>
      <text:p text:style-name="Standard">16/12/1965 <text:s text:c="2"/>IJANETE LOPES DOS SANTOS <text:s text:c="36"/>LIBERADA <text:s text:c="9"/></text:p>
      <text:p text:style-name="Standard"><text:s text:c="3"/>08/02/2010 <text:s text:c="2"/>JOAQUIM IUDI DOS SANTOS LEITE <text:s text:c="31"/>LIBERADO <text:s text:c="6"/></text:p>
      <text:p text:style-name="Standard"><text:s text:c="3"/>19/11/2003 <text:s text:c="2"/>JEAN IURI DOS SANTOS LEITE <text:s text:c="34"/>LIBERADO <text:s text:c="6"/></text:p>
      <text:p text:style-name="Standard">16/10/1988 <text:s text:c="2"/>ESTELA DE SOUZA DOS SANTOS <text:s text:c="34"/>LIBERADA <text:s text:c="9"/></text:p>
      <text:p text:style-name="Standard"><text:s text:c="3"/>11/09/2015 <text:s text:c="2"/>KELVIN EZEQUIEL PAVANETTI DOS SANTOS <text:s text:c="24"/>LIBERADO <text:s text:c="6"/></text:p>
      <text:p text:style-name="Standard"><text:s text:c="3"/>07/01/2011 <text:s text:c="2"/>EMANUEL KALEBE ALVES DOS SANTOS <text:s text:c="29"/>LIBERADO <text:s text:c="6"/></text:p>
      <text:p text:style-name="Standard"><text:s text:c="3"/>16/03/2006 <text:s text:c="2"/>NICOLY MELANY DE SOUZA DOS SANTOS DUTRA <text:s text:c="21"/>LIBERADO <text:s text:c="6"/></text:p>
      <text:p text:style-name="Standard"><text:s text:c="3"/>12/02/2005 <text:s text:c="2"/>JONATHAN HENRIQUE DE SOUZA DOS SANTOS DUTRA <text:s text:c="17"/>LIBERADO <text:s text:c="6"/></text:p>
      <text:p text:style-name="Standard">08/11/1992 <text:s text:c="2"/>ESTER NASCIMENTO FERMINO <text:s text:c="36"/>LIBERADA <text:s text:c="9"/></text:p>
      <text:p text:style-name="Standard"><text:s text:c="3"/>09/02/2015 <text:s text:c="2"/>MICAELLY HELOISA NASCIMENTO DE LIMA <text:s text:c="25"/>LIBERADO <text:s text:c="6"/></text:p>
      <text:p text:style-name="Standard"><text:s text:c="3"/>30/04/2011 <text:s text:c="2"/>FABIO HENRIQUE NASCIMENTO DE LIMA <text:s text:c="27"/>LIBERADO <text:s text:c="6"/></text:p>
      <text:p text:style-name="Standard">01/12/1984 <text:s text:c="2"/>IVONETE APARECIDA OLIVEIRA <text:s text:c="34"/>LIBERADA <text:s text:c="9"/></text:p>
      <text:p text:style-name="Standard"><text:s text:c="3"/>28/09/2011 <text:s text:c="2"/>VITOR LUIZ OLIVEIRA SEBASTIAO <text:s text:c="31"/>LIBERADO <text:s text:c="6"/></text:p>
      <text:p text:style-name="Standard"><text:s text:c="3"/>17/05/2009 <text:s text:c="2"/>VITORIA APARECIDA OLIVEIRA SEBASTIAO <text:s text:c="24"/>LIBERADO <text:s text:c="6"/></text:p>
      <text:p text:style-name="Standard"><text:s text:c="3"/>20/01/2005 <text:s text:c="2"/>WILSON RENE DA SILVA OLIVEIRA <text:s text:c="31"/>LIBERADO <text:s text:c="6"/></text:p>
      <text:p text:style-name="Standard">25/06/1996 <text:s text:c="2"/>ISAMARA VITORIA CORREA <text:s text:c="38"/>LIBERADA <text:s text:c="9"/></text:p>
      <text:p text:style-name="Standard"><text:s text:c="3"/>16/06/2020 <text:s text:c="2"/>BERNARDO GAEL CORREA TEODORO DE LIMA <text:s text:c="24"/>LIBERADO <text:s text:c="6"/></text:p>
      <text:p text:style-name="Standard"><text:s text:c="3"/>06/01/2016 <text:s text:c="2"/>MIRELLA CORREA TEODORO DE LIMA <text:s text:c="30"/>LIBERADO <text:s text:c="6"/></text:p>
      <text:p text:style-name="Standard">12/03/1985 <text:s text:c="2"/>JEFERSON GONCALVES DE MELO <text:s text:c="34"/>LIBERADA <text:s text:c="9"/></text:p>
      <text:p text:style-name="Standard"><text:s text:c="3"/>25/02/2019 <text:s text:c="2"/>OTAVIO MIGUEL MENDES DE MELO <text:s text:c="32"/>LIBERADO <text:s text:c="6"/></text:p>
      <text:p text:style-name="Standard"><text:s text:c="3"/>25/10/2015 <text:s text:c="2"/>MANUELLA MENDES DE MELO <text:s text:c="37"/>LIBERADO <text:s text:c="6"/></text:p>
      <text:p text:style-name="Standard"><text:s text:c="3"/>04/09/2014 <text:s text:c="2"/>GUSTAVO SAMUEL MENDES DE MELO <text:s text:c="31"/>LIBERADO <text:s text:c="6"/></text:p>
      <text:p text:style-name="Standard"><text:s text:c="3"/>13/03/2013 <text:s text:c="2"/>GUILHERME MENDES DE MELO <text:s text:c="36"/>LIBERADO <text:s text:c="6"/></text:p>
      <text:p text:style-name="Standard">09/03/1990 <text:s text:c="2"/>JOSEMARA DOS SANTOS DE JESUS <text:s text:c="32"/>LIBERADA <text:s text:c="9"/></text:p>
      <text:p text:style-name="Standard"><text:s text:c="3"/>13/12/2017 <text:s text:c="2"/>ESTER CAROLINE DOS SANTOS DE JESUS <text:s text:c="26"/>LIBERADO <text:s text:c="6"/></text:p>
      <text:p text:style-name="Standard"><text:s text:c="3"/>08/06/2011 <text:s text:c="2"/>RICHARD GABRIEL DE JESUS SANTOS <text:s text:c="29"/>LIBERADO <text:s text:c="6"/></text:p>
      <text:p text:style-name="Standard"><text:s text:c="3"/>09/05/2007 <text:s text:c="2"/>MICAELY DOS SANTOS DE JESUS <text:s text:c="33"/>LIBERADO <text:s text:c="6"/></text:p>
      <text:p text:style-name="Standard">29/06/1989 <text:s text:c="2"/>CAMILA HELENA GONCALVES <text:s text:c="37"/>LIBERADA <text:s text:c="9"/></text:p>
      <text:p text:style-name="Standard"><text:s text:c="3"/>17/09/2013 <text:s text:c="2"/>ALICYA LUIZA GONCALVES OLIVEIRA SANTANA <text:s text:c="21"/>LIBERADO <text:s text:c="6"/></text:p>
      <text:p text:style-name="Standard"><text:s text:c="3"/>13/12/2010 <text:s text:c="2"/>ADRYAN KAUAN GONCALVES MARCONDES DA SILVA <text:s text:c="19"/>LIBERADO <text:s text:c="6"/></text:p>
      <text:p text:style-name="Standard"><text:s text:c="3"/>07/08/2009 <text:s text:c="2"/>ADEMIR JUNIOR GONCALVES MARCONDES DA SILVA <text:s text:c="18"/>LIBERADO <text:s text:c="6"/></text:p>
      <text:p text:style-name="Standard"><text:s text:c="3"/>07/10/2006 <text:s text:c="2"/>KEMELY BEATRIZ GONCALVES BATISTA <text:s text:c="28"/>LIBERADO <text:s text:c="6"/></text:p>
      <text:p text:style-name="Standard">30/01/1992 <text:s text:c="2"/>CAMILA HELENA RODRIGUES GONCALVES <text:s text:c="27"/>LIBERADA <text:s text:c="9"/></text:p>
      <text:p text:style-name="Standard"><text:s text:c="3"/>05/07/2016 <text:s text:c="2"/>LUAE RODRIGUES INSA <text:s text:c="41"/>LIBERADO <text:s text:c="6"/></text:p>
      <text:p text:style-name="Standard"><text:s text:c="3"/>18/01/2014 <text:s text:c="2"/>MIGUEL RODRIGUES DOS SANTOS MOREIRA <text:s text:c="25"/>LIBERADO <text:s text:c="6"/></text:p>
      <text:p text:style-name="Standard">12/07/1992 <text:s text:c="2"/>FABRICIA FRANCISCO MONTEIRO <text:s text:c="33"/>LIBERADA <text:s text:c="9"/></text:p>
      <text:p text:style-name="Standard"><text:s text:c="3"/>20/09/2015 <text:s text:c="2"/>ANA BEATRIZ MONTEIRO DA CUNHA LIRA <text:s text:c="26"/>LIBERADO <text:s text:c="6"/></text:p>
      <text:p text:style-name="Standard"><text:s text:c="3"/>26/10/2009 <text:s text:c="2"/>LAUANI MONTEIRO DA CUNHA LIRA <text:s text:c="31"/>LIBERADO <text:s text:c="6"/></text:p>
      <text:p text:style-name="Standard">27/10/1990 <text:s text:c="2"/>FRANCISCA VANIA SOARES DA COSTA <text:s text:c="29"/>LIBERADA <text:s text:c="9"/></text:p>
      <text:p text:style-name="Standard"><text:s text:c="3"/>23/02/2017 <text:s text:c="2"/>JHONATAN YURI SOARES DE SOUSA <text:s text:c="31"/>LIBERADO <text:s text:c="6"/></text:p>
      <text:p text:style-name="Standard"><text:s text:c="3"/>21/02/2013 <text:s text:c="2"/>MELISSA YUMI SOARES DE SOUSA <text:s text:c="32"/>LIBERADO <text:s text:c="6"/></text:p>
      <text:p text:style-name="Standard">13/09/1973 <text:s text:c="2"/>ILDA MARIA DA SILVA <text:s text:c="41"/>LIBERADA <text:s text:c="9"/></text:p>
      <text:p text:style-name="Standard"><text:s text:c="3"/>16/11/2003 <text:s text:c="2"/>TAINA APARECIDA DOS SANTOS <text:s text:c="34"/>LIBERADO <text:s text:c="6"/></text:p>
      <text:p text:style-name="Standard"><text:soft-page-break/><text:s text:c="3"/>12/09/2005 <text:s text:c="2"/>RAFAEL GALVAO DOS SANTOS <text:s text:c="36"/>LIBERADO <text:s text:c="6"/></text:p>
      <text:p text:style-name="Standard"><text:s text:c="3"/>16/11/2003 <text:s text:c="2"/>TAINA APARECIDA DOS SANTOS <text:s text:c="34"/>LIBERADO <text:s text:c="6"/></text:p>
      <text:p text:style-name="Standard">26/01/1972 <text:s text:c="2"/>IZENALIA ROSA DA CONCEICAO <text:s text:c="34"/>LIBERADA <text:s text:c="9"/></text:p>
      <text:p text:style-name="Standard"><text:s text:c="3"/>06/04/2005 <text:s text:c="2"/>DANIELE CONCEICAO DA SILVA <text:s text:c="34"/>LIBERADO <text:s text:c="6"/></text:p>
      <text:p text:style-name="Standard">12/09/1987 <text:s text:c="2"/>GEYSON FERNANDES RODRIGUES DE BARROS <text:s text:c="24"/>LIBERADA <text:s text:c="9"/></text:p>
      <text:p text:style-name="Standard"><text:s text:c="3"/>12/09/1987 <text:s text:c="2"/>GEYSON FERNANDES RODRIGUES DE BARROS <text:s text:c="24"/>LIBERADO <text:s text:c="6"/></text:p>
      <text:p text:style-name="Standard">25/02/1991 <text:s text:c="2"/>JOSIANE DE JESUS SOUZA <text:s text:c="38"/>LIBERADA <text:s text:c="9"/></text:p>
      <text:p text:style-name="Standard"><text:s text:c="3"/>27/07/2019 <text:s text:c="2"/>KAUAN VITOR TORRES DE JESUS SOUZA <text:s text:c="27"/>LIBERADO <text:s text:c="6"/></text:p>
      <text:p text:style-name="Standard"><text:s text:c="3"/>16/08/2013 <text:s text:c="2"/>KAROLAYNE VITORIA TORRES DE JESUS SOUZA <text:s text:c="21"/>LIBERADO <text:s text:c="6"/></text:p>
      <text:p text:style-name="Standard"><text:s text:c="3"/>15/07/2010 <text:s text:c="2"/>KEYLLA VITORIA TORRES DE JESUS SOUZA <text:s text:c="24"/>LIBERADO <text:s text:c="6"/></text:p>
      <text:p text:style-name="Standard">24/06/1991 <text:s text:c="2"/>JESSICA KAREN SILVA LINO <text:s text:c="36"/>LIBERADA <text:s text:c="9"/></text:p>
      <text:p text:style-name="Standard"><text:s text:c="3"/>01/09/2015 <text:s text:c="2"/>TAYNA KAUANNY SILVA LINO <text:s text:c="36"/>LIBERADO <text:s text:c="6"/></text:p>
      <text:p text:style-name="Standard"><text:s text:c="3"/>11/07/2012 <text:s text:c="2"/>RYAN MATHEUS SILVA LINO <text:s text:c="37"/>LIBERADO <text:s text:c="6"/></text:p>
      <text:p text:style-name="Standard"><text:s text:c="3"/>20/12/2010 <text:s text:c="2"/>JEAN PAULO DA SILVA <text:s text:c="41"/>LIBERADO <text:s text:c="6"/></text:p>
      <text:p text:style-name="Standard">12/02/1991 <text:s text:c="2"/>GERUZA NUNES DA CRUZ <text:s text:c="40"/>LIBERADA <text:s text:c="9"/></text:p>
      <text:p text:style-name="Standard"><text:s text:c="3"/>25/09/2016 <text:s text:c="2"/>NICOLY VALENTINA NUNES DA SILVA <text:s text:c="29"/>LIBERADO <text:s text:c="6"/></text:p>
      <text:p text:style-name="Standard"><text:s text:c="3"/>12/03/2011 <text:s text:c="2"/>NICOLLAS GABRIEL NUNES DA CRUZ <text:s text:c="30"/>LIBERADO <text:s text:c="6"/></text:p>
      <text:p text:style-name="Standard">22/03/1986 <text:s text:c="2"/>FERNANDO ADILSON RODRIGUES <text:s text:c="34"/>LIBERADA <text:s text:c="9"/></text:p>
      <text:p text:style-name="Standard"><text:s text:c="3"/>09/02/2014 <text:s text:c="2"/>HELENA DO NASCIMENTO RODRIGUES <text:s text:c="30"/>LIBERADO <text:s text:c="6"/></text:p>
      <text:p text:style-name="Standard"><text:s text:c="3"/>13/03/2009 <text:s text:c="2"/>JOAQUIM DO NASCIMENTO RODRIGUES <text:s text:c="29"/>LIBERADO <text:s text:c="6"/></text:p>
      <text:p text:style-name="Standard"><text:s text:c="3"/>08/11/2004 <text:s text:c="2"/>LETICIA DO NASCIMENTO CASTILHO <text:s text:c="30"/>LIBERADO <text:s text:c="6"/></text:p>
      <text:p text:style-name="Standard">31/10/1984 <text:s text:c="2"/>JOELMA DA CRUZ SILVA <text:s text:c="40"/>LIBERADA <text:s text:c="9"/></text:p>
      <text:p text:style-name="Standard"><text:s text:c="3"/>25/02/2014 <text:s text:c="2"/>MARIA VICTORIA DA SILVA VIEIRA <text:s text:c="30"/>LIBERADO <text:s text:c="6"/></text:p>
      <text:p text:style-name="Standard"><text:s text:c="3"/>25/02/2004 <text:s text:c="2"/>JOAO VICTOR SILVA VIEIRA FILHO <text:s text:c="30"/>LIBERADO <text:s text:c="6"/></text:p>
      <text:p text:style-name="Standard">27/04/1994 <text:s text:c="2"/>JANAINA DE SOUSA BRITO <text:s text:c="38"/>LIBERADA <text:s text:c="9"/></text:p>
      <text:p text:style-name="Standard"><text:s text:c="3"/>21/12/2015 <text:s text:c="2"/>KENNEDY WAYSLAN DE SOUSA BRITO <text:s text:c="30"/>LIBERADO <text:s text:c="6"/></text:p>
      <text:p text:style-name="Standard">27/02/1992 <text:s text:c="2"/>JULIANA FELIX DE REZENDE <text:s text:c="36"/>LIBERADA <text:s text:c="9"/></text:p>
      <text:p text:style-name="Standard"><text:s text:c="3"/>22/02/2017 <text:s text:c="2"/>LUIZ OTAVIO FELIX DE REZENDE <text:s text:c="32"/>LIBERADO <text:s text:c="6"/></text:p>
      <text:p text:style-name="Standard"><text:s text:c="3"/>30/12/2013 <text:s text:c="2"/>LUIZ GUSTAVO FELIX DA SILVA <text:s text:c="33"/>LIBERADO <text:s text:c="6"/></text:p>
      <text:p text:style-name="Standard"><text:s text:c="3"/>21/12/2010 <text:s text:c="2"/>GEOVANY AILTON FELIX DA SILVA <text:s text:c="31"/>LIBERADO <text:s text:c="6"/></text:p>
      <text:p text:style-name="Standard">13/02/1988 <text:s text:c="2"/>INGRID FERNANDA JACOB DOS SANTOS VIEIRA <text:s text:c="21"/>LIBERADA <text:s text:c="9"/></text:p>
      <text:p text:style-name="Standard"><text:s text:c="3"/>10/03/2015 <text:s text:c="2"/>ANA LUIZA DOS SANTOS VIEIRA <text:s text:c="33"/>LIBERADO <text:s text:c="6"/></text:p>
      <text:p text:style-name="Standard"><text:s text:c="3"/>28/01/2010 <text:s text:c="2"/>FLAVIO HENRIQUE DOS SANTOS VIEIRA <text:s text:c="27"/>LIBERADO <text:s text:c="6"/></text:p>
      <text:p text:style-name="Standard"><text:s text:c="3"/>12/06/2007 <text:s text:c="2"/>JOAO VITOR DOS SANTOS VIEIRA <text:s text:c="32"/>LIBERADO <text:s text:c="6"/></text:p>
      <text:p text:style-name="Standard">24/01/1984 <text:s text:c="2"/>CAMILA ASSUNCAO BATISTA <text:s text:c="37"/>LIBERADA <text:s text:c="9"/></text:p>
      <text:p text:style-name="Standard"><text:s text:c="3"/>30/12/2018 <text:s text:c="2"/>MATHEUS FELIPE BATISTA DOS SANTOS <text:s text:c="27"/>LIBERADO <text:s text:c="6"/></text:p>
      <text:p text:style-name="Standard"><text:s text:c="3"/>11/10/2016 <text:s text:c="2"/>DAVI BATISTA DOS SANTOS <text:s text:c="37"/>LIBERADO <text:s text:c="6"/></text:p>
      <text:p text:style-name="Standard"><text:s text:c="3"/>14/09/2015 <text:s text:c="2"/>VICTOR GABRIEL BATISTA DOS SANTOS <text:s text:c="27"/>LIBERADO <text:s text:c="6"/></text:p>
      <text:p text:style-name="Standard"><text:s text:c="3"/>02/08/2007 <text:s text:c="2"/>YGOR BATISTA DA SILVA <text:s text:c="39"/>LIBERADO <text:s text:c="6"/></text:p>
      <text:p text:style-name="Standard"><text:s text:c="3"/>16/06/2006 <text:s text:c="2"/>ERIK HENRIQUE BATISTA DA SILVA <text:s text:c="30"/>LIBERADO <text:s text:c="6"/></text:p>
      <text:p text:style-name="Standard"><text:s text:c="3"/>26/07/2003 <text:s text:c="2"/>LUCAS WENDEL BATISTA MESSIAS <text:s text:c="32"/>LIBERADO <text:s text:c="6"/></text:p>
      <text:p text:style-name="Standard">27/08/1985 <text:s text:c="2"/>JULIENE ANDRESSA DA SILVA <text:s text:c="35"/>LIBERADA <text:s text:c="9"/></text:p>
      <text:p text:style-name="Standard"><text:s text:c="3"/>09/04/2014 <text:s text:c="2"/>ESTER GABRIELLY DA SILVA MOTA <text:s text:c="31"/>LIBERADO <text:s text:c="6"/></text:p>
      <text:p text:style-name="Standard"><text:s text:c="3"/>02/03/2012 <text:s text:c="2"/>THIAGO DA SILVA MOTA <text:s text:c="40"/>LIBERADO <text:s text:c="6"/></text:p>
      <text:p text:style-name="Standard"><text:s text:c="3"/>02/07/2009 <text:s text:c="2"/>LUANA DA SILVA TASSONI <text:s text:c="38"/>LIBERADO <text:s text:c="6"/></text:p>
      <text:p text:style-name="Standard">24/03/1970 <text:s text:c="2"/>FLOR DE LYZ DE JESUS AIRES <text:s text:c="34"/>LIBERADA <text:s text:c="9"/></text:p>
      <text:p text:style-name="Standard"><text:s text:c="3"/>13/09/2010 <text:s text:c="2"/>KAMILLY VITORIA AIRES DOS SANTOS <text:s text:c="28"/>LIBERADO <text:s text:c="6"/></text:p>
      <text:p text:style-name="Standard">19/05/1995 <text:s text:c="2"/>IAMARA DE SOUSA SILVA <text:s text:c="39"/>LIBERADA <text:s text:c="9"/></text:p>
      <text:p text:style-name="Standard"><text:s text:c="3"/>21/04/2014 <text:s text:c="2"/>LAURA DE SOUSA RODRIGUES <text:s text:c="36"/>LIBERADO <text:s text:c="6"/></text:p>
      <text:p text:style-name="Standard">21/03/1997 <text:s text:c="2"/>ISNA DE SOUZA SILVA BRITO <text:s text:c="35"/>LIBERADA <text:s text:c="9"/></text:p>
      <text:p text:style-name="Standard"><text:s text:c="3"/>05/02/2017 <text:s text:c="2"/>DOUGLAS DE SOUSA BRITO <text:s text:c="38"/>LIBERADO <text:s text:c="6"/></text:p>
      <text:p text:style-name="Standard"><text:s text:c="3"/>07/08/2013 <text:s text:c="2"/>DAVI DE SOUSA BRITO <text:s text:c="41"/>LIBERADO <text:s text:c="6"/></text:p>
      <text:p text:style-name="Standard"><text:soft-page-break/>26/08/1994 <text:s text:c="2"/>GISLANE SANTOS DA SILVA <text:s text:c="37"/>LIBERADA <text:s text:c="9"/></text:p>
      <text:p text:style-name="Standard"><text:s text:c="3"/>16/08/2018 <text:s text:c="2"/>MIRELLA GEOVANA SILVA SOUZA <text:s text:c="33"/>LIBERADO <text:s text:c="6"/></text:p>
      <text:p text:style-name="Standard">07/08/1986 <text:s text:c="2"/>ESMERALDA LUCAS DOS SANTOS <text:s text:c="34"/>LIBERADA <text:s text:c="9"/></text:p>
      <text:p text:style-name="Standard"><text:s text:c="3"/>17/06/2016 <text:s text:c="2"/>MARIA CECILIA DOS SANTOS LOBO CARDOSO <text:s text:c="23"/>LIBERADO <text:s text:c="6"/></text:p>
      <text:p text:style-name="Standard">26/09/1983 <text:s text:c="2"/>FRANCINE SUELLEN DE FARIA GALVAO <text:s text:c="28"/>LIBERADA <text:s text:c="9"/></text:p>
      <text:p text:style-name="Standard"><text:s text:c="3"/>24/04/2014 <text:s text:c="2"/>MARIAH KEROLAYNE DE FARIA GALVAO LEITE <text:s text:c="22"/>LIBERADO <text:s text:c="6"/></text:p>
      <text:p text:style-name="Standard"><text:s text:c="3"/>01/09/2009 <text:s text:c="2"/>ARNALDO GUILHERME DE FARIA PEIXOTO <text:s text:c="26"/>LIBERADO <text:s text:c="6"/></text:p>
      <text:p text:style-name="Standard">22/11/1989 <text:s text:c="2"/>JAQUELINE MADONA MARTINS <text:s text:c="36"/>LIBERADA <text:s text:c="9"/></text:p>
      <text:p text:style-name="Standard"><text:s text:c="3"/>08/03/2019 <text:s text:c="2"/>MIGUEL GOMES DE SOUSA MARTINS <text:s text:c="31"/>LIBERADO <text:s text:c="6"/></text:p>
      <text:p text:style-name="Standard"><text:s text:c="3"/>29/11/2011 <text:s text:c="2"/>RAYSSA MADONA GOMES DE SOUSA <text:s text:c="32"/>LIBERADO <text:s text:c="6"/></text:p>
      <text:p text:style-name="Standard"><text:s text:c="3"/>20/03/2009 <text:s text:c="2"/>GUILHERME AUGUSTO CORREA LEITE <text:s text:c="30"/>LIBERADO <text:s text:c="6"/></text:p>
      <text:p text:style-name="Standard">05/09/1995 <text:s text:c="2"/>FERNANDA NASCIMENTO DE MOURA OLIVEIRA <text:s text:c="23"/>LIBERADA <text:s text:c="9"/></text:p>
      <text:p text:style-name="Standard"><text:s text:c="3"/>27/06/2016 <text:s text:c="2"/>JENNIFER EMANUELE MOURA DE OLIVEIRA <text:s text:c="25"/>LIBERADO <text:s text:c="6"/></text:p>
      <text:p text:style-name="Standard">25/02/1994 <text:s text:c="2"/>GABRIELA MACENA RANGEL <text:s text:c="38"/>LIBERADA <text:s text:c="9"/></text:p>
      <text:p text:style-name="Standard"><text:s text:c="3"/>19/04/2019 <text:s text:c="2"/>MILENA MELONY DE SOUZA <text:s text:c="38"/>LIBERADO <text:s text:c="6"/></text:p>
      <text:p text:style-name="Standard"><text:s text:c="3"/>01/06/2017 <text:s text:c="2"/>MIZAEL VICTOR DE SOUZA <text:s text:c="38"/>LIBERADO <text:s text:c="6"/></text:p>
      <text:p text:style-name="Standard"><text:s text:c="3"/>16/04/2012 <text:s text:c="2"/>MANUELLA VITORIA DE SOUZA <text:s text:c="35"/>LIBERADO <text:s text:c="6"/></text:p>
      <text:p text:style-name="Standard"><text:s text:c="3"/>19/06/2010 <text:s text:c="2"/>MICAELA DE SOUZA <text:s text:c="44"/>LIBERADO <text:s text:c="6"/></text:p>
      <text:p text:style-name="Standard">04/05/1999 <text:s text:c="2"/>GABRIELLE NASCIMENTO DE ALMEIDA <text:s text:c="29"/>LIBERADA <text:s text:c="9"/></text:p>
      <text:p text:style-name="Standard"><text:s text:c="3"/>04/05/1999 <text:s text:c="2"/>GABRIELLE NASCIMENTO DE ALMEIDA <text:s text:c="29"/>LIBERADO <text:s text:c="6"/></text:p>
      <text:p text:style-name="Standard"><text:s text:c="3"/>21/02/2018 <text:s text:c="2"/>MARCOS VINICIUS NASCIMENTO DOS SANTOS <text:s text:c="23"/>LIBERADO <text:s text:c="6"/></text:p>
      <text:p text:style-name="Standard"><text:s text:c="3"/>27/11/2015 <text:s text:c="2"/>KAUA NASCIMENTO DOS SANTOS <text:s text:c="34"/>LIBERADO <text:s text:c="6"/></text:p>
      <text:p text:style-name="Standard">20/11/1968 <text:s text:c="2"/>IFIGENIA APARECIDA DE CAMPOS <text:s text:c="32"/>LIBERADA <text:s text:c="9"/></text:p>
      <text:p text:style-name="Standard"><text:s text:c="3"/>22/04/2003 <text:s text:c="2"/>MARCOS LEONARDO DE CAMPOS <text:s text:c="35"/>LIBERADO <text:s text:c="6"/></text:p>
      <text:p text:style-name="Standard">14/10/1994 <text:s text:c="2"/>ESTEFANIE DE SOUZA NEVES <text:s text:c="36"/>LIBERADA <text:s text:c="9"/></text:p>
      <text:p text:style-name="Standard"><text:s text:c="3"/>18/02/2016 <text:s text:c="2"/>BEATRIZ VICTORIA DE SOUZA DOS SANTOS <text:s text:c="24"/>LIBERADO <text:s text:c="6"/></text:p>
      <text:p text:style-name="Standard"><text:s text:c="3"/>21/04/2012 <text:s text:c="2"/>PABLO WALLACY DE SOUZA DOS SANTOS <text:s text:c="27"/>LIBERADO <text:s text:c="6"/></text:p>
      <text:p text:style-name="Standard"><text:s text:c="3"/>23/02/2009 <text:s text:c="2"/>WESLLEY GABRIEL DE SOUZA DOS SANTOS <text:s text:c="25"/>LIBERADO <text:s text:c="6"/></text:p>
      <text:p text:style-name="Standard">18/03/1983 <text:s text:c="2"/>ISAURA RODRIGUES DE OLIVEIRA <text:s text:c="32"/>LIBERADA <text:s text:c="9"/></text:p>
      <text:p text:style-name="Standard"><text:s text:c="3"/>10/11/2017 <text:s text:c="2"/>MARIA CLARA DE OLIVEIRA ANTUNES <text:s text:c="29"/>LIBERADO <text:s text:c="6"/></text:p>
      <text:p text:style-name="Standard"><text:s text:c="3"/>20/05/2014 <text:s text:c="2"/>ARTHUR VINICIUS DE OLIVEIRA ANTUNES <text:s text:c="25"/>LIBERADO <text:s text:c="6"/></text:p>
      <text:p text:style-name="Standard"><text:s text:c="3"/>16/10/2011 <text:s text:c="2"/>JUAN GUILHERME DE OLIVEIRA ANTUNES <text:s text:c="26"/>LIBERADO <text:s text:c="6"/></text:p>
      <text:p text:style-name="Standard"><text:s text:c="3"/>21/08/2007 <text:s text:c="2"/>RYAN RODRIGUES DE OLIVEIRA ANTUNES <text:s text:c="26"/>LIBERADO <text:s text:c="6"/></text:p>
      <text:p text:style-name="Standard"><text:s text:c="3"/>07/10/2004 <text:s text:c="2"/>RONALDO DE OLIVEIRA ANTUNES <text:s text:c="33"/>LIBERADO <text:s text:c="6"/></text:p>
      <text:p text:style-name="Standard">09/02/1989 <text:s text:c="2"/>JENNIFER TATIANE RIBEIRO DOS SANTOS <text:s text:c="25"/>LIBERADA <text:s text:c="9"/></text:p>
      <text:p text:style-name="Standard"><text:s text:c="3"/>09/02/1989 <text:s text:c="2"/>JENNIFER TATIANE RIBEIRO DOS SANTOS <text:s text:c="25"/>LIBERADO <text:s text:c="6"/></text:p>
      <text:p text:style-name="Standard"><text:s text:c="3"/>26/07/2018 <text:s text:c="2"/>ANA CLARA DOS SANTOS BAYLAO <text:s text:c="33"/>LIBERADO <text:s text:c="6"/></text:p>
      <text:p text:style-name="Standard"><text:s text:c="3"/>13/11/2012 <text:s text:c="2"/>WALLACE CRISTIANO DOS SANTOS BAYLAO <text:s text:c="25"/>LIBERADO <text:s text:c="6"/></text:p>
      <text:p text:style-name="Standard"><text:s text:c="3"/>12/10/2009 <text:s text:c="2"/>YLOAN HENRIQUE DOS SANTOS BAYLAO <text:s text:c="28"/>LIBERADO <text:s text:c="6"/></text:p>
      <text:p text:style-name="Standard">24/04/1993 <text:s text:c="2"/>JESSICA CAROLINE DE JESUS SILVA VIALTA <text:s text:c="22"/>LIBERADA <text:s text:c="9"/></text:p>
      <text:p text:style-name="Standard"><text:s text:c="3"/>24/04/1993 <text:s text:c="2"/>JESSICA CAROLINE DE JESUS SILVA VIALTA <text:s text:c="22"/>LIBERADO <text:s text:c="6"/></text:p>
      <text:p text:style-name="Standard"><text:s text:c="3"/>28/04/2014 <text:s text:c="2"/>AGATA VITORIA DE JESUS VIALTA <text:s text:c="31"/>LIBERADO <text:s text:c="6"/></text:p>
      <text:p text:style-name="Standard"><text:s text:c="3"/>29/10/2009 <text:s text:c="2"/>LAVYNIA CAROLAINE DE JESUS SILVA <text:s text:c="28"/>LIBERADO <text:s text:c="6"/></text:p>
      <text:p text:style-name="Standard">27/02/1996 <text:s text:c="2"/>GISLAYNE DAYANE VIEIRA DOS SANTOS <text:s text:c="27"/>LIBERADA <text:s text:c="9"/></text:p>
      <text:p text:style-name="Standard"><text:s text:c="3"/>27/02/1996 <text:s text:c="2"/>GISLAYNE DAYANE VIEIRA DOS SANTOS <text:s text:c="27"/>LIBERADO <text:s text:c="6"/></text:p>
      <text:p text:style-name="Standard"><text:s text:c="3"/>20/04/2015 <text:s text:c="2"/>YANEE BIANCA DOS SANTOS <text:s text:c="37"/>LIBERADO <text:s text:c="6"/></text:p>
      <text:p text:style-name="Standard"><text:s text:c="3"/>12/10/2012 <text:s text:c="2"/>THOMAS PHELIPE DOS SANTOS ARAUJO <text:s text:c="28"/>LIBERADO <text:s text:c="6"/></text:p>
      <text:p text:style-name="Standard">02/12/1991 <text:s text:c="2"/>JOSIENE CAROLINE MONTEIRO RODRIGUES <text:s text:c="25"/>LIBERADA <text:s text:c="9"/></text:p>
      <text:p text:style-name="Standard"><text:s text:c="3"/>28/07/2019 <text:s text:c="2"/>ORION THIAGO MONTEIRO DO CARMO <text:s text:c="30"/>LIBERADO <text:s text:c="6"/></text:p>
      <text:p text:style-name="Standard"><text:s text:c="3"/>02/06/2013 <text:s text:c="2"/>ELISA CAROLINE MONTEIRO SOARES <text:s text:c="30"/>LIBERADO <text:s text:c="6"/></text:p>
      <text:p text:style-name="Standard">18/01/1998 <text:s text:c="2"/>GABRIELA APARECIDA DOS REIS BARRETO <text:s text:c="25"/>LIBERADA <text:s text:c="9"/></text:p>
      <text:p text:style-name="Standard"><text:s text:c="3"/>16/06/2018 <text:s text:c="2"/>ARTHUR LORENZO DOS REIS MORAIS <text:s text:c="30"/>LIBERADO <text:s text:c="6"/></text:p>
      <text:p text:style-name="Standard"><text:soft-page-break/><text:s text:c="3"/>16/06/2016 <text:s text:c="2"/>KAUE VINICIUS DOS REIS BARRETO <text:s text:c="30"/>LIBERADO <text:s text:c="6"/></text:p>
      <text:p text:style-name="Standard">25/01/1976 <text:s text:c="2"/>GLAUCIA RODRIGUES DOS SANTOS <text:s text:c="32"/>LIBERADA <text:s text:c="9"/></text:p>
      <text:p text:style-name="Standard"><text:s text:c="3"/>19/05/2006 <text:s text:c="2"/>JOAO VITOR DOS SANTOS <text:s text:c="39"/>LIBERADO <text:s text:c="6"/></text:p>
      <text:p text:style-name="Standard"><text:s text:c="3"/>19/04/2004 <text:s text:c="2"/>MARIA EDUARDA DOS SANTOS <text:s text:c="36"/>LIBERADO <text:s text:c="6"/></text:p>
      <text:p text:style-name="Standard">21/11/1973 <text:s text:c="2"/>GLAUCIA MARIA DE SOUZA <text:s text:c="38"/>LIBERADA <text:s text:c="9"/></text:p>
      <text:p text:style-name="Standard"><text:s text:c="3"/>13/10/2018 <text:s text:c="2"/>EMILLY KAUANY SOUZA MENDROT <text:s text:c="33"/>LIBERADO <text:s text:c="6"/></text:p>
      <text:p text:style-name="Standard">15/02/1996 <text:s text:c="2"/>IANCA LETICIA MANCINI <text:s text:c="39"/>LIBERADA <text:s text:c="9"/></text:p>
      <text:p text:style-name="Standard"><text:s text:c="3"/>07/08/2014 <text:s text:c="2"/>MATHEUS HENRIQUE MANCINI DOS SANTOS <text:s text:c="25"/>LIBERADO <text:s text:c="6"/></text:p>
      <text:p text:style-name="Standard">16/01/1992 <text:s text:c="2"/>JESSICA LAIRA GONZAGA DOS SANTOS <text:s text:c="28"/>LIBERADA <text:s text:c="9"/></text:p>
      <text:p text:style-name="Standard"><text:s text:c="3"/>09/06/2014 <text:s text:c="2"/>JOAO MIGUEL SANTOS DE ANDRADE <text:s text:c="31"/>LIBERADO <text:s text:c="6"/></text:p>
      <text:p text:style-name="Standard"><text:s text:c="3"/>11/02/2012 <text:s text:c="2"/>AGHATA MARRIELE SANTOS DE ANDRADE <text:s text:c="27"/>LIBERADO <text:s text:c="6"/></text:p>
      <text:p text:style-name="Standard">05/07/1996 <text:s text:c="2"/>CAMILA APARECIDA DOS REIS BARRETO <text:s text:c="27"/>LIBERADA <text:s text:c="9"/></text:p>
      <text:p text:style-name="Standard"><text:s text:c="3"/>28/03/2017 <text:s text:c="2"/>PABLO HENRIQUE DOS REIS LANZILOTI <text:s text:c="27"/>LIBERADO <text:s text:c="6"/></text:p>
      <text:p text:style-name="Standard">18/04/1997 <text:s text:c="2"/>GISELE MARIANE DA SILVA <text:s text:c="37"/>LIBERADA <text:s text:c="9"/></text:p>
      <text:p text:style-name="Standard"><text:s text:c="3"/>13/06/2019 <text:s text:c="2"/>IAGO MIGUEL DA SILVA VICTOR <text:s text:c="33"/>LIBERADO <text:s text:c="6"/></text:p>
      <text:p text:style-name="Standard"><text:s text:c="3"/>18/06/2016 <text:s text:c="2"/>JOAO LUCAS DA SILVA VICTOR <text:s text:c="34"/>LIBERADO <text:s text:c="6"/></text:p>
      <text:p text:style-name="Standard"><text:s text:c="3"/>18/06/2016 <text:s text:c="2"/>EMILLY SOFIA DA SILVA VICTOR <text:s text:c="32"/>LIBERADO <text:s text:c="6"/></text:p>
      <text:p text:style-name="Standard">05/05/1983 <text:s text:c="2"/>JOCINEIDE BOMFIM REIS <text:s text:c="39"/>LIBERADA <text:s text:c="9"/></text:p>
      <text:p text:style-name="Standard"><text:s text:c="3"/>05/02/2019 <text:s text:c="2"/>ANA FERNANDA REIS SEVERINO <text:s text:c="34"/>LIBERADO <text:s text:c="6"/></text:p>
      <text:p text:style-name="Standard"><text:s text:c="3"/>11/10/2012 <text:s text:c="2"/>ARTHUR BOMFIM REIS <text:s text:c="42"/>LIBERADO <text:s text:c="6"/></text:p>
      <text:p text:style-name="Standard"><text:s text:c="3"/>19/07/2008 <text:s text:c="2"/>CAIO REIS PASSOS <text:s text:c="44"/>LIBERADO <text:s text:c="6"/></text:p>
      <text:p text:style-name="Standard">14/12/1985 <text:s text:c="2"/>GLAUCIA MARILAINE DE OLIVEIRA <text:s text:c="31"/>LIBERADA <text:s text:c="9"/></text:p>
      <text:p text:style-name="Standard"><text:s text:c="3"/>05/07/2014 <text:s text:c="2"/>RYAN GUILHERME DE OLIVEIRA DOS SANTOS <text:s text:c="23"/>LIBERADO <text:s text:c="6"/></text:p>
      <text:p text:style-name="Standard"><text:s text:c="3"/>14/05/2012 <text:s text:c="2"/>FERNANDA ARIELLY DE OLIVEIRA DOS SANTOS <text:s text:c="21"/>LIBERADO <text:s text:c="6"/></text:p>
      <text:p text:style-name="Standard"><text:s text:c="3"/>24/07/2006 <text:s text:c="2"/>DANILO FELIPE DE OLIVEIRA MAGALHAES <text:s text:c="25"/>LIBERADO <text:s text:c="6"/></text:p>
      <text:p text:style-name="Standard"><text:s text:c="3"/>28/06/2004 <text:s text:c="2"/>MIRIA BRENDA DE OLIVEIRA MAGALHAES <text:s text:c="26"/>LIBERADO <text:s text:c="6"/></text:p>
      <text:p text:style-name="Standard">04/10/1984 <text:s text:c="2"/>FABRICIA FEITOSA LIMA <text:s text:c="39"/>LIBERADA <text:s text:c="9"/></text:p>
      <text:p text:style-name="Standard"><text:s text:c="3"/>09/10/2011 <text:s text:c="2"/>FRANCISCO ADELINO DO NASCIMENTO NETO <text:s text:c="24"/>LIBERADO <text:s text:c="6"/></text:p>
      <text:p text:style-name="Standard"><text:s text:c="3"/>22/09/2007 <text:s text:c="2"/>ANA FLAVIA LIMA DO NASCIMENTO <text:s text:c="31"/>LIBERADO <text:s text:c="6"/></text:p>
      <text:p text:style-name="Standard"><text:s text:c="3"/>05/03/2003 <text:s text:c="2"/>MARIA FERNANDA LIMA DO NASCIMENTO <text:s text:c="27"/>LIBERADO <text:s text:c="6"/></text:p>
      <text:p text:style-name="Standard">11/11/1977 <text:s text:c="2"/>FATIMA APARECIDA CAMILO <text:s text:c="37"/>LIBERADA <text:s text:c="9"/></text:p>
      <text:p text:style-name="Standard"><text:s text:c="3"/>31/01/2003 <text:s text:c="2"/>SHEILA APARECIDA CAMILO <text:s text:c="37"/>LIBERADO <text:s text:c="6"/></text:p>
      <text:p text:style-name="Standard">26/09/1970 <text:s text:c="2"/>JAQUELINE JOICE SILVA <text:s text:c="39"/>LIBERADA <text:s text:c="9"/></text:p>
      <text:p text:style-name="Standard"><text:s text:c="3"/>13/02/2007 <text:s text:c="2"/>MURILO TIAGO SILVA PIRES <text:s text:c="36"/>LIBERADO <text:s text:c="6"/></text:p>
      <text:p text:style-name="Standard"><text:s text:c="3"/>16/11/2004 <text:s text:c="2"/>GIOVANA VITORIA PIRES <text:s text:c="39"/>LIBERADO <text:s text:c="6"/></text:p>
      <text:p text:style-name="Standard">31/10/1980 <text:s text:c="2"/>GISELE APARECIDA NOGUEIRA <text:s text:c="35"/>LIBERADA <text:s text:c="9"/></text:p>
      <text:p text:style-name="Standard"><text:s text:c="3"/>01/02/2018 <text:s text:c="2"/>NICOLY LUENDRYA NOGUEIRA DO SACRAMENTO <text:s text:c="22"/>LIBERADO <text:s text:c="6"/></text:p>
      <text:p text:style-name="Standard"><text:s text:c="3"/>12/06/2016 <text:s text:c="2"/>ADRYAN LUAN NOGUEIRA DO SACRAMENTO <text:s text:c="26"/>LIBERADO <text:s text:c="6"/></text:p>
      <text:p text:style-name="Standard"><text:s text:c="3"/>13/06/2012 <text:s text:c="2"/>BRUNO RIQUELMY NOGUEIRA DA SILVA <text:s text:c="28"/>LIBERADO <text:s text:c="6"/></text:p>
      <text:p text:style-name="Standard"><text:s text:c="3"/>19/09/2006 <text:s text:c="2"/>GABRIEL ALEXSANDER NOGUEIRA DA SILVA <text:s text:c="24"/>LIBERADO <text:s text:c="6"/></text:p>
      <text:p text:style-name="Standard">04/03/1991 <text:s text:c="2"/>GLEICE MATEUS DOS SANTOS DA CONCEICAO <text:s text:c="23"/>LIBERADA <text:s text:c="9"/></text:p>
      <text:p text:style-name="Standard"><text:s text:c="3"/>29/07/2016 <text:s text:c="2"/>LORENNA EMANUELLY MATEUS DOS SANTOS <text:s text:c="25"/>LIBERADO <text:s text:c="6"/></text:p>
      <text:p text:style-name="Standard"><text:s text:c="3"/>16/01/2014 <text:s text:c="2"/>KAIQUE FERNANDO MATEUS DOS SANTOS DA CONCEICAO <text:s text:c="14"/>LIBERADO <text:s text:c="6"/></text:p>
      <text:p text:style-name="Standard"><text:s text:c="3"/>29/11/2011 <text:s text:c="2"/>KAUA FERNANDO MATEUS DOS SANTOS DA CONCEICAO <text:s text:c="16"/>LIBERADO <text:s text:c="6"/></text:p>
      <text:p text:style-name="Standard"><text:s text:c="3"/>28/07/2009 <text:s text:c="2"/>VITOR GABRIEL DOS SANTOS AMORIM <text:s text:c="29"/>LIBERADO <text:s text:c="6"/></text:p>
      <text:p text:style-name="Standard"><text:s text:c="3"/>29/10/2007 <text:s text:c="2"/>HUDSON EDUARDO DOS SANTOS AMORIM <text:s text:c="28"/>LIBERADO <text:s text:c="6"/></text:p>
      <text:p text:style-name="Standard">25/02/1993 <text:s text:c="2"/>JESSICA APARECIDA MATEUS DOS SANTOS <text:s text:c="25"/>LIBERADA <text:s text:c="9"/></text:p>
      <text:p text:style-name="Standard"><text:s text:c="3"/>23/06/2014 <text:s text:c="2"/>ANA CLARA MATEUS DOS SANTOS <text:s text:c="33"/>LIBERADO <text:s text:c="6"/></text:p>
      <text:p text:style-name="Standard"><text:s text:c="3"/>09/01/2013 <text:s text:c="2"/>PEDRO HENRIQUE DOS SANTOS LEANDRO <text:s text:c="27"/>LIBERADO <text:s text:c="6"/></text:p>
      <text:p text:style-name="Standard"><text:soft-page-break/>29/07/1989 <text:s text:c="2"/>GRAZIELA DE PAULA MOREIRA <text:s text:c="35"/>LIBERADA <text:s text:c="9"/></text:p>
      <text:p text:style-name="Standard"><text:s text:c="3"/>15/03/2017 <text:s text:c="2"/>LORENZO GABRIEL MOREIRA <text:s text:c="37"/>LIBERADO <text:s text:c="6"/></text:p>
      <text:p text:style-name="Standard"><text:s text:c="3"/>21/06/2011 <text:s text:c="2"/>ANNY GABRIELI MOREIRA RODRIGUES <text:s text:c="29"/>LIBERADO <text:s text:c="6"/></text:p>
      <text:p text:style-name="Standard"><text:s text:c="3"/>29/09/2008 <text:s text:c="2"/>YASMIN VICTORIA MOREIRA RODRIGUES <text:s text:c="27"/>LIBERADO <text:s text:c="6"/></text:p>
      <text:p text:style-name="Standard">04/05/2001 <text:s text:c="2"/>JANAYRA JANINE DE JESUS DE SOUZA <text:s text:c="28"/>LIBERADA <text:s text:c="9"/></text:p>
      <text:p text:style-name="Standard"><text:s text:c="3"/>18/11/2018 <text:s text:c="2"/>LARA STEFANY DE JESUS ALVES <text:s text:c="33"/>LIBERADO <text:s text:c="6"/></text:p>
      <text:p text:style-name="Standard">21/08/1985 <text:s text:c="2"/>CARLOS EDUARDO RAMOS VIROTE CRUZ <text:s text:c="28"/>LIBERADA <text:s text:c="9"/></text:p>
      <text:p text:style-name="Standard"><text:s text:c="3"/>21/08/1985 <text:s text:c="2"/>CARLOS EDUARDO RAMOS VIROTE CRUZ <text:s text:c="28"/>LIBERADO <text:s text:c="6"/></text:p>
      <text:p text:style-name="Standard">15/01/1983 <text:s text:c="2"/>FERNANDA APARECIDA ROSA <text:s text:c="37"/>LIBERADA <text:s text:c="9"/></text:p>
      <text:p text:style-name="Standard"><text:s text:c="3"/>20/12/2015 <text:s text:c="2"/>ALLAN VICTOR ROSA DOS SANTOS <text:s text:c="32"/>LIBERADO <text:s text:c="6"/></text:p>
      <text:p text:style-name="Standard"><text:s text:c="3"/>14/12/2008 <text:s text:c="2"/>MARCELLY VITORIA ROSA DE ANDRADE <text:s text:c="28"/>LIBERADO <text:s text:c="6"/></text:p>
      <text:p text:style-name="Standard"><text:s text:c="3"/>06/11/2004 <text:s text:c="2"/>VINICIUS ROSA DE ANDRADE <text:s text:c="36"/>LIBERADO <text:s text:c="6"/></text:p>
      <text:p text:style-name="Standard">22/01/1994 <text:s text:c="2"/>JANAINA MARQUES PEREIRA <text:s text:c="37"/>LIBERADA <text:s text:c="9"/></text:p>
      <text:p text:style-name="Standard"><text:s text:c="3"/>14/05/2015 <text:s text:c="2"/>KEYRRISON MARQUES CAVALHEIRE <text:s text:c="32"/>LIBERADO <text:s text:c="6"/></text:p>
      <text:p text:style-name="Standard">21/07/1979 <text:s text:c="2"/>JULIA LOPES DE SOUSA <text:s text:c="40"/>LIBERADA <text:s text:c="9"/></text:p>
      <text:p text:style-name="Standard"><text:s text:c="3"/>10/06/2011 <text:s text:c="2"/>JULIO CESAR DE SOUZA MATHIAS <text:s text:c="32"/>LIBERADO <text:s text:c="6"/></text:p>
      <text:p text:style-name="Standard"><text:s text:c="3"/>04/04/2003 <text:s text:c="2"/>THAMIRES APARECIDA DE SOUSA MATHIAS <text:s text:c="25"/>LIBERADO <text:s text:c="6"/></text:p>
      <text:p text:style-name="Standard">21/12/1983 <text:s text:c="2"/>JULIANA GUEDES DOS SANTOS RODRIGUES <text:s text:c="25"/>LIBERADA <text:s text:c="9"/></text:p>
      <text:p text:style-name="Standard"><text:s text:c="3"/>27/04/2019 <text:s text:c="2"/>JULIANA MARIA GUEDES DE ALBUQUERQUE <text:s text:c="25"/>LIBERADO <text:s text:c="6"/></text:p>
      <text:p text:style-name="Standard"><text:s text:c="3"/>24/01/2012 <text:s text:c="2"/>VITORIA GUEDES DOS SANTOS DE ALBUQUERQUE <text:s text:c="20"/>LIBERADO <text:s text:c="6"/></text:p>
      <text:p text:style-name="Standard"><text:s text:c="3"/>24/11/2010 <text:s text:c="2"/>WELLINGTON GUEDES SANTOS DE ALBUQUERQUE <text:s text:c="21"/>LIBERADO <text:s text:c="6"/></text:p>
      <text:p text:style-name="Standard">04/03/1985 <text:s text:c="2"/>JULIANA ALVES RAMOS <text:s text:c="41"/>LIBERADA <text:s text:c="9"/></text:p>
      <text:p text:style-name="Standard"><text:s text:c="3"/>19/04/2018 <text:s text:c="2"/>ALLANA VITORIA ALVES RAMOS <text:s text:c="34"/>LIBERADO <text:s text:c="6"/></text:p>
      <text:p text:style-name="Standard"><text:s text:c="3"/>09/03/2003 <text:s text:c="2"/>ALLAN CRISTYAN ALVES RAMOS <text:s text:c="34"/>LIBERADO <text:s text:c="6"/></text:p>
      <text:p text:style-name="Standard">22/06/1989 <text:s text:c="2"/>CAMILA CRISTINA AZEREDO DA COSTA <text:s text:c="28"/>LIBERADA <text:s text:c="9"/></text:p>
      <text:p text:style-name="Standard"><text:s text:c="3"/>24/04/2018 <text:s text:c="2"/>MARCOS PAULO AZEREDO DA COSTA <text:s text:c="31"/>LIBERADO <text:s text:c="6"/></text:p>
      <text:p text:style-name="Standard"><text:s text:c="3"/>24/08/2015 <text:s text:c="2"/>MIRIA REBECA AZEREDO DA COSTA <text:s text:c="31"/>LIBERADO <text:s text:c="6"/></text:p>
      <text:p text:style-name="Standard"><text:s text:c="3"/>07/04/2008 <text:s text:c="2"/>MARIANA RAFAELA AZEREDO DA COSTA <text:s text:c="28"/>LIBERADO <text:s text:c="6"/></text:p>
      <text:p text:style-name="Standard">13/08/1982 <text:s text:c="2"/>ISMARA APARECIDA LOURENCO <text:s text:c="35"/>LIBERADA <text:s text:c="9"/></text:p>
      <text:p text:style-name="Standard"><text:s text:c="3"/>11/11/2016 <text:s text:c="2"/>ENZO GABRIEL LOURENCO DA SILVA <text:s text:c="30"/>LIBERADO <text:s text:c="6"/></text:p>
      <text:p text:style-name="Standard"><text:s text:c="3"/>14/09/2013 <text:s text:c="2"/>THAEMILY MARCELY LOURENCO DA SILVA <text:s text:c="26"/>LIBERADO <text:s text:c="6"/></text:p>
      <text:p text:style-name="Standard"><text:s text:c="3"/>19/03/2005 <text:s text:c="2"/>IGOR VINICIUS LOURENCO DE OLIVEIRA <text:s text:c="26"/>LIBERADO <text:s text:c="6"/></text:p>
      <text:p text:style-name="Standard">30/09/1994 <text:s text:c="2"/>ISADORA DE MELO RIBEIRO <text:s text:c="37"/>LIBERADA <text:s text:c="9"/></text:p>
      <text:p text:style-name="Standard"><text:s text:c="3"/>13/11/2019 <text:s text:c="2"/>VITORIA RIBEIRO <text:s text:c="45"/>LIBERADO <text:s text:c="6"/></text:p>
      <text:p text:style-name="Standard">07/05/1986 <text:s text:c="2"/>JANAINA DA CRUZ MARQUES <text:s text:c="37"/>LIBERADA <text:s text:c="9"/></text:p>
      <text:p text:style-name="Standard"><text:s text:c="3"/>06/06/2020 <text:s text:c="2"/>ANAH LAURA MARQUES <text:s text:c="42"/>LIBERADO <text:s text:c="6"/></text:p>
      <text:p text:style-name="Standard"><text:s text:c="3"/>03/01/2020 <text:s text:c="2"/>MATHEUS ESTALONE MARQUES COUTO <text:s text:c="30"/>LIBERADO <text:s text:c="6"/></text:p>
      <text:p text:style-name="Standard"><text:s text:c="3"/>20/10/2009 <text:s text:c="2"/>ALISSON JULIANO MARQUES SALES <text:s text:c="31"/>LIBERADO <text:s text:c="6"/></text:p>
      <text:p text:style-name="Standard"><text:s text:c="3"/>23/10/2004 <text:s text:c="2"/>LUARA TULIANA MARQUES SALES <text:s text:c="33"/>LIBERADO <text:s text:c="6"/></text:p>
      <text:p text:style-name="Standard">26/08/1998 <text:s text:c="2"/>JENIFFER LUANA DE SOUZA BENTO FLAVIO <text:s text:c="24"/>LIBERADA <text:s text:c="9"/></text:p>
      <text:p text:style-name="Standard"><text:s text:c="3"/>30/10/2015 <text:s text:c="2"/>MIGUEL DE SOUZA DA CRUZ <text:s text:c="37"/>LIBERADO <text:s text:c="6"/></text:p>
      <text:p text:style-name="Standard"><text:s text:c="3"/>30/10/2015 <text:s text:c="2"/>MATHEUS DE SOUZA DA CRUZ <text:s text:c="36"/>LIBERADO <text:s text:c="6"/></text:p>
      <text:p text:style-name="Standard">14/04/1990 <text:s text:c="2"/>CAMILA LUANDRA BENTO <text:s text:c="40"/>LIBERADA <text:s text:c="9"/></text:p>
      <text:p text:style-name="Standard"><text:s text:c="3"/>15/06/2018 <text:s text:c="2"/>MARINA LOUISI RODRIGUES SANTANA <text:s text:c="29"/>LIBERADO <text:s text:c="6"/></text:p>
      <text:p text:style-name="Standard"><text:s text:c="3"/>09/04/2017 <text:s text:c="2"/>JOAO LUCAS RODRIGUES SANTANA <text:s text:c="32"/>LIBERADO <text:s text:c="6"/></text:p>
      <text:p text:style-name="Standard"><text:s text:c="3"/>24/02/2011 <text:s text:c="2"/>TAINA RAFAELY BENTO DOS SANTOS ALVES <text:s text:c="24"/>LIBERADO <text:s text:c="6"/></text:p>
      <text:p text:style-name="Standard">09/12/1989 <text:s text:c="2"/>CARINA BARBOSA CAVALHEIRE <text:s text:c="35"/>LIBERADA <text:s text:c="9"/></text:p>
      <text:p text:style-name="Standard"><text:s text:c="3"/>23/02/2018 <text:s text:c="2"/>GIOVANNA CAVALHEIRE ANGRISANI DA SILVA <text:s text:c="22"/>LIBERADO <text:s text:c="6"/></text:p>
      <text:p text:style-name="Standard"><text:s text:c="3"/>14/07/2012 <text:s text:c="2"/>ANA LAURA CAVALHEIRE RAMOS <text:s text:c="34"/>LIBERADO <text:s text:c="6"/></text:p>
      <text:p text:style-name="Standard">25/07/1979 <text:s text:c="2"/>FRANCIANE DOS SANTOS SILVA FERNANDES <text:s text:c="24"/>LIBERADA <text:s text:c="9"/></text:p>
      <text:p text:style-name="Standard"><text:soft-page-break/><text:s text:c="3"/>19/10/2004 <text:s text:c="2"/>RAISSA DA SILVA FERNANDES <text:s text:c="35"/>LIBERADO <text:s text:c="6"/></text:p>
      <text:p text:style-name="Standard">25/11/1995 <text:s text:c="2"/>JUCIANE BRUNA MAYARA DE PAULA DINIZ <text:s text:c="25"/>LIBERADA <text:s text:c="9"/></text:p>
      <text:p text:style-name="Standard"><text:s text:c="3"/>25/11/1995 <text:s text:c="2"/>JUCIANE BRUNA MAYARA DE PAULA DINIZ <text:s text:c="25"/>LIBERADO <text:s text:c="6"/></text:p>
      <text:p text:style-name="Standard"><text:s text:c="3"/>16/12/2019 <text:s text:c="2"/>LUIZA ANTONELLA DE PAULA SILVA <text:s text:c="30"/>LIBERADO <text:s text:c="6"/></text:p>
      <text:p text:style-name="Standard"><text:s text:c="3"/>05/09/2018 <text:s text:c="2"/>LUCAS SAMUEL DE PAULA SILVA <text:s text:c="33"/>LIBERADO <text:s text:c="6"/></text:p>
      <text:p text:style-name="Standard"><text:s text:c="3"/>04/03/2017 <text:s text:c="2"/>PYETRO EZEQUIEL DE PAULA CARVALHO <text:s text:c="27"/>LIBERADO <text:s text:c="6"/></text:p>
      <text:p text:style-name="Standard"><text:s text:c="3"/>05/07/2015 <text:s text:c="2"/>AMANDA SHOPHIA MIRELLA DE PAULA CARVALHO <text:s text:c="20"/>LIBERADO <text:s text:c="6"/></text:p>
      <text:p text:style-name="Standard">04/08/1991 <text:s text:c="2"/>JACQUELINE ANZORENA LEANDRO <text:s text:c="33"/>LIBERADA <text:s text:c="9"/></text:p>
      <text:p text:style-name="Standard"><text:s text:c="3"/>17/09/2017 <text:s text:c="2"/>RAFAEL ANZARONA LEANDRO <text:s text:c="37"/>LIBERADO <text:s text:c="6"/></text:p>
      <text:p text:style-name="Standard"><text:s text:c="3"/>06/07/2013 <text:s text:c="2"/>MANUELA ANZORENA LEANDRO <text:s text:c="36"/>LIBERADO <text:s text:c="6"/></text:p>
      <text:p text:style-name="Standard">15/02/1982 <text:s text:c="2"/>IVONE DOS SANTOS <text:s text:c="44"/>LIBERADA <text:s text:c="9"/></text:p>
      <text:p text:style-name="Standard"><text:s text:c="3"/>31/08/2015 <text:s text:c="2"/>THAYZA EMANUELLE DOS SANTOS COELHO <text:s text:c="26"/>LIBERADO <text:s text:c="6"/></text:p>
      <text:p text:style-name="Standard"><text:s text:c="3"/>11/10/2013 <text:s text:c="2"/>THAYLLOR PIETRO DOS SANTOS COELHO <text:s text:c="27"/>LIBERADO <text:s text:c="6"/></text:p>
      <text:p text:style-name="Standard"><text:s text:c="3"/>15/03/2004 <text:s text:c="2"/>THALYS RANIERY DOS SANTOS <text:s text:c="35"/>LIBERADO <text:s text:c="6"/></text:p>
      <text:p text:style-name="Standard">21/08/1981 <text:s text:c="2"/>JOSIANE DIAS GALVAO <text:s text:c="41"/>LIBERADA <text:s text:c="9"/></text:p>
      <text:p text:style-name="Standard"><text:s text:c="3"/>17/04/2012 <text:s text:c="2"/>MARCELA DIAS SQUARCINI DE CASTRO <text:s text:c="28"/>LIBERADO <text:s text:c="6"/></text:p>
      <text:p text:style-name="Standard"><text:s text:c="3"/>26/05/2007 <text:s text:c="2"/>MATHEUS DIAS SQUARCINI DE CASTRO <text:s text:c="28"/>LIBERADO <text:s text:c="6"/></text:p>
      <text:p text:style-name="Standard"><text:s text:c="3"/>31/01/2006 <text:s text:c="2"/>GIOVANA DIAS SQUARCINI DE CASTRO <text:s text:c="28"/>LIBERADO <text:s text:c="6"/></text:p>
      <text:p text:style-name="Standard">11/11/1996 <text:s text:c="2"/>GABRIELA CRISTINA DOS SANTOS <text:s text:c="32"/>LIBERADA <text:s text:c="9"/></text:p>
      <text:p text:style-name="Standard"><text:s text:c="3"/>14/01/2016 <text:s text:c="2"/>ARTHUR MIGUEL DOS SANTOS <text:s text:c="36"/>LIBERADO <text:s text:c="6"/></text:p>
      <text:p text:style-name="Standard"><text:s text:c="3"/>13/05/2014 <text:s text:c="2"/>EMANUELE LUIZA DOS SANTOS <text:s text:c="35"/>LIBERADO <text:s text:c="6"/></text:p>
      <text:p text:style-name="Standard">30/10/1998 <text:s text:c="2"/>GRAZIELE VEIGA LEAL <text:s text:c="41"/>LIBERADA <text:s text:c="9"/></text:p>
      <text:p text:style-name="Standard"><text:s text:c="3"/>09/03/2020 <text:s text:c="2"/>GUILHERME AUGUSTO ONORATO MEDEIROS JUNIOR <text:s text:c="19"/>LIBERADO <text:s text:c="6"/></text:p>
      <text:p text:style-name="Standard">01/04/1991 <text:s text:c="2"/>JESSICA MARIANA DA SILVA BRITO <text:s text:c="30"/>LIBERADA <text:s text:c="9"/></text:p>
      <text:p text:style-name="Standard"><text:s text:c="3"/>11/04/2011 <text:s text:c="2"/>NATHEUS BRITO DE JESUS <text:s text:c="38"/>LIBERADO <text:s text:c="6"/></text:p>
      <text:p text:style-name="Standard">30/05/1989 <text:s text:c="2"/>CAMILA DA SILVA RAMOS <text:s text:c="39"/>LIBERADA <text:s text:c="9"/></text:p>
      <text:p text:style-name="Standard"><text:s text:c="3"/>28/03/2014 <text:s text:c="2"/>LUAN GUSTTAVO RAMOS DO NASCIMENTO <text:s text:c="27"/>LIBERADO <text:s text:c="6"/></text:p>
      <text:p text:style-name="Standard"><text:s text:c="3"/>22/04/2007 <text:s text:c="2"/>MARIA EDUARDA DA SILVA RAMOS <text:s text:c="32"/>LIBERADO <text:s text:c="6"/></text:p>
      <text:p text:style-name="Standard"><text:s text:c="3"/>13/06/2004 <text:s text:c="2"/>JULIA GRAZIELA DA SILVA RAMOS TOLEDO <text:s text:c="24"/>LIBERADO <text:s text:c="6"/></text:p>
      <text:p text:style-name="Standard">11/10/1989 <text:s text:c="2"/>FERNANDA ALINE FERREIRA CRESPIM <text:s text:c="29"/>LIBERADA <text:s text:c="9"/></text:p>
      <text:p text:style-name="Standard"><text:s text:c="3"/>27/06/2014 <text:s text:c="2"/>BRENDA SOPHIA RIBEIRO <text:s text:c="39"/>LIBERADO <text:s text:c="6"/></text:p>
      <text:p text:style-name="Standard"><text:s text:c="3"/>14/10/2009 <text:s text:c="2"/>ANA BEATRIZ RIBEIRO <text:s text:c="41"/>LIBERADO <text:s text:c="6"/></text:p>
      <text:p text:style-name="Standard">16/04/1991 <text:s text:c="2"/>IARA DE MORAIS MARTINS <text:s text:c="38"/>LIBERADA <text:s text:c="9"/></text:p>
      <text:p text:style-name="Standard"><text:s text:c="3"/>01/03/2015 <text:s text:c="2"/>YURI MARTINS DE OLIVEIRA <text:s text:c="36"/>LIBERADO <text:s text:c="6"/></text:p>
      <text:p text:style-name="Standard">15/11/1989 <text:s text:c="2"/>JOSELINE ALVES DE OLIVEIRA <text:s text:c="34"/>LIBERADA <text:s text:c="9"/></text:p>
      <text:p text:style-name="Standard"><text:s text:c="3"/>04/04/2017 <text:s text:c="2"/>HELOISA ALVES BARROS <text:s text:c="40"/>LIBERADO <text:s text:c="6"/></text:p>
      <text:p text:style-name="Standard"><text:s text:c="3"/>22/01/2009 <text:s text:c="2"/>CAROLINE ALVES FONTENELE <text:s text:c="36"/>LIBERADO <text:s text:c="6"/></text:p>
      <text:p text:style-name="Standard">12/04/1987 <text:s text:c="2"/>KARINE ESPERANCA DA CONCEICAO FERRI PEREIRA <text:s text:c="17"/>LIBERADA <text:s text:c="9"/></text:p>
      <text:p text:style-name="Standard"><text:s text:c="3"/>03/02/2007 <text:s text:c="2"/>RAFAEL DA CONCEICAO FERRI PEREIRA <text:s text:c="27"/>LIBERADO <text:s text:c="6"/></text:p>
      <text:p text:style-name="Standard"><text:s text:c="3"/>03/02/2007 <text:s text:c="2"/>RODRIGO DA CONCEICAO FERRI PEREIRA <text:s text:c="26"/>LIBERADO <text:s text:c="6"/></text:p>
      <text:p text:style-name="Standard">06/10/1977 <text:s text:c="2"/>FATIMA BEATRIZ DE FREITAS DA SILVA REINO <text:s text:c="20"/>LIBERADA <text:s text:c="9"/></text:p>
      <text:p text:style-name="Standard"><text:s text:c="3"/>28/09/2017 <text:s text:c="2"/>GIOVANNA FREITAS DA SILVA LOPES <text:s text:c="29"/>LIBERADO <text:s text:c="6"/></text:p>
      <text:p text:style-name="Standard"><text:s text:c="3"/>19/11/2010 <text:s text:c="2"/>CAROL FREITAS <text:s text:c="47"/>LIBERADO <text:s text:c="6"/></text:p>
      <text:p text:style-name="Standard">13/09/1997 <text:s text:c="2"/>GABRIELA CAROLINE DOS SANTOS CAETANO <text:s text:c="24"/>LIBERADA <text:s text:c="9"/></text:p>
      <text:p text:style-name="Standard"><text:s text:c="3"/>26/11/2017 <text:s text:c="2"/>MARIAH VITORIA DOS SANTOS CAETANO <text:s text:c="27"/>LIBERADO <text:s text:c="6"/></text:p>
      <text:p text:style-name="Standard">07/12/1992 <text:s text:c="2"/>JESSICA NATHALIA OLIVEIRA DA SILVA <text:s text:c="26"/>LIBERADA <text:s text:c="9"/></text:p>
      <text:p text:style-name="Standard"><text:s text:c="3"/>28/11/2017 <text:s text:c="2"/>MARIA LUIZA OLIVEIRA DA SILVA <text:s text:c="31"/>LIBERADO <text:s text:c="6"/></text:p>
      <text:p text:style-name="Standard"><text:s text:c="3"/>04/02/2014 <text:s text:c="2"/>LUIZ GUSTAVO OLIVEIRA DA SILVA <text:s text:c="30"/>LIBERADO <text:s text:c="6"/></text:p>
      <text:p text:style-name="Standard">09/06/1982 <text:s text:c="2"/>CAMILA DE FATIMA CARDOSO <text:s text:c="36"/>LIBERADA <text:s text:c="9"/></text:p>
      <text:p text:style-name="Standard"><text:s text:c="3"/>20/06/2008 <text:s text:c="2"/>ISABELLE CAROLINE CARDOSO DO PRADO <text:s text:c="26"/>LIBERADO <text:s text:c="6"/></text:p>
      <text:p text:style-name="Standard"><text:soft-page-break/>22/08/1997 <text:s text:c="2"/>FRANCIELE CRISTINE DOS SANTOS CELETE <text:s text:c="24"/>LIBERADA <text:s text:c="9"/></text:p>
      <text:p text:style-name="Standard"><text:s text:c="3"/>15/01/2019 <text:s text:c="2"/>GABRIEL DOS SANTOS FONTENELE <text:s text:c="32"/>LIBERADO <text:s text:c="6"/></text:p>
      <text:p text:style-name="Standard"><text:s text:c="3"/>03/09/2015 <text:s text:c="2"/>EMANUELLY CRISTINE DOS SANTOS FERREIRA <text:s text:c="22"/>LIBERADO <text:s text:c="6"/></text:p>
      <text:p text:style-name="Standard">22/06/1984 <text:s text:c="2"/>IOLANDA MARQUES BRITO <text:s text:c="39"/>LIBERADA <text:s text:c="9"/></text:p>
      <text:p text:style-name="Standard"><text:s text:c="3"/>13/01/2013 <text:s text:c="2"/>VICTORIA LAVINIA MARQUES COELHO <text:s text:c="29"/>LIBERADO <text:s text:c="6"/></text:p>
      <text:p text:style-name="Standard"><text:s text:c="3"/>22/11/2008 <text:s text:c="2"/>MAICON MARQUES BERNARDO BAESSO <text:s text:c="30"/>LIBERADO <text:s text:c="6"/></text:p>
      <text:p text:style-name="Standard">31/03/1992 <text:s text:c="2"/>STEFANIE TOLEDO DE SOUZA <text:s text:c="36"/>LIBERADA <text:s text:c="9"/></text:p>
      <text:p text:style-name="Standard"><text:s text:c="3"/>08/04/2014 <text:s text:c="2"/>VITOR HENRIQUE DOS SANTOS <text:s text:c="35"/>LIBERADO <text:s text:c="6"/></text:p>
      <text:p text:style-name="Standard"><text:s text:c="3"/>23/09/2011 <text:s text:c="2"/>CRYSTIAN LEONARDO DOS SANTOS <text:s text:c="32"/>LIBERADO <text:s text:c="6"/></text:p>
      <text:p text:style-name="Standard">11/05/1967 <text:s text:c="2"/>IVANETE PEREIRA DOS SANTOS <text:s text:c="34"/>LIBERADA <text:s text:c="9"/></text:p>
      <text:p text:style-name="Standard"><text:s text:c="3"/>11/05/1967 <text:s text:c="2"/>IVANETE PEREIRA DOS SANTOS <text:s text:c="34"/>LIBERADO <text:s text:c="6"/></text:p>
      <text:p text:style-name="Standard">31/07/1987 <text:s text:c="2"/>IZA MARA GOMES DE OLIVEIRA <text:s text:c="34"/>LIBERADA <text:s text:c="9"/></text:p>
      <text:p text:style-name="Standard"><text:s text:c="3"/>11/02/2018 <text:s text:c="2"/>THAILA CANDIDA DE OLIVEIRA <text:s text:c="34"/>LIBERADO <text:s text:c="6"/></text:p>
      <text:p text:style-name="Standard"><text:s text:c="3"/>19/04/2016 <text:s text:c="2"/>KAINAN CANDIDO OLIVEIRA <text:s text:c="37"/>LIBERADO <text:s text:c="6"/></text:p>
      <text:p text:style-name="Standard"><text:s text:c="3"/>04/04/2012 <text:s text:c="2"/>MELONIE KELLY CANDIDA OLIVEIRA <text:s text:c="30"/>LIBERADO <text:s text:c="6"/></text:p>
      <text:p text:style-name="Standard"><text:s text:c="3"/>10/11/2010 <text:s text:c="2"/>WENDER RAFAEL CANDIDO OLIVEIRA <text:s text:c="30"/>LIBERADO <text:s text:c="6"/></text:p>
      <text:p text:style-name="Standard">04/07/1972 <text:s text:c="2"/>ISABEL DE CAMPOS BELMIRO <text:s text:c="36"/>LIBERADA <text:s text:c="9"/></text:p>
      <text:p text:style-name="Standard"><text:s text:c="3"/>03/07/2015 <text:s text:c="2"/>RONALDO GABRIEL SANTOS <text:s text:c="38"/>LIBERADO <text:s text:c="6"/></text:p>
      <text:p text:style-name="Standard">18/06/1970 <text:s text:c="2"/>JAQUELINE APARECIDA DE TOLEDO SOUZA <text:s text:c="25"/>LIBERADA <text:s text:c="9"/></text:p>
      <text:p text:style-name="Standard"><text:s text:c="3"/>18/06/1970 <text:s text:c="2"/>JAQUELINE APARECIDA DE TOLEDO SOUZA <text:s text:c="25"/>LIBERADO <text:s text:c="6"/></text:p>
      <text:p text:style-name="Standard">27/01/1998 <text:s text:c="2"/>JENIFFER DE SOUZA ANDRADE <text:s text:c="35"/>LIBERADA <text:s text:c="9"/></text:p>
      <text:p text:style-name="Standard"><text:s text:c="3"/>27/01/2019 <text:s text:c="2"/>BRYAN LUCCA DE SOUZA NASCIMENTO <text:s text:c="29"/>LIBERADO <text:s text:c="6"/></text:p>
      <text:p text:style-name="Standard">25/05/1995 <text:s text:c="2"/>JOICE CRISTINA ALVES <text:s text:c="40"/>LIBERADA <text:s text:c="9"/></text:p>
      <text:p text:style-name="Standard"><text:s text:c="3"/>25/05/1995 <text:s text:c="2"/>JOICE CRISTINA ALVES <text:s text:c="40"/>LIBERADO <text:s text:c="6"/></text:p>
      <text:p text:style-name="Standard"><text:s text:c="3"/>05/05/2017 <text:s text:c="2"/>ENZO ALVES DOS SANTOS <text:s text:c="39"/>LIBERADO <text:s text:c="6"/></text:p>
      <text:p text:style-name="Standard">14/03/1994 <text:s text:c="2"/>JOSIANA APARECIDA VELOSO ROCHA <text:s text:c="30"/>LIBERADA <text:s text:c="9"/></text:p>
      <text:p text:style-name="Standard"><text:s text:c="3"/>28/03/2015 <text:s text:c="2"/>ANDERSON LUIZ VELOSO SOARES DA COSTA <text:s text:c="24"/>LIBERADO <text:s text:c="6"/></text:p>
      <text:p text:style-name="Standard">22/07/1979 <text:s text:c="2"/>JOSILEINE CRISTINA DE ALVARENGA <text:s text:c="29"/>LIBERADA <text:s text:c="9"/></text:p>
      <text:p text:style-name="Standard"><text:s text:c="3"/>07/11/2009 <text:s text:c="2"/>DAVI SOARES DE ALVARENGA <text:s text:c="36"/>LIBERADO <text:s text:c="6"/></text:p>
      <text:p text:style-name="Standard">12/04/1993 <text:s text:c="2"/>FERNANDA APARECIDA ALVES DOS SANTOS <text:s text:c="25"/>LIBERADA <text:s text:c="9"/></text:p>
      <text:p text:style-name="Standard"><text:s text:c="3"/>13/09/2014 <text:s text:c="2"/>DAVI LUCCA VIANA DOS SANTOS <text:s text:c="33"/>LIBERADO <text:s text:c="6"/></text:p>
      <text:p text:style-name="Standard"><text:s text:c="3"/>12/07/2011 <text:s text:c="2"/>ISABELLY VITORIA VIANA DOS SANTOS <text:s text:c="27"/>LIBERADO <text:s text:c="6"/></text:p>
      <text:p text:style-name="Standard">10/01/1990 <text:s text:c="2"/>GRAZIELA PEREIRA DO PRADO ALVES <text:s text:c="29"/>LIBERADA <text:s text:c="9"/></text:p>
      <text:p text:style-name="Standard"><text:s text:c="3"/>03/02/2012 <text:s text:c="2"/>VITOR HENRIQUE DO PRADO BARBOSA <text:s text:c="29"/>LIBERADO <text:s text:c="6"/></text:p>
      <text:p text:style-name="Standard"><text:s text:c="3"/>18/04/2006 <text:s text:c="2"/>SIDNEY BRUNO PEREIRA DO PRADO ALVES LEITE <text:s text:c="19"/>LIBERADO <text:s text:c="6"/></text:p>
      <text:p text:style-name="Standard">21/04/1992 <text:s text:c="2"/>JAQUELINE MARIA ALVES DO NASCIMENTO <text:s text:c="25"/>LIBERADA <text:s text:c="9"/></text:p>
      <text:p text:style-name="Standard"><text:s text:c="3"/>15/02/2011 <text:s text:c="2"/>YUMI ALVES DIAS <text:s text:c="45"/>LIBERADO <text:s text:c="6"/></text:p>
      <text:p text:style-name="Standard">12/01/1996 <text:s text:c="2"/>JOYCE THAINA MARTINS MENDROT <text:s text:c="32"/>LIBERADA <text:s text:c="9"/></text:p>
      <text:p text:style-name="Standard"><text:s text:c="3"/>13/08/2018 <text:s text:c="2"/>LARA VALLENTYNNA MARTINS BOARE <text:s text:c="30"/>LIBERADO <text:s text:c="6"/></text:p>
      <text:p text:style-name="Standard"><text:s text:c="3"/>11/07/2011 <text:s text:c="2"/>ULYSSES NATHA MARTINS PACHECO <text:s text:c="31"/>LIBERADO <text:s text:c="6"/></text:p>
      <text:p text:style-name="Standard">22/11/1985 <text:s text:c="2"/>JULIENE SANTOS DE MARES <text:s text:c="37"/>LIBERADA <text:s text:c="9"/></text:p>
      <text:p text:style-name="Standard"><text:s text:c="3"/>16/03/2018 <text:s text:c="2"/>ANA LAURA SANTOS FARIA COSTA <text:s text:c="32"/>LIBERADO <text:s text:c="6"/></text:p>
      <text:p text:style-name="Standard"><text:s text:c="3"/>23/08/2013 <text:s text:c="2"/>ADEMIR DUARTE COSTA NETO <text:s text:c="36"/>LIBERADO <text:s text:c="6"/></text:p>
      <text:p text:style-name="Standard"><text:s text:c="3"/>05/10/2009 <text:s text:c="2"/>ADRIANO FARIA COSTA JUNIOR <text:s text:c="34"/>LIBERADO <text:s text:c="6"/></text:p>
      <text:p text:style-name="Standard"><text:s text:c="3"/>02/05/2006 <text:s text:c="2"/>ADRIANA SANTOS FARIA COSTA <text:s text:c="34"/>LIBERADO <text:s text:c="6"/></text:p>
      <text:p text:style-name="Standard"><text:s text:c="3"/>09/09/2004 <text:s text:c="2"/>MARIA EDUARDA DE MARES FRANCA <text:s text:c="31"/>LIBERADO <text:s text:c="6"/></text:p>
      <text:p text:style-name="Standard"><text:s text:c="3"/>18/05/2003 <text:s text:c="2"/>ERIKA SANTOS DE MARES <text:s text:c="39"/>LIBERADO <text:s text:c="6"/></text:p>
      <text:p text:style-name="Standard">06/02/1982 <text:s text:c="2"/>FERNANDA AGUIAR <text:s text:c="45"/>LIBERADA <text:s text:c="9"/></text:p>
      <text:p text:style-name="Standard"><text:s text:c="3"/>16/09/2013 <text:s text:c="2"/>REBECA TAYNA AGUIAR <text:s text:c="41"/>LIBERADO <text:s text:c="6"/></text:p>
      <text:p text:style-name="Standard"><text:s text:c="3"/>23/04/2009 <text:s text:c="2"/>LAVINIA BIANCA AGUIAR PEREIRA <text:s text:c="31"/>LIBERADO <text:s text:c="6"/></text:p>
      <text:p text:style-name="Standard">15/05/1993 <text:s text:c="2"/>INGRID CORREA <text:s text:c="47"/>LIBERADA <text:s text:c="9"/></text:p>
      <text:p text:style-name="Standard"><text:s text:c="3"/>28/05/2016 <text:s text:c="2"/>LEVI GABRIEL CORREA LUJAN <text:s text:c="35"/>LIBERADO <text:s text:c="6"/></text:p>
      <text:p text:style-name="Standard"><text:soft-page-break/><text:s text:c="3"/>20/01/2012 <text:s text:c="2"/>MAIKON DOUGLAS CORREA LUJAN <text:s text:c="33"/>LIBERADO <text:s text:c="6"/></text:p>
      <text:p text:style-name="Standard">25/10/1966 <text:s text:c="2"/>ISABEL CRISTINA MOREIRA <text:s text:c="37"/>LIBERADA <text:s text:c="9"/></text:p>
      <text:p text:style-name="Standard"><text:s text:c="3"/>25/10/1966 <text:s text:c="2"/>ISABEL CRISTINA MOREIRA <text:s text:c="37"/>LIBERADO <text:s text:c="6"/></text:p>
      <text:p text:style-name="Standard">23/12/1977 <text:s text:c="2"/>IZETE RODRIGUES DELMONDES <text:s text:c="35"/>LIBERADA <text:s text:c="9"/></text:p>
      <text:p text:style-name="Standard"><text:s text:c="3"/>02/03/2017 <text:s text:c="2"/>ISADORA RODRIGUES DELMONDES <text:s text:c="33"/>LIBERADO <text:s text:c="6"/></text:p>
      <text:p text:style-name="Standard"><text:s text:c="3"/>18/05/2014 <text:s text:c="2"/>LUANA APARECIDA RODRIGUES DELMONDES <text:s text:c="25"/>LIBERADO <text:s text:c="6"/></text:p>
      <text:p text:style-name="Standard">15/11/1976 <text:s text:c="2"/>CARLA ANDREA DOS REIS <text:s text:c="39"/>LIBERADA <text:s text:c="9"/></text:p>
      <text:p text:style-name="Standard"><text:s text:c="3"/>18/02/2018 <text:s text:c="2"/>MAYTE EMANUELLY REIS FARIA <text:s text:c="34"/>LIBERADO <text:s text:c="6"/></text:p>
      <text:p text:style-name="Standard">01/07/1998 <text:s text:c="2"/>FERNANDA CRISTINE SILVA DOS SANTOS <text:s text:c="26"/>LIBERADA <text:s text:c="9"/></text:p>
      <text:p text:style-name="Standard"><text:s text:c="3"/>22/03/2019 <text:s text:c="2"/>HENRIQUE CHRISTYAN DA SILVA PINHEIRO <text:s text:c="24"/>LIBERADO <text:s text:c="6"/></text:p>
      <text:p text:style-name="Standard"><text:s text:c="3"/>03/05/2016 <text:s text:c="2"/>AGATHA ELOA SILVA DOS SANTOS PEREIRA <text:s text:c="24"/>LIBERADO <text:s text:c="6"/></text:p>
      <text:p text:style-name="Standard">18/08/1996 <text:s text:c="2"/>FLAVIA DANTAS DE SANT ANA <text:s text:c="35"/>LIBERADA <text:s text:c="9"/></text:p>
      <text:p text:style-name="Standard"><text:s text:c="3"/>28/08/2018 <text:s text:c="2"/>LAURA EMANUELLY DANTAS DE ALMEIDA <text:s text:c="27"/>LIBERADO <text:s text:c="6"/></text:p>
      <text:p text:style-name="Standard"><text:s text:c="3"/>18/02/2015 <text:s text:c="2"/>MIGUEL DANTAS DE SANT ANA <text:s text:c="35"/>LIBERADO <text:s text:c="6"/></text:p>
      <text:p text:style-name="Standard">04/11/1995 <text:s text:c="2"/>GABRIEL ALVES FLORENCIO <text:s text:c="37"/>LIBERADA <text:s text:c="9"/></text:p>
      <text:p text:style-name="Standard"><text:s text:c="3"/>08/02/2015 <text:s text:c="2"/>GABRIELA MARYANE FLORENCIO DE ANDRADE OLIVEIRA <text:s text:c="14"/>LIBERADO <text:s text:c="6"/></text:p>
      <text:p text:style-name="Standard">02/02/1997 <text:s text:c="2"/>GREIZIELE LEAL DE AZEVEDO <text:s text:c="35"/>LIBERADA <text:s text:c="9"/></text:p>
      <text:p text:style-name="Standard"><text:s text:c="3"/>02/02/1997 <text:s text:c="2"/>GREIZIELE LEAL DE AZEVEDO <text:s text:c="35"/>LIBERADO <text:s text:c="6"/></text:p>
      <text:p text:style-name="Standard"><text:s text:c="3"/>13/10/2015 <text:s text:c="2"/>MYRELLA AGHATA LEAL DE AZEVEDO <text:s text:c="30"/>LIBERADO <text:s text:c="6"/></text:p>
      <text:p text:style-name="Standard"><text:s text:c="3"/>13/12/2012 <text:s text:c="2"/>ANA KLARA LEAL DE AZEVEDO <text:s text:c="35"/>LIBERADO <text:s text:c="6"/></text:p>
      <text:p text:style-name="Standard"><text:s text:c="3"/>14/10/2011 <text:s text:c="2"/>IKARO GABRIEL CELESTINO DE AZEVEDO <text:s text:c="26"/>LIBERADO <text:s text:c="6"/></text:p>
      <text:p text:style-name="Standard">14/11/1992 <text:s text:c="2"/>INDIANARA MAIARA CAMARGO <text:s text:c="36"/>LIBERADA <text:s text:c="9"/></text:p>
      <text:p text:style-name="Standard"><text:s text:c="3"/>29/11/2014 <text:s text:c="2"/>DAVY DANIEL CAMARGO DE ALARCAO <text:s text:c="30"/>LIBERADO <text:s text:c="6"/></text:p>
      <text:p text:style-name="Standard">31/05/1995 <text:s text:c="2"/>JENIFFER CARNEIRO NUNES <text:s text:c="37"/>LIBERADA <text:s text:c="9"/></text:p>
      <text:p text:style-name="Standard"><text:s text:c="3"/>09/07/2017 <text:s text:c="2"/>DAVI LUCAS CARNEIRO NUNES <text:s text:c="35"/>LIBERADO <text:s text:c="6"/></text:p>
      <text:p text:style-name="Standard"><text:s text:c="3"/>09/04/2015 <text:s text:c="2"/>PEDRO NUNES PIRES <text:s text:c="43"/>LIBERADO <text:s text:c="6"/></text:p>
      <text:p text:style-name="Standard"><text:s text:c="3"/>28/12/2012 <text:s text:c="2"/>RYAN NUNES PIRES <text:s text:c="44"/>LIBERADO <text:s text:c="6"/></text:p>
      <text:p text:style-name="Standard">26/10/1992 <text:s text:c="2"/>JESSICA APARECIDA DA SILVA SANTOS <text:s text:c="27"/>LIBERADA <text:s text:c="9"/></text:p>
      <text:p text:style-name="Standard"><text:s text:c="3"/>15/05/2017 <text:s text:c="2"/>RODRIGO PEREIRA DOS SANTOS <text:s text:c="34"/>LIBERADO <text:s text:c="6"/></text:p>
      <text:p text:style-name="Standard"><text:s text:c="3"/>10/11/2015 <text:s text:c="2"/>ARTHUR PEREIRA DOS SANTOS <text:s text:c="35"/>LIBERADO <text:s text:c="6"/></text:p>
      <text:p text:style-name="Standard"><text:s text:c="3"/>26/07/2014 <text:s text:c="2"/>CALEL PEREIRA DOS SANTOS <text:s text:c="36"/>LIBERADO <text:s text:c="6"/></text:p>
      <text:p text:style-name="Standard">20/07/1996 <text:s text:c="2"/>JULIA GRAZIELI DA SILVA <text:s text:c="37"/>LIBERADA <text:s text:c="9"/></text:p>
      <text:p text:style-name="Standard"><text:s text:c="3"/>29/11/2016 <text:s text:c="2"/>PYETRO HENRICK DA SILVA DINIZ <text:s text:c="31"/>LIBERADO <text:s text:c="6"/></text:p>
      <text:p text:style-name="Standard">04/03/1984 <text:s text:c="2"/>JULIANA DA CRUZ PINTO <text:s text:c="39"/>LIBERADA <text:s text:c="9"/></text:p>
      <text:p text:style-name="Standard"><text:s text:c="3"/>08/05/2018 <text:s text:c="2"/>MARIELLA GIULLIA DA CRUZ NOGUEIRA <text:s text:c="27"/>LIBERADO <text:s text:c="6"/></text:p>
      <text:p text:style-name="Standard"><text:s text:c="3"/>05/04/2011 <text:s text:c="2"/>DOUGLAS JOSUE MACHADO PINTO <text:s text:c="33"/>LIBERADO <text:s text:c="6"/></text:p>
      <text:p text:style-name="Standard">02/03/1995 <text:s text:c="2"/>CAROLINE FELIX PANNACE GUIMARAES <text:s text:c="28"/>LIBERADA <text:s text:c="9"/></text:p>
      <text:p text:style-name="Standard"><text:s text:c="3"/>22/08/2013 <text:s text:c="2"/>GIOVANNA PANNACE GUIMARAES <text:s text:c="34"/>LIBERADO <text:s text:c="6"/></text:p>
      <text:p text:style-name="Standard">26/12/1991 <text:s text:c="2"/>FRANCIELLE JOICE DA SILVA SANTOS <text:s text:c="28"/>LIBERADA <text:s text:c="9"/></text:p>
      <text:p text:style-name="Standard"><text:s text:c="3"/>25/09/2015 <text:s text:c="2"/>MELISSA GABRIELLY DOS SANTOS LOPES <text:s text:c="26"/>LIBERADO <text:s text:c="6"/></text:p>
      <text:p text:style-name="Standard"><text:s text:c="3"/>04/03/2011 <text:s text:c="2"/>ANNA LIVIA DE FARIA LIMA <text:s text:c="36"/>LIBERADO <text:s text:c="6"/></text:p>
      <text:p text:style-name="Standard"><text:s text:c="3"/>17/10/2007 <text:s text:c="2"/>LARA PYETTRA DA SILVA DE FARIA <text:s text:c="30"/>LIBERADO <text:s text:c="6"/></text:p>
      <text:p text:style-name="Standard">03/02/2000 <text:s text:c="2"/>GABRIELLY DA SILVA PEREIRA <text:s text:c="34"/>LIBERADA <text:s text:c="9"/></text:p>
      <text:p text:style-name="Standard"><text:s text:c="3"/>05/04/2018 <text:s text:c="2"/>ALICE DA SILVA SANTOS <text:s text:c="39"/>LIBERADO <text:s text:c="6"/></text:p>
      <text:p text:style-name="Standard">28/01/1998 <text:s text:c="2"/>IASMIN NICOLE BRITO SANTOS DA SILVA <text:s text:c="25"/>LIBERADA <text:s text:c="9"/></text:p>
      <text:p text:style-name="Standard"><text:s text:c="3"/>19/08/2020 <text:s text:c="2"/>ZOE SOPHIA SANTOS DA SILVA <text:s text:c="34"/>LIBERADO <text:s text:c="6"/></text:p>
      <text:p text:style-name="Standard"><text:s text:c="3"/>09/05/2019 <text:s text:c="2"/>EMANUELL BENICIO SANTOS DA SILVA <text:s text:c="28"/>LIBERADO <text:s text:c="6"/></text:p>
      <text:p text:style-name="Standard"><text:s text:c="3"/>15/10/2016 <text:s text:c="2"/>SAMUEL HOLLYVER LOURENCO SANTOS <text:s text:c="29"/>LIBERADO <text:s text:c="6"/></text:p>
      <text:p text:style-name="Standard"><text:s text:c="3"/>13/06/2014 <text:s text:c="2"/>NATHALLY MIKAELLY LEME DOS SANTOS <text:s text:c="27"/>LIBERADO <text:s text:c="6"/></text:p>
      <text:p text:style-name="Standard"><text:s text:c="3"/>11/03/2011 <text:s text:c="2"/>NATHALIA LARISSA BRITO MEDEIROS SANTOS DE PAULA <text:s text:c="13"/>LIBERADA <text:s text:c="6"/></text:p>
      <text:p text:style-name="Standard"><text:soft-page-break/>18/09/1991 <text:s text:c="2"/>JESSICA ELAINE MARCONDES DE OLIVEIRA <text:s text:c="24"/>LIBERADA <text:s text:c="9"/></text:p>
      <text:p text:style-name="Standard"><text:s text:c="3"/>09/05/2019 <text:s text:c="2"/>MARIA LUIZA DA SILVA OLIVEIRA <text:s text:c="31"/>LIBERADO <text:s text:c="6"/></text:p>
      <text:p text:style-name="Standard"><text:s text:c="3"/>30/12/2013 <text:s text:c="2"/>HENZO MATHEUS VELOSO DE OLIVEIRA <text:s text:c="28"/>LIBERADO <text:s text:c="6"/></text:p>
      <text:p text:style-name="Standard"><text:s text:c="3"/>11/09/2010 <text:s text:c="2"/>JOAO VICTOR VELOSO DE OLIVEIRA <text:s text:c="30"/>LIBERADO <text:s text:c="6"/></text:p>
      <text:p text:style-name="Standard">13/06/1979 <text:s text:c="2"/>GIZELLE BIANCA DE SOUZA BAPTISTA <text:s text:c="28"/>LIBERADA <text:s text:c="9"/></text:p>
      <text:p text:style-name="Standard"><text:s text:c="3"/>24/06/2013 <text:s text:c="2"/>GABRIELY DE SOUZA GOUVEA <text:s text:c="36"/>LIBERADO <text:s text:c="6"/></text:p>
      <text:p text:style-name="Standard"><text:s text:c="3"/>31/03/2007 <text:s text:c="2"/>MURILO DE SOUZA BAPTISTA CAMPOS <text:s text:c="29"/>LIBERADO <text:s text:c="6"/></text:p>
      <text:p text:style-name="Standard">05/02/1987 <text:s text:c="2"/>JOSE EDUARDO DE CARVALHO JUNIOR <text:s text:c="29"/>LIBERADA <text:s text:c="9"/></text:p>
      <text:p text:style-name="Standard"><text:s text:c="3"/>05/02/1987 <text:s text:c="2"/>JOSE EDUARDO DE CARVALHO JUNIOR <text:s text:c="29"/>LIBERADO <text:s text:c="6"/></text:p>
      <text:p text:style-name="Standard">04/09/1986 <text:s text:c="2"/>JOSIMARA DE OLIVEIRA PEREIRA <text:s text:c="32"/>LIBERADA <text:s text:c="9"/></text:p>
      <text:p text:style-name="Standard"><text:s text:c="3"/>18/06/2014 <text:s text:c="2"/>SAMIRA DE OLIVEIRA SILVA <text:s text:c="36"/>LIBERADO <text:s text:c="6"/></text:p>
      <text:p text:style-name="Standard">27/07/2000 <text:s text:c="2"/>CARLA RAILA DE ASSIS <text:s text:c="40"/>LIBERADA <text:s text:c="9"/></text:p>
      <text:p text:style-name="Standard"><text:s text:c="3"/>08/12/2016 <text:s text:c="2"/>KAUA LUCCA BARBOSA <text:s text:c="42"/>LIBERADO <text:s text:c="6"/></text:p>
      <text:p text:style-name="Standard">28/03/1996 <text:s text:c="2"/>CARLA ARIANE PEREIRA DIAS DOS SANTOS SILVA <text:s text:c="18"/>LIBERADA <text:s text:c="9"/></text:p>
      <text:p text:style-name="Standard"><text:s text:c="3"/>14/11/2018 <text:s text:c="2"/>MIRELLA MANUELLY ALVES DIAS DOS SANTOS SILVA <text:s text:c="16"/>LIBERADO <text:s text:c="6"/></text:p>
      <text:p text:style-name="Standard"><text:s text:c="3"/>11/07/2012 <text:s text:c="2"/>BRAYAN THIAGO FRADE DA SILVA <text:s text:c="32"/>LIBERADO <text:s text:c="6"/></text:p>
      <text:p text:style-name="Standard"><text:s text:c="3"/>11/07/2012 <text:s text:c="2"/>BRUNO WALLACE FRADE DA SILVA <text:s text:c="32"/>LIBERADO <text:s text:c="6"/></text:p>
      <text:p text:style-name="Standard">25/06/1973 <text:s text:c="2"/>ISABEL DE SANT ANA DA SILVA <text:s text:c="33"/>LIBERADA <text:s text:c="9"/></text:p>
      <text:p text:style-name="Standard"><text:s text:c="3"/>04/01/2016 <text:s text:c="2"/>KIMBERLY STEPHANY SANT ANA DOS SANTOS <text:s text:c="23"/>LIBERADO <text:s text:c="6"/></text:p>
      <text:p text:style-name="Standard"><text:s text:c="3"/>15/09/2014 <text:s text:c="2"/>DANIELLY ESHILY SANT ANA DOS SANTOS <text:s text:c="25"/>LIBERADO <text:s text:c="6"/></text:p>
      <text:p text:style-name="Standard"><text:s text:c="3"/>20/06/2011 <text:s text:c="2"/>LUANY GABRIELLY DA SILVA NUNES <text:s text:c="30"/>LIBERADO <text:s text:c="6"/></text:p>
      <text:p text:style-name="Standard">01/01/1971 <text:s text:c="2"/>JAQUELINE APARECIDA DA SILVA OLIVEIRA <text:s text:c="23"/>LIBERADA <text:s text:c="9"/></text:p>
      <text:p text:style-name="Standard"><text:s text:c="3"/>01/01/1971 <text:s text:c="2"/>JAQUELINE APARECIDA DA SILVA OLIVEIRA <text:s text:c="23"/>LIBERADO <text:s text:c="6"/></text:p>
      <text:p text:style-name="Standard">23/07/1976 <text:s text:c="2"/>JANAINA APARECIDA DE OLIVEIRA <text:s text:c="31"/>LIBERADA <text:s text:c="9"/></text:p>
      <text:p text:style-name="Standard"><text:s text:c="3"/>26/04/2010 <text:s text:c="2"/>TAYLOR BENTO FLAVIO <text:s text:c="41"/>LIBERADO <text:s text:c="6"/></text:p>
      <text:p text:style-name="Standard">15/09/1978 <text:s text:c="2"/>GEILDA GOMES DA SILVA <text:s text:c="39"/>LIBERADA <text:s text:c="9"/></text:p>
      <text:p text:style-name="Standard"><text:s text:c="3"/>13/06/2006 <text:s text:c="2"/>ANA BEATRIZ GOMES DAMASCENO <text:s text:c="33"/>LIBERADO <text:s text:c="6"/></text:p>
      <text:p text:style-name="Standard">25/12/1990 <text:s text:c="2"/>JENIFER SANT ANA DA SILVA <text:s text:c="35"/>LIBERADA <text:s text:c="9"/></text:p>
      <text:p text:style-name="Standard"><text:s text:c="3"/>06/06/2016 <text:s text:c="2"/>ERICK SANT ANA LUIZ PEREIRA <text:s text:c="33"/>LIBERADO <text:s text:c="6"/></text:p>
      <text:p text:style-name="Standard"><text:s text:c="3"/>18/03/2014 <text:s text:c="2"/>LUCAS AUGUSTO SANT ANA LUIZ PEREIRA <text:s text:c="25"/>LIBERADO <text:s text:c="6"/></text:p>
      <text:p text:style-name="Standard"><text:s text:c="3"/>15/03/2006 <text:s text:c="2"/>RAYANE CRISTINE SANT ANA DA SILVA <text:s text:c="27"/>LIBERADO <text:s text:c="6"/></text:p>
      <text:p text:style-name="Standard">24/01/1985 <text:s text:c="2"/>GISLENE ALVES DA SILVA SANTOS <text:s text:c="31"/>LIBERADA <text:s text:c="9"/></text:p>
      <text:p text:style-name="Standard"><text:s text:c="3"/>24/05/2013 <text:s text:c="2"/>OLIVER ALVES DA SILVA SANTOS <text:s text:c="32"/>LIBERADO <text:s text:c="6"/></text:p>
      <text:p text:style-name="Standard"><text:s text:c="3"/>01/10/2005 <text:s text:c="2"/>JOSIANE ALVES DA SILVA SANTOS <text:s text:c="31"/>LIBERADO <text:s text:c="6"/></text:p>
      <text:p text:style-name="Standard">27/03/1988 <text:s text:c="2"/>GISELE DA SILVA <text:s text:c="45"/>LIBERADA <text:s text:c="9"/></text:p>
      <text:p text:style-name="Standard"><text:s text:c="3"/>06/10/2011 <text:s text:c="2"/>KAMILY INGRID DA SILVA SANTOS <text:s text:c="31"/>LIBERADO <text:s text:c="6"/></text:p>
      <text:p text:style-name="Standard"><text:s text:c="3"/>12/08/2009 <text:s text:c="2"/>KAUE ROBSON DA SILVA SANTOS <text:s text:c="33"/>LIBERADO <text:s text:c="6"/></text:p>
      <text:p text:style-name="Standard"><text:s text:c="3"/>31/07/2005 <text:s text:c="2"/>KAIQUE EDUARDO DA SILVA SANTOS <text:s text:c="30"/>LIBERADO <text:s text:c="6"/></text:p>
      <text:p text:style-name="Standard">24/03/1998 <text:s text:c="2"/>JOYCE SABRINA DA SILVA <text:s text:c="38"/>LIBERADA <text:s text:c="9"/></text:p>
      <text:p text:style-name="Standard"><text:s text:c="3"/>12/07/2014 <text:s text:c="2"/>KETHELLYM VITORIA DA SILVA BENEDITO <text:s text:c="25"/>LIBERADO <text:s text:c="6"/></text:p>
      <text:p text:style-name="Standard">31/05/1981 <text:s text:c="2"/>CLAUDIA APARECIDA DOS SANTOS DO CARMO <text:s text:c="23"/>LIBERADA <text:s text:c="9"/></text:p>
      <text:p text:style-name="Standard"><text:s text:c="3"/>17/03/2016 <text:s text:c="2"/>JULLY MARIANA SANTOS DO CARMO <text:s text:c="31"/>LIBERADO <text:s text:c="6"/></text:p>
      <text:p text:style-name="Standard"><text:s text:c="3"/>20/03/2010 <text:s text:c="2"/>JHONY GALDINO SANTOS DO CARMO <text:s text:c="31"/>LIBERADO <text:s text:c="6"/></text:p>
      <text:p text:style-name="Standard"><text:s text:c="3"/>16/01/2004 <text:s text:c="2"/>JHON VICTOR SANTOS DO CARMO <text:s text:c="33"/>LIBERADO <text:s text:c="6"/></text:p>
      <text:p text:style-name="Standard">04/01/1988 <text:s text:c="2"/>CAMILA CONCEICAO RODRIGUES PACHECO DA CONCEICAO <text:s text:c="13"/>LIBERADA <text:s text:c="9"/></text:p>
      <text:p text:style-name="Standard"><text:s text:c="3"/>15/04/2015 <text:s text:c="2"/>FELIPE RODRIGUES DA ROCHA <text:s text:c="35"/>LIBERADO <text:s text:c="6"/></text:p>
      <text:p text:style-name="Standard"><text:s text:c="3"/>08/01/2008 <text:s text:c="2"/>EDUARDO RODRIGUES DE MOURA <text:s text:c="34"/>LIBERADO <text:s text:c="6"/></text:p>
      <text:p text:style-name="Standard">10/02/2002 <text:s text:c="2"/>JULIA RAQUEL SILVA DO NASCIMENTO <text:s text:c="28"/>LIBERADA <text:s text:c="9"/></text:p>
      <text:p text:style-name="Standard"><text:s text:c="3"/>12/06/2019 <text:s text:c="2"/>PEDRO PAULO NASCIMENTO DIOTTO <text:s text:c="31"/>LIBERADO <text:s text:c="6"/></text:p>
      <text:p text:style-name="Standard">10/08/2002 <text:s text:c="2"/>JULIA MEDEIROS DOS SANTOS MARIA <text:s text:c="29"/>LIBERADA <text:s text:c="9"/></text:p>
      <text:p text:style-name="Standard"><text:soft-page-break/><text:s text:c="3"/>18/09/2017 <text:s text:c="2"/>KAUAN MEDEIROS DOS SANTOS MARIA <text:s text:c="29"/>LIBERADO <text:s text:c="6"/></text:p>
      <text:p text:style-name="Standard">12/03/1990 <text:s text:c="2"/>FERNANDA RAFAELA DE OLIVEIRA PEDROSA <text:s text:c="24"/>LIBERADA <text:s text:c="9"/></text:p>
      <text:p text:style-name="Standard"><text:s text:c="3"/>29/06/2015 <text:s text:c="2"/>BRAYAN PEDROSA FERREIRA <text:s text:c="37"/>LIBERADO <text:s text:c="6"/></text:p>
      <text:p text:style-name="Standard"><text:s text:c="3"/>26/09/2013 <text:s text:c="2"/>BRENO PEDROSA FERREIRA <text:s text:c="38"/>LIBERADO <text:s text:c="6"/></text:p>
      <text:p text:style-name="Standard"><text:s text:c="3"/>26/09/2013 <text:s text:c="2"/>BRUNO PEDROSA FERREIRA <text:s text:c="38"/>LIBERADO <text:s text:c="6"/></text:p>
      <text:p text:style-name="Standard"><text:s text:c="3"/>07/08/2010 <text:s text:c="2"/>MARIA CLARA PEDROSA FERREIRA <text:s text:c="32"/>LIBERADO <text:s text:c="6"/></text:p>
      <text:p text:style-name="Standard"><text:s text:c="3"/>06/07/2008 <text:s text:c="2"/>MARIA EDUARDA DE CAMPOS PEDROSA <text:s text:c="29"/>LIBERADO <text:s text:c="6"/></text:p>
      <text:p text:style-name="Standard">05/12/1968 <text:s text:c="2"/>FRANCISCA JANETE DA CONCEICAO <text:s text:c="31"/>LIBERADA <text:s text:c="9"/></text:p>
      <text:p text:style-name="Standard"><text:s text:c="3"/>27/07/2003 <text:s text:c="2"/>ARIANA CONCEICAO DOS SANTOS <text:s text:c="33"/>LIBERADO <text:s text:c="6"/></text:p>
      <text:p text:style-name="Standard">06/10/1998 <text:s text:c="2"/>YARA DA CONCEICAO PASSOS <text:s text:c="36"/>LIBERADA <text:s text:c="9"/></text:p>
      <text:p text:style-name="Standard"><text:s text:c="3"/>02/02/2014 <text:s text:c="2"/>RYAN MIKAEL DOS PASSOS MARTINS <text:s text:c="30"/>LIBERADO <text:s text:c="6"/></text:p>
      <text:p text:style-name="Standard">05/11/1995 <text:s text:c="2"/>JESSICA CAROLINE RODRIGUES DA SILVA <text:s text:c="25"/>LIBERADA <text:s text:c="9"/></text:p>
      <text:p text:style-name="Standard"><text:s text:c="3"/>10/04/2018 <text:s text:c="2"/>GUILHERME RODRIGUES VIEIRA DE SOUZA <text:s text:c="25"/>LIBERADO <text:s text:c="6"/></text:p>
      <text:p text:style-name="Standard">01/02/1978 <text:s text:c="2"/>CARLA APARECIDA DE MELO <text:s text:c="37"/>LIBERADA <text:s text:c="9"/></text:p>
      <text:p text:style-name="Standard"><text:s text:c="3"/>05/02/2016 <text:s text:c="2"/>HENRIQUE RODRIGO SOUZA VIEIRA DE MELO <text:s text:c="23"/>LIBERADO <text:s text:c="6"/></text:p>
      <text:p text:style-name="Standard"><text:s text:c="3"/>30/08/2014 <text:s text:c="2"/>EMILY VITORIA VIEIRA SOUZA MELO <text:s text:c="29"/>LIBERADO <text:s text:c="6"/></text:p>
      <text:p text:style-name="Standard"><text:s text:c="3"/>16/12/2011 <text:s text:c="2"/>ERICK RODRIGO SOUZA DE MELO <text:s text:c="33"/>LIBERADO <text:s text:c="6"/></text:p>
      <text:p text:style-name="Standard">14/01/1985 <text:s text:c="2"/>JANAINA ROSA <text:s text:c="48"/>LIBERADA <text:s text:c="9"/></text:p>
      <text:p text:style-name="Standard"><text:s text:c="3"/>30/12/2012 <text:s text:c="2"/>FABIO RIAN DE OLIVEIRA ROSA <text:s text:c="33"/>LIBERADO <text:s text:c="6"/></text:p>
      <text:p text:style-name="Standard"><text:s text:c="3"/>05/07/2010 <text:s text:c="2"/>LIDIANE YASMIN DE SOUZA ROSA <text:s text:c="32"/>LIBERADO <text:s text:c="6"/></text:p>
      <text:p text:style-name="Standard"><text:s text:c="3"/>03/06/2009 <text:s text:c="2"/>MARIANE STEFANI DE SOUZA ROSA <text:s text:c="31"/>LIBERADO <text:s text:c="6"/></text:p>
      <text:p text:style-name="Standard">29/12/1994 <text:s text:c="2"/>GLEICE HELLEN DOS SANTOS VIEIRA ANTONIO <text:s text:c="21"/>LIBERADA <text:s text:c="9"/></text:p>
      <text:p text:style-name="Standard"><text:s text:c="3"/>20/08/2014 <text:s text:c="2"/>PIETRA GABRIELLY DOS SANTOS MATOS LIMA <text:s text:c="22"/>LIBERADO <text:s text:c="6"/></text:p>
      <text:p text:style-name="Standard">26/07/1998 <text:s text:c="2"/>JOSE WILLIAM FERREIRA DOS SANTOS <text:s text:c="28"/>LIBERADA <text:s text:c="9"/></text:p>
      <text:p text:style-name="Standard"><text:s text:c="3"/>26/07/1998 <text:s text:c="2"/>JOSE WILLIAM FERREIRA DOS SANTOS <text:s text:c="28"/>LIBERADO <text:s text:c="6"/></text:p>
      <text:p text:style-name="Standard">30/03/1975 <text:s text:c="2"/>JOSIANE RODRIGUES DOS SANTOS SILVA <text:s text:c="26"/>LIBERADA <text:s text:c="9"/></text:p>
      <text:p text:style-name="Standard"><text:s text:c="3"/>26/05/2003 <text:s text:c="2"/>KAUANE CRISTINA RODRIGUES DE SOUSA <text:s text:c="26"/>LIBERADO <text:s text:c="6"/></text:p>
      <text:p text:style-name="Standard">13/05/1979 <text:s text:c="2"/>GRAZIELLA SALZANO DE SOUZA <text:s text:c="34"/>LIBERADA <text:s text:c="9"/></text:p>
      <text:p text:style-name="Standard"><text:s text:c="3"/>26/06/2007 <text:s text:c="2"/>PEDRO HENRIQUE SALZANO DE SOUZA <text:s text:c="29"/>LIBERADO <text:s text:c="6"/></text:p>
      <text:p text:style-name="Standard"><text:s text:c="3"/>18/02/2005 <text:s text:c="2"/>YAN GABRIEL SALZANO DE SOUZA <text:s text:c="32"/>LIBERADO <text:s text:c="6"/></text:p>
      <text:p text:style-name="Standard">19/01/1981 <text:s text:c="2"/>FERNANDA GALVAO BARRETO <text:s text:c="37"/>LIBERADA <text:s text:c="9"/></text:p>
      <text:p text:style-name="Standard"><text:s text:c="3"/>07/05/2017 <text:s text:c="2"/>DAVI GALVAO DE ALMEIDA <text:s text:c="38"/>LIBERADO <text:s text:c="6"/></text:p>
      <text:p text:style-name="Standard"><text:s text:c="3"/>07/10/2003 <text:s text:c="2"/>LUCAS GALVAO DE ALMEIDA <text:s text:c="37"/>LIBERADO <text:s text:c="6"/></text:p>
      <text:p text:style-name="Standard">23/05/1991 <text:s text:c="2"/>JUCELENE CAROLINA SILVESTRE DE PAULA <text:s text:c="24"/>LIBERADA <text:s text:c="9"/></text:p>
      <text:p text:style-name="Standard"><text:s text:c="3"/>19/03/2015 <text:s text:c="2"/>SAYMON GAEL SILVESTRE BINOTTO <text:s text:c="31"/>LIBERADO <text:s text:c="6"/></text:p>
      <text:p text:style-name="Standard"><text:s text:c="3"/>23/06/2013 <text:s text:c="2"/>SARA EMANUELI SILVESTRE BINOTTO <text:s text:c="29"/>LIBERADO <text:s text:c="6"/></text:p>
      <text:p text:style-name="Standard"><text:s text:c="3"/>12/11/2010 <text:s text:c="2"/>SAMUEL AUGUSTO SILVESTRE BINOTTO <text:s text:c="28"/>LIBERADO <text:s text:c="6"/></text:p>
      <text:p text:style-name="Standard">24/06/1989 <text:s text:c="2"/>JOAO FELIPE LARA DE OLIVEIRA <text:s text:c="32"/>LIBERADA <text:s text:c="9"/></text:p>
      <text:p text:style-name="Standard"><text:s text:c="3"/>26/01/2019 <text:s text:c="2"/>LEVY CALEB MATIAS DE OLIVEIRA <text:s text:c="31"/>LIBERADO <text:s text:c="6"/></text:p>
      <text:p text:style-name="Standard"><text:s text:c="3"/>22/11/2016 <text:s text:c="2"/>PABLO RUAN MATIAS DE OLIVEIRA <text:s text:c="31"/>LIBERADO <text:s text:c="6"/></text:p>
      <text:p text:style-name="Standard"><text:s text:c="3"/>28/07/2013 <text:s text:c="2"/>THAYLA KAUANE MATIAS DE OLIVEIRA <text:s text:c="28"/>LIBERADO <text:s text:c="6"/></text:p>
      <text:p text:style-name="Standard"><text:s text:c="3"/>11/11/2010 <text:s text:c="2"/>ADRYAN GABRIEL GAMA DE OLIVEIRA <text:s text:c="29"/>LIBERADO <text:s text:c="6"/></text:p>
      <text:p text:style-name="Standard">16/02/1990 <text:s text:c="2"/>JULIANA MOREIRA DOS SANTOS PIMENTEL <text:s text:c="25"/>LIBERADA <text:s text:c="9"/></text:p>
      <text:p text:style-name="Standard"><text:s text:c="3"/>18/11/2014 <text:s text:c="2"/>JULIA VITORIA DOS SANTOS PIMENTEL <text:s text:c="27"/>LIBERADO <text:s text:c="6"/></text:p>
      <text:p text:style-name="Standard"><text:s text:c="3"/>27/06/2011 <text:s text:c="2"/>JOAO PEDRO DOS SANTOS PIMENTEL <text:s text:c="30"/>LIBERADO <text:s text:c="6"/></text:p>
      <text:p text:style-name="Standard">03/02/1997 <text:s text:c="2"/>KARINA ELIZABETE SIQUEIRA <text:s text:c="35"/>LIBERADA <text:s text:c="9"/></text:p>
      <text:p text:style-name="Standard"><text:s text:c="3"/>29/12/2017 <text:s text:c="2"/>KAUANY VITORIA DE MORAES <text:s text:c="36"/>LIBERADO <text:s text:c="6"/></text:p>
      <text:p text:style-name="Standard"><text:s text:c="3"/>13/02/2013 <text:s text:c="2"/>KELVYN NATHAN SIQUEIRA DE MORAES <text:s text:c="28"/>LIBERADO <text:s text:c="6"/></text:p>
      <text:p text:style-name="Standard">28/10/1989 <text:s text:c="2"/>JESSIKA KEITHE PEREIRA <text:s text:c="38"/>LIBERADA <text:s text:c="9"/></text:p>
      <text:p text:style-name="Standard"><text:s text:c="3"/>09/01/2015 <text:s text:c="2"/>JACKSON CELSO SILVA <text:s text:c="41"/>LIBERADO <text:s text:c="6"/></text:p>
      <text:p text:style-name="Standard"><text:s text:c="3"/>20/06/2008 <text:s text:c="2"/>JHENIFER GABRIELA DOS SANTOS <text:s text:c="32"/>LIBERADO <text:s text:c="6"/></text:p>
      <text:p text:style-name="Standard"><text:s text:c="3"/>03/01/2007 <text:s text:c="2"/>JAQUELINE REBEKA DOS SANTOS <text:s text:c="33"/>LIBERADO <text:s text:c="6"/></text:p>
      <text:p text:style-name="Standard"><text:soft-page-break/>11/06/1993 <text:s text:c="2"/>JESSICA ALVES GUIMARAES <text:s text:c="37"/>LIBERADA <text:s text:c="9"/></text:p>
      <text:p text:style-name="Standard"><text:s text:c="3"/>26/08/2011 <text:s text:c="2"/>DOUGLAS FABRICIO ALVES GUIMARAES <text:s text:c="28"/>LIBERADO <text:s text:c="6"/></text:p>
      <text:p text:style-name="Standard">02/12/1997 <text:s text:c="2"/>CAMILA ESTEVAM PEREIRA SANTOS <text:s text:c="31"/>LIBERADA <text:s text:c="9"/></text:p>
      <text:p text:style-name="Standard"><text:s text:c="3"/>12/08/2017 <text:s text:c="2"/>DAVI WILLIAM PEREIRA SANTOS <text:s text:c="33"/>LIBERADO <text:s text:c="6"/></text:p>
      <text:p text:style-name="Standard"><text:s text:c="3"/>01/03/2013 <text:s text:c="2"/>LUCAS GABRIEL ALVARENGA PEREIRA SANTOS <text:s text:c="22"/>LIBERADO <text:s text:c="6"/></text:p>
      <text:p text:style-name="Standard">03/06/1998 <text:s text:c="2"/>GABRIELA DOS SANTOS VICENTE <text:s text:c="33"/>LIBERADA <text:s text:c="9"/></text:p>
      <text:p text:style-name="Standard"><text:s text:c="3"/>30/03/2019 <text:s text:c="2"/>LUAN HENRIQUE DOS SANTOS <text:s text:c="36"/>LIBERADO <text:s text:c="6"/></text:p>
      <text:p text:style-name="Standard"><text:s text:c="3"/>30/11/2016 <text:s text:c="2"/>NATHAN HENRIQUE DOS SANTOS <text:s text:c="34"/>LIBERADO <text:s text:c="6"/></text:p>
      <text:p text:style-name="Standard">10/09/1986 <text:s text:c="2"/>GLEICE KELLY VIEIRA DE OLIVEIRA <text:s text:c="29"/>LIBERADA <text:s text:c="9"/></text:p>
      <text:p text:style-name="Standard"><text:s text:c="3"/>26/09/2017 <text:s text:c="2"/>JESUS HENRIQUE DE VIEIRA PEREIRA <text:s text:c="28"/>LIBERADO <text:s text:c="6"/></text:p>
      <text:p text:style-name="Standard"><text:s text:c="3"/>20/04/2007 <text:s text:c="2"/>GILVAN MORAIS LIMA FILHO <text:s text:c="36"/>LIBERADO <text:s text:c="6"/></text:p>
      <text:p text:style-name="Standard">14/05/1985 <text:s text:c="2"/>JANAINA DA SILVA ISIDORO <text:s text:c="36"/>LIBERADA <text:s text:c="9"/></text:p>
      <text:p text:style-name="Standard"><text:s text:c="3"/>11/08/2008 <text:s text:c="2"/>JAMILY ISIDORO RAIMUNDO <text:s text:c="37"/>LIBERADO <text:s text:c="6"/></text:p>
      <text:p text:style-name="Standard"><text:s text:c="3"/>12/05/2006 <text:s text:c="2"/>EVELYN ALESSANDRA ISIDORO RAIMUNDO <text:s text:c="26"/>LIBERADO <text:s text:c="6"/></text:p>
      <text:p text:style-name="Standard"><text:s text:c="3"/>25/03/2004 <text:s text:c="2"/>KETLEY APARECIDA DA SILVA ISIDORO SANTOS RAIMUNDO <text:s text:c="11"/>LIBERADO <text:s text:c="6"/></text:p>
      <text:p text:style-name="Standard">19/02/1993 <text:s text:c="2"/>GIULIANA DE ALMEIDA SANTOS RITA GOMES <text:s text:c="23"/>LIBERADA <text:s text:c="9"/></text:p>
      <text:p text:style-name="Standard"><text:s text:c="3"/>18/10/2018 <text:s text:c="2"/>BRAYAN SCHMEICHEL SANTOS GOMES <text:s text:c="30"/>LIBERADO <text:s text:c="6"/></text:p>
      <text:p text:style-name="Standard"><text:s text:c="3"/>12/02/2015 <text:s text:c="2"/>MATHIAS MODRIT SANTOS GOMES <text:s text:c="33"/>LIBERADO <text:s text:c="6"/></text:p>
      <text:p text:style-name="Standard">26/11/1982 <text:s text:c="2"/>FERNANDA CRISTINA DOS SANTOS <text:s text:c="32"/>LIBERADA <text:s text:c="9"/></text:p>
      <text:p text:style-name="Standard"><text:s text:c="3"/>14/02/2005 <text:s text:c="2"/>WILLIAM MIGUEL DOS SANTOS SILVA <text:s text:c="29"/>LIBERADO <text:s text:c="6"/></text:p>
      <text:p text:style-name="Standard">06/07/1998 <text:s text:c="2"/>ESCARLAT SHARON FABIANA PENHA DOS SANTOS <text:s text:c="20"/>LIBERADA <text:s text:c="9"/></text:p>
      <text:p text:style-name="Standard"><text:s text:c="3"/>08/01/2018 <text:s text:c="2"/>BRENO PIERRE DOS SANTOS <text:s text:c="37"/>LIBERADO <text:s text:c="6"/></text:p>
      <text:p text:style-name="Standard"><text:s text:c="3"/>10/04/2016 <text:s text:c="2"/>SOPHIA PIETRA MENDRO DOS SANTOS <text:s text:c="29"/>LIBERADO <text:s text:c="6"/></text:p>
      <text:p text:style-name="Standard">06/02/1992 <text:s text:c="2"/>JESSICA CORREIA DOS SANTOS <text:s text:c="34"/>LIBERADA <text:s text:c="9"/></text:p>
      <text:p text:style-name="Standard"><text:s text:c="3"/>21/02/2013 <text:s text:c="2"/>BARBARA SILVA DOS SANTOS <text:s text:c="36"/>LIBERADO <text:s text:c="6"/></text:p>
      <text:p text:style-name="Standard"><text:s text:c="3"/>02/01/2010 <text:s text:c="2"/>KAIQUE KAIO CORREIA DOS REIS VILELA <text:s text:c="25"/>LIBERADO <text:s text:c="6"/></text:p>
      <text:p text:style-name="Standard">01/09/1977 <text:s text:c="2"/>GISELE SANTANA DA SILVA <text:s text:c="37"/>LIBERADA <text:s text:c="9"/></text:p>
      <text:p text:style-name="Standard"><text:s text:c="3"/>02/08/2015 <text:s text:c="2"/>ESTHER EMANUELLE HILARY SANTANA ROZA <text:s text:c="24"/>LIBERADO <text:s text:c="6"/></text:p>
      <text:p text:style-name="Standard"><text:s text:c="3"/>27/01/2006 <text:s text:c="2"/>EMANUEL RONALDO SANTANA DA SILVA <text:s text:c="28"/>LIBERADO <text:s text:c="6"/></text:p>
      <text:p text:style-name="Standard">26/08/1980 <text:s text:c="2"/>GRACYE CARLA TINEU DE MELO <text:s text:c="34"/>LIBERADA <text:s text:c="9"/></text:p>
      <text:p text:style-name="Standard"><text:s text:c="3"/>26/07/2018 <text:s text:c="2"/>GABRIEL ANTHONY TINEU DA SILVA DE JESUS <text:s text:c="21"/>LIBERADO <text:s text:c="6"/></text:p>
      <text:p text:style-name="Standard"><text:s text:c="3"/>02/08/2012 <text:s text:c="2"/>FABIO KAUA PARAVANI <text:s text:c="41"/>LIBERADO <text:s text:c="6"/></text:p>
      <text:p text:style-name="Standard">04/10/1995 <text:s text:c="2"/>STEFANIE DOS SANTOS LOPES <text:s text:c="35"/>LIBERADA <text:s text:c="9"/></text:p>
      <text:p text:style-name="Standard"><text:s text:c="3"/>14/09/2019 <text:s text:c="2"/>ARTHUR LUIZ LOPES BARBOSA <text:s text:c="35"/>LIBERADO <text:s text:c="6"/></text:p>
      <text:p text:style-name="Standard"><text:s text:c="3"/>28/07/2014 <text:s text:c="2"/>CAUA HENRIQUE LOPES BARBOSA <text:s text:c="33"/>LIBERADO <text:s text:c="6"/></text:p>
      <text:p text:style-name="Standard">07/04/1994 <text:s text:c="2"/>JESSICA GRAZIELE XAVIER DE ARAUJO <text:s text:c="27"/>LIBERADA <text:s text:c="9"/></text:p>
      <text:p text:style-name="Standard"><text:s text:c="3"/>31/03/2015 <text:s text:c="2"/>MARIA CLARA ALVARENGA DE ARAUJO <text:s text:c="29"/>LIBERADO <text:s text:c="6"/></text:p>
      <text:p text:style-name="Standard"><text:s text:c="3"/>13/03/2012 <text:s text:c="2"/>ELOAH CAROLINE XAVIER AGUIAR <text:s text:c="32"/>LIBERADO <text:s text:c="6"/></text:p>
      <text:p text:style-name="Standard">28/10/1984 <text:s text:c="2"/>JORGE LUIZ DE CAMPOS VERIATO <text:s text:c="32"/>LIBERADA <text:s text:c="9"/></text:p>
      <text:p text:style-name="Standard"><text:s text:c="3"/>05/11/2018 <text:s text:c="2"/>LUIZ VINICIUS DE CAMPOS VERIATO <text:s text:c="29"/>LIBERADO <text:s text:c="6"/></text:p>
      <text:p text:style-name="Standard"><text:s text:c="3"/>10/09/2010 <text:s text:c="2"/>LUIS GUILHERME DE CAMPOS VERIATO <text:s text:c="28"/>LIBERADO <text:s text:c="6"/></text:p>
      <text:p text:style-name="Standard">24/06/1997 <text:s text:c="2"/>JOSIANE PEREIRA VENUTO <text:s text:c="38"/>LIBERADA <text:s text:c="9"/></text:p>
      <text:p text:style-name="Standard"><text:s text:c="3"/>24/06/1997 <text:s text:c="2"/>JOSIANE PEREIRA VENUTO <text:s text:c="38"/>LIBERADO <text:s text:c="6"/></text:p>
      <text:p text:style-name="Standard"><text:s text:c="3"/>03/07/2016 <text:s text:c="2"/>VICTOR HUGO PEREIRA DE ANDRADE ARAUJO <text:s text:c="23"/>LIBERADO <text:s text:c="6"/></text:p>
      <text:p text:style-name="Standard">05/06/1997 <text:s text:c="2"/>JESSICA MARTINS <text:s text:c="45"/>LIBERADA <text:s text:c="9"/></text:p>
      <text:p text:style-name="Standard"><text:s text:c="3"/>05/06/1997 <text:s text:c="2"/>JESSICA MARTINS <text:s text:c="45"/>LIBERADO <text:s text:c="6"/></text:p>
      <text:p text:style-name="Standard"><text:s text:c="3"/>13/07/2017 <text:s text:c="2"/>CRISTINA LOURDES MARTINS DE PAULA <text:s text:c="27"/>LIBERADO <text:s text:c="6"/></text:p>
      <text:p text:style-name="Standard"><text:s text:c="3"/>11/12/2015 <text:s text:c="2"/>CRISTIANO MARTINS DE PAULA <text:s text:c="34"/>LIBERADO <text:s text:c="6"/></text:p>
      <text:p text:style-name="Standard">06/08/1999 <text:s text:c="2"/>JULIA CAROLINA ALVES VIANA <text:s text:c="34"/>LIBERADA <text:s text:c="9"/></text:p>
      <text:p text:style-name="Standard"><text:s text:c="3"/>16/05/2015 <text:s text:c="2"/>RENAN GABRIEL ALVES DE ALMEIDA <text:s text:c="30"/>LIBERADO <text:s text:c="6"/></text:p>
      <text:p text:style-name="Standard">07/11/1971 <text:s text:c="2"/>FRANCISCA PAULA REZENDE <text:s text:c="37"/>LIBERADA <text:s text:c="9"/></text:p>
      <text:p text:style-name="Standard"><text:soft-page-break/><text:s text:c="3"/>13/03/2000 <text:s text:c="2"/>CAROLAINE REZENDE DE SOUZA SILVA <text:s text:c="28"/>LIBERADO <text:s text:c="6"/></text:p>
      <text:p text:style-name="Standard">04/08/1964 <text:s text:c="2"/>JACQUELINE MORAES DA SILVA <text:s text:c="34"/>LIBERADA <text:s text:c="9"/></text:p>
      <text:p text:style-name="Standard"><text:s text:c="3"/>04/08/1964 <text:s text:c="2"/>JACQUELINE MORAES DA SILVA <text:s text:c="34"/>LIBERADO <text:s text:c="6"/></text:p>
      <text:p text:style-name="Standard">06/06/1997 <text:s text:c="2"/>ISABELA ADRIANE APARECIDO MARCONDES <text:s text:c="25"/>LIBERADA <text:s text:c="9"/></text:p>
      <text:p text:style-name="Standard"><text:s text:c="3"/>19/06/2016 <text:s text:c="2"/>MICAELY VITORIA FERREIRA MARCONDES <text:s text:c="26"/>LIBERADO <text:s text:c="6"/></text:p>
      <text:p text:style-name="Standard"><text:s text:c="3"/>08/12/2011 <text:s text:c="2"/>CARLOS HENRIQUE FERREIRA MARCONDES <text:s text:c="26"/>LIBERADO <text:s text:c="6"/></text:p>
      <text:p text:style-name="Standard">15/01/1999 <text:s text:c="2"/>GABRIELLA JESSICA SILVA TARIFE <text:s text:c="30"/>LIBERADA <text:s text:c="9"/></text:p>
      <text:p text:style-name="Standard"><text:s text:c="3"/>23/01/2017 <text:s text:c="2"/>GUSTAVO HENRIQUE TARIFE DOS SANTOS <text:s text:c="26"/>LIBERADO <text:s text:c="6"/></text:p>
      <text:p text:style-name="Standard">16/04/1996 <text:s text:c="2"/>FRANCIELE MARCOLINO DE OLIVEIRA <text:s text:c="29"/>LIBERADA <text:s text:c="9"/></text:p>
      <text:p text:style-name="Standard"><text:s text:c="3"/>02/07/2015 <text:s text:c="2"/>ELOA YARA DE OLIVEIRA RIBEIRO <text:s text:c="31"/>LIBERADO <text:s text:c="6"/></text:p>
      <text:p text:style-name="Standard">19/11/1999 <text:s text:c="2"/>FRANCILENE KEITI SILVA SIQUEIRA <text:s text:c="29"/>LIBERADA <text:s text:c="9"/></text:p>
      <text:p text:style-name="Standard"><text:s text:c="3"/>12/09/2015 <text:s text:c="2"/>THOMAS SIQUEIRA DOS SANTOS <text:s text:c="34"/>LIBERADO <text:s text:c="6"/></text:p>
      <text:p text:style-name="Standard">22/06/1978 <text:s text:c="2"/>FERNANDA CASSIMIRO PEREIRA <text:s text:c="34"/>LIBERADA <text:s text:c="9"/></text:p>
      <text:p text:style-name="Standard"><text:s text:c="3"/>07/07/2010 <text:s text:c="2"/>PAULO RICARDO PEREIRA DE ALMEIDA <text:s text:c="28"/>LIBERADO <text:s text:c="6"/></text:p>
      <text:p text:style-name="Standard"><text:s text:c="3"/>25/03/2005 <text:s text:c="2"/>ELIANE ROBERTA PEREIRA DA SILVA <text:s text:c="29"/>LIBERADO <text:s text:c="6"/></text:p>
      <text:p text:style-name="Standard"><text:s text:c="3"/>25/03/2005 <text:s text:c="2"/>ELIEL RODRIGO PEREIRA DA SILVA <text:s text:c="30"/>LIBERADO <text:s text:c="6"/></text:p>
      <text:p text:style-name="Standard">20/07/1970 <text:s text:c="2"/>IARA BENTO <text:s text:c="50"/>LIBERADA <text:s text:c="9"/></text:p>
      <text:p text:style-name="Standard"><text:s text:c="3"/>20/07/1970 <text:s text:c="2"/>IARA BENTO <text:s text:c="50"/>LIBERADO <text:s text:c="6"/></text:p>
      <text:p text:style-name="Standard">26/01/1973 <text:s text:c="2"/>IZABEL CRISTINA DA CRUZ DE OLIVEIRA <text:s text:c="25"/>LIBERADA <text:s text:c="9"/></text:p>
      <text:p text:style-name="Standard"><text:s text:c="3"/>06/04/2007 <text:s text:c="2"/>ISLY VITORIA CRUZ DE OLIVEIRA <text:s text:c="31"/>LIBERADO <text:s text:c="6"/></text:p>
      <text:p text:style-name="Standard"><text:s text:c="3"/>26/06/2003 <text:s text:c="2"/>JESNER LUIZ CRUZ DE OLIVEIRA <text:s text:c="32"/>LIBERADO <text:s text:c="6"/></text:p>
      <text:p text:style-name="Standard">26/05/1987 <text:s text:c="2"/>JOELMA SEABRA DO NASCIMENTO <text:s text:c="33"/>LIBERADA <text:s text:c="9"/></text:p>
      <text:p text:style-name="Standard"><text:s text:c="3"/>05/03/2016 <text:s text:c="2"/>DAVI DO NASCIMENTO <text:s text:c="42"/>LIBERADO <text:s text:c="6"/></text:p>
      <text:p text:style-name="Standard"><text:s text:c="3"/>01/02/2012 <text:s text:c="2"/>ENZO MAURICE DO NASCIMENTO GERMAINE <text:s text:c="25"/>LIBERADO <text:s text:c="6"/></text:p>
      <text:p text:style-name="Standard"><text:s text:c="3"/>23/03/2006 <text:s text:c="2"/>TAINARA DO NASCIMENTO SANTOS <text:s text:c="32"/>LIBERADO <text:s text:c="6"/></text:p>
      <text:p text:style-name="Standard">15/01/1959 <text:s text:c="2"/>GENY APARECIDA DOS SANTOS <text:s text:c="35"/>LIBERADA <text:s text:c="9"/></text:p>
      <text:p text:style-name="Standard"><text:s text:c="3"/>15/01/1959 <text:s text:c="2"/>GENY APARECIDA DOS SANTOS <text:s text:c="35"/>LIBERADO <text:s text:c="6"/></text:p>
      <text:p text:style-name="Standard">25/10/1996 <text:s text:c="2"/>JOYCE APARECIDA LOBATO MOREIRA <text:s text:c="30"/>LIBERADA <text:s text:c="9"/></text:p>
      <text:p text:style-name="Standard"><text:s text:c="3"/>01/02/2016 <text:s text:c="2"/>EVILYN LAVINE APARECIDA LOBATO DA CONCEICAO <text:s text:c="17"/>LIBERADO <text:s text:c="6"/></text:p>
      <text:p text:style-name="Standard">12/11/1985 <text:s text:c="2"/>JOAO CORDEIRO SANTOS <text:s text:c="40"/>LIBERADA <text:s text:c="9"/></text:p>
      <text:p text:style-name="Standard"><text:s text:c="3"/>12/11/1985 <text:s text:c="2"/>JOAO CORDEIRO SANTOS <text:s text:c="40"/>LIBERADO <text:s text:c="6"/></text:p>
      <text:p text:style-name="Standard">17/06/1979 <text:s text:c="2"/>FLAVIA APARECIDA DUARTE <text:s text:c="37"/>LIBERADA <text:s text:c="9"/></text:p>
      <text:p text:style-name="Standard"><text:s text:c="3"/>05/06/2017 <text:s text:c="2"/>LORENZO DANIEL DA SILVA FERREIRA <text:s text:c="28"/>LIBERADO <text:s text:c="6"/></text:p>
      <text:p text:style-name="Standard"><text:s text:c="3"/>13/07/2016 <text:s text:c="2"/>DAVI LUCCA PEREIRA DUARTE <text:s text:c="35"/>LIBERADO <text:s text:c="6"/></text:p>
      <text:p text:style-name="Standard"><text:s text:c="3"/>18/05/2009 <text:s text:c="2"/>ANDERSON HENRIQUE DUARTE DA SILVA <text:s text:c="27"/>LIBERADO <text:s text:c="6"/></text:p>
      <text:p text:style-name="Standard">17/04/1996 <text:s text:c="2"/>ISABELA TAINA TEIXEIRA DA SILVA <text:s text:c="29"/>LIBERADA <text:s text:c="9"/></text:p>
      <text:p text:style-name="Standard"><text:s text:c="3"/>13/01/2017 <text:s text:c="2"/>MELISSA DANIELA DA SILVA ALVES <text:s text:c="30"/>LIBERADO <text:s text:c="6"/></text:p>
      <text:p text:style-name="Standard"><text:s text:c="3"/>20/02/2014 <text:s text:c="2"/>PEDRO AUGUSTO DA SILVA ALVES <text:s text:c="32"/>LIBERADO <text:s text:c="6"/></text:p>
      <text:p text:style-name="Standard">26/12/1993 <text:s text:c="2"/>JANAINA SIQUEIRA DE OLIVEIRA DAMASCENO <text:s text:c="22"/>BLOQUEADA <text:s text:c="8"/></text:p>
      <text:p text:style-name="Standard"><text:s text:c="3"/>08/04/2015 <text:s text:c="2"/>VITOR ISMAEL OLIVEIRA DAMASCENO <text:s text:c="29"/>BLOQUEADO <text:s text:c="5"/></text:p>
      <text:p text:style-name="Standard"><text:s text:c="3"/>26/01/2014 <text:s text:c="2"/>VITORIA OLIVEIRA DAMASCENO <text:s text:c="34"/>BLOQUEADO <text:s text:c="5"/></text:p>
      <text:p text:style-name="Standard">21/01/1992 <text:s text:c="2"/>JESSICA ROSIANE BERNARDO <text:s text:c="36"/>LIBERADA <text:s text:c="9"/></text:p>
      <text:p text:style-name="Standard"><text:s text:c="3"/>04/09/2012 <text:s text:c="2"/>LUANA GABRIELLE ROBERTO <text:s text:c="37"/>LIBERADO <text:s text:c="6"/></text:p>
      <text:p text:style-name="Standard"><text:s text:c="3"/>04/04/2009 <text:s text:c="2"/>LAVINIA DANIELLE ROBERTO <text:s text:c="36"/>LIBERADO <text:s text:c="6"/></text:p>
      <text:p text:style-name="Standard">05/11/1985 <text:s text:c="2"/>JAQUELINE DE ALMEIDA CASTILHO <text:s text:c="31"/>LIBERADA <text:s text:c="9"/></text:p>
      <text:p text:style-name="Standard"><text:s text:c="3"/>11/12/2015 <text:s text:c="2"/>LUCAS JORGE DE ALMEIDA ALVES <text:s text:c="32"/>LIBERADO <text:s text:c="6"/></text:p>
      <text:p text:style-name="Standard"><text:s text:c="3"/>04/10/2011 <text:s text:c="2"/>ALEXSANDRO DE ALMEIDA DE CASTRO <text:s text:c="29"/>LIBERADO <text:s text:c="6"/></text:p>
      <text:p text:style-name="Standard"><text:s text:c="3"/>20/08/2008 <text:s text:c="2"/>RAQUELI DE ALMEIDA CASTILHO <text:s text:c="33"/>LIBERADO <text:s text:c="6"/></text:p>
      <text:p text:style-name="Standard"><text:s text:c="3"/>20/02/2006 <text:s text:c="2"/>RODRIGO DE ALMEIDA GERMANO <text:s text:c="34"/>LIBERADO <text:s text:c="6"/></text:p>
      <text:p text:style-name="Standard"><text:s text:c="3"/>29/01/2005 <text:s text:c="2"/>GABRIEL DE ALMEIDA RODRIGUES PINTO <text:s text:c="26"/>LIBERADO <text:s text:c="6"/></text:p>
      <text:p text:style-name="Standard">20/08/1995 <text:s text:c="2"/>INDIANARA DA SILVA MOREIRA <text:s text:c="34"/>LIBERADA <text:s text:c="9"/></text:p>
      <text:p text:style-name="Standard"><text:soft-page-break/><text:s text:c="3"/>28/01/2020 <text:s text:c="2"/>ISABELLY VITORIA DA SILVA NEVES <text:s text:c="29"/>LIBERADO <text:s text:c="6"/></text:p>
      <text:p text:style-name="Standard"><text:s text:c="3"/>24/03/2017 <text:s text:c="2"/>NICOLLAS KAUAN DA SILVA NEVES <text:s text:c="31"/>LIBERADO <text:s text:c="6"/></text:p>
      <text:p text:style-name="Standard"><text:s text:c="3"/>03/10/2014 <text:s text:c="2"/>PEDRO HENRIQUE DA SILVA NEVES <text:s text:c="31"/>LIBERADO <text:s text:c="6"/></text:p>
      <text:p text:style-name="Standard">09/03/1983 <text:s text:c="2"/>GISELE CRISTINA RIBEIRO DOS SANTOS <text:s text:c="26"/>LIBERADA <text:s text:c="9"/></text:p>
      <text:p text:style-name="Standard"><text:s text:c="3"/>16/01/2011 <text:s text:c="2"/>GIOVANNA TAVARES DE CASTILLO <text:s text:c="32"/>LIBERADO <text:s text:c="6"/></text:p>
      <text:p text:style-name="Standard"><text:s text:c="3"/>07/10/2007 <text:s text:c="2"/>GIULIA GABRIELI TAVARES DE CASTILHO <text:s text:c="25"/>LIBERADO <text:s text:c="6"/></text:p>
      <text:p text:style-name="Standard">15/12/1997 <text:s text:c="2"/>GABRIELA MARILIA BELO DA SILVA <text:s text:c="30"/>LIBERADA <text:s text:c="9"/></text:p>
      <text:p text:style-name="Standard"><text:s text:c="3"/>31/05/2017 <text:s text:c="2"/>LETICIA GABRIELLY BELO DO NASCIMENTO <text:s text:c="24"/>LIBERADO <text:s text:c="6"/></text:p>
      <text:p text:style-name="Standard">08/11/1990 <text:s text:c="2"/>FRANCISCO RAFAEL DOS SANTOS <text:s text:c="33"/>LIBERADA <text:s text:c="9"/></text:p>
      <text:p text:style-name="Standard"><text:s text:c="3"/>08/11/1990 <text:s text:c="2"/>FRANCISCO RAFAEL DOS SANTOS <text:s text:c="33"/>LIBERADO <text:s text:c="6"/></text:p>
      <text:p text:style-name="Standard">31/01/1979 <text:s text:c="2"/>INES DOS SANTOS <text:s text:c="45"/>LIBERADA <text:s text:c="9"/></text:p>
      <text:p text:style-name="Standard"><text:s text:c="3"/>07/03/2007 <text:s text:c="2"/>RAISSA DOS SANTOS MACHADO <text:s text:c="35"/>LIBERADO <text:s text:c="6"/></text:p>
      <text:p text:style-name="Standard"><text:s text:c="3"/>01/06/2005 <text:s text:c="2"/>JHENIFER VITORIA DOS SANTOS MACHADO <text:s text:c="25"/>LIBERADO <text:s text:c="6"/></text:p>
      <text:p text:style-name="Standard">03/04/1987 <text:s text:c="2"/>FATIMA REGINA DOS SANTOS TAVARES <text:s text:c="28"/>LIBERADA <text:s text:c="9"/></text:p>
      <text:p text:style-name="Standard"><text:s text:c="3"/>13/09/2012 <text:s text:c="2"/>FERNANDA TAVARES SOARES DA SILVA <text:s text:c="28"/>LIBERADO <text:s text:c="6"/></text:p>
      <text:p text:style-name="Standard"><text:s text:c="3"/>23/02/2008 <text:s text:c="2"/>FABIANA TAVARES SOARES DA SILVA <text:s text:c="29"/>LIBERADO <text:s text:c="6"/></text:p>
      <text:p text:style-name="Standard">20/09/1994 <text:s text:c="2"/>ISABELA RODRIGUES DELMONDES DOS SANTOS <text:s text:c="22"/>LIBERADA <text:s text:c="9"/></text:p>
      <text:p text:style-name="Standard"><text:s text:c="3"/>14/10/2016 <text:s text:c="2"/>VITOR HENRIQUE RAPOSO DOS SANTOS <text:s text:c="28"/>LIBERADO <text:s text:c="6"/></text:p>
      <text:p text:style-name="Standard"><text:s text:c="3"/>05/04/2012 <text:s text:c="2"/>CAIQUE EMANUEL RAPOSO DOS SANTOS <text:s text:c="28"/>LIBERADO <text:s text:c="6"/></text:p>
      <text:p text:style-name="Standard"><text:s text:c="3"/>15/08/2009 <text:s text:c="2"/>CAUE SEBASTIAN RAPOSO DOS SANTOS <text:s text:c="28"/>LIBERADO <text:s text:c="6"/></text:p>
      <text:p text:style-name="Standard">03/06/1995 <text:s text:c="2"/>JESSICA BARRETO PASSOS DE AGUIAR <text:s text:c="28"/>LIBERADA <text:s text:c="9"/></text:p>
      <text:p text:style-name="Standard"><text:s text:c="3"/>30/09/2017 <text:s text:c="2"/>JOAO PEDRO BARRETO DE AGUIAR <text:s text:c="32"/>LIBERADO <text:s text:c="6"/></text:p>
      <text:p text:style-name="Standard"><text:s text:c="3"/>17/05/2013 <text:s text:c="2"/>SOPHIA VITORIA BARRETO DE AGUIAR <text:s text:c="28"/>LIBERADO <text:s text:c="6"/></text:p>
      <text:p text:style-name="Standard"><text:s text:c="3"/>14/09/2011 <text:s text:c="2"/>BEATRIZ VITORIA BARRETO DE AGUIAR <text:s text:c="27"/>LIBERADO <text:s text:c="6"/></text:p>
      <text:p text:style-name="Standard">08/06/1984 <text:s text:c="2"/>ESTEVAM RAMOS BATISTA <text:s text:c="39"/>LIBERADA <text:s text:c="9"/></text:p>
      <text:p text:style-name="Standard"><text:s text:c="3"/>08/06/1984 <text:s text:c="2"/>ESTEVAM RAMOS BATISTA <text:s text:c="39"/>LIBERADO <text:s text:c="6"/></text:p>
      <text:p text:style-name="Standard">28/04/1970 <text:s text:c="2"/>IVANA AVES <text:s text:c="50"/>LIBERADA <text:s text:c="9"/></text:p>
      <text:p text:style-name="Standard"><text:s text:c="3"/>28/04/1970 <text:s text:c="2"/>IVANA AVES <text:s text:c="50"/>LIBERADO <text:s text:c="6"/></text:p>
      <text:p text:style-name="Standard">18/07/1995 <text:s text:c="2"/>JONATHAN RENOSTO DOS SANTOS MACINE <text:s text:c="26"/>LIBERADA <text:s text:c="9"/></text:p>
      <text:p text:style-name="Standard"><text:s text:c="3"/>18/07/1995 <text:s text:c="2"/>JONATHAN RENOSTO DOS SANTOS MACINE <text:s text:c="26"/>LIBERADO <text:s text:c="6"/></text:p>
      <text:p text:style-name="Standard">06/03/1982 <text:s text:c="2"/>JULIANA RODRIGUES MOTA DA SILVA <text:s text:c="29"/>LIBERADA <text:s text:c="9"/></text:p>
      <text:p text:style-name="Standard"><text:s text:c="3"/>26/02/2012 <text:s text:c="2"/>KAUA VINICIO RODRIGUES DA SILVA <text:s text:c="29"/>LIBERADO <text:s text:c="6"/></text:p>
      <text:p text:style-name="Standard"><text:s text:c="3"/>04/02/2008 <text:s text:c="2"/>KAMILLY RODRIGUES DE OLIVEIRA <text:s text:c="31"/>LIBERADO <text:s text:c="6"/></text:p>
      <text:p text:style-name="Standard"><text:s text:c="3"/>23/08/2004 <text:s text:c="2"/>KAUE RODRIGUES DOS SANTOS <text:s text:c="35"/>LIBERADO <text:s text:c="6"/></text:p>
      <text:p text:style-name="Standard">01/05/1984 <text:s text:c="2"/>KAREN FERNANDA SOUSA BISPO CAMELO <text:s text:c="27"/>LIBERADA <text:s text:c="9"/></text:p>
      <text:p text:style-name="Standard"><text:s text:c="3"/>13/05/2014 <text:s text:c="2"/>GIOVANA BISPO CAMELO <text:s text:c="40"/>LIBERADO <text:s text:c="6"/></text:p>
      <text:p text:style-name="Standard"><text:s text:c="3"/>19/03/2009 <text:s text:c="2"/>MARIA JULIA BISPO CAMELO <text:s text:c="36"/>LIBERADO <text:s text:c="6"/></text:p>
      <text:p text:style-name="Standard"><text:s text:c="3"/>16/11/2005 <text:s text:c="2"/>DAVI BISPO CAMELO <text:s text:c="43"/>LIBERADO <text:s text:c="6"/></text:p>
      <text:p text:style-name="Standard">10/04/1977 <text:s text:c="2"/>IVANILDA BARBOZA <text:s text:c="44"/>LIBERADA <text:s text:c="9"/></text:p>
      <text:p text:style-name="Standard"><text:s text:c="3"/>11/04/2017 <text:s text:c="2"/>RAISSA BARBOZA ALVES DA SILVA <text:s text:c="31"/>LIBERADO <text:s text:c="6"/></text:p>
      <text:p text:style-name="Standard"><text:s text:c="3"/>04/08/2015 <text:s text:c="2"/>RAYANE BARBOZA ALVES DA SILVA <text:s text:c="31"/>LIBERADO <text:s text:c="6"/></text:p>
      <text:p text:style-name="Standard"><text:s text:c="3"/>22/10/2010 <text:s text:c="2"/>VICTOR BARBOSA ALVES <text:s text:c="40"/>LIBERADO <text:s text:c="6"/></text:p>
      <text:p text:style-name="Standard"><text:s text:c="3"/>16/07/2006 <text:s text:c="2"/>WILSON RUI BARBOSA <text:s text:c="42"/>LIBERADO <text:s text:c="6"/></text:p>
      <text:p text:style-name="Standard"><text:s text:c="3"/>14/10/2003 <text:s text:c="2"/>WILLIAM CESAR BARBOZA <text:s text:c="39"/>LIBERADO <text:s text:c="6"/></text:p>
      <text:p text:style-name="Standard">10/11/1970 <text:s text:c="2"/>GEISLA APARECIDA FONSECA <text:s text:c="36"/>LIBERADA <text:s text:c="9"/></text:p>
      <text:p text:style-name="Standard"><text:s text:c="3"/>20/11/2005 <text:s text:c="2"/>JOAO HENRIQUE FONSECA DOS SANTOS <text:s text:c="28"/>LIBERADO <text:s text:c="6"/></text:p>
      <text:p text:style-name="Standard"><text:s text:c="3"/>23/04/2004 <text:s text:c="2"/>AMANDA NICOLLI FONSECA DA CRUZ <text:s text:c="30"/>LIBERADO <text:s text:c="6"/></text:p>
      <text:p text:style-name="Standard">28/01/1973 <text:s text:c="2"/>GIOVANA MOREIRA DA SILVA <text:s text:c="36"/>LIBERADA <text:s text:c="9"/></text:p>
      <text:p text:style-name="Standard"><text:s text:c="3"/>07/05/2007 <text:s text:c="2"/>LUIZ FERNANDO MOREIRA LICO <text:s text:c="34"/>LIBERADO <text:s text:c="6"/></text:p>
      <text:p text:style-name="Standard">09/11/1996 <text:s text:c="2"/>CAMILA VIEIRA DOS SANTOS <text:s text:c="36"/>LIBERADA <text:s text:c="9"/></text:p>
      <text:p text:style-name="Standard"><text:s text:c="3"/>22/06/2017 <text:s text:c="2"/>KAMILLY VIEIRA DE PAIVA <text:s text:c="37"/>LIBERADO <text:s text:c="6"/></text:p>
      <text:p text:style-name="Standard"><text:s text:c="3"/>22/04/2012 <text:s text:c="2"/>JAMILLY DOS SANTOS MACHADO <text:s text:c="34"/>LIBERADO <text:s text:c="6"/></text:p>
      <text:p text:style-name="Standard"><text:soft-page-break/>09/07/1993 <text:s text:c="2"/>STEFANIE CAROLINE DOS SANTOS <text:s text:c="32"/>LIBERADA <text:s text:c="9"/></text:p>
      <text:p text:style-name="Standard"><text:s text:c="3"/>05/06/2016 <text:s text:c="2"/>LUIZ GABRIEL DOS SANTOS DA SILVA COSTA <text:s text:c="22"/>LIBERADO <text:s text:c="6"/></text:p>
      <text:p text:style-name="Standard"><text:s text:c="3"/>14/11/2012 <text:s text:c="2"/>ANA LAURA CAROLINE COSTA <text:s text:c="36"/>LIBERADO <text:s text:c="6"/></text:p>
      <text:p text:style-name="Standard"><text:s text:c="3"/>29/07/2011 <text:s text:c="2"/>LUIZ GUSTAVO DOS SANTOS DA SILVA COSTA <text:s text:c="22"/>LIBERADO <text:s text:c="6"/></text:p>
      <text:p text:style-name="Standard">17/12/1983 <text:s text:c="2"/>GISELE APARECIDA ALVES DA SILVA <text:s text:c="29"/>LIBERADA <text:s text:c="9"/></text:p>
      <text:p text:style-name="Standard"><text:s text:c="3"/>08/01/2016 <text:s text:c="2"/>SAMUEL ANTONIO ALVES DA SILVA <text:s text:c="31"/>LIBERADO <text:s text:c="6"/></text:p>
      <text:p text:style-name="Standard"><text:s text:c="3"/>08/11/2010 <text:s text:c="2"/>DAVI ANTONIO DA SILVA <text:s text:c="39"/>LIBERADO <text:s text:c="6"/></text:p>
      <text:p text:style-name="Standard">23/02/1969 <text:s text:c="2"/>JOANA RAMOS MONT ALVERNE <text:s text:c="36"/>LIBERADA <text:s text:c="9"/></text:p>
      <text:p text:style-name="Standard"><text:s text:c="3"/>23/09/2016 <text:s text:c="2"/>NICOLLY SOFIA ARAUJO RAMOS MONT ALVERNE <text:s text:c="21"/>LIBERADO <text:s text:c="6"/></text:p>
      <text:p text:style-name="Standard"><text:s text:c="3"/>21/10/2009 <text:s text:c="2"/>LUCAS GABRIEL RAMOS MONT ALVERNE <text:s text:c="28"/>LIBERADO <text:s text:c="6"/></text:p>
      <text:p text:style-name="Standard"><text:s text:c="3"/>24/09/2004 <text:s text:c="2"/>BRUNO LEANDRO RAMOS MONT ALVERNE <text:s text:c="28"/>LIBERADO <text:s text:c="6"/></text:p>
      <text:p text:style-name="Standard">29/12/1979 <text:s text:c="2"/>FERNANDA ELIZA ROSA <text:s text:c="41"/>LIBERADA <text:s text:c="9"/></text:p>
      <text:p text:style-name="Standard"><text:s text:c="3"/>10/03/2017 <text:s text:c="2"/>ARTHUR RAFAEL ROSA SILVA <text:s text:c="36"/>LIBERADO <text:s text:c="6"/></text:p>
      <text:p text:style-name="Standard">14/12/1986 <text:s text:c="2"/>GISELE DOS SANTOS SILVA <text:s text:c="37"/>LIBERADA <text:s text:c="9"/></text:p>
      <text:p text:style-name="Standard"><text:s text:c="3"/>12/07/2013 <text:s text:c="2"/>KAUE THAYLER DOS SANTOS SILVA <text:s text:c="31"/>LIBERADO <text:s text:c="6"/></text:p>
      <text:p text:style-name="Standard"><text:s text:c="3"/>07/08/2006 <text:s text:c="2"/>KELVIN KAIK DOS SANTOS GALVAO SILVA <text:s text:c="25"/>LIBERADO <text:s text:c="6"/></text:p>
      <text:p text:style-name="Standard">16/07/1983 <text:s text:c="2"/>JULIANA CRISTINA DE JESUS <text:s text:c="35"/>LIBERADA <text:s text:c="9"/></text:p>
      <text:p text:style-name="Standard"><text:s text:c="3"/>16/07/1983 <text:s text:c="2"/>JULIANA CRISTINA DE JESUS <text:s text:c="35"/>LIBERADO <text:s text:c="6"/></text:p>
      <text:p text:style-name="Standard"><text:s text:c="3"/>15/07/2016 <text:s text:c="2"/>MANUELE GIOVANA DE JESUS MARCONDES <text:s text:c="26"/>LIBERADO <text:s text:c="6"/></text:p>
      <text:p text:style-name="Standard"><text:s text:c="3"/>17/12/2009 <text:s text:c="2"/>ANA CLARA DE JESUS MARCONDES <text:s text:c="32"/>LIBERADO <text:s text:c="6"/></text:p>
      <text:p text:style-name="Standard"><text:s text:c="3"/>23/05/2008 <text:s text:c="2"/>LUIZ GUSTAVO DE JESUS MARCONDES <text:s text:c="29"/>LIBERADO <text:s text:c="6"/></text:p>
      <text:p text:style-name="Standard"><text:s text:c="3"/>17/07/2003 <text:s text:c="2"/>GIOVANI DE JESUS MARCONDES <text:s text:c="34"/>LIBERADO <text:s text:c="6"/></text:p>
      <text:p text:style-name="Standard">15/05/1985 <text:s text:c="2"/>GLAUCEANE VITORIA DA SILVA DE ALMEIDA <text:s text:c="23"/>LIBERADA <text:s text:c="9"/></text:p>
      <text:p text:style-name="Standard"><text:s text:c="3"/>04/08/2009 <text:s text:c="2"/>PAULO SAMUEL DE ALMEIDA <text:s text:c="37"/>LIBERADO <text:s text:c="6"/></text:p>
      <text:p text:style-name="Standard"><text:s text:c="3"/>05/04/2003 <text:s text:c="2"/>JOAO VITOR DA SILVA SOUZA <text:s text:c="35"/>LIBERADO <text:s text:c="6"/></text:p>
      <text:p text:style-name="Standard">21/08/1985 <text:s text:c="2"/>IVONICE CONCEICAO DE SOUSA <text:s text:c="34"/>LIBERADA <text:s text:c="9"/></text:p>
      <text:p text:style-name="Standard"><text:s text:c="3"/>21/02/2015 <text:s text:c="2"/>LARA ISIS DE SOUSA RODRIGUES GOULART <text:s text:c="24"/>LIBERADO <text:s text:c="6"/></text:p>
      <text:p text:style-name="Standard"><text:s text:c="3"/>30/08/2006 <text:s text:c="2"/>YURI RICARDO DE SOUSA CARVALHO DA SILVA <text:s text:c="21"/>LIBERADO <text:s text:c="6"/></text:p>
      <text:p text:style-name="Standard">15/09/1992 <text:s text:c="2"/>CAMILA MOREIRA DE OLIVEIRA <text:s text:c="34"/>LIBERADA <text:s text:c="9"/></text:p>
      <text:p text:style-name="Standard"><text:s text:c="3"/>08/04/2019 <text:s text:c="2"/>KAUA LANZILOTTI MOREIRA MIRANDA <text:s text:c="29"/>LIBERADO <text:s text:c="6"/></text:p>
      <text:p text:style-name="Standard"><text:s text:c="3"/>08/12/2016 <text:s text:c="2"/>KALLEB LANZILOTTI MOREIRA MIRANDA <text:s text:c="27"/>LIBERADO <text:s text:c="6"/></text:p>
      <text:p text:style-name="Standard">15/08/1995 <text:s text:c="2"/>GABRIELA DA SILVA MEDEIROS <text:s text:c="34"/>LIBERADA <text:s text:c="9"/></text:p>
      <text:p text:style-name="Standard"><text:s text:c="3"/>11/07/2017 <text:s text:c="2"/>MILLENA CAROLINE MEDEIROS COSTA <text:s text:c="29"/>LIBERADO <text:s text:c="6"/></text:p>
      <text:p text:style-name="Standard"><text:s text:c="3"/>01/02/2014 <text:s text:c="2"/>DAVI LUIS MEDEIROS DE ASSIS <text:s text:c="33"/>LIBERADO <text:s text:c="6"/></text:p>
      <text:p text:style-name="Standard">09/06/1995 <text:s text:c="2"/>GILCIELE CANDIDA FRANCISCO <text:s text:c="34"/>LIBERADA <text:s text:c="9"/></text:p>
      <text:p text:style-name="Standard"><text:s text:c="3"/>04/06/2012 <text:s text:c="2"/>GABRIEL HENRIQUE JOSE FRANCISCO DOS SANTOS <text:s text:c="18"/>LIBERADO <text:s text:c="6"/></text:p>
      <text:p text:style-name="Standard">10/07/1996 <text:s text:c="2"/>KAREN TAMNA MOREIRA ARNAUD DA SILVA <text:s text:c="25"/>LIBERADA <text:s text:c="9"/></text:p>
      <text:p text:style-name="Standard"><text:s text:c="3"/>02/07/2014 <text:s text:c="2"/>NICOLLAS ARNAUD DA SILVA RODRIGUES <text:s text:c="26"/>LIBERADO <text:s text:c="6"/></text:p>
      <text:p text:style-name="Standard">28/11/1982 <text:s text:c="2"/>JULIANA APARECIDA DA CRUZ <text:s text:c="35"/>LIBERADA <text:s text:c="9"/></text:p>
      <text:p text:style-name="Standard"><text:s text:c="3"/>02/03/2016 <text:s text:c="2"/>JOAO MIGUEL DA CRUZ ESTEVAO <text:s text:c="33"/>LIBERADO <text:s text:c="6"/></text:p>
      <text:p text:style-name="Standard"><text:s text:c="3"/>07/10/2013 <text:s text:c="2"/>MIGUEL ISAAC DA CRUZ ESTEVAO <text:s text:c="32"/>LIBERADO <text:s text:c="6"/></text:p>
      <text:p text:style-name="Standard"><text:s text:c="3"/>05/07/2007 <text:s text:c="2"/>MATHEUS GABRIEL DA CRUZ ESTEVAO <text:s text:c="29"/>LIBERADO <text:s text:c="6"/></text:p>
      <text:p text:style-name="Standard"><text:s text:c="3"/>28/03/2005 <text:s text:c="2"/>FLAVIO ADRIANO DA CRUZ RIBEIRO <text:s text:c="30"/>LIBERADO <text:s text:c="6"/></text:p>
      <text:p text:style-name="Standard">27/12/1982 <text:s text:c="2"/>JULIANA DA SILVA <text:s text:c="44"/>LIBERADA <text:s text:c="9"/></text:p>
      <text:p text:style-name="Standard"><text:s text:c="3"/>07/12/2016 <text:s text:c="2"/>ISABELY VITORIA CARDOSO SILVA <text:s text:c="31"/>LIBERADO <text:s text:c="6"/></text:p>
      <text:p text:style-name="Standard"><text:s text:c="3"/>21/05/2013 <text:s text:c="2"/>PAULO HENRIQUE SILVA GUIMARAES <text:s text:c="30"/>LIBERADO <text:s text:c="6"/></text:p>
      <text:p text:style-name="Standard"><text:s text:c="3"/>24/06/2010 <text:s text:c="2"/>WESLLEY SILVA GUIMARAES <text:s text:c="37"/>LIBERADO <text:s text:c="6"/></text:p>
      <text:p text:style-name="Standard"><text:s text:c="3"/>14/07/2007 <text:s text:c="2"/>ITALO KAYNA SILVA GUIMARAES <text:s text:c="33"/>LIBERADO <text:s text:c="6"/></text:p>
      <text:p text:style-name="Standard"><text:s text:c="3"/>30/12/2005 <text:s text:c="2"/>KELVIN LUIZ SILVA GUIMARAES <text:s text:c="33"/>LIBERADO <text:s text:c="6"/></text:p>
      <text:p text:style-name="Standard">21/06/1991 <text:s text:c="2"/>JESSICA ROCHA DA CONCEICAO <text:s text:c="34"/>LIBERADA <text:s text:c="9"/></text:p>
      <text:p text:style-name="Standard"><text:s text:c="3"/>18/03/2019 <text:s text:c="2"/>ISADORA DA CONCEICAO <text:s text:c="40"/>LIBERADO <text:s text:c="6"/></text:p>
      <text:p text:style-name="Standard"><text:soft-page-break/><text:s text:c="3"/>21/02/2012 <text:s text:c="2"/>STEFANI VITORIA DA CONCEICAO TEIXEIRA <text:s text:c="23"/>LIBERADO <text:s text:c="6"/></text:p>
      <text:p text:style-name="Standard">15/03/1982 <text:s text:c="2"/>INES ADRIANA DOS SANTOS <text:s text:c="37"/>LIBERADA <text:s text:c="9"/></text:p>
      <text:p text:style-name="Standard"><text:s text:c="3"/>13/08/2007 <text:s text:c="2"/>KAUAN ANTONY SANTOS DE MOURA <text:s text:c="32"/>LIBERADO <text:s text:c="6"/></text:p>
      <text:p text:style-name="Standard">09/08/1980 <text:s text:c="2"/>GLEICE RAQUELINE DE JESUS <text:s text:c="35"/>LIBERADA <text:s text:c="9"/></text:p>
      <text:p text:style-name="Standard"><text:s text:c="3"/>28/11/2017 <text:s text:c="2"/>ANA JULIA DE JESUS CAMPOS <text:s text:c="35"/>LIBERADO <text:s text:c="6"/></text:p>
      <text:p text:style-name="Standard"><text:s text:c="3"/>28/11/2017 <text:s text:c="2"/>BRAYAN LUCAS DE JESUS CAMPOS <text:s text:c="32"/>LIBERADO <text:s text:c="6"/></text:p>
      <text:p text:style-name="Standard"><text:s text:c="3"/>30/10/2014 <text:s text:c="2"/>KEVIN WILLIAN DE JESUS CAMPOS <text:s text:c="31"/>LIBERADO <text:s text:c="6"/></text:p>
      <text:p text:style-name="Standard"><text:s text:c="3"/>04/04/2006 <text:s text:c="2"/>DAVID GABRIEL DE JESUS DO CARMO <text:s text:c="29"/>LIBERADO <text:s text:c="6"/></text:p>
      <text:p text:style-name="Standard">04/11/1992 <text:s text:c="2"/>JANE GUIMARAES DE ARRUDA <text:s text:c="36"/>LIBERADA <text:s text:c="9"/></text:p>
      <text:p text:style-name="Standard"><text:s text:c="3"/>10/07/2019 <text:s text:c="2"/>KAUANY HELENA GUIMARAES DE ARRUDA <text:s text:c="27"/>LIBERADO <text:s text:c="6"/></text:p>
      <text:p text:style-name="Standard"><text:s text:c="3"/>03/04/2017 <text:s text:c="2"/>KAUA GUIMARAES DE ARRUDA <text:s text:c="36"/>LIBERADO <text:s text:c="6"/></text:p>
      <text:p text:style-name="Standard"><text:s text:c="3"/>29/01/2012 <text:s text:c="2"/>GABRIEL GUIMARAES DE ARRUDA NOGUEIRA <text:s text:c="24"/>LIBERADO <text:s text:c="6"/></text:p>
      <text:p text:style-name="Standard"><text:s text:c="3"/>08/05/2010 <text:s text:c="2"/>MARIA GABRIELA GUIMARAES DE ARRUDA NOGUEIRA <text:s text:c="17"/>LIBERADO <text:s text:c="6"/></text:p>
      <text:p text:style-name="Standard">18/09/1984 <text:s text:c="2"/>JANICE DOS SANTOS GAMA PRADO <text:s text:c="32"/>LIBERADA <text:s text:c="9"/></text:p>
      <text:p text:style-name="Standard"><text:s text:c="3"/>08/09/2015 <text:s text:c="2"/>FERNANDA GAMA PRADO <text:s text:c="41"/>LIBERADO <text:s text:c="6"/></text:p>
      <text:p text:style-name="Standard"><text:s text:c="3"/>25/06/2008 <text:s text:c="2"/>JOSEPH PIETRO DE FARIA PRADO <text:s text:c="32"/>LIBERADO <text:s text:c="6"/></text:p>
      <text:p text:style-name="Standard"><text:s text:c="3"/>18/09/2005 <text:s text:c="2"/>EDUARDO GAMA NASCIMENTO <text:s text:c="37"/>LIBERADO <text:s text:c="6"/></text:p>
      <text:p text:style-name="Standard">16/03/1987 <text:s text:c="2"/>JOICE CRISTINA DOS SANTOS <text:s text:c="35"/>LIBERADA <text:s text:c="9"/></text:p>
      <text:p text:style-name="Standard"><text:s text:c="3"/>09/09/2013 <text:s text:c="2"/>WESLEY RIAN DOS SANTOS <text:s text:c="38"/>LIBERADO <text:s text:c="6"/></text:p>
      <text:p text:style-name="Standard"><text:s text:c="3"/>10/07/2005 <text:s text:c="2"/>ERICK WILLIAN DOS SANTOS DA SILVA <text:s text:c="27"/>LIBERADO <text:s text:c="6"/></text:p>
      <text:p text:style-name="Standard">04/06/1990 <text:s text:c="2"/>JUDITH SABINA ALVARENGA NUNES <text:s text:c="31"/>LIBERADA <text:s text:c="9"/></text:p>
      <text:p text:style-name="Standard"><text:s text:c="3"/>06/02/2016 <text:s text:c="2"/>ALESSANDRA ALVARENGA NUNES <text:s text:c="34"/>LIBERADO <text:s text:c="6"/></text:p>
      <text:p text:style-name="Standard"><text:s text:c="3"/>28/04/2012 <text:s text:c="2"/>GABRIELE ALVARENGA NUNES <text:s text:c="36"/>LIBERADO <text:s text:c="6"/></text:p>
      <text:p text:style-name="Standard"><text:s text:c="3"/>19/02/2008 <text:s text:c="2"/>GABRIEL ALVARENGA NUNES <text:s text:c="37"/>LIBERADO <text:s text:c="6"/></text:p>
      <text:p text:style-name="Standard">11/07/1985 <text:s text:c="2"/>GILDAIA RELIQUIAS PEREIRA <text:s text:c="35"/>LIBERADA <text:s text:c="9"/></text:p>
      <text:p text:style-name="Standard"><text:s text:c="3"/>29/12/2006 <text:s text:c="2"/>SAMUEL SILAS PEREIRA <text:s text:c="40"/>LIBERADO <text:s text:c="6"/></text:p>
      <text:p text:style-name="Standard"><text:s text:c="3"/>31/03/2005 <text:s text:c="2"/>LAZARO FELIPE PEREIRA <text:s text:c="39"/>LIBERADO <text:s text:c="6"/></text:p>
      <text:p text:style-name="Standard">01/12/1977 <text:s text:c="2"/>FERNANDA CRISTINA DOS SANTOS OLIVEIRA <text:s text:c="23"/>LIBERADA <text:s text:c="9"/></text:p>
      <text:p text:style-name="Standard"><text:s text:c="3"/>02/07/2012 <text:s text:c="2"/>MARIA TEREZA ALVINO <text:s text:c="41"/>LIBERADO <text:s text:c="6"/></text:p>
      <text:p text:style-name="Standard">02/08/1992 <text:s text:c="2"/>JESSICA CRISTINA ROSARIO THEODORO <text:s text:c="27"/>LIBERADA <text:s text:c="9"/></text:p>
      <text:p text:style-name="Standard"><text:s text:c="3"/>28/10/2020 <text:s text:c="2"/>HELLENA BEATRIZ ROSARIO DOS SANTOS <text:s text:c="26"/>LIBERADO <text:s text:c="6"/></text:p>
      <text:p text:style-name="Standard"><text:s text:c="3"/>29/11/2018 <text:s text:c="2"/>JULIA HELOISE ROSARIO CARLOS <text:s text:c="32"/>LIBERADO <text:s text:c="6"/></text:p>
      <text:p text:style-name="Standard"><text:s text:c="3"/>10/06/2010 <text:s text:c="2"/>KAUE BRYAN ROSARIO DE PAULA <text:s text:c="33"/>LIBERADO <text:s text:c="6"/></text:p>
      <text:p text:style-name="Standard">23/05/1991 <text:s text:c="2"/>JESSICA MARTINS MELO <text:s text:c="40"/>LIBERADA <text:s text:c="9"/></text:p>
      <text:p text:style-name="Standard"><text:s text:c="3"/>27/03/2018 <text:s text:c="2"/>PAOLA ROCHA MELO <text:s text:c="44"/>LIBERADO <text:s text:c="6"/></text:p>
      <text:p text:style-name="Standard"><text:s text:c="3"/>27/03/2014 <text:s text:c="2"/>ISABELLY VITORIA MELO DE OLIVEIRA <text:s text:c="27"/>LIBERADO <text:s text:c="6"/></text:p>
      <text:p text:style-name="Standard"><text:s text:c="3"/>28/08/2006 <text:s text:c="2"/>KAUAN VINICIUS MELO DA SILVA <text:s text:c="32"/>LIBERADO <text:s text:c="6"/></text:p>
      <text:p text:style-name="Standard">02/12/1994 <text:s text:c="2"/>JENIFER MONIQUE BASTOS <text:s text:c="38"/>LIBERADA <text:s text:c="9"/></text:p>
      <text:p text:style-name="Standard"><text:s text:c="3"/>12/09/2016 <text:s text:c="2"/>KAYNAN MATHEUS CLAUDINO DA SILVA <text:s text:c="28"/>LIBERADO <text:s text:c="6"/></text:p>
      <text:p text:style-name="Standard"><text:s text:c="3"/>29/12/2014 <text:s text:c="2"/>JOAO FELLIPE MOREIRA BASTOS <text:s text:c="33"/>LIBERADO <text:s text:c="6"/></text:p>
      <text:p text:style-name="Standard"><text:s text:c="3"/>23/07/2010 <text:s text:c="2"/>JOAO PEDRO BASTOS MOREIRA <text:s text:c="35"/>LIBERADO <text:s text:c="6"/></text:p>
      <text:p text:style-name="Standard">08/02/1991 <text:s text:c="2"/>CARINA ROZA PEREIRA <text:s text:c="41"/>LIBERADA <text:s text:c="9"/></text:p>
      <text:p text:style-name="Standard"><text:s text:c="3"/>29/12/2014 <text:s text:c="2"/>KEYRRISON SYLLOS DA SILVA <text:s text:c="35"/>LIBERADO <text:s text:c="6"/></text:p>
      <text:p text:style-name="Standard"><text:s text:c="3"/>07/08/2012 <text:s text:c="2"/>RAYSSA SYLLOS DA SILVA <text:s text:c="38"/>LIBERADO <text:s text:c="6"/></text:p>
      <text:p text:style-name="Standard"><text:s text:c="3"/>05/01/2011 <text:s text:c="2"/>RAYSLLA SYLLOS DA SILVA <text:s text:c="37"/>LIBERADO <text:s text:c="6"/></text:p>
      <text:p text:style-name="Standard"><text:s text:c="3"/>03/08/2008 <text:s text:c="2"/>ANA LAURA ROZA PEREIRA DA CONCEICAO <text:s text:c="25"/>LIBERADO <text:s text:c="6"/></text:p>
      <text:p text:style-name="Standard">08/04/1987 <text:s text:c="2"/>GISLAINE MARINHO DA SILVA LANGANKE <text:s text:c="26"/>LIBERADA <text:s text:c="9"/></text:p>
      <text:p text:style-name="Standard"><text:s text:c="3"/>02/10/2015 <text:s text:c="2"/>GUILHERME LANGANKE DO AMARAL <text:s text:c="32"/>LIBERADO <text:s text:c="6"/></text:p>
      <text:p text:style-name="Standard"><text:s text:c="3"/>29/04/2014 <text:s text:c="2"/>INGRID LANGANKE DO AMARAL <text:s text:c="35"/>LIBERADO <text:s text:c="6"/></text:p>
      <text:p text:style-name="Standard"><text:s text:c="3"/>16/11/2010 <text:s text:c="2"/>YASMIN LANGANKE DO AMARAL <text:s text:c="35"/>LIBERADO <text:s text:c="6"/></text:p>
      <text:p text:style-name="Standard"><text:s text:c="3"/>19/03/2008 <text:s text:c="2"/>MARCOS EDUARDO LANGANKE DO AMARAL <text:s text:c="27"/>LIBERADO <text:s text:c="6"/></text:p>
      <text:p text:style-name="Standard"><text:soft-page-break/><text:s text:c="3"/>06/11/2006 <text:s text:c="2"/>HENRIQUE LANGANKE DO AMARAL <text:s text:c="33"/>LIBERADO <text:s text:c="6"/></text:p>
      <text:p text:style-name="Standard">22/05/1987 <text:s text:c="2"/>CARINA ALISON BARRETO <text:s text:c="39"/>LIBERADA <text:s text:c="9"/></text:p>
      <text:p text:style-name="Standard"><text:s text:c="3"/>03/10/2007 <text:s text:c="2"/>DANIEL WILLIAN BARRETO DE OLIVEIRA <text:s text:c="26"/>LIBERADO <text:s text:c="6"/></text:p>
      <text:p text:style-name="Standard">17/11/1980 <text:s text:c="2"/>JULIANA LOPES PEREIRA <text:s text:c="39"/>LIBERADA <text:s text:c="9"/></text:p>
      <text:p text:style-name="Standard"><text:s text:c="3"/>06/11/2010 <text:s text:c="2"/>HYURI MATHEUS LOPES DOS SANTOS <text:s text:c="30"/>LIBERADO <text:s text:c="6"/></text:p>
      <text:p text:style-name="Standard">28/12/1981 <text:s text:c="2"/>FERNANDA APARECIDA CLARO DE MOURA <text:s text:c="27"/>LIBERADA <text:s text:c="9"/></text:p>
      <text:p text:style-name="Standard"><text:s text:c="3"/>01/08/2019 <text:s text:c="2"/>LAIS BIANCA CLARO TEIXEIRA <text:s text:c="34"/>LIBERADO <text:s text:c="6"/></text:p>
      <text:p text:style-name="Standard"><text:s text:c="3"/>24/01/2014 <text:s text:c="2"/>SAMUEL CLARO DE MOURA <text:s text:c="39"/>LIBERADO <text:s text:c="6"/></text:p>
      <text:p text:style-name="Standard"><text:s text:c="3"/>17/12/2008 <text:s text:c="2"/>ELLEN BEATRIZ CLARO DE MOURA <text:s text:c="32"/>LIBERADO <text:s text:c="6"/></text:p>
      <text:p text:style-name="Standard">28/02/1979 <text:s text:c="2"/>KARINA CASSIA MENDONCA BASSO <text:s text:c="32"/>LIBERADA <text:s text:c="9"/></text:p>
      <text:p text:style-name="Standard"><text:s text:c="3"/>14/12/2008 <text:s text:c="2"/>BEATRIZ DE CASSIA BASSO <text:s text:c="37"/>LIBERADO <text:s text:c="6"/></text:p>
      <text:p text:style-name="Standard">08/10/1977 <text:s text:c="2"/>JOSEFA TEODOSIO ARCANJO <text:s text:c="37"/>LIBERADA <text:s text:c="9"/></text:p>
      <text:p text:style-name="Standard"><text:s text:c="3"/>02/07/2011 <text:s text:c="2"/>ISTER TEODOSIO DOS SANTOS <text:s text:c="35"/>LIBERADO <text:s text:c="6"/></text:p>
      <text:p text:style-name="Standard">31/01/1969 <text:s text:c="2"/>ISABEL MARGARETE CARVALHO <text:s text:c="35"/>LIBERADA <text:s text:c="9"/></text:p>
      <text:p text:style-name="Standard"><text:s text:c="3"/>09/10/2006 <text:s text:c="2"/>LEANDRO RUAN ALVES <text:s text:c="42"/>LIBERADO <text:s text:c="6"/></text:p>
      <text:p text:style-name="Standard">17/12/1976 <text:s text:c="2"/>JOELMA FERNANDES DOS SANTOS <text:s text:c="33"/>LIBERADA <text:s text:c="9"/></text:p>
      <text:p text:style-name="Standard"><text:s text:c="3"/>03/12/2009 <text:s text:c="2"/>BRENO LEONARDO FERNANDES DOS SANTOS <text:s text:c="25"/>LIBERADO <text:s text:c="6"/></text:p>
      <text:p text:style-name="Standard">07/05/1983 <text:s text:c="2"/>JULIANA APARECIDA DE TOLEDO <text:s text:c="33"/>LIBERADA <text:s text:c="9"/></text:p>
      <text:p text:style-name="Standard"><text:s text:c="3"/>14/08/2017 <text:s text:c="2"/>KAUAN GUSTAVO DE TOLEDO PORTELA <text:s text:c="29"/>LIBERADO <text:s text:c="6"/></text:p>
      <text:p text:style-name="Standard"><text:s text:c="3"/>03/07/2009 <text:s text:c="2"/>GABRIEL HENRIQUE DE TOLEDO <text:s text:c="34"/>LIBERADO <text:s text:c="6"/></text:p>
      <text:p text:style-name="Standard"><text:s text:c="3"/>14/04/2008 <text:s text:c="2"/>BRUNO EDUARDO DE TOLEDO <text:s text:c="37"/>LIBERADO <text:s text:c="6"/></text:p>
      <text:p text:style-name="Standard"><text:s text:c="3"/>29/06/2005 <text:s text:c="2"/>ARIANE CRISTINA DE TOLEDO <text:s text:c="35"/>LIBERADO <text:s text:c="6"/></text:p>
      <text:p text:style-name="Standard">20/02/1989 <text:s text:c="2"/>FERNANDA MARTINS MELO <text:s text:c="39"/>LIBERADA <text:s text:c="9"/></text:p>
      <text:p text:style-name="Standard"><text:s text:c="3"/>06/01/2016 <text:s text:c="2"/>GIOVANA MARTINS OLIVEIRA <text:s text:c="36"/>LIBERADO <text:s text:c="6"/></text:p>
      <text:p text:style-name="Standard"><text:s text:c="3"/>30/05/2011 <text:s text:c="2"/>MURILO MELO DA SILVA <text:s text:c="40"/>LIBERADO <text:s text:c="6"/></text:p>
      <text:p text:style-name="Standard"><text:s text:c="3"/>03/02/2008 <text:s text:c="2"/>GUILHERME MELO DA SILVA <text:s text:c="37"/>LIBERADO <text:s text:c="6"/></text:p>
      <text:p text:style-name="Standard"><text:s text:c="3"/>18/07/2004 <text:s text:c="2"/>GABRIEL MELO DA SILVA <text:s text:c="39"/>LIBERADO <text:s text:c="6"/></text:p>
      <text:p text:style-name="Standard">21/05/1983 <text:s text:c="2"/>FABIOLA DANTAS DE SOUZA <text:s text:c="37"/>LIBERADA <text:s text:c="9"/></text:p>
      <text:p text:style-name="Standard"><text:s text:c="3"/>03/04/2009 <text:s text:c="2"/>GIOVANNA LUISA DE SOUZA SILVA <text:s text:c="31"/>LIBERADO <text:s text:c="6"/></text:p>
      <text:p text:style-name="Standard"><text:s text:c="3"/>21/05/2005 <text:s text:c="2"/>GUILHERME SOUZA COSTA <text:s text:c="39"/>LIBERADO <text:s text:c="6"/></text:p>
      <text:p text:style-name="Standard">28/01/1973 <text:s text:c="2"/>GILMARA DOS ANJOS <text:s text:c="43"/>LIBERADA <text:s text:c="9"/></text:p>
      <text:p text:style-name="Standard"><text:s text:c="3"/>28/01/1973 <text:s text:c="2"/>GILMARA DOS ANJOS <text:s text:c="43"/>LIBERADA <text:s text:c="6"/></text:p>
      <text:p text:style-name="Standard"><text:s text:c="3"/>12/09/2003 <text:s text:c="2"/>NICOLLY GABRIELI ALVES RIBEIRO <text:s text:c="30"/>LIBERADO <text:s text:c="6"/></text:p>
      <text:p text:style-name="Standard">10/11/1983 <text:s text:c="2"/>GRAZIELLE ADRIANA PINTO <text:s text:c="37"/>LIBERADA <text:s text:c="9"/></text:p>
      <text:p text:style-name="Standard"><text:s text:c="3"/>08/10/2014 <text:s text:c="2"/>ADRYAN MAXIMILIANO OLIVEIRA <text:s text:c="33"/>LIBERADO <text:s text:c="6"/></text:p>
      <text:p text:style-name="Standard"><text:s text:c="3"/>10/03/2009 <text:s text:c="2"/>VITOR GABRIEL PINTO <text:s text:c="41"/>LIBERADO <text:s text:c="6"/></text:p>
      <text:p text:style-name="Standard"><text:s text:c="3"/>30/11/2005 <text:s text:c="2"/>LUIZ GUILHERME RAMOS <text:s text:c="40"/>LIBERADO <text:s text:c="6"/></text:p>
      <text:p text:style-name="Standard">27/01/1985 <text:s text:c="2"/>JULIANA DA SILVA PIRES <text:s text:c="38"/>LIBERADA <text:s text:c="9"/></text:p>
      <text:p text:style-name="Standard"><text:s text:c="3"/>25/10/2009 <text:s text:c="2"/>RHYAN RIBEIRO PIRES <text:s text:c="41"/>LIBERADO <text:s text:c="6"/></text:p>
      <text:p text:style-name="Standard">10/01/1981 <text:s text:c="2"/>GRACINEIDE DE OLIVEIRA BEZERRA <text:s text:c="30"/>LIBERADA <text:s text:c="9"/></text:p>
      <text:p text:style-name="Standard"><text:s text:c="3"/>12/07/2016 <text:s text:c="2"/>ARTHUR BEZERRA DE FREITAS <text:s text:c="35"/>LIBERADO <text:s text:c="6"/></text:p>
      <text:p text:style-name="Standard"><text:s text:c="3"/>19/01/2007 <text:s text:c="2"/>NICOLE LARA BEZZERA DE FREITAS <text:s text:c="30"/>LIBERADO <text:s text:c="6"/></text:p>
      <text:p text:style-name="Standard"><text:s text:c="3"/>04/10/2005 <text:s text:c="2"/>THIAGO BEZERRA DE FREITAS <text:s text:c="35"/>LIBERADO <text:s text:c="6"/></text:p>
      <text:p text:style-name="Standard">25/11/1990 <text:s text:c="2"/>MARIA LUZIA SILVA DE ALMEIDA CRESCENCIO <text:s text:c="21"/>LIBERADA <text:s text:c="9"/></text:p>
      <text:p text:style-name="Standard"><text:s text:c="3"/>25/11/1990 <text:s text:c="2"/>MARIA LUZIA SILVA DE ALMEIDA CRESCENCIO <text:s text:c="21"/>LIBERADO <text:s text:c="6"/></text:p>
      <text:p text:style-name="Standard"><text:s text:c="3"/>06/11/2018 <text:s text:c="2"/>ALLAN CRESCENCIO DA SILVA <text:s text:c="35"/>LIBERADO <text:s text:c="6"/></text:p>
      <text:p text:style-name="Standard"><text:s text:c="3"/>20/01/2010 <text:s text:c="2"/>AGNALDO CRESCENCIO DA SILVA <text:s text:c="33"/>LIBERADO <text:s text:c="6"/></text:p>
      <text:p text:style-name="Standard">23/12/1988 <text:s text:c="2"/>LELIA CRISTINA MONT ALVERNE <text:s text:c="33"/>LIBERADA <text:s text:c="9"/></text:p>
      <text:p text:style-name="Standard"><text:s text:c="3"/>25/11/2008 <text:s text:c="2"/>KAUAN MONT ALVERNE DE OLIVEIRA GODOY <text:s text:c="24"/>LIBERADO <text:s text:c="6"/></text:p>
      <text:p text:style-name="Standard"><text:s text:c="3"/>09/04/2003 <text:s text:c="2"/>RENAN DE SOUSA MOREIRA DA SILVA <text:s text:c="29"/>LIBERADO <text:s text:c="6"/></text:p>
      <text:p text:style-name="Standard">07/05/1994 <text:s text:c="2"/>LETICIA CAROLINE DOS SANTOS <text:s text:c="33"/>LIBERADA <text:s text:c="9"/></text:p>
      <text:p text:style-name="Standard"><text:s text:c="3"/>07/05/1994 <text:s text:c="2"/>LETICIA CAROLINE DOS SANTOS <text:s text:c="33"/>LIBERADO <text:s text:c="6"/></text:p>
      <text:p text:style-name="Standard"><text:soft-page-break/><text:s text:c="3"/>10/03/2015 <text:s text:c="2"/>NYCOLLAS DIOGO DOS SANTOS VIEIRA <text:s text:c="28"/>LIBERADO <text:s text:c="6"/></text:p>
      <text:p text:style-name="Standard"><text:s text:c="3"/>04/01/2013 <text:s text:c="2"/>MARIA EDUARDA DOS SANTOS VIEIRA <text:s text:c="29"/>LIBERADO <text:s text:c="6"/></text:p>
      <text:p text:style-name="Standard">29/04/1989 <text:s text:c="2"/>LUANA STEFANI DE GOUVEA BUSSI <text:s text:c="31"/>LIBERADA <text:s text:c="9"/></text:p>
      <text:p text:style-name="Standard"><text:s text:c="3"/>22/11/2006 <text:s text:c="2"/>YGOR GABRIEL BUSSI LAZARIN <text:s text:c="34"/>LIBERADO <text:s text:c="6"/></text:p>
      <text:p text:style-name="Standard">08/06/1994 <text:s text:c="2"/>LUCAS RIBEIRO MOURA DE MORAIS <text:s text:c="31"/>LIBERADA <text:s text:c="9"/></text:p>
      <text:p text:style-name="Standard"><text:s text:c="3"/>03/12/2019 <text:s text:c="2"/>KAUAN LUCAS MOURA DE OLIVEIRA <text:s text:c="31"/>LIBERADO <text:s text:c="6"/></text:p>
      <text:p text:style-name="Standard">20/12/1992 <text:s text:c="2"/>LUCINEIA AMBROZIO DE OLIVEIRA <text:s text:c="31"/>LIBERADA <text:s text:c="9"/></text:p>
      <text:p text:style-name="Standard"><text:s text:c="3"/>24/08/2013 <text:s text:c="2"/>DEBORAH SOFIA AMBROZIO DE OLIVEIRA <text:s text:c="26"/>LIBERADO <text:s text:c="6"/></text:p>
      <text:p text:style-name="Standard"><text:s text:c="3"/>09/07/2012 <text:s text:c="2"/>DAVI AMBROZIO DE OLIVEIRA <text:s text:c="35"/>LIBERADO <text:s text:c="6"/></text:p>
      <text:p text:style-name="Standard"><text:s text:c="3"/>06/07/2011 <text:s text:c="2"/>DANIEL AMBROZIO DE OLIVEIRA <text:s text:c="33"/>LIBERADO <text:s text:c="6"/></text:p>
      <text:p text:style-name="Standard">29/12/1985 <text:s text:c="2"/>MARIA ROSIMARA DA SILVA ALVES <text:s text:c="31"/>LIBERADA <text:s text:c="9"/></text:p>
      <text:p text:style-name="Standard"><text:s text:c="3"/>14/07/2015 <text:s text:c="2"/>PEDRO HENRIQUE DA SILVA CONCEICAO <text:s text:c="27"/>LIBERADO <text:s text:c="6"/></text:p>
      <text:p text:style-name="Standard"><text:s text:c="3"/>18/05/2013 <text:s text:c="2"/>KEROLAYNE DA SILVA CONCEICAO <text:s text:c="32"/>LIBERADO <text:s text:c="6"/></text:p>
      <text:p text:style-name="Standard"><text:s text:c="3"/>15/02/2007 <text:s text:c="2"/>TAYNARA DA SILVA ROBERTO <text:s text:c="36"/>LIBERADO <text:s text:c="6"/></text:p>
      <text:p text:style-name="Standard">24/06/1966 <text:s text:c="2"/>MARIA HELENA MARCONDES <text:s text:c="38"/>LIBERADA <text:s text:c="9"/></text:p>
      <text:p text:style-name="Standard"><text:s text:c="3"/>03/10/2014 <text:s text:c="2"/>DAVI HENRIQUE MARCONDES DIAS <text:s text:c="32"/>LIBERADO <text:s text:c="6"/></text:p>
      <text:p text:style-name="Standard">21/06/1961 <text:s text:c="2"/>MARIA GENILDA COSMO FERREIRA <text:s text:c="32"/>LIBERADA <text:s text:c="9"/></text:p>
      <text:p text:style-name="Standard"><text:s text:c="3"/>04/09/2016 <text:s text:c="2"/>SOPHIA DA SILVA DINIZ <text:s text:c="39"/>LIBERADO <text:s text:c="6"/></text:p>
      <text:p text:style-name="Standard">06/05/1973 <text:s text:c="2"/>MARIA CRISTINA FERREIRA <text:s text:c="37"/>LIBERADA <text:s text:c="9"/></text:p>
      <text:p text:style-name="Standard"><text:s text:c="3"/>22/05/2011 <text:s text:c="2"/>KLEVERSON LUCAS FERREIRA DA SILVA <text:s text:c="27"/>LIBERADO <text:s text:c="6"/></text:p>
      <text:p text:style-name="Standard"><text:s text:c="3"/>05/04/2007 <text:s text:c="2"/>MAIKON VINICIUS FERREIRA DA SILVA <text:s text:c="27"/>LIBERADO <text:s text:c="6"/></text:p>
      <text:p text:style-name="Standard"><text:s text:c="3"/>02/12/2003 <text:s text:c="2"/>MONICA VALERIA FERREIRA DA SILVA <text:s text:c="28"/>LIBERADO <text:s text:c="6"/></text:p>
      <text:p text:style-name="Standard">06/12/1972 <text:s text:c="2"/>MARIA AUXILIADORA ROSA DE JESUS LINO <text:s text:c="24"/>LIBERADA <text:s text:c="9"/></text:p>
      <text:p text:style-name="Standard"><text:s text:c="3"/>11/01/2017 <text:s text:c="2"/>LUIZ HENRIQUE ROSA XAVIER <text:s text:c="35"/>LIBERADO <text:s text:c="6"/></text:p>
      <text:p text:style-name="Standard"><text:s text:c="3"/>15/01/2015 <text:s text:c="2"/>KAMILY VITORIA ROSA XAVIER <text:s text:c="34"/>LIBERADA <text:s text:c="6"/></text:p>
      <text:p text:style-name="Standard"><text:s text:c="3"/>22/05/2011 <text:s text:c="2"/>HEMELLI VITORIA ROSA <text:s text:c="40"/>LIBERADO <text:s text:c="6"/></text:p>
      <text:p text:style-name="Standard"><text:s text:c="3"/>21/10/2010 <text:s text:c="2"/>ANA CLARA ROSA DE JESUS LINO <text:s text:c="32"/>LIBERADA <text:s text:c="6"/></text:p>
      <text:p text:style-name="Standard"><text:s text:c="3"/>18/09/2008 <text:s text:c="2"/>KEROLYN VICTORIA ROSA MIRANDA <text:s text:c="31"/>LIBERADO <text:s text:c="6"/></text:p>
      <text:p text:style-name="Standard"><text:s text:c="3"/>25/06/2006 <text:s text:c="2"/>KEVELIN VITORIA ROSA DOS SANTOS <text:s text:c="29"/>LIBERADO <text:s text:c="6"/></text:p>
      <text:p text:style-name="Standard"><text:s text:c="3"/>29/06/2005 <text:s text:c="2"/>KECHILIN REJANE ROSA DOS SANTOS <text:s text:c="29"/>LIBERADO <text:s text:c="6"/></text:p>
      <text:p text:style-name="Standard">14/01/1969 <text:s text:c="2"/>MARIA FATIMA DOS SANTOS <text:s text:c="37"/>LIBERADA <text:s text:c="9"/></text:p>
      <text:p text:style-name="Standard"><text:s text:c="3"/>10/06/2004 <text:s text:c="2"/>LETICIA MARIA DOS SANTOS GALVAO <text:s text:c="29"/>LIBERADO <text:s text:c="6"/></text:p>
      <text:p text:style-name="Standard">02/02/1966 <text:s text:c="2"/>MARIA CRISTINA CARDOSO DOS SANTOS <text:s text:c="27"/>LIBERADA <text:s text:c="9"/></text:p>
      <text:p text:style-name="Standard"><text:s text:c="3"/>28/09/2019 <text:s text:c="2"/>YKARO VIEIRA FERREIRA <text:s text:c="39"/>LIBERADO <text:s text:c="6"/></text:p>
      <text:p text:style-name="Standard"><text:s text:c="3"/>23/01/2014 <text:s text:c="2"/>DAVI VIEIRA FERREIRA <text:s text:c="40"/>LIBERADO <text:s text:c="6"/></text:p>
      <text:p text:style-name="Standard"><text:s text:c="3"/>12/09/2004 <text:s text:c="2"/>RENAN RAFAEL DOS SANTOS <text:s text:c="37"/>LIBERADO <text:s text:c="6"/></text:p>
      <text:p text:style-name="Standard">25/06/1994 <text:s text:c="2"/>MARIA MARIANE DOS SANTOS ALVES <text:s text:c="30"/>LIBERADA <text:s text:c="9"/></text:p>
      <text:p text:style-name="Standard"><text:s text:c="3"/>25/06/2012 <text:s text:c="2"/>LUCAS MATHEUS DO NASCIMENTO SANTOS <text:s text:c="26"/>LIBERADO <text:s text:c="6"/></text:p>
      <text:p text:style-name="Standard">27/03/1967 <text:s text:c="2"/>MARIA DIAS DA SILVA <text:s text:c="41"/>LIBERADA <text:s text:c="9"/></text:p>
      <text:p text:style-name="Standard"><text:s text:c="3"/>27/03/1967 <text:s text:c="2"/>MARIA DIAS DA SILVA <text:s text:c="41"/>LIBERADA <text:s text:c="6"/></text:p>
      <text:p text:style-name="Standard"><text:s text:c="3"/>22/01/2005 <text:s text:c="2"/>KAMYLLA VITORIA DIAS DA SILVA <text:s text:c="31"/>LIBERADO <text:s text:c="6"/></text:p>
      <text:p text:style-name="Standard">03/03/1961 <text:s text:c="2"/>MARIA DO CARMO DA SILVA <text:s text:c="37"/>LIBERADA <text:s text:c="9"/></text:p>
      <text:p text:style-name="Standard"><text:s text:c="3"/>03/01/2005 <text:s text:c="2"/>SARA GALDINO DA SILVA <text:s text:c="39"/>LIBERADO <text:s text:c="6"/></text:p>
      <text:p text:style-name="Standard">08/10/1988 <text:s text:c="2"/>MARIANA PEREIRA DA CRUZ TIBURCIO <text:s text:c="28"/>LIBERADA <text:s text:c="9"/></text:p>
      <text:p text:style-name="Standard"><text:s text:c="3"/>16/10/2019 <text:s text:c="2"/>ALICE ISADORA TEIXEIRA DE SOUSA <text:s text:c="29"/>LIBERADO <text:s text:c="6"/></text:p>
      <text:p text:style-name="Standard"><text:s text:c="3"/>09/12/2017 <text:s text:c="2"/>JOAQUIM DANIEL TEIXEIRA DE SOUSA <text:s text:c="28"/>LIBERADA <text:s text:c="6"/></text:p>
      <text:p text:style-name="Standard"><text:s text:c="3"/>29/11/2014 <text:s text:c="2"/>DAVI LUIZ TEIXEIRA DE SOUSA <text:s text:c="33"/>LIBERADO <text:s text:c="6"/></text:p>
      <text:p text:style-name="Standard"><text:s text:c="3"/>25/06/2013 <text:s text:c="2"/>JULIANA ISABELA TEIXEIRA DE SOUSA <text:s text:c="27"/>LIBERADO <text:s text:c="6"/></text:p>
      <text:p text:style-name="Standard"><text:s text:c="3"/>08/11/2011 <text:s text:c="2"/>MURILO TEIXEIRA DE SOUSA <text:s text:c="36"/>LIBERADO <text:s text:c="6"/></text:p>
      <text:p text:style-name="Standard"><text:s text:c="3"/>20/12/2008 <text:s text:c="2"/>GUSTAVO HENRIQUE TEIXEIRA DE SOUSA <text:s text:c="26"/>LIBERADO <text:s text:c="6"/></text:p>
      <text:p text:style-name="Standard">02/06/1989 <text:s text:c="2"/>MARIANE ROBERTA BAESSO <text:s text:c="38"/>LIBERADA <text:s text:c="9"/></text:p>
      <text:p text:style-name="Standard"><text:s text:c="3"/>07/06/2019 <text:s text:c="2"/>HELENA ALBERNAZ FOGLIENE <text:s text:c="36"/>LIBERADO <text:s text:c="6"/></text:p>
      <text:p text:style-name="Standard"><text:soft-page-break/><text:s text:c="3"/>12/04/2011 <text:s text:c="2"/>ANA LIVIA BAESSO ALBERNAZ FOGLIENE <text:s text:c="26"/>LIBERADO <text:s text:c="6"/></text:p>
      <text:p text:style-name="Standard">05/03/1972 <text:s text:c="2"/>NATALIA BORGES DA SILVA FRANCISCO <text:s text:c="27"/>LIBERADA <text:s text:c="9"/></text:p>
      <text:p text:style-name="Standard"><text:s text:c="3"/>21/03/2017 <text:s text:c="2"/>VALENTINA DA SILVA GALVAO <text:s text:c="35"/>LIBERADO <text:s text:c="6"/></text:p>
      <text:p text:style-name="Standard"><text:s text:c="3"/>20/02/2011 <text:s text:c="2"/>VITORIA CRISTINI DA SILVA GALVAO <text:s text:c="28"/>LIBERADO <text:s text:c="6"/></text:p>
      <text:p text:style-name="Standard">29/05/1994 <text:s text:c="2"/>NATHALIA STHEPHANIE SILVA SANTOS <text:s text:c="28"/>LIBERADA <text:s text:c="9"/></text:p>
      <text:p text:style-name="Standard"><text:s text:c="3"/>24/11/2016 <text:s text:c="2"/>ANA CLARA SILVA JUSTINO <text:s text:c="37"/>LIBERADO <text:s text:c="6"/></text:p>
      <text:p text:style-name="Standard"><text:s text:c="3"/>04/06/2014 <text:s text:c="2"/>EMANUELLY VICTORIA SILVA JUSTINO <text:s text:c="28"/>LIBERADO <text:s text:c="6"/></text:p>
      <text:p text:style-name="Standard"><text:s text:c="3"/>23/04/2011 <text:s text:c="2"/>LUAN FELIPE ALVES SANTOS <text:s text:c="36"/>LIBERADO <text:s text:c="6"/></text:p>
      <text:p text:style-name="Standard">30/12/1987 <text:s text:c="2"/>MARIA JOCELIA BESERRA CAVALCANTE <text:s text:c="28"/>LIBERADA <text:s text:c="9"/></text:p>
      <text:p text:style-name="Standard"><text:s text:c="3"/>16/05/2013 <text:s text:c="2"/>RENILSON GABRIEL CAVALCANTE PEREIRA <text:s text:c="25"/>LIBERADO <text:s text:c="6"/></text:p>
      <text:p text:style-name="Standard">21/02/1971 <text:s text:c="2"/>MARIA AUXILIADORA <text:s text:c="43"/>LIBERADA <text:s text:c="9"/></text:p>
      <text:p text:style-name="Standard"><text:s text:c="3"/>30/08/2005 <text:s text:c="2"/>CAMILA VITORIA FERREIRA DA SILVA <text:s text:c="28"/>LIBERADO <text:s text:c="6"/></text:p>
      <text:p text:style-name="Standard">04/04/1972 <text:s text:c="2"/>MARIA JOSE DO NASCIMENTO <text:s text:c="36"/>LIBERADA <text:s text:c="9"/></text:p>
      <text:p text:style-name="Standard"><text:s text:c="3"/>04/04/1972 <text:s text:c="2"/>MARIA JOSE DO NASCIMENTO <text:s text:c="36"/>LIBERADA <text:s text:c="6"/></text:p>
      <text:p text:style-name="Standard"><text:s text:c="3"/>01/08/2003 <text:s text:c="2"/>ROSIMENE DO NASCIMENTO SILVA <text:s text:c="32"/>LIBERADO <text:s text:c="6"/></text:p>
      <text:p text:style-name="Standard">16/01/1973 <text:s text:c="2"/>MARIA DE FATIMA DOS SANTOS <text:s text:c="34"/>LIBERADA <text:s text:c="9"/></text:p>
      <text:p text:style-name="Standard"><text:s text:c="3"/>23/02/2009 <text:s text:c="2"/>KAUANI VITORIA DOS SANTOS MOREIRA <text:s text:c="27"/>LIBERADO <text:s text:c="6"/></text:p>
      <text:p text:style-name="Standard">24/08/1989 <text:s text:c="2"/>LAIANE LIMA DOS SANTOS <text:s text:c="38"/>LIBERADA <text:s text:c="9"/></text:p>
      <text:p text:style-name="Standard"><text:s text:c="3"/>03/10/2011 <text:s text:c="2"/>ANTHONY MARCOS LIMA DOS SANTOS <text:s text:c="30"/>LIBERADO <text:s text:c="6"/></text:p>
      <text:p text:style-name="Standard"><text:s text:c="3"/>03/04/2008 <text:s text:c="2"/>MYCAEL FHELYPE LIMA DOS SANTOS <text:s text:c="30"/>LIBERADO <text:s text:c="6"/></text:p>
      <text:p text:style-name="Standard">18/03/1991 <text:s text:c="2"/>LUANA APARECIDA PEREIRA NASCIMENTO <text:s text:c="26"/>LIBERADA <text:s text:c="9"/></text:p>
      <text:p text:style-name="Standard"><text:s text:c="3"/>17/12/2015 <text:s text:c="2"/>MIGUEL HENRIQUE NUNES NASCIMENTO <text:s text:c="28"/>LIBERADO <text:s text:c="6"/></text:p>
      <text:p text:style-name="Standard"><text:s text:c="3"/>09/03/2009 <text:s text:c="2"/>ERIKA MANUELLY PEREIRA ALVES <text:s text:c="32"/>LIBERADO <text:s text:c="6"/></text:p>
      <text:p text:style-name="Standard">20/04/1975 <text:s text:c="2"/>LAIR ABREU NOGUEIRA <text:s text:c="41"/>LIBERADA <text:s text:c="9"/></text:p>
      <text:p text:style-name="Standard"><text:s text:c="3"/>11/04/2018 <text:s text:c="2"/>LAVINIA EDUARDA DE PAULA SOARES MANZONI <text:s text:c="21"/>LIBERADO <text:s text:c="6"/></text:p>
      <text:p text:style-name="Standard"><text:s text:c="3"/>03/04/2016 <text:s text:c="2"/>ANA CLARA DE PAULA SOARES MANZONI <text:s text:c="27"/>LIBERADO <text:s text:c="6"/></text:p>
      <text:p text:style-name="Standard"><text:s text:c="3"/>30/06/2009 <text:s text:c="2"/>HENRY GABRIEL NOGUEIRA <text:s text:c="38"/>LIBERADO <text:s text:c="6"/></text:p>
      <text:p text:style-name="Standard"><text:s text:c="3"/>13/12/2006 <text:s text:c="2"/>ADRIAN HENRIQUE NOGUEIRA <text:s text:c="36"/>LIBERADO <text:s text:c="6"/></text:p>
      <text:p text:style-name="Standard">11/08/1993 <text:s text:c="2"/>LAIS SAMARA FERREIRA DA SILVA <text:s text:c="31"/>LIBERADA <text:s text:c="9"/></text:p>
      <text:p text:style-name="Standard"><text:s text:c="3"/>15/07/2017 <text:s text:c="2"/>ARTHUR FELYPE FERREIRA DOS SANTOS <text:s text:c="27"/>LIBERADO <text:s text:c="6"/></text:p>
      <text:p text:style-name="Standard"><text:s text:c="3"/>30/08/2011 <text:s text:c="2"/>ALEXANDRE HENRIQUE FERREIRA DOS SANTOS <text:s text:c="22"/>LIBERADO <text:s text:c="6"/></text:p>
      <text:p text:style-name="Standard">28/11/1973 <text:s text:c="2"/>MARIA APARECIDA ALVES DE SOUZA <text:s text:c="30"/>LIBERADA <text:s text:c="9"/></text:p>
      <text:p text:style-name="Standard"><text:s text:c="3"/>28/01/2018 <text:s text:c="2"/>HENRIQUE CONRADO ALVES MOREIRA <text:s text:c="30"/>LIBERADO <text:s text:c="6"/></text:p>
      <text:p text:style-name="Standard"><text:s text:c="3"/>15/01/2016 <text:s text:c="2"/>AGATTA ALVES MOREIRA <text:s text:c="40"/>LIBERADO <text:s text:c="6"/></text:p>
      <text:p text:style-name="Standard"><text:s text:c="3"/>30/07/2011 <text:s text:c="2"/>ANA JULIA ALVES DE SOUZA <text:s text:c="36"/>LIBERADO <text:s text:c="6"/></text:p>
      <text:p text:style-name="Standard">28/11/1966 <text:s text:c="2"/>MARLY DE NAZARE PAIVA <text:s text:c="39"/>LIBERADA <text:s text:c="9"/></text:p>
      <text:p text:style-name="Standard"><text:s text:c="3"/>06/10/2008 <text:s text:c="2"/>MICAEL JULIANO PAIVA DA SILVA <text:s text:c="31"/>LIBERADO <text:s text:c="6"/></text:p>
      <text:p text:style-name="Standard"><text:s text:c="3"/>13/02/2008 <text:s text:c="2"/>GABRIEL AUGUSTO DE PAIVA VASCONCELLOS OLIVEIRA <text:s text:c="14"/>LIBERADO <text:s text:c="6"/></text:p>
      <text:p text:style-name="Standard">12/06/1986 <text:s text:c="2"/>MARCELLE MONIQUE MOREIRA <text:s text:c="36"/>LIBERADA <text:s text:c="9"/></text:p>
      <text:p text:style-name="Standard"><text:s text:c="3"/>07/07/2014 <text:s text:c="2"/>LIVIA MOREIRA LEME <text:s text:c="42"/>LIBERADO <text:s text:c="6"/></text:p>
      <text:p text:style-name="Standard"><text:s text:c="3"/>07/01/2006 <text:s text:c="2"/>JOAO VICTOR MOREIRA SANTOS <text:s text:c="34"/>LIBERADO <text:s text:c="6"/></text:p>
      <text:p text:style-name="Standard">04/04/1966 <text:s text:c="2"/>MARIA ILMA DE OLIVEIRA <text:s text:c="38"/>LIBERADA <text:s text:c="9"/></text:p>
      <text:p text:style-name="Standard"><text:s text:c="3"/>04/04/1966 <text:s text:c="2"/>MARIA ILMA DE OLIVEIRA <text:s text:c="38"/>LIBERADO <text:s text:c="6"/></text:p>
      <text:p text:style-name="Standard">21/05/1969 <text:s text:c="2"/>CLEUZA DOS SANTOS <text:s text:c="43"/>LIBERADA <text:s text:c="9"/></text:p>
      <text:p text:style-name="Standard"><text:s text:c="3"/>26/05/2006 <text:s text:c="2"/>PEDRO DOS SANTOS RIBEIRO <text:s text:c="36"/>LIBERADO <text:s text:c="6"/></text:p>
      <text:p text:style-name="Standard">23/10/1991 <text:s text:c="2"/>CRISTIANE ALINE CUNHA SALES <text:s text:c="33"/>LIBERADA <text:s text:c="9"/></text:p>
      <text:p text:style-name="Standard"><text:s text:c="3"/>23/03/2015 <text:s text:c="2"/>MARIA EDUARDA CUNHA SALES <text:s text:c="35"/>LIBERADO <text:s text:c="6"/></text:p>
      <text:p text:style-name="Standard"><text:s text:c="3"/>14/05/2009 <text:s text:c="2"/>JOAO LUKAS CUNHA SALES <text:s text:c="38"/>LIBERADO <text:s text:c="6"/></text:p>
      <text:p text:style-name="Standard">12/08/1991 <text:s text:c="2"/>LUIGI PEREIRA <text:s text:c="47"/>LIBERADA <text:s text:c="9"/></text:p>
      <text:p text:style-name="Standard"><text:s text:c="3"/>12/08/1991 <text:s text:c="2"/>LUIGI PEREIRA <text:s text:c="47"/>LIBERADO <text:s text:c="6"/></text:p>
      <text:p text:style-name="Standard">11/06/1967 <text:s text:c="2"/>MARIA REGINA DE JESUS <text:s text:c="39"/>LIBERADA <text:s text:c="9"/></text:p>
      <text:p text:style-name="Standard"><text:soft-page-break/><text:s text:c="3"/>12/09/2004 <text:s text:c="2"/>LEANDRO MARTINS NOGUEIRA <text:s text:c="36"/>LIBERADO <text:s text:c="6"/></text:p>
      <text:p text:style-name="Standard">14/06/1970 <text:s text:c="2"/>MARIA APARECIDA SANTOS <text:s text:c="38"/>LIBERADA <text:s text:c="9"/></text:p>
      <text:p text:style-name="Standard"><text:s text:c="3"/>19/01/2005 <text:s text:c="2"/>YGOR SANTOS DE SOUZA <text:s text:c="40"/>LIBERADO <text:s text:c="6"/></text:p>
      <text:p text:style-name="Standard">17/02/1994 <text:s text:c="2"/>MARIA JULIA DOS SANTOS DOS ANJOS <text:s text:c="28"/>LIBERADA <text:s text:c="9"/></text:p>
      <text:p text:style-name="Standard"><text:s text:c="3"/>01/03/2016 <text:s text:c="2"/>DANDHARA EVANGELISTA DOS ANJOS <text:s text:c="30"/>LIBERADO <text:s text:c="6"/></text:p>
      <text:p text:style-name="Standard"><text:s text:c="3"/>12/12/2013 <text:s text:c="2"/>ENZO EVANGELISTA DOS ANJOS <text:s text:c="34"/>LIBERADO <text:s text:c="6"/></text:p>
      <text:p text:style-name="Standard">28/05/1990 <text:s text:c="2"/>MARIANA DE OLIVEIRA BATISTA <text:s text:c="33"/>LIBERADA <text:s text:c="9"/></text:p>
      <text:p text:style-name="Standard"><text:s text:c="3"/>11/10/2011 <text:s text:c="2"/>PAOLA OLIVEIRA BARROS DOS SANTOS <text:s text:c="28"/>LIBERADO <text:s text:c="6"/></text:p>
      <text:p text:style-name="Standard"><text:s text:c="3"/>09/09/2009 <text:s text:c="2"/>PABLO RAFAEL OLIVEIRA BARROS SANTOS <text:s text:c="25"/>LIBERADO <text:s text:c="6"/></text:p>
      <text:p text:style-name="Standard"><text:s text:c="3"/>10/08/2007 <text:s text:c="2"/>BEATRIZ OLIVEIRA BARROS DOS SANTOS <text:s text:c="26"/>LIBERADO <text:s text:c="6"/></text:p>
      <text:p text:style-name="Standard">03/09/1974 <text:s text:c="2"/>MARISA APARECIDA DOS SANTOS OLIVEIRA JORGE <text:s text:c="18"/>LIBERADA <text:s text:c="9"/></text:p>
      <text:p text:style-name="Standard"><text:s text:c="3"/>24/04/2017 <text:s text:c="2"/>WENDRILL GABRIEL DE OLIVEIRA AGUIAR <text:s text:c="25"/>LIBERADO <text:s text:c="6"/></text:p>
      <text:p text:style-name="Standard">07/11/1975 <text:s text:c="2"/>MARLI APARECIDA DOS SANTOS <text:s text:c="34"/>LIBERADA <text:s text:c="9"/></text:p>
      <text:p text:style-name="Standard"><text:s text:c="3"/>12/05/2005 <text:s text:c="2"/>LEANDRO MARCOS DOS SANTOS <text:s text:c="35"/>LIBERADO <text:s text:c="6"/></text:p>
      <text:p text:style-name="Standard"><text:s text:c="3"/>12/05/2005 <text:s text:c="2"/>LEONEL JUNIOR DOS SANTOS <text:s text:c="36"/>LIBERADO <text:s text:c="6"/></text:p>
      <text:p text:style-name="Standard">01/05/1989 <text:s text:c="2"/>MARCELLE CRISTIELLE PADUA DA SILVA <text:s text:c="26"/>LIBERADA <text:s text:c="9"/></text:p>
      <text:p text:style-name="Standard"><text:s text:c="3"/>05/09/2016 <text:s text:c="2"/>DAVI LUCAS DE PADUA GUEDES <text:s text:c="34"/>LIBERADO <text:s text:c="6"/></text:p>
      <text:p text:style-name="Standard"><text:s text:c="3"/>23/07/2010 <text:s text:c="2"/>MARCELLA VITORIA DE PADUA GUEDES <text:s text:c="28"/>LIBERADO <text:s text:c="6"/></text:p>
      <text:p text:style-name="Standard"><text:s text:c="3"/>06/03/2008 <text:s text:c="2"/>FERNANDA MARIANY DE PADUA GUEDES <text:s text:c="28"/>LIBERADO <text:s text:c="6"/></text:p>
      <text:p text:style-name="Standard">07/03/1962 <text:s text:c="2"/>LUCIA MOREIRA BARROS <text:s text:c="40"/>LIBERADA <text:s text:c="9"/></text:p>
      <text:p text:style-name="Standard"><text:s text:c="3"/>25/06/2009 <text:s text:c="2"/>THALIA KAROLINA APARECIDA DE MORAES AGOSTINHO <text:s text:c="15"/>LIBERADO <text:s text:c="6"/></text:p>
      <text:p text:style-name="Standard">02/12/1961 <text:s text:c="2"/>CUSTODIA ALVES MIRANDA DE SOUZA <text:s text:c="29"/>BLOQUEADA <text:s text:c="8"/></text:p>
      <text:p text:style-name="Standard"><text:s text:c="3"/>02/12/1961 <text:s text:c="2"/>CUSTODIA ALVES MIRANDA DE SOUZA <text:s text:c="29"/>BLOQUEADO <text:s text:c="5"/></text:p>
      <text:p text:style-name="Standard">20/12/1986 <text:s text:c="2"/>LURDINALVA DOS SANTOS <text:s text:c="39"/>LIBERADA <text:s text:c="9"/></text:p>
      <text:p text:style-name="Standard"><text:s text:c="3"/>15/09/2014 <text:s text:c="2"/>ADRYAN RINALDO DOS SANTOS <text:s text:c="35"/>LIBERADO <text:s text:c="6"/></text:p>
      <text:p text:style-name="Standard"><text:s text:c="3"/>15/03/2012 <text:s text:c="2"/>ANA CLARA DOS SANTOS <text:s text:c="40"/>LIBERADO <text:s text:c="6"/></text:p>
      <text:p text:style-name="Standard"><text:s text:c="3"/>06/07/2010 <text:s text:c="2"/>PEDRO DANIEL DOS SANTOS PASSOS <text:s text:c="30"/>LIBERADO <text:s text:c="6"/></text:p>
      <text:p text:style-name="Standard"><text:s text:c="3"/>31/08/2005 <text:s text:c="2"/>GIOVANNY DOS SANTOS AIRES <text:s text:c="35"/>LIBERADO <text:s text:c="6"/></text:p>
      <text:p text:style-name="Standard">18/01/1993 <text:s text:c="2"/>MALIERI BENTO DA SILVA <text:s text:c="38"/>LIBERADA <text:s text:c="9"/></text:p>
      <text:p text:style-name="Standard"><text:s text:c="3"/>02/07/2016 <text:s text:c="2"/>CARLOS GABRIEL BENTO DINIZ <text:s text:c="34"/>LIBERADO <text:s text:c="6"/></text:p>
      <text:p text:style-name="Standard">09/09/1966 <text:s text:c="2"/>MARIA DE FATIMA MARIANO <text:s text:c="37"/>LIBERADA <text:s text:c="9"/></text:p>
      <text:p text:style-name="Standard"><text:s text:c="3"/>09/09/1966 <text:s text:c="2"/>MARIA DE FATIMA MARIANO <text:s text:c="37"/>LIBERADO <text:s text:c="6"/></text:p>
      <text:p text:style-name="Standard">02/03/1972 <text:s text:c="2"/>MARIA GONCALVES DO NASCIMENTO <text:s text:c="31"/>LIBERADA <text:s text:c="9"/></text:p>
      <text:p text:style-name="Standard"><text:s text:c="3"/>04/07/2012 <text:s text:c="2"/>KAUA GONCALVES SANTOS <text:s text:c="39"/>LIBERADO <text:s text:c="6"/></text:p>
      <text:p text:style-name="Standard"><text:s text:c="3"/>29/10/2004 <text:s text:c="2"/>EVILLY LINDALVA GONCALVES DE CAMPOS <text:s text:c="25"/>LIBERADO <text:s text:c="6"/></text:p>
      <text:p text:style-name="Standard">08/05/1966 <text:s text:c="2"/>MARIA ROSA DE JESUS SILVA <text:s text:c="35"/>LIBERADA <text:s text:c="9"/></text:p>
      <text:p text:style-name="Standard"><text:s text:c="3"/>09/01/2015 <text:s text:c="2"/>DAVI PEREIRA PINTO <text:s text:c="42"/>LIBERADO <text:s text:c="6"/></text:p>
      <text:p text:style-name="Standard">19/10/1991 <text:s text:c="2"/>MAYSA ARAUJO PIRES <text:s text:c="42"/>LIBERADA <text:s text:c="9"/></text:p>
      <text:p text:style-name="Standard"><text:s text:c="3"/>11/03/2019 <text:s text:c="2"/>ERICK KAUA ARAUJO COELHO <text:s text:c="36"/>LIBERADO <text:s text:c="6"/></text:p>
      <text:p text:style-name="Standard"><text:s text:c="3"/>16/01/2012 <text:s text:c="2"/>KEYVISON ARAUJO ALVES <text:s text:c="39"/>LIBERADO <text:s text:c="6"/></text:p>
      <text:p text:style-name="Standard"><text:s text:c="3"/>09/09/2007 <text:s text:c="2"/>KETELLYN KAMILLY ARAUJO ALVES <text:s text:c="31"/>LIBERADO <text:s text:c="6"/></text:p>
      <text:p text:style-name="Standard">08/09/1989 <text:s text:c="2"/>MARIA SIRLEIDE DA SILVA <text:s text:c="37"/>LIBERADA <text:s text:c="9"/></text:p>
      <text:p text:style-name="Standard"><text:s text:c="3"/>26/10/2010 <text:s text:c="2"/>JOAQUIM CARLOS DA SILVA <text:s text:c="37"/>LIBERADO <text:s text:c="6"/></text:p>
      <text:p text:style-name="Standard"><text:s text:c="3"/>05/01/2009 <text:s text:c="2"/>KETTLYN EMANUELLE DA SILVA <text:s text:c="34"/>LIBERADO <text:s text:c="6"/></text:p>
      <text:p text:style-name="Standard">02/08/1993 <text:s text:c="2"/>LUCIANA FERREIRA DE OLIVEIRA SILVA <text:s text:c="26"/>LIBERADA <text:s text:c="9"/></text:p>
      <text:p text:style-name="Standard"><text:s text:c="3"/>25/05/2019 <text:s text:c="2"/>LUAN FERREIRA SILVA <text:s text:c="41"/>LIBERADO <text:s text:c="6"/></text:p>
      <text:p text:style-name="Standard"><text:s text:c="3"/>26/08/2013 <text:s text:c="2"/>WESLEY FERREIRA SILVA <text:s text:c="39"/>LIBERADO <text:s text:c="6"/></text:p>
      <text:p text:style-name="Standard">19/05/1968 <text:s text:c="2"/>MARIA APARECIDA DE SOUZA <text:s text:c="36"/>LIBERADA <text:s text:c="9"/></text:p>
      <text:p text:style-name="Standard"><text:s text:c="3"/>09/09/2018 <text:s text:c="2"/>ENZO GABRIEL SILVA DOS SANTOS <text:s text:c="31"/>LIBERADO <text:s text:c="6"/></text:p>
      <text:p text:style-name="Standard"><text:s text:c="3"/>04/11/2005 <text:s text:c="2"/>ANA KAREM SOUZA LIMA <text:s text:c="40"/>LIBERADO <text:s text:c="6"/></text:p>
      <text:p text:style-name="Standard">09/09/1990 <text:s text:c="2"/>MARILIA LUIZA MARTINS DA SILVA <text:s text:c="30"/>LIBERADA <text:s text:c="9"/></text:p>
      <text:p text:style-name="Standard"><text:soft-page-break/><text:s text:c="3"/>06/10/2016 <text:s text:c="2"/>DANIEL MARTINS DA SILVA <text:s text:c="37"/>LIBERADO <text:s text:c="6"/></text:p>
      <text:p text:style-name="Standard"><text:s text:c="3"/>08/03/2012 <text:s text:c="2"/>SAMUEL FILGUEIRAS DOS SANTOS <text:s text:c="32"/>LIBERADO <text:s text:c="6"/></text:p>
      <text:p text:style-name="Standard">04/02/1992 <text:s text:c="2"/>MICHEL CORREA DOS SANTOS <text:s text:c="36"/>LIBERADA <text:s text:c="9"/></text:p>
      <text:p text:style-name="Standard"><text:s text:c="3"/>14/04/2000 <text:s text:c="2"/>KAROLINE AUGUSTO RODRIGUES <text:s text:c="34"/>LIBERADO <text:s text:c="6"/></text:p>
      <text:p text:style-name="Standard"><text:s text:c="3"/>09/10/2016 <text:s text:c="2"/>ANNA CLARA AUGUSTO CORREA <text:s text:c="35"/>LIBERADO <text:s text:c="6"/></text:p>
      <text:p text:style-name="Standard">30/11/1991 <text:s text:c="2"/>MARIA JOSE DE MELO <text:s text:c="42"/>LIBERADA <text:s text:c="9"/></text:p>
      <text:p text:style-name="Standard"><text:s text:c="3"/>09/11/2008 <text:s text:c="2"/>VITOR GABRIEL DE MELO BORGES <text:s text:c="32"/>LIBERADO <text:s text:c="6"/></text:p>
      <text:p text:style-name="Standard">21/05/1993 <text:s text:c="2"/>CRISTIANE DA SILVA DE SOUZA NOGUEIRA <text:s text:c="24"/>LIBERADA <text:s text:c="9"/></text:p>
      <text:p text:style-name="Standard"><text:s text:c="3"/>26/08/2013 <text:s text:c="2"/>KEVIN DANIEL SANTANA DA SILVA <text:s text:c="31"/>LIBERADO <text:s text:c="6"/></text:p>
      <text:p text:style-name="Standard">12/05/1987 <text:s text:c="2"/>LARISSA CRISTINA DOS SANTOS MORAIS <text:s text:c="26"/>LIBERADA <text:s text:c="9"/></text:p>
      <text:p text:style-name="Standard"><text:s text:c="3"/>06/01/2015 <text:s text:c="2"/>LUISA GABRIELLA DOS SANTOS MORAIS <text:s text:c="27"/>LIBERADO <text:s text:c="6"/></text:p>
      <text:p text:style-name="Standard"><text:s text:c="3"/>14/08/2010 <text:s text:c="2"/>ANA BEATRIZ DOS SANTOS MORAIS <text:s text:c="31"/>LIBERADO <text:s text:c="6"/></text:p>
      <text:p text:style-name="Standard"><text:s text:c="3"/>18/02/2009 <text:s text:c="2"/>MARIA CLARA DOS SANTOS <text:s text:c="38"/>LIBERADO <text:s text:c="6"/></text:p>
      <text:p text:style-name="Standard"><text:s text:c="3"/>09/04/2005 <text:s text:c="2"/>VITORIA ISABELLA DA SILVA <text:s text:c="35"/>LIBERADO <text:s text:c="6"/></text:p>
      <text:p text:style-name="Standard">18/06/1988 <text:s text:c="2"/>LILIANE CRISTINA DOS SANTOS ALVES LIMA <text:s text:c="22"/>LIBERADA <text:s text:c="9"/></text:p>
      <text:p text:style-name="Standard"><text:s text:c="3"/>13/01/2014 <text:s text:c="2"/>YGOR DOS SANTOS LIMA <text:s text:c="40"/>LIBERADO <text:s text:c="6"/></text:p>
      <text:p text:style-name="Standard"><text:s text:c="3"/>24/05/2012 <text:s text:c="2"/>YURI DOS SANTOS LIMA <text:s text:c="40"/>LIBERADO <text:s text:c="6"/></text:p>
      <text:p text:style-name="Standard">07/03/1994 <text:s text:c="2"/>MAYSA DAYANNE LINS GOMES <text:s text:c="36"/>LIBERADA <text:s text:c="9"/></text:p>
      <text:p text:style-name="Standard"><text:s text:c="3"/>03/07/2013 <text:s text:c="2"/>GUSTAVO HENRIQUE LINS CONSOLI <text:s text:c="31"/>LIBERADO <text:s text:c="6"/></text:p>
      <text:p text:style-name="Standard">23/03/1987 <text:s text:c="2"/>MARIA BORGES FIRMINO <text:s text:c="40"/>LIBERADA <text:s text:c="9"/></text:p>
      <text:p text:style-name="Standard"><text:s text:c="3"/>07/10/2018 <text:s text:c="2"/>LUCAS BORGES DE JESUS <text:s text:c="39"/>LIBERADO <text:s text:c="6"/></text:p>
      <text:p text:style-name="Standard"><text:s text:c="3"/>11/01/2016 <text:s text:c="2"/>VITOR BORGES DE JESUS <text:s text:c="39"/>LIBERADO <text:s text:c="6"/></text:p>
      <text:p text:style-name="Standard"><text:s text:c="3"/>18/07/2009 <text:s text:c="2"/>VICENTE BORGES DE JESUS <text:s text:c="37"/>LIBERADO <text:s text:c="6"/></text:p>
      <text:p text:style-name="Standard">17/08/1952 <text:s text:c="2"/>MARIA APARECIDA CHARLEAUX DOS SANTOS <text:s text:c="24"/>LIBERADA <text:s text:c="9"/></text:p>
      <text:p text:style-name="Standard"><text:s text:c="3"/>17/08/1952 <text:s text:c="2"/>MARIA APARECIDA CHARLEAUX DOS SANTOS <text:s text:c="24"/>LIBERADO <text:s text:c="6"/></text:p>
      <text:p text:style-name="Standard">04/03/1989 <text:s text:c="2"/>MARTA AMARAL ROQUE <text:s text:c="42"/>LIBERADA <text:s text:c="9"/></text:p>
      <text:p text:style-name="Standard"><text:s text:c="3"/>04/03/1989 <text:s text:c="2"/>MARTA AMARAL ROQUE <text:s text:c="42"/>LIBERADO <text:s text:c="6"/></text:p>
      <text:p text:style-name="Standard">04/03/1973 <text:s text:c="2"/>LAURA JULIANA DOS SANTOS PEREIRA <text:s text:c="28"/>LIBERADA <text:s text:c="9"/></text:p>
      <text:p text:style-name="Standard"><text:s text:c="3"/>05/11/2014 <text:s text:c="2"/>JOAO CARLOS SANTOS PEREIRA <text:s text:c="34"/>LIBERADO <text:s text:c="6"/></text:p>
      <text:p text:style-name="Standard">05/10/1993 <text:s text:c="2"/>LEIDE JANE DE FARIA MORAIS <text:s text:c="34"/>LIBERADA <text:s text:c="9"/></text:p>
      <text:p text:style-name="Standard"><text:s text:c="3"/>05/10/1993 <text:s text:c="2"/>LEIDE JANE DE FARIA MORAIS <text:s text:c="34"/>LIBERADO <text:s text:c="6"/></text:p>
      <text:p text:style-name="Standard"><text:s text:c="3"/>10/06/2018 <text:s text:c="2"/>RUTH DE FARIA MARTINS <text:s text:c="39"/>LIBERADO <text:s text:c="6"/></text:p>
      <text:p text:style-name="Standard"><text:s text:c="3"/>03/09/2014 <text:s text:c="2"/>DAVY LUCAS DE FARIA GIL NUNES <text:s text:c="31"/>LIBERADO <text:s text:c="6"/></text:p>
      <text:p text:style-name="Standard">21/05/1968 <text:s text:c="2"/>MARLENE GONCALVES <text:s text:c="43"/>LIBERADA <text:s text:c="9"/></text:p>
      <text:p text:style-name="Standard"><text:s text:c="3"/>21/05/1968 <text:s text:c="2"/>MARLENE GONCALVES <text:s text:c="43"/>LIBERADA <text:s text:c="6"/></text:p>
      <text:p text:style-name="Standard"><text:s text:c="3"/>26/02/2004 <text:s text:c="2"/>MIRLEN MONALISA GALVAO <text:s text:c="38"/>LIBERADO <text:s text:c="6"/></text:p>
      <text:p text:style-name="Standard">15/06/1965 <text:s text:c="2"/>MARILENE FLORES MOLLICA <text:s text:c="37"/>LIBERADA <text:s text:c="9"/></text:p>
      <text:p text:style-name="Standard"><text:s text:c="3"/>15/06/1965 <text:s text:c="2"/>MARILENE FLORES MOLLICA <text:s text:c="37"/>LIBERADO <text:s text:c="6"/></text:p>
      <text:p text:style-name="Standard">20/07/1994 <text:s text:c="2"/>MONISE SANTOS ALVES FLORES <text:s text:c="34"/>LIBERADA <text:s text:c="9"/></text:p>
      <text:p text:style-name="Standard"><text:s text:c="3"/>15/09/2015 <text:s text:c="2"/>ALEX GONCALO ALVES DAS FLORES <text:s text:c="31"/>LIBERADO <text:s text:c="6"/></text:p>
      <text:p text:style-name="Standard"><text:s text:c="3"/>10/02/2014 <text:s text:c="2"/>EMANUELLY SANTOS ALVES DAS FLORES <text:s text:c="27"/>LIBERADO <text:s text:c="6"/></text:p>
      <text:p text:style-name="Standard">14/04/1994 <text:s text:c="2"/>MAYRA GISELE JUSTINO SOARES <text:s text:c="33"/>LIBERADA <text:s text:c="9"/></text:p>
      <text:p text:style-name="Standard"><text:s text:c="3"/>07/02/2019 <text:s text:c="2"/>EMANUELLY SOARES FELICIO <text:s text:c="36"/>LIBERADO <text:s text:c="6"/></text:p>
      <text:p text:style-name="Standard">23/06/1992 <text:s text:c="2"/>MARIA APARECIDA DA SILVA <text:s text:c="36"/>LIBERADA <text:s text:c="9"/></text:p>
      <text:p text:style-name="Standard"><text:s text:c="3"/>08/07/2013 <text:s text:c="2"/>YURI GABRIEL DA SILVA ROCHA <text:s text:c="33"/>LIBERADO <text:s text:c="6"/></text:p>
      <text:p text:style-name="Standard"><text:s text:c="3"/>26/02/2011 <text:s text:c="2"/>VICTOR KALLEO DA SILVA ROCHA <text:s text:c="32"/>LIBERADO <text:s text:c="6"/></text:p>
      <text:p text:style-name="Standard">11/11/1994 <text:s text:c="2"/>CLAUDIA CHIARAMONTE <text:s text:c="41"/>LIBERADA <text:s text:c="9"/></text:p>
      <text:p text:style-name="Standard"><text:s text:c="3"/>14/08/2015 <text:s text:c="2"/>LAURA CHIARAMONTE FERNANDES ALVARENGA <text:s text:c="23"/>LIBERADO <text:s text:c="6"/></text:p>
      <text:p text:style-name="Standard">05/12/1995 <text:s text:c="2"/>MAYARA CRISTINA SANTOS DE LIMA <text:s text:c="30"/>LIBERADA <text:s text:c="9"/></text:p>
      <text:p text:style-name="Standard"><text:s text:c="3"/>05/12/1995 <text:s text:c="2"/>MAYARA CRISTINA SANTOS DE LIMA <text:s text:c="30"/>LIBERADO <text:s text:c="6"/></text:p>
      <text:p text:style-name="Standard"><text:s text:c="3"/>25/03/2018 <text:s text:c="2"/>LORENZZO COSTA SANTOS DE LIMA <text:s text:c="31"/>LIBERADO <text:s text:c="6"/></text:p>
      <text:p text:style-name="Standard"><text:soft-page-break/><text:s text:c="3"/>25/10/2014 <text:s text:c="2"/>ISABELLA APARECIDA SANTOS DE LIMA BARBOSA <text:s text:c="19"/>LIBERADO <text:s text:c="6"/></text:p>
      <text:p text:style-name="Standard">16/12/1972 <text:s text:c="2"/>MARY JANNE DE SALES COSTA <text:s text:c="35"/>LIBERADA <text:s text:c="9"/></text:p>
      <text:p text:style-name="Standard"><text:s text:c="3"/>06/11/1998 <text:s text:c="2"/>MARYELLE CRISTINA SALES PEREIRA LEITE <text:s text:c="23"/>LIBERADO <text:s text:c="6"/></text:p>
      <text:p text:style-name="Standard"><text:s text:c="3"/>27/03/2009 <text:s text:c="2"/>ANA LAURA SALES PEREIRA LEITE <text:s text:c="31"/>LIBERADO <text:s text:c="6"/></text:p>
      <text:p text:style-name="Standard"><text:s text:c="3"/>01/04/2007 <text:s text:c="2"/>DANIEL HENRIQUE SALES PEREIRA LEITE <text:s text:c="25"/>LIBERADO <text:s text:c="6"/></text:p>
      <text:p text:style-name="Standard">27/05/1972 <text:s text:c="2"/>CLAUDINEIA APARECIDA BARBOSA PEREIRA <text:s text:c="24"/>LIBERADA <text:s text:c="9"/></text:p>
      <text:p text:style-name="Standard"><text:s text:c="3"/>18/08/2008 <text:s text:c="2"/>NOEMI BARBOSA DA MOTA <text:s text:c="39"/>LIBERADO <text:s text:c="6"/></text:p>
      <text:p text:style-name="Standard">10/05/1972 <text:s text:c="2"/>CRISTIANE DE FATIMA MUNIZ RAGACCINI <text:s text:c="25"/>LIBERADA <text:s text:c="9"/></text:p>
      <text:p text:style-name="Standard"><text:s text:c="3"/>27/09/2005 <text:s text:c="2"/>DEBORA CRISTINA MUNIZ CARVALHO <text:s text:c="30"/>LIBERADO <text:s text:c="6"/></text:p>
      <text:p text:style-name="Standard">17/02/1993 <text:s text:c="2"/>LARISSA FERNANDA DA CUNHA VICTOR DE JESUS <text:s text:c="19"/>LIBERADA <text:s text:c="9"/></text:p>
      <text:p text:style-name="Standard"><text:s text:c="3"/>12/05/2019 <text:s text:c="2"/>LUCAS GABRIEL DA CUNHA DE JESUS <text:s text:c="29"/>LIBERADO <text:s text:c="6"/></text:p>
      <text:p text:style-name="Standard"><text:s text:c="3"/>26/03/2017 <text:s text:c="2"/>ANA LAURA DA CUNHA DE JESUS <text:s text:c="33"/>LIBERADO <text:s text:c="6"/></text:p>
      <text:p text:style-name="Standard">31/01/1989 <text:s text:c="2"/>LETICIA BARBOSA PEREIRA <text:s text:c="37"/>BLOQUEADA <text:s text:c="8"/></text:p>
      <text:p text:style-name="Standard"><text:s text:c="3"/>16/04/2016 <text:s text:c="2"/>JOAO GABRIEL BARBOSA DE SOUZA <text:s text:c="31"/>BLOQUEADO <text:s text:c="5"/></text:p>
      <text:p text:style-name="Standard"><text:s text:c="3"/>12/07/2012 <text:s text:c="2"/>MARIA CLARA BARBOSA DE SOUZA <text:s text:c="32"/>BLOQUEADO <text:s text:c="5"/></text:p>
      <text:p text:style-name="Standard"><text:s text:c="3"/>10/04/2010 <text:s text:c="2"/>ARIANE CRISTINA BARBOSA DE SOUZA <text:s text:c="28"/>BLOQUEADO <text:s text:c="5"/></text:p>
      <text:p text:style-name="Standard">09/12/1991 <text:s text:c="2"/>LUCAS JOSE GUSMAO <text:s text:c="43"/>LIBERADA <text:s text:c="9"/></text:p>
      <text:p text:style-name="Standard"><text:s text:c="3"/>12/12/2016 <text:s text:c="2"/>GUSTAVO MONTEIRO SOUTO GUSMAO <text:s text:c="31"/>LIBERADO <text:s text:c="6"/></text:p>
      <text:p text:style-name="Standard">23/09/1974 <text:s text:c="2"/>LUCIANA APARECIDA DOS SANTOS <text:s text:c="32"/>LIBERADA <text:s text:c="9"/></text:p>
      <text:p text:style-name="Standard"><text:s text:c="3"/>22/12/2012 <text:s text:c="2"/>LAVINIA BIANCA DOS SANTOS VICTOR <text:s text:c="28"/>LIBERADO <text:s text:c="6"/></text:p>
      <text:p text:style-name="Standard"><text:s text:c="3"/>16/06/2009 <text:s text:c="2"/>PAULA MARIANA DOS SANTOS LOPES <text:s text:c="30"/>LIBERADO <text:s text:c="6"/></text:p>
      <text:p text:style-name="Standard"><text:s text:c="3"/>26/03/2003 <text:s text:c="2"/>ERICK ALAN DOS SANTOS LOPES <text:s text:c="33"/>LIBERADO <text:s text:c="6"/></text:p>
      <text:p text:style-name="Standard">02/07/1999 <text:s text:c="2"/>MAIARA ELOISA CORREA <text:s text:c="40"/>LIBERADA <text:s text:c="9"/></text:p>
      <text:p text:style-name="Standard"><text:s text:c="3"/>02/07/1999 <text:s text:c="2"/>MAIARA ELOISA CORREA <text:s text:c="40"/>LIBERADO <text:s text:c="6"/></text:p>
      <text:p text:style-name="Standard"><text:s text:c="3"/>22/04/2017 <text:s text:c="2"/>ENZO GABRIEL ROCHA DE LIMA <text:s text:c="34"/>LIBERADO <text:s text:c="6"/></text:p>
      <text:p text:style-name="Standard">03/06/1985 <text:s text:c="2"/>MARIA ANGELICA LOPES DOS SANTOS <text:s text:c="29"/>LIBERADA <text:s text:c="9"/></text:p>
      <text:p text:style-name="Standard"><text:s text:c="3"/>06/04/2018 <text:s text:c="2"/>EMANUEL ISAQUE DOS SANTOS SOUZA <text:s text:c="29"/>LIBERADO <text:s text:c="6"/></text:p>
      <text:p text:style-name="Standard"><text:s text:c="3"/>31/08/2015 <text:s text:c="2"/>MARIA EDUARDA DOS SANTOS SOUZA <text:s text:c="30"/>LIBERADO <text:s text:c="6"/></text:p>
      <text:p text:style-name="Standard"><text:s text:c="3"/>07/04/2012 <text:s text:c="2"/>REGIS CRISTIANO DE SOUZA JUNIOR <text:s text:c="29"/>LIBERADO <text:s text:c="6"/></text:p>
      <text:p text:style-name="Standard"><text:s text:c="3"/>07/12/2005 <text:s text:c="2"/>JESSICA VITORIA DOS SANTOS DE SOUZA <text:s text:c="25"/>LIBERADO <text:s text:c="6"/></text:p>
      <text:p text:style-name="Standard"><text:s text:c="3"/>18/09/2004 <text:s text:c="2"/>ANA BEATRIZ APARECIDA DOS SANTOS SOUZA <text:s text:c="22"/>LIBERADO <text:s text:c="6"/></text:p>
      <text:p text:style-name="Standard"><text:s text:c="3"/>16/08/2003 <text:s text:c="2"/>JOAO VITOR DOS SANTOS SOUZA <text:s text:c="33"/>LIBERADO <text:s text:c="6"/></text:p>
      <text:p text:style-name="Standard">10/08/1956 <text:s text:c="2"/>MARIA DE LOURDES DE FATIMA DE LIMA <text:s text:c="26"/>LIBERADA <text:s text:c="9"/></text:p>
      <text:p text:style-name="Standard"><text:s text:c="3"/>10/08/1956 <text:s text:c="2"/>MARIA DE LOURDES DE FATIMA DE LIMA <text:s text:c="26"/>LIBERADO <text:s text:c="6"/></text:p>
      <text:p text:style-name="Standard">06/03/1967 <text:s text:c="2"/>MARILENE DA SILVA <text:s text:c="43"/>LIBERADA <text:s text:c="9"/></text:p>
      <text:p text:style-name="Standard"><text:s text:c="3"/>06/03/1967 <text:s text:c="2"/>MARILENE DA SILVA <text:s text:c="43"/>LIBERADO <text:s text:c="6"/></text:p>
      <text:p text:style-name="Standard">14/12/1979 <text:s text:c="2"/>MARCELO DIAS <text:s text:c="48"/>LIBERADA <text:s text:c="9"/></text:p>
      <text:p text:style-name="Standard"><text:s text:c="3"/>16/11/2015 <text:s text:c="2"/>PAULO HENRIQUE DOS SANTOS DIAS <text:s text:c="30"/>LIBERADO <text:s text:c="6"/></text:p>
      <text:p text:style-name="Standard"><text:s text:c="3"/>31/07/2008 <text:s text:c="2"/>MAIKON DOS SANTOS DIAS <text:s text:c="38"/>LIBERADO <text:s text:c="6"/></text:p>
      <text:p text:style-name="Standard"><text:s text:c="3"/>31/07/2008 <text:s text:c="2"/>MACIEL DOS SANTOS DIAS <text:s text:c="38"/>LIBERADO <text:s text:c="6"/></text:p>
      <text:p text:style-name="Standard"><text:s text:c="3"/>21/03/2003 <text:s text:c="2"/>JUAN GABRIEL SANTOS APARECIDO <text:s text:c="31"/>LIBERADO <text:s text:c="6"/></text:p>
      <text:p text:style-name="Standard">28/02/1987 <text:s text:c="2"/>LUCIENE PEREIRA DE ALMEIDA <text:s text:c="34"/>LIBERADA <text:s text:c="9"/></text:p>
      <text:p text:style-name="Standard"><text:s text:c="3"/>27/01/2010 <text:s text:c="2"/>LUIS FELIPE DE ALMEIDA DA SILVA <text:s text:c="29"/>LIBERADO <text:s text:c="6"/></text:p>
      <text:p text:style-name="Standard"><text:s text:c="3"/>28/06/2005 <text:s text:c="2"/>PAULO HENRIQUE DE ALMEIDA DA SILVA <text:s text:c="26"/>LIBERADO <text:s text:c="6"/></text:p>
      <text:p text:style-name="Standard">09/01/2001 <text:s text:c="2"/>MARIANA RODRIGUES BATISTA DOS SANTOS <text:s text:c="24"/>LIBERADA <text:s text:c="9"/></text:p>
      <text:p text:style-name="Standard"><text:s text:c="3"/>07/07/2019 <text:s text:c="2"/>MARIA CLARA RODRIGUES DOS SANTOS <text:s text:c="28"/>LIBERADO <text:s text:c="6"/></text:p>
      <text:p text:style-name="Standard">12/11/1990 <text:s text:c="2"/>LEANDRA LILIAN DOS SANTOS NASCIMENTO <text:s text:c="24"/>LIBERADA <text:s text:c="9"/></text:p>
      <text:p text:style-name="Standard"><text:s text:c="3"/>26/02/2020 <text:s text:c="2"/>MARCIO DE SOUZA DA SILVA JUNIOR <text:s text:c="29"/>LIBERADO <text:s text:c="6"/></text:p>
      <text:p text:style-name="Standard"><text:s text:c="3"/>18/03/2012 <text:s text:c="2"/>AUANA DOS SANTOS SOUZA <text:s text:c="38"/>LIBERADO <text:s text:c="6"/></text:p>
      <text:p text:style-name="Standard"><text:s text:c="3"/>16/01/2009 <text:s text:c="2"/>JOAO PEDRO DOS SANTOS SOUZA <text:s text:c="33"/>LIBERADO <text:s text:c="6"/></text:p>
      <text:p text:style-name="Standard">29/09/1980 <text:s text:c="2"/>MARIA DONIZETE DOS SANTOS <text:s text:c="35"/>LIBERADA <text:s text:c="9"/></text:p>
      <text:p text:style-name="Standard"><text:s text:c="3"/>06/12/2007 <text:s text:c="2"/>DAVID DOS SANTOS ALVARENGA <text:s text:c="34"/>LIBERADO <text:s text:c="6"/></text:p>
      <text:p text:style-name="Standard"><text:soft-page-break/><text:s text:c="3"/>06/12/2007 <text:s text:c="2"/>DAVIDSON DOS SANTOS ALVARENGA <text:s text:c="31"/>LIBERADO <text:s text:c="6"/></text:p>
      <text:p text:style-name="Standard">17/06/1994 <text:s text:c="2"/>LUANA OLIVEIRA DOS SANTOS DE JESUS <text:s text:c="26"/>LIBERADA <text:s text:c="9"/></text:p>
      <text:p text:style-name="Standard"><text:s text:c="3"/>10/08/2015 <text:s text:c="2"/>PABLO LUIZ DOS SANTOS DE JESUS <text:s text:c="30"/>LIBERADO <text:s text:c="6"/></text:p>
      <text:p text:style-name="Standard"><text:s text:c="3"/>29/09/2012 <text:s text:c="2"/>CARLOS LEVI CEZARIO DOS SANTOS <text:s text:c="30"/>LIBERADO <text:s text:c="6"/></text:p>
      <text:p text:style-name="Standard">25/05/1973 <text:s text:c="2"/>CREDIMAR DOS SANTOS <text:s text:c="41"/>LIBERADA <text:s text:c="9"/></text:p>
      <text:p text:style-name="Standard"><text:s text:c="3"/>11/12/2014 <text:s text:c="2"/>DANIELLY VITORIA LOPES DOS SANTOS <text:s text:c="27"/>LIBERADO <text:s text:c="6"/></text:p>
      <text:p text:style-name="Standard"><text:s text:c="3"/>06/07/2004 <text:s text:c="2"/>KAUAN ARAUJO SANTOS <text:s text:c="41"/>LIBERADO <text:s text:c="6"/></text:p>
      <text:p text:style-name="Standard">07/11/1987 <text:s text:c="2"/>QUITERIA VIEIRA LINS <text:s text:c="40"/>LIBERADA <text:s text:c="9"/></text:p>
      <text:p text:style-name="Standard"><text:s text:c="3"/>14/02/2009 <text:s text:c="2"/>ADONIAS DE OLIVEIRA <text:s text:c="41"/>LIBERADO <text:s text:c="6"/></text:p>
      <text:p text:style-name="Standard"><text:s text:c="3"/>30/01/2006 <text:s text:c="2"/>DAIANE DE OLIVEIRA <text:s text:c="42"/>LIBERADO <text:s text:c="6"/></text:p>
      <text:p text:style-name="Standard">16/10/1982 <text:s text:c="2"/>CARLOS HENRIQUE SOUSA DA SILVA <text:s text:c="30"/>LIBERADA <text:s text:c="9"/></text:p>
      <text:p text:style-name="Standard"><text:s text:c="3"/>13/12/2014 <text:s text:c="2"/>PEDRO HENRIQUE SOUSA SILVA <text:s text:c="34"/>LIBERADO <text:s text:c="6"/></text:p>
      <text:p text:style-name="Standard"><text:s text:c="3"/>08/08/2011 <text:s text:c="2"/>SAMILLY GABRIELLY SOUSA SILVA <text:s text:c="31"/>LIBERADO <text:s text:c="6"/></text:p>
      <text:p text:style-name="Standard">28/03/1986 <text:s text:c="2"/>MARIA CONCEICAO APARECIDA DIAS <text:s text:c="30"/>LIBERADA <text:s text:c="9"/></text:p>
      <text:p text:style-name="Standard"><text:s text:c="3"/>25/08/2019 <text:s text:c="2"/>VITOR ARIEL MENDROT DIAS <text:s text:c="36"/>LIBERADO <text:s text:c="6"/></text:p>
      <text:p text:style-name="Standard">25/11/1983 <text:s text:c="2"/>CRISLAINE OLIVEIRA RODRIGUES DA SILVA <text:s text:c="23"/>LIBERADA <text:s text:c="9"/></text:p>
      <text:p text:style-name="Standard"><text:s text:c="3"/>08/12/2017 <text:s text:c="2"/>EMILLY MANUELA OLIVEIRA RODRIGUES DA SILVA LEITE <text:s text:c="12"/>LIBERADO <text:s text:c="6"/></text:p>
      <text:p text:style-name="Standard"><text:s text:c="3"/>11/05/2013 <text:s text:c="2"/>DYAN CARLOS OLIVEIRA RODRIGUES DA SILVA LEITE <text:s text:c="15"/>LIBERADO <text:s text:c="6"/></text:p>
      <text:p text:style-name="Standard"><text:s text:c="3"/>09/09/2003 <text:s text:c="2"/>JOSE DERMEVAL OLIVEIRA RODRIGUES DA SILVA LEITE <text:s text:c="13"/>LIBERADO <text:s text:c="6"/></text:p>
      <text:p text:style-name="Standard">01/12/1983 <text:s text:c="2"/>MARILI BRITO DA SILVA SANTOS <text:s text:c="32"/>LIBERADA <text:s text:c="9"/></text:p>
      <text:p text:style-name="Standard"><text:s text:c="3"/>01/01/2007 <text:s text:c="2"/>INALDO HENRIQUE BRITO DOS SANTOS <text:s text:c="28"/>LIBERADO <text:s text:c="6"/></text:p>
      <text:p text:style-name="Standard">13/06/1995 <text:s text:c="2"/>LEIDLAINE DIENE GUIMARAES DA SILVA <text:s text:c="26"/>LIBERADA <text:s text:c="9"/></text:p>
      <text:p text:style-name="Standard"><text:s text:c="3"/>28/01/2017 <text:s text:c="2"/>KAUAN VINICIO GUIMARAES MONTEIRO <text:s text:c="28"/>LIBERADO <text:s text:c="6"/></text:p>
      <text:p text:style-name="Standard">04/09/1995 <text:s text:c="2"/>LARISSA CRISTINE DIVINO <text:s text:c="37"/>LIBERADA <text:s text:c="9"/></text:p>
      <text:p text:style-name="Standard"><text:s text:c="3"/>08/04/2019 <text:s text:c="2"/>BEATRIZ DIVINO CABRAL <text:s text:c="39"/>LIBERADO <text:s text:c="6"/></text:p>
      <text:p text:style-name="Standard"><text:s text:c="3"/>30/04/2015 <text:s text:c="2"/>NICOLLI MARIA DIVINO DE PAULA PEREIRA <text:s text:c="23"/>LIBERADO <text:s text:c="6"/></text:p>
      <text:p text:style-name="Standard">24/03/1999 <text:s text:c="2"/>MAIARA ALINE DOS SANTOS BONIFACIO <text:s text:c="27"/>LIBERADA <text:s text:c="9"/></text:p>
      <text:p text:style-name="Standard"><text:s text:c="3"/>11/07/2019 <text:s text:c="2"/>VALENTINA DOS SANTOS MOURA <text:s text:c="34"/>LIBERADO <text:s text:c="6"/></text:p>
      <text:p text:style-name="Standard">22/02/1974 <text:s text:c="2"/>CARMEN GORETI DE FREITAS <text:s text:c="36"/>LIBERADA <text:s text:c="9"/></text:p>
      <text:p text:style-name="Standard"><text:s text:c="3"/>22/02/1974 <text:s text:c="2"/>CARMEN GORETI DE FREITAS <text:s text:c="36"/>LIBERADA <text:s text:c="6"/></text:p>
      <text:p text:style-name="Standard"><text:s text:c="3"/>24/03/2004 <text:s text:c="2"/>DANILO HENRIQUE DE FREITAS <text:s text:c="34"/>LIBERADO <text:s text:c="6"/></text:p>
      <text:p text:style-name="Standard">18/06/1992 <text:s text:c="2"/>CARMEN SILVIA DE ABREU MARIANO <text:s text:c="30"/>LIBERADA <text:s text:c="9"/></text:p>
      <text:p text:style-name="Standard"><text:s text:c="3"/>24/10/2012 <text:s text:c="2"/>LETICIA VITORIA DE ABREU PAULINO <text:s text:c="28"/>LIBERADO <text:s text:c="6"/></text:p>
      <text:p text:style-name="Standard"><text:s text:c="3"/>30/12/2008 <text:s text:c="2"/>KAUAN HENRIQUE DE ABREU <text:s text:c="37"/>LIBERADO <text:s text:c="6"/></text:p>
      <text:p text:style-name="Standard">15/02/1982 <text:s text:c="2"/>CASSISLANE QUIXABA SOARES <text:s text:c="35"/>LIBERADA <text:s text:c="9"/></text:p>
      <text:p text:style-name="Standard"><text:s text:c="3"/>24/01/2019 <text:s text:c="2"/>LOHRAN QUIXABA DIAS DA CONCEICAO <text:s text:c="28"/>LIBERADO <text:s text:c="6"/></text:p>
      <text:p text:style-name="Standard"><text:s text:c="3"/>18/10/2015 <text:s text:c="2"/>LORRAYNE QUIXABA DIAS DA CONCEICAO <text:s text:c="26"/>LIBERADO <text:s text:c="6"/></text:p>
      <text:p text:style-name="Standard"><text:s text:c="3"/>21/11/2008 <text:s text:c="2"/>AGATHA QUIXABA DIAS DA CONCEICAO <text:s text:c="28"/>LIBERADO <text:s text:c="6"/></text:p>
      <text:p text:style-name="Standard"><text:s text:c="3"/>05/11/2003 <text:s text:c="2"/>TEYLOR EZEQUIEL QUIXABA DIAS DA CONCEICAO <text:s text:c="19"/>LIBERADO <text:s text:c="6"/></text:p>
      <text:p text:style-name="Standard">15/02/1983 <text:s text:c="2"/>KATIA SUELY DE OLIVEIRA SANTOS <text:s text:c="30"/>LIBERADA <text:s text:c="9"/></text:p>
      <text:p text:style-name="Standard"><text:s text:c="3"/>01/03/2017 <text:s text:c="2"/>MARCOS GABRIEL DE JESUS <text:s text:c="37"/>LIBERADO <text:s text:c="6"/></text:p>
      <text:p text:style-name="Standard"><text:s text:c="3"/>14/08/2010 <text:s text:c="2"/>WENDRELL EDUARDO DE OLIVEIRA VIANNA <text:s text:c="25"/>LIBERADO <text:s text:c="6"/></text:p>
      <text:p text:style-name="Standard">16/01/1995 <text:s text:c="2"/>KETILLI DAIANE DOS SANTOS PINHEIRO <text:s text:c="26"/>LIBERADA <text:s text:c="9"/></text:p>
      <text:p text:style-name="Standard"><text:s text:c="3"/>07/07/2013 <text:s text:c="2"/>ANA CLARA DOS SANTOS FERREIRA CEZAR <text:s text:c="25"/>LIBERADO <text:s text:c="6"/></text:p>
      <text:p text:style-name="Standard">09/03/1996 <text:s text:c="2"/>KIMBERLY LARISSA DOS SANTOS PINHEIRO <text:s text:c="24"/>LIBERADA <text:s text:c="9"/></text:p>
      <text:p text:style-name="Standard"><text:s text:c="3"/>09/03/1996 <text:s text:c="2"/>KIMBERLY LARISSA DOS SANTOS PINHEIRO <text:s text:c="24"/>LIBERADO <text:s text:c="6"/></text:p>
      <text:p text:style-name="Standard"><text:s text:c="3"/>20/11/2012 <text:s text:c="2"/>MAXWELL DOS SANTOS FERMINO <text:s text:c="34"/>LIBERADO <text:s text:c="6"/></text:p>
      <text:p text:style-name="Standard">28/07/1983 <text:s text:c="2"/>CRISTIANE APARECIDA DE CASTRO <text:s text:c="31"/>LIBERADA <text:s text:c="9"/></text:p>
      <text:p text:style-name="Standard"><text:s text:c="3"/>13/06/2003 <text:s text:c="2"/>KAUA DE CASTRO SALES <text:s text:c="40"/>LIBERADO <text:s text:c="6"/></text:p>
      <text:p text:style-name="Standard"><text:soft-page-break/>02/02/1993 <text:s text:c="2"/>CRISTIANE RENATA BATISTA MORAIS <text:s text:c="29"/>LIBERADA <text:s text:c="9"/></text:p>
      <text:p text:style-name="Standard"><text:s text:c="3"/>20/05/2020 <text:s text:c="2"/>ESTHER YONA ALVES MORAIS <text:s text:c="36"/>LIBERADO <text:s text:c="6"/></text:p>
      <text:p text:style-name="Standard">22/11/1968 <text:s text:c="2"/>MARIA NEUSA DE ABREU LEMES <text:s text:c="34"/>LIBERADA <text:s text:c="9"/></text:p>
      <text:p text:style-name="Standard"><text:s text:c="3"/>11/05/2005 <text:s text:c="2"/>LUIZ HENRIQUE APARECIDO DE ABREU LEMES <text:s text:c="22"/>LIBERADO <text:s text:c="6"/></text:p>
      <text:p text:style-name="Standard">13/11/1976 <text:s text:c="2"/>MARIA INES DE JESUS <text:s text:c="41"/>LIBERADA <text:s text:c="9"/></text:p>
      <text:p text:style-name="Standard"><text:s text:c="3"/>08/09/2018 <text:s text:c="2"/>ALICE ELLOA DA SILVA E SILVA <text:s text:c="32"/>LIBERADO <text:s text:c="6"/></text:p>
      <text:p text:style-name="Standard">30/06/1989 <text:s text:c="2"/>KEILE JOSIANE DOS SANTOS PAULA <text:s text:c="30"/>LIBERADA <text:s text:c="9"/></text:p>
      <text:p text:style-name="Standard"><text:s text:c="3"/>02/01/2018 <text:s text:c="2"/>MARIA LUCIA DOS SANTOS PAULA <text:s text:c="32"/>LIBERADO <text:s text:c="6"/></text:p>
      <text:p text:style-name="Standard"><text:s text:c="3"/>22/04/2010 <text:s text:c="2"/>VITOR GABRIEL DOS SANTOS PAULA <text:s text:c="30"/>LIBERADO <text:s text:c="6"/></text:p>
      <text:p text:style-name="Standard"><text:s text:c="3"/>17/02/2004 <text:s text:c="2"/>KAMILLY APARECIDA DA CUNHA FERNANDES <text:s text:c="24"/>LIBERADO <text:s text:c="6"/></text:p>
      <text:p text:style-name="Standard">23/05/1988 <text:s text:c="2"/>KELLY DOS SANTOS CUNHA <text:s text:c="38"/>LIBERADA <text:s text:c="9"/></text:p>
      <text:p text:style-name="Standard"><text:s text:c="3"/>31/08/2005 <text:s text:c="2"/>DOUGLAS GUILHERME SANTOS DA SILVA <text:s text:c="27"/>LIBERADO <text:s text:c="6"/></text:p>
      <text:p text:style-name="Standard">02/10/1994 <text:s text:c="2"/>KETLYN CAROLINE ALMEIDA DA COSTA VARGAS <text:s text:c="21"/>LIBERADA <text:s text:c="9"/></text:p>
      <text:p text:style-name="Standard"><text:s text:c="3"/>08/11/2016 <text:s text:c="2"/>BIANCA ALMEIDA DA SILVA VARGAS <text:s text:c="30"/>LIBERADO <text:s text:c="6"/></text:p>
      <text:p text:style-name="Standard"><text:s text:c="3"/>24/08/2013 <text:s text:c="2"/>RUAN VICTOR ALMEIDA DOS SANTOS <text:s text:c="30"/>LIBERADO <text:s text:c="6"/></text:p>
      <text:p text:style-name="Standard">31/10/1978 <text:s text:c="2"/>LILIAN APARECIDA DO PRADO JESUS <text:s text:c="29"/>LIBERADA <text:s text:c="9"/></text:p>
      <text:p text:style-name="Standard"><text:s text:c="3"/>07/03/2014 <text:s text:c="2"/>THALLES RYAN DO PRADO JESUS <text:s text:c="33"/>LIBERADO <text:s text:c="6"/></text:p>
      <text:p text:style-name="Standard"><text:s text:c="3"/>17/05/2003 <text:s text:c="2"/>GUILHERME NATHAN DO PRADO JESUS <text:s text:c="29"/>LIBERADO <text:s text:c="6"/></text:p>
      <text:p text:style-name="Standard">14/03/1998 <text:s text:c="2"/>LUANA PIVA TEIXEIRA <text:s text:c="41"/>LIBERADA <text:s text:c="9"/></text:p>
      <text:p text:style-name="Standard"><text:s text:c="3"/>12/04/2018 <text:s text:c="2"/>HELOIZA PIVA DOS SANTOS <text:s text:c="37"/>LIBERADO <text:s text:c="6"/></text:p>
      <text:p text:style-name="Standard">29/03/1977 <text:s text:c="2"/>LUCIMARA DIAS DE CAMARGO <text:s text:c="36"/>LIBERADA <text:s text:c="9"/></text:p>
      <text:p text:style-name="Standard"><text:s text:c="3"/>15/06/2005 <text:s text:c="2"/>MAYK JUNIOR DIAS ANDRADE <text:s text:c="36"/>LIBERADO <text:s text:c="6"/></text:p>
      <text:p text:style-name="Standard">02/05/1967 <text:s text:c="2"/>LUZIA SANTOS DA CONCEICAO <text:s text:c="35"/>LIBERADA <text:s text:c="9"/></text:p>
      <text:p text:style-name="Standard"><text:s text:c="3"/>02/05/1967 <text:s text:c="2"/>LUZIA SANTOS DA CONCEICAO <text:s text:c="35"/>LIBERADO <text:s text:c="6"/></text:p>
      <text:p text:style-name="Standard">04/01/1994 <text:s text:c="2"/>MAYARA CRISTINA DOS SANTOS DE SOUZA COSTA <text:s text:c="19"/>LIBERADA <text:s text:c="9"/></text:p>
      <text:p text:style-name="Standard"><text:s text:c="3"/>29/10/2019 <text:s text:c="2"/>HELLENA DOS SANTOS COSTA <text:s text:c="36"/>LIBERADO <text:s text:c="6"/></text:p>
      <text:p text:style-name="Standard"><text:s text:c="3"/>30/01/2018 <text:s text:c="2"/>ELISA DOS SANTOS COSTA <text:s text:c="38"/>LIBERADO <text:s text:c="6"/></text:p>
      <text:p text:style-name="Standard"><text:s text:c="3"/>01/11/2016 <text:s text:c="2"/>SARA DOS SANTOS COSTA <text:s text:c="39"/>LIBERADO <text:s text:c="6"/></text:p>
      <text:p text:style-name="Standard"><text:s text:c="3"/>30/11/2014 <text:s text:c="2"/>KAIQUE GABRIEL DE ANDRADE DOS SANTOS <text:s text:c="24"/>LIBERADO <text:s text:c="6"/></text:p>
      <text:p text:style-name="Standard"><text:s text:c="3"/>18/07/2011 <text:s text:c="2"/>KAYLAINE MAISA DE ANDRADE DOS SANTOS <text:s text:c="24"/>LIBERADO <text:s text:c="6"/></text:p>
      <text:p text:style-name="Standard">14/05/1979 <text:s text:c="2"/>MALUCY DOS SANTOS TEIXEIRA DE PAULA <text:s text:c="25"/>LIBERADA <text:s text:c="9"/></text:p>
      <text:p text:style-name="Standard"><text:s text:c="3"/>06/01/2012 <text:s text:c="2"/>MARIA EDUARDA TEIXEIRA DE PAULA <text:s text:c="29"/>LIBERADO <text:s text:c="6"/></text:p>
      <text:p text:style-name="Standard"><text:s text:c="3"/>22/01/2008 <text:s text:c="2"/>ANDRE LUIZ RODRIGUES DE PAULA FILHO <text:s text:c="25"/>LIBERADO <text:s text:c="6"/></text:p>
      <text:p text:style-name="Standard"><text:s text:c="3"/>25/12/2003 <text:s text:c="2"/>ANDREIA MELISSA TEIXEIRA DE PAULA <text:s text:c="27"/>LIBERADO <text:s text:c="6"/></text:p>
      <text:p text:style-name="Standard">14/03/1953 <text:s text:c="2"/>MARIA AUXILIADORA DA SILVA MULLER <text:s text:c="27"/>LIBERADA <text:s text:c="9"/></text:p>
      <text:p text:style-name="Standard"><text:s text:c="3"/>04/04/2012 <text:s text:c="2"/>ANA MEL MULLER DA SILVA <text:s text:c="37"/>LIBERADO <text:s text:c="6"/></text:p>
      <text:p text:style-name="Standard"><text:s text:c="3"/>07/05/2010 <text:s text:c="2"/>EMILI DANIELLI APARECIDA MULLER <text:s text:c="29"/>LIBERADO <text:s text:c="6"/></text:p>
      <text:p text:style-name="Standard">29/11/1982 <text:s text:c="2"/>MARIA APARECIDA FREITAS DOS SANTOS <text:s text:c="26"/>LIBERADA <text:s text:c="9"/></text:p>
      <text:p text:style-name="Standard"><text:s text:c="3"/>02/08/2006 <text:s text:c="2"/>MURILO FREITAS DOS SANTOS DE OLIVEIRA <text:s text:c="23"/>LIBERADO <text:s text:c="6"/></text:p>
      <text:p text:style-name="Standard"><text:s text:c="3"/>21/03/2003 <text:s text:c="2"/>LIVIA FREITAS DOS SANTOS DE ALMEIDA <text:s text:c="25"/>LIBERADO <text:s text:c="6"/></text:p>
      <text:p text:style-name="Standard">20/05/1982 <text:s text:c="2"/>MARTHA ESTELA DIAS DOS REIS LEONCIO <text:s text:c="25"/>LIBERADA <text:s text:c="9"/></text:p>
      <text:p text:style-name="Standard"><text:s text:c="3"/>08/08/2008 <text:s text:c="2"/>ANA CLARA LEONCIO FERRARI RITA <text:s text:c="30"/>LIBERADO <text:s text:c="6"/></text:p>
      <text:p text:style-name="Standard"><text:s text:c="3"/>27/01/2003 <text:s text:c="2"/>JEAN HENRIQUE LEONCIO LEITE <text:s text:c="33"/>LIBERADO <text:s text:c="6"/></text:p>
      <text:p text:style-name="Standard">15/03/1979 <text:s text:c="2"/>CLAUDINEIA LAURA DOS SANTOS MILITAO <text:s text:c="25"/>LIBERADA <text:s text:c="9"/></text:p>
      <text:p text:style-name="Standard"><text:s text:c="3"/>18/11/2011 <text:s text:c="2"/>CAIO CESAR DOS SANTOS MILITAO <text:s text:c="31"/>LIBERADO <text:s text:c="6"/></text:p>
      <text:p text:style-name="Standard"><text:s text:c="3"/>15/09/2008 <text:s text:c="2"/>MARIA CLARA DOS SANTOS MILITAO <text:s text:c="30"/>LIBERADO <text:s text:c="6"/></text:p>
      <text:p text:style-name="Standard"><text:s text:c="3"/>28/02/2003 <text:s text:c="2"/>GIOVANA DAS GRACAS DOS SANTOS MILITAO <text:s text:c="23"/>LIBERADO <text:s text:c="6"/></text:p>
      <text:p text:style-name="Standard">14/06/1983 <text:s text:c="2"/>LUCILEIDY BARBOSA <text:s text:c="43"/>LIBERADA <text:s text:c="9"/></text:p>
      <text:p text:style-name="Standard"><text:s text:c="3"/>28/11/2015 <text:s text:c="2"/>JOAO GUILHERME DE MOURA <text:s text:c="37"/>LIBERADO <text:s text:c="6"/></text:p>
      <text:p text:style-name="Standard">03/03/1984 <text:s text:c="2"/>LUCIMARA DA LUZ OLIMPIO <text:s text:c="37"/>LIBERADA <text:s text:c="9"/></text:p>
      <text:p text:style-name="Standard"><text:s text:c="3"/>10/07/2019 <text:s text:c="2"/>URIEL LUZ OLIMPIO <text:s text:c="43"/>LIBERADO <text:s text:c="6"/></text:p>
      <text:p text:style-name="Standard"><text:s text:c="3"/>21/09/2011 <text:s text:c="2"/>QUESIA DA LUZ COSTA <text:s text:c="41"/>LIBERADO <text:s text:c="6"/></text:p>
      <text:p text:style-name="Standard"><text:soft-page-break/><text:s text:c="3"/>26/05/2010 <text:s text:c="2"/>MARIA EDUARDA DA LUZ <text:s text:c="40"/>LIBERADO <text:s text:c="6"/></text:p>
      <text:p text:style-name="Standard"><text:s text:c="3"/>05/01/2008 <text:s text:c="2"/>FABIO JUNIOR GABRIEL SANTOS CONCEICAO <text:s text:c="23"/>LIBERADO <text:s text:c="6"/></text:p>
      <text:p text:style-name="Standard"><text:s text:c="3"/>23/09/2004 <text:s text:c="2"/>ABRAAO ISAAC DA LUZ CONCEICAO <text:s text:c="31"/>LIBERADO <text:s text:c="6"/></text:p>
      <text:p text:style-name="Standard">17/12/1958 <text:s text:c="2"/>MARIA DE FATIMA ALVES BRESTE <text:s text:c="32"/>LIBERADA <text:s text:c="9"/></text:p>
      <text:p text:style-name="Standard"><text:s text:c="3"/>07/04/2007 <text:s text:c="2"/>CHRISTIAN BAU ARAUJO DE SOUZA <text:s text:c="31"/>LIBERADO <text:s text:c="6"/></text:p>
      <text:p text:style-name="Standard"><text:s text:c="3"/>06/01/2003 <text:s text:c="2"/>JULIA BAU NUNES DE SIQUEIRA <text:s text:c="33"/>LIBERADO <text:s text:c="6"/></text:p>
      <text:p text:style-name="Standard">18/04/1995 <text:s text:c="2"/>MARCELA SANTOS MIGUEL DA CONCEICAO <text:s text:c="26"/>LIBERADA <text:s text:c="9"/></text:p>
      <text:p text:style-name="Standard"><text:s text:c="3"/>23/08/2018 <text:s text:c="2"/>ENZO GABRIEL SANTOS MIGUEL <text:s text:c="34"/>LIBERADO <text:s text:c="6"/></text:p>
      <text:p text:style-name="Standard"><text:s text:c="3"/>06/06/2015 <text:s text:c="2"/>SOPHIA GABRIELLY SANTOS MOSTARDA <text:s text:c="28"/>LIBERADO <text:s text:c="6"/></text:p>
      <text:p text:style-name="Standard">03/03/1983 <text:s text:c="2"/>MARCIA DOS SANTOS FARIAS <text:s text:c="36"/>LIBERADA <text:s text:c="9"/></text:p>
      <text:p text:style-name="Standard"><text:s text:c="3"/>01/09/2017 <text:s text:c="2"/>LUCAS GABRIEL SANTOS CUNHA DE OLIVEIRA <text:s text:c="22"/>LIBERADO <text:s text:c="6"/></text:p>
      <text:p text:style-name="Standard"><text:s text:c="3"/>08/07/2012 <text:s text:c="2"/>MARIA HELOISA FARIAS DA CUNHA <text:s text:c="31"/>LIBERADO <text:s text:c="6"/></text:p>
      <text:p text:style-name="Standard"><text:s text:c="3"/>17/09/2005 <text:s text:c="2"/>DOUGLAS MATEUS FARIAS DA CUNHA <text:s text:c="30"/>LIBERADO <text:s text:c="6"/></text:p>
      <text:p text:style-name="Standard">22/12/1984 <text:s text:c="2"/>MARILEIA DE OLIVEIRA SILVA <text:s text:c="34"/>LIBERADA <text:s text:c="9"/></text:p>
      <text:p text:style-name="Standard"><text:s text:c="3"/>30/03/2014 <text:s text:c="2"/>MARIA VITORIA OLIVEIRA DE ANDRADE <text:s text:c="27"/>LIBERADO <text:s text:c="6"/></text:p>
      <text:p text:style-name="Standard"><text:s text:c="3"/>18/05/2010 <text:s text:c="2"/>ANTONIO CARDOSO DA SILVA NETO <text:s text:c="31"/>LIBERADO <text:s text:c="6"/></text:p>
      <text:p text:style-name="Standard">08/06/1974 <text:s text:c="2"/>CLAUDIA APARECIDA SILVESTRE <text:s text:c="33"/>LIBERADA <text:s text:c="9"/></text:p>
      <text:p text:style-name="Standard"><text:s text:c="3"/>13/09/2005 <text:s text:c="2"/>KAINAN SILVESTRE MAGALHAES <text:s text:c="34"/>LIBERADO <text:s text:c="6"/></text:p>
      <text:p text:style-name="Standard">15/04/1983 <text:s text:c="2"/>CLEUSA DE OLIVEIRA <text:s text:c="42"/>LIBERADA <text:s text:c="9"/></text:p>
      <text:p text:style-name="Standard"><text:s text:c="3"/>13/06/2010 <text:s text:c="2"/>SUZANA DE OLIVEIRA FIGUEIRA <text:s text:c="33"/>LIBERADO <text:s text:c="6"/></text:p>
      <text:p text:style-name="Standard"><text:s text:c="3"/>28/10/2008 <text:s text:c="2"/>LUIS OTAVIO FIGUEIRA <text:s text:c="40"/>LIBERADO <text:s text:c="6"/></text:p>
      <text:p text:style-name="Standard"><text:s text:c="3"/>07/06/2003 <text:s text:c="2"/>JULIA VITORIA DE OLIVEIRA MARCONDES CAMARGO <text:s text:c="17"/>LIBERADO <text:s text:c="6"/></text:p>
      <text:p text:style-name="Standard">11/10/1965 <text:s text:c="2"/>LAURA CRISTINA DIOGO <text:s text:c="40"/>LIBERADA <text:s text:c="9"/></text:p>
      <text:p text:style-name="Standard"><text:s text:c="3"/>11/10/1965 <text:s text:c="2"/>LAURA CRISTINA DIOGO <text:s text:c="40"/>LIBERADA <text:s text:c="6"/></text:p>
      <text:p text:style-name="Standard"><text:s text:c="3"/>29/08/2004 <text:s text:c="2"/>MIKAEL WESLEY DIOGO BANDEIRA <text:s text:c="32"/>LIBERADO <text:s text:c="6"/></text:p>
      <text:p text:style-name="Standard">28/06/1973 <text:s text:c="2"/>LINDINALVA ALVES DOS SANTOS <text:s text:c="33"/>LIBERADA <text:s text:c="9"/></text:p>
      <text:p text:style-name="Standard"><text:s text:c="3"/>23/09/2010 <text:s text:c="2"/>JAMILE CRISTINA DOS SANTOS GOIS <text:s text:c="29"/>LIBERADO <text:s text:c="6"/></text:p>
      <text:p text:style-name="Standard"><text:s text:c="3"/>27/01/2003 <text:s text:c="2"/>SEBASTIAO DOS SANTOS SEMEAO <text:s text:c="33"/>LIBERADO <text:s text:c="6"/></text:p>
      <text:p text:style-name="Standard">18/07/1993 <text:s text:c="2"/>MARIA RAFAELA SANTOS FABRETTI <text:s text:c="31"/>LIBERADA <text:s text:c="9"/></text:p>
      <text:p text:style-name="Standard"><text:s text:c="3"/>12/12/2017 <text:s text:c="2"/>ALECIA MANUELY FABRETTI MONTEIRO <text:s text:c="28"/>LIBERADO <text:s text:c="6"/></text:p>
      <text:p text:style-name="Standard"><text:s text:c="3"/>03/08/2012 <text:s text:c="2"/>ALICE MICAELY FABRETTI MONTEIRO <text:s text:c="29"/>LIBERADO <text:s text:c="6"/></text:p>
      <text:p text:style-name="Standard"><text:s text:c="3"/>21/10/2008 <text:s text:c="2"/>ALEX ANTONY FABRETTI MONTEIRO <text:s text:c="31"/>LIBERADO <text:s text:c="6"/></text:p>
      <text:p text:style-name="Standard">27/03/1971 <text:s text:c="2"/>MARIA ROSA FERREIRA <text:s text:c="41"/>LIBERADA <text:s text:c="9"/></text:p>
      <text:p text:style-name="Standard"><text:s text:c="3"/>30/11/2012 <text:s text:c="2"/>SOPHIA LOHAINE FERREIRA COSTA <text:s text:c="31"/>LIBERADO <text:s text:c="6"/></text:p>
      <text:p text:style-name="Standard"><text:s text:c="3"/>30/01/2005 <text:s text:c="2"/>SHAYENE KAREN FERREIRA COSTA <text:s text:c="32"/>LIBERADO <text:s text:c="6"/></text:p>
      <text:p text:style-name="Standard"><text:s text:c="3"/>11/03/2003 <text:s text:c="2"/>ALVARO FERREIRA COSTA <text:s text:c="39"/>LIBERADO <text:s text:c="6"/></text:p>
      <text:p text:style-name="Standard">09/10/1962 <text:s text:c="2"/>MARIA DE FATIMA DA CRUZ <text:s text:c="37"/>LIBERADA <text:s text:c="9"/></text:p>
      <text:p text:style-name="Standard"><text:s text:c="3"/>28/09/2017 <text:s text:c="2"/>KEROLYN LAIS DA CRUZ <text:s text:c="40"/>LIBERADO <text:s text:c="6"/></text:p>
      <text:p text:style-name="Standard"><text:s text:c="3"/>04/04/2016 <text:s text:c="2"/>ALLAN GUILHERME DA CRUZ OLIVEIRA <text:s text:c="28"/>LIBERADO <text:s text:c="6"/></text:p>
      <text:p text:style-name="Standard"><text:s text:c="3"/>22/02/2009 <text:s text:c="2"/>JOSIMAR JUNIOR DE SOUZA <text:s text:c="37"/>LIBERADO <text:s text:c="6"/></text:p>
      <text:p text:style-name="Standard"><text:s text:c="3"/>17/10/2005 <text:s text:c="2"/>ESTEFFANY RAYANY DE SOUZA <text:s text:c="35"/>LIBERADO <text:s text:c="6"/></text:p>
      <text:p text:style-name="Standard">19/12/1980 <text:s text:c="2"/>MARIA DO CARMO SILVA MARTINS <text:s text:c="32"/>LIBERADA <text:s text:c="9"/></text:p>
      <text:p text:style-name="Standard"><text:s text:c="3"/>12/09/2006 <text:s text:c="2"/>LETICIA YHORANA SILVA MARTINS DE SOUZA <text:s text:c="22"/>LIBERADO <text:s text:c="6"/></text:p>
      <text:p text:style-name="Standard">13/06/1979 <text:s text:c="2"/>MARIA BEATRIZ PIRES DA SILVA <text:s text:c="32"/>LIBERADA <text:s text:c="9"/></text:p>
      <text:p text:style-name="Standard"><text:s text:c="3"/>14/12/2017 <text:s text:c="2"/>PEDRO LUCAS MOREIRA <text:s text:c="41"/>LIBERADO <text:s text:c="6"/></text:p>
      <text:p text:style-name="Standard"><text:s text:c="3"/>12/07/2007 <text:s text:c="2"/>ELEN CAROLINE MOREIRA <text:s text:c="39"/>LIBERADO <text:s text:c="6"/></text:p>
      <text:p text:style-name="Standard">11/12/1963 <text:s text:c="2"/>MARIZETE LOPES SILVA <text:s text:c="40"/>LIBERADA <text:s text:c="9"/></text:p>
      <text:p text:style-name="Standard"><text:s text:c="3"/>11/12/1963 <text:s text:c="2"/>MARIZETE LOPES SILVA <text:s text:c="40"/>LIBERADO <text:s text:c="6"/></text:p>
      <text:p text:style-name="Standard">28/02/1986 <text:s text:c="2"/>CRISTIAN CHARLES COTIA <text:s text:c="38"/>LIBERADA <text:s text:c="9"/></text:p>
      <text:p text:style-name="Standard"><text:s text:c="3"/>28/02/1986 <text:s text:c="2"/>CRISTIAN CHARLES COTIA <text:s text:c="38"/>LIBERADO <text:s text:c="6"/></text:p>
      <text:p text:style-name="Standard">02/12/1990 <text:s text:c="2"/>CRISTIANE LOPES PEREIRA <text:s text:c="37"/>LIBERADA <text:s text:c="9"/></text:p>
      <text:p text:style-name="Standard"><text:soft-page-break/><text:s text:c="3"/>07/04/2011 <text:s text:c="2"/>KELLY VITORIA LOPES DE OLIVEIRA <text:s text:c="29"/>LIBERADO <text:s text:c="6"/></text:p>
      <text:p text:style-name="Standard"><text:s text:c="3"/>13/02/2009 <text:s text:c="2"/>DAVI LOPES PEREIRA DE OLIVEIRA <text:s text:c="30"/>LIBERADO <text:s text:c="6"/></text:p>
      <text:p text:style-name="Standard">13/08/1997 <text:s text:c="2"/>LORRANE EMANUELLE VIEIRA PINTO <text:s text:c="30"/>LIBERADA <text:s text:c="9"/></text:p>
      <text:p text:style-name="Standard"><text:s text:c="3"/>01/02/2019 <text:s text:c="2"/>AGATHA CAROLINE VIEIRA GONCALVES PINTO <text:s text:c="22"/>LIBERADO <text:s text:c="6"/></text:p>
      <text:p text:style-name="Standard">17/05/1984 <text:s text:c="2"/>LUCINEIDE DOS SANTOS REIS CASTRO <text:s text:c="28"/>LIBERADA <text:s text:c="9"/></text:p>
      <text:p text:style-name="Standard"><text:s text:c="3"/>02/05/2006 <text:s text:c="2"/>OLIVIA CRISTINA DOS SANTOS CASTRO <text:s text:c="27"/>LIBERADO <text:s text:c="6"/></text:p>
      <text:p text:style-name="Standard">22/11/1985 <text:s text:c="2"/>MARISE SANTOS REIS <text:s text:c="42"/>LIBERADA <text:s text:c="9"/></text:p>
      <text:p text:style-name="Standard"><text:s text:c="3"/>17/10/2013 <text:s text:c="2"/>JOSE HENRIQUE DOS SANTOS SILVA <text:s text:c="30"/>LIBERADO <text:s text:c="6"/></text:p>
      <text:p text:style-name="Standard"><text:s text:c="3"/>24/12/2010 <text:s text:c="2"/>JOAO PEDRO DOS SANTOS OLIVEIRA <text:s text:c="30"/>LIBERADO <text:s text:c="6"/></text:p>
      <text:p text:style-name="Standard"><text:s text:c="3"/>24/04/2008 <text:s text:c="2"/>SILMARA DOS SANTOS DE OLIVEIRA <text:s text:c="30"/>LIBERADO <text:s text:c="6"/></text:p>
      <text:p text:style-name="Standard"><text:s text:c="3"/>12/03/2007 <text:s text:c="2"/>VITORIA DOS SANTOS NUNES BEZERRA <text:s text:c="28"/>LIBERADO <text:s text:c="6"/></text:p>
      <text:p text:style-name="Standard">22/01/1982 <text:s text:c="2"/>MIRIAN APARECIDA DA SILVA <text:s text:c="35"/>LIBERADA <text:s text:c="9"/></text:p>
      <text:p text:style-name="Standard"><text:s text:c="3"/>14/03/2003 <text:s text:c="2"/>ANA PAULA DA SILVA DOS SANTOS <text:s text:c="31"/>LIBERADO <text:s text:c="6"/></text:p>
      <text:p text:style-name="Standard"><text:s text:c="3"/>16/09/2017 <text:s text:c="2"/>PIETRO DA SILVA DOS SANTOS <text:s text:c="34"/>LIBERADO <text:s text:c="6"/></text:p>
      <text:p text:style-name="Standard"><text:s text:c="3"/>06/06/2015 <text:s text:c="2"/>KALLEB DA SILVA SANTOS <text:s text:c="38"/>LIBERADO <text:s text:c="6"/></text:p>
      <text:p text:style-name="Standard"><text:s text:c="3"/>18/03/2010 <text:s text:c="2"/>DANIEL DA SILVA DOS SANTOS <text:s text:c="34"/>LIBERADO <text:s text:c="6"/></text:p>
      <text:p text:style-name="Standard"><text:s text:c="3"/>29/12/2008 <text:s text:c="2"/>MATHEUS DA SILVA DOS SANTOS <text:s text:c="33"/>LIBERADO <text:s text:c="6"/></text:p>
      <text:p text:style-name="Standard"><text:s text:c="3"/>22/11/2006 <text:s text:c="2"/>JOAO VICTOR DA SILVA DOS SANTOS <text:s text:c="29"/>LIBERADA <text:s text:c="6"/></text:p>
      <text:p text:style-name="Standard"><text:s text:c="3"/>14/03/2003 <text:s text:c="2"/>ANA PAULA DA SILVA DOS SANTOS <text:s text:c="31"/>LIBERADO <text:s text:c="6"/></text:p>
      <text:p text:style-name="Standard">15/03/1983 <text:s text:c="2"/>LUCIENE DOS SANTOS REIS DA SILVA <text:s text:c="28"/>LIBERADA <text:s text:c="9"/></text:p>
      <text:p text:style-name="Standard"><text:s text:c="3"/>15/12/2018 <text:s text:c="2"/>MATHEUS DOS SANTOS DA SILVA <text:s text:c="33"/>LIBERADO <text:s text:c="6"/></text:p>
      <text:p text:style-name="Standard"><text:s text:c="3"/>21/02/2014 <text:s text:c="2"/>ISABELLE DOS SANTOS DA SILVA <text:s text:c="32"/>LIBERADO <text:s text:c="6"/></text:p>
      <text:p text:style-name="Standard">01/07/1972 <text:s text:c="2"/>MARIA TERESA ALVES <text:s text:c="42"/>LIBERADA <text:s text:c="9"/></text:p>
      <text:p text:style-name="Standard"><text:s text:c="3"/>01/07/1972 <text:s text:c="2"/>MARIA TERESA ALVES <text:s text:c="42"/>LIBERADO <text:s text:c="6"/></text:p>
      <text:p text:style-name="Standard">05/10/1983 <text:s text:c="2"/>MARIZETE DE JESUS VARGES SOUZA <text:s text:c="30"/>LIBERADA <text:s text:c="9"/></text:p>
      <text:p text:style-name="Standard"><text:s text:c="3"/>13/07/2018 <text:s text:c="2"/>RAISSA MANUELA JUSTINO VARGES <text:s text:c="31"/>LIBERADO <text:s text:c="6"/></text:p>
      <text:p text:style-name="Standard"><text:s text:c="3"/>01/04/2012 <text:s text:c="2"/>ANA CLARA VARGES SOUZA <text:s text:c="38"/>LIBERADO <text:s text:c="6"/></text:p>
      <text:p text:style-name="Standard"><text:s text:c="3"/>10/04/2003 <text:s text:c="2"/>TAINA DE JESUS VARGES SOUZA <text:s text:c="33"/>LIBERADO <text:s text:c="6"/></text:p>
      <text:p text:style-name="Standard">30/08/1997 <text:s text:c="2"/>MARIA BIANCA MACENA DA SILVA <text:s text:c="32"/>LIBERADA <text:s text:c="9"/></text:p>
      <text:p text:style-name="Standard"><text:s text:c="3"/>12/04/2015 <text:s text:c="2"/>WILLYAN GABRIEL MACENA DOS SANTOS <text:s text:c="27"/>LIBERADO <text:s text:c="6"/></text:p>
      <text:p text:style-name="Standard"><text:s text:c="3"/>31/03/2013 <text:s text:c="2"/>RICHARD MACENA RANGEL <text:s text:c="39"/>LIBERADO <text:s text:c="6"/></text:p>
      <text:p text:style-name="Standard">17/01/1953 <text:s text:c="2"/>MARIA HELENA DA SILVA <text:s text:c="39"/>LIBERADA <text:s text:c="9"/></text:p>
      <text:p text:style-name="Standard"><text:s text:c="3"/>17/01/1953 <text:s text:c="2"/>MARIA HELENA DA SILVA <text:s text:c="39"/>LIBERADO <text:s text:c="6"/></text:p>
      <text:p text:style-name="Standard">05/09/2000 <text:s text:c="2"/>MARIA LUCIVANIA BEZERRA DOS SANTOS <text:s text:c="26"/>LIBERADA <text:s text:c="9"/></text:p>
      <text:p text:style-name="Standard"><text:s text:c="3"/>10/08/2017 <text:s text:c="2"/>JULIANA BEZERRA DA SILVA <text:s text:c="36"/>LIBERADO <text:s text:c="6"/></text:p>
      <text:p text:style-name="Standard">15/04/1968 <text:s text:c="2"/>MARIA CICERA DOS SANTOS SOUZA <text:s text:c="31"/>LIBERADA <text:s text:c="9"/></text:p>
      <text:p text:style-name="Standard"><text:s text:c="3"/>15/04/1968 <text:s text:c="2"/>MARIA CICERA DOS SANTOS SOUZA <text:s text:c="31"/>LIBERADO <text:s text:c="6"/></text:p>
      <text:p text:style-name="Standard">16/06/1984 <text:s text:c="2"/>CLARICE DANIELE EVA PEREIRA <text:s text:c="33"/>LIBERADA <text:s text:c="9"/></text:p>
      <text:p text:style-name="Standard"><text:s text:c="3"/>31/12/2015 <text:s text:c="2"/>LORENZO MIGUEL EVA PEREIRA DE SOUZA <text:s text:c="25"/>LIBERADO <text:s text:c="6"/></text:p>
      <text:p text:style-name="Standard"><text:s text:c="3"/>31/12/2015 <text:s text:c="2"/>LUHARA LUIZA EVA PEREIRA DE SOUZA <text:s text:c="27"/>LIBERADO <text:s text:c="6"/></text:p>
      <text:p text:style-name="Standard"><text:s text:c="3"/>22/08/2013 <text:s text:c="2"/>LIAN FILLIPE PEREIRA CLEMENTE <text:s text:c="31"/>LIBERADO <text:s text:c="6"/></text:p>
      <text:p text:style-name="Standard"><text:s text:c="3"/>06/08/2011 <text:s text:c="2"/>LEVY AUGUSTO PEREIRA CLEMENTE <text:s text:c="31"/>LIBERADO <text:s text:c="6"/></text:p>
      <text:p text:style-name="Standard"><text:s text:c="3"/>29/08/2008 <text:s text:c="2"/>ANA LIVIA PEREIRA CLEMENTE <text:s text:c="34"/>LIBERADO <text:s text:c="6"/></text:p>
      <text:p text:style-name="Standard"><text:s text:c="3"/>01/10/2004 <text:s text:c="2"/>LUHAN GUSTAVO PEREIRA DE OLIVEIRA <text:s text:c="27"/>LIBERADO <text:s text:c="6"/></text:p>
      <text:p text:style-name="Standard">23/11/1981 <text:s text:c="2"/>MARIA DE LOURDES DA CONCEICAO FILHA <text:s text:c="25"/>LIBERADA <text:s text:c="9"/></text:p>
      <text:p text:style-name="Standard"><text:s text:c="3"/>01/03/2010 <text:s text:c="2"/>RENAN FERREIRA DE NORONHA LIMA <text:s text:c="30"/>LIBERADO <text:s text:c="6"/></text:p>
      <text:p text:style-name="Standard"><text:s text:c="3"/>29/06/2005 <text:s text:c="2"/>BARBARA MARIA DA CONCEICAO <text:s text:c="34"/>LIBERADO <text:s text:c="6"/></text:p>
      <text:p text:style-name="Standard">20/12/1999 <text:s text:c="2"/>MARIA VITORIA PORFIRIO DA SILVA <text:s text:c="29"/>LIBERADA <text:s text:c="9"/></text:p>
      <text:p text:style-name="Standard"><text:s text:c="3"/>20/12/1999 <text:s text:c="2"/>MARIA VITORIA PORFIRIO DA SILVA <text:s text:c="29"/>LIBERADO <text:s text:c="6"/></text:p>
      <text:p text:style-name="Standard"><text:s text:c="3"/>06/10/2017 <text:s text:c="2"/>RYAN FELIPE SILVA DE JESUS <text:s text:c="34"/>LIBERADO <text:s text:c="6"/></text:p>
      <text:p text:style-name="Standard">31/07/2002 <text:s text:c="2"/>MARCELA SANTOS SALES <text:s text:c="40"/>LIBERADA <text:s text:c="9"/></text:p>
      <text:p text:style-name="Standard"><text:s text:c="3"/>08/01/2018 <text:s text:c="2"/>STEFANNY ELOAH SALES JUSTINO <text:s text:c="32"/>LIBERADO <text:s text:c="6"/></text:p>
      <text:p text:style-name="Standard"><text:soft-page-break/>23/04/1984 <text:s text:c="2"/>KATE ALEXANDRA RENOSTO DA SILVA <text:s text:c="29"/>LIBERADA <text:s text:c="9"/></text:p>
      <text:p text:style-name="Standard"><text:s text:c="3"/>19/03/2019 <text:s text:c="2"/>SOPHIA VITORIA RENOSTO DA SILVA <text:s text:c="29"/>LIBERADO <text:s text:c="6"/></text:p>
      <text:p text:style-name="Standard"><text:s text:c="3"/>23/03/2006 <text:s text:c="2"/>PETERSON RENOSTO CUSTODIO DA SILVA <text:s text:c="26"/>LIBERADO <text:s text:c="6"/></text:p>
      <text:p text:style-name="Standard"><text:s text:c="3"/>29/07/2003 <text:s text:c="2"/>PAMELA CRISTINE RENOSTO DA SILVA <text:s text:c="28"/>LIBERADO <text:s text:c="6"/></text:p>
      <text:p text:style-name="Standard">30/05/1995 <text:s text:c="2"/>CLAUDIANE DA SILVA MARQUES <text:s text:c="34"/>LIBERADA <text:s text:c="9"/></text:p>
      <text:p text:style-name="Standard"><text:s text:c="3"/>28/08/2018 <text:s text:c="2"/>ARTHUR MARQUES CARDOSO <text:s text:c="38"/>LIBERADO <text:s text:c="6"/></text:p>
      <text:p text:style-name="Standard"><text:s text:c="3"/>01/01/2013 <text:s text:c="2"/>SAMUEL MARQUES CARDOSO <text:s text:c="38"/>LIBERADO <text:s text:c="6"/></text:p>
      <text:p text:style-name="Standard">03/12/1990 <text:s text:c="2"/>KELLY GLAUCE SANTOS NASCIMENTO <text:s text:c="30"/>LIBERADA <text:s text:c="9"/></text:p>
      <text:p text:style-name="Standard"><text:s text:c="3"/>17/02/2011 <text:s text:c="2"/>MIRELLA LAVINIA SANTOS COSTA <text:s text:c="32"/>LIBERADO <text:s text:c="6"/></text:p>
      <text:p text:style-name="Standard"><text:s text:c="3"/>10/03/2009 <text:s text:c="2"/>RYAN GABRIEL NASCIMENTO COSTA <text:s text:c="31"/>LIBERADO <text:s text:c="6"/></text:p>
      <text:p text:style-name="Standard">03/03/1981 <text:s text:c="2"/>MARIA JOSE NUNES RODRIGUES DA SILVA <text:s text:c="25"/>LIBERADA <text:s text:c="9"/></text:p>
      <text:p text:style-name="Standard"><text:s text:c="3"/>18/12/2008 <text:s text:c="2"/>PEDRO HENRIQUE RODRIGUES DA SILVA <text:s text:c="27"/>LIBERADO <text:s text:c="6"/></text:p>
      <text:p text:style-name="Standard"><text:s text:c="3"/>30/03/2004 <text:s text:c="2"/>JOSE VITOR RODRIGUES DA SILVA <text:s text:c="31"/>LIBERADO <text:s text:c="6"/></text:p>
      <text:p text:style-name="Standard">06/03/1994 <text:s text:c="2"/>CAROLINA FERNANDA BENTO <text:s text:c="37"/>LIBERADA <text:s text:c="9"/></text:p>
      <text:p text:style-name="Standard"><text:s text:c="3"/>30/01/2015 <text:s text:c="2"/>LUCAS GABRIEL BENTO SUPRIMO <text:s text:c="33"/>LIBERADO <text:s text:c="6"/></text:p>
      <text:p text:style-name="Standard"><text:s text:c="3"/>03/09/2008 <text:s text:c="2"/>RAISSA VITORIA BENTO SUPRIMO <text:s text:c="32"/>LIBERADO <text:s text:c="6"/></text:p>
      <text:p text:style-name="Standard">09/07/1996 <text:s text:c="2"/>LETICIA CRISTINA PRADO DA SILVA <text:s text:c="29"/>LIBERADA <text:s text:c="9"/></text:p>
      <text:p text:style-name="Standard"><text:s text:c="3"/>09/07/1996 <text:s text:c="2"/>LETICIA CRISTINA PRADO DA SILVA <text:s text:c="29"/>LIBERADO <text:s text:c="6"/></text:p>
      <text:p text:style-name="Standard"><text:s text:c="3"/>02/12/2014 <text:s text:c="2"/>MIGUEL HENRIQUE PRADO DA SILVA MORGADO <text:s text:c="22"/>LIBERADO <text:s text:c="6"/></text:p>
      <text:p text:style-name="Standard"><text:s text:c="3"/>10/03/2012 <text:s text:c="2"/>ELOA CRISTINA PRADO DA SILVA MORGADO <text:s text:c="24"/>LIBERADO <text:s text:c="6"/></text:p>
      <text:p text:style-name="Standard"><text:s text:c="3"/>01/01/2011 <text:s text:c="2"/>CAUA HENRIQUE PRADO DA SILVA MORGADO <text:s text:c="24"/>LIBERADO <text:s text:c="6"/></text:p>
      <text:p text:style-name="Standard">28/01/1974 <text:s text:c="2"/>MARGARETE GODOY <text:s text:c="45"/>LIBERADA <text:s text:c="9"/></text:p>
      <text:p text:style-name="Standard"><text:s text:c="3"/>19/10/2015 <text:s text:c="2"/>MIKAELLY VICTORIA GODOY DOS SANTOS <text:s text:c="26"/>LIBERADO <text:s text:c="6"/></text:p>
      <text:p text:style-name="Standard"><text:s text:c="3"/>16/05/2003 <text:s text:c="2"/>RENATO GODOY MONTEIRO <text:s text:c="39"/>LIBERADO <text:s text:c="6"/></text:p>
      <text:p text:style-name="Standard">05/10/1980 <text:s text:c="2"/>MARIA SUELI SOARES DA SILVA <text:s text:c="33"/>LIBERADA <text:s text:c="9"/></text:p>
      <text:p text:style-name="Standard"><text:s text:c="3"/>23/11/2013 <text:s text:c="2"/>KAUA RAFAEL SOARES <text:s text:c="42"/>LIBERADO <text:s text:c="6"/></text:p>
      <text:p text:style-name="Standard"><text:s text:c="3"/>23/11/2013 <text:s text:c="2"/>KAYKE GABRIEL SOARES GOMES <text:s text:c="34"/>LIBERADO <text:s text:c="6"/></text:p>
      <text:p text:style-name="Standard"><text:s text:c="3"/>04/06/2006 <text:s text:c="2"/>MARCOS MATHIAS SOARES GOMES <text:s text:c="33"/>LIBERADO <text:s text:c="6"/></text:p>
      <text:p text:style-name="Standard">13/10/1989 <text:s text:c="2"/>MARCELA ABREU DOS SANTOS <text:s text:c="36"/>LIBERADA <text:s text:c="9"/></text:p>
      <text:p text:style-name="Standard"><text:s text:c="3"/>16/05/2016 <text:s text:c="2"/>RAFAEL DE ABREU CARVALHO <text:s text:c="36"/>LIBERADO <text:s text:c="6"/></text:p>
      <text:p text:style-name="Standard"><text:s text:c="3"/>28/05/2008 <text:s text:c="2"/>DAVY ABREU CARVALHO <text:s text:c="41"/>LIBERADO <text:s text:c="6"/></text:p>
      <text:p text:style-name="Standard">07/08/1979 <text:s text:c="2"/>MARIA APARECIDA LOPES DE SOUSA <text:s text:c="30"/>LIBERADA <text:s text:c="9"/></text:p>
      <text:p text:style-name="Standard"><text:s text:c="3"/>22/11/2006 <text:s text:c="2"/>ANTONIO MARCOS LOPES DE SOUSA <text:s text:c="31"/>LIBERADO <text:s text:c="6"/></text:p>
      <text:p text:style-name="Standard"><text:s text:c="3"/>29/03/2003 <text:s text:c="2"/>CARLOS HENRIQUE LOPES DE SOUSA <text:s text:c="30"/>LIBERADO <text:s text:c="6"/></text:p>
      <text:p text:style-name="Standard">24/05/1978 <text:s text:c="2"/>MARIA APARECIDA CHAVES <text:s text:c="38"/>LIBERADA <text:s text:c="9"/></text:p>
      <text:p text:style-name="Standard"><text:s text:c="3"/>16/06/2003 <text:s text:c="2"/>MICHELE CHAVES MOREIRA DA SILVA <text:s text:c="29"/>LIBERADO <text:s text:c="6"/></text:p>
      <text:p text:style-name="Standard">21/05/1986 <text:s text:c="2"/>CATIA MARIA DOS SANTOS <text:s text:c="38"/>LIBERADA <text:s text:c="9"/></text:p>
      <text:p text:style-name="Standard"><text:s text:c="3"/>25/01/2007 <text:s text:c="2"/>LAVINIA BEZERRA FREIRE DOS SANTOS <text:s text:c="27"/>LIBERADO <text:s text:c="6"/></text:p>
      <text:p text:style-name="Standard">02/04/1979 <text:s text:c="2"/>MARIA APARECIDA DE PAULA <text:s text:c="36"/>LIBERADA <text:s text:c="9"/></text:p>
      <text:p text:style-name="Standard"><text:s text:c="3"/>02/04/1979 <text:s text:c="2"/>MARIA APARECIDA DE PAULA <text:s text:c="36"/>LIBERADA <text:s text:c="6"/></text:p>
      <text:p text:style-name="Standard"><text:s text:c="3"/>22/10/2003 <text:s text:c="2"/>GIULIA CAROLINE DE PAULA <text:s text:c="36"/>LIBERADO <text:s text:c="6"/></text:p>
      <text:p text:style-name="Standard">10/05/1992 <text:s text:c="2"/>LOURDES FERREIRA DOS SANTOS <text:s text:c="33"/>LIBERADA <text:s text:c="9"/></text:p>
      <text:p text:style-name="Standard"><text:s text:c="3"/>10/10/2014 <text:s text:c="2"/>ANA JULIA FERREIRA DA SILVA <text:s text:c="33"/>LIBERADO <text:s text:c="6"/></text:p>
      <text:p text:style-name="Standard"><text:s text:c="3"/>02/03/2010 <text:s text:c="2"/>JOAO PEDRO DA SILVA SANTOS <text:s text:c="34"/>LIBERADO <text:s text:c="6"/></text:p>
      <text:p text:style-name="Standard">09/05/1982 <text:s text:c="2"/>MARIA DO SOCORRO MONTEIRO DA SILVA <text:s text:c="26"/>LIBERADA <text:s text:c="9"/></text:p>
      <text:p text:style-name="Standard"><text:s text:c="3"/>24/09/2010 <text:s text:c="2"/>MARIA MANOELA SILVA DE MORAIS <text:s text:c="31"/>LIBERADO <text:s text:c="6"/></text:p>
      <text:p text:style-name="Standard"><text:s text:c="3"/>06/02/2008 <text:s text:c="2"/>MARIA LAIS SILVA DE MORAIS <text:s text:c="34"/>LIBERADO <text:s text:c="6"/></text:p>
      <text:p text:style-name="Standard"><text:s text:c="3"/>06/10/2006 <text:s text:c="2"/>MARIA MERCIA SILVA DE MORAIS <text:s text:c="32"/>LIBERADO <text:s text:c="6"/></text:p>
      <text:p text:style-name="Standard"><text:s text:c="3"/>08/08/2003 <text:s text:c="2"/>ADRIELE MONTEIRO DA SILVA <text:s text:c="35"/>LIBERADO <text:s text:c="6"/></text:p>
      <text:p text:style-name="Standard">31/10/1976 <text:s text:c="2"/>CLAUDIA MEIRE DA SILVA <text:s text:c="38"/>LIBERADA <text:s text:c="9"/></text:p>
      <text:p text:style-name="Standard"><text:s text:c="3"/>15/07/2006 <text:s text:c="2"/>JOSE FABIO DA SILVA DE SA BARBOZA <text:s text:c="27"/>LIBERADO <text:s text:c="6"/></text:p>
      <text:p text:style-name="Standard"><text:s text:c="3"/>18/06/2003 <text:s text:c="2"/>GISLAINE CAROLYNE DA SILVA DE SA BARBOZA <text:s text:c="20"/>LIBERADO <text:s text:c="6"/></text:p>
      <text:p text:style-name="Standard"><text:soft-page-break/>04/10/1977 <text:s text:c="2"/>LOURDES DE JESUS SILVA <text:s text:c="38"/>LIBERADA <text:s text:c="9"/></text:p>
      <text:p text:style-name="Standard"><text:s text:c="3"/>09/01/2018 <text:s text:c="2"/>KAMYLLY VITORIA DOS SANTOS <text:s text:c="34"/>LIBERADO <text:s text:c="6"/></text:p>
      <text:p text:style-name="Standard"><text:s text:c="3"/>16/11/2015 <text:s text:c="2"/>ALISSON RIAN DE JESUS ALMEIDA <text:s text:c="31"/>LIBERADO <text:s text:c="6"/></text:p>
      <text:p text:style-name="Standard"><text:s text:c="3"/>12/11/2009 <text:s text:c="2"/>VALDECIR DOS SANTOS JUNIOR <text:s text:c="34"/>LIBERADO <text:s text:c="6"/></text:p>
      <text:p text:style-name="Standard"><text:s text:c="3"/>12/11/2009 <text:s text:c="2"/>GIOVANA RAFAELA SILVA DOS SANTOS <text:s text:c="28"/>LIBERADO <text:s text:c="6"/></text:p>
      <text:p text:style-name="Standard"><text:s text:c="3"/>30/06/2003 <text:s text:c="2"/>FELIPE CAUA SILVA DOS SANTOS <text:s text:c="32"/>LIBERADO <text:s text:c="6"/></text:p>
      <text:p text:style-name="Standard">09/01/1977 <text:s text:c="2"/>MARIA ANDREZA BATISTA <text:s text:c="39"/>LIBERADA <text:s text:c="9"/></text:p>
      <text:p text:style-name="Standard"><text:s text:c="3"/>25/02/2017 <text:s text:c="2"/>NOAH CASSIEL BATISTA DOS SANTOS <text:s text:c="29"/>LIBERADO <text:s text:c="6"/></text:p>
      <text:p text:style-name="Standard"><text:s text:c="3"/>04/08/2007 <text:s text:c="2"/>HIORRAN SAMUEL BATISTA DOS SANTOS <text:s text:c="27"/>LIBERADO <text:s text:c="6"/></text:p>
      <text:p text:style-name="Standard">08/09/1962 <text:s text:c="2"/>MARIA ISABEL MILITAO <text:s text:c="40"/>LIBERADA <text:s text:c="9"/></text:p>
      <text:p text:style-name="Standard"><text:s text:c="3"/>08/09/1962 <text:s text:c="2"/>MARIA ISABEL MILITAO <text:s text:c="40"/>LIBERADO <text:s text:c="6"/></text:p>
      <text:p text:style-name="Standard">24/10/1968 <text:s text:c="2"/>MARLI FLORENTINA CARDOSO <text:s text:c="36"/>LIBERADA <text:s text:c="9"/></text:p>
      <text:p text:style-name="Standard"><text:s text:c="3"/>25/10/2003 <text:s text:c="2"/>PAULO FLORENTINO DA SILVA <text:s text:c="35"/>LIBERADO <text:s text:c="6"/></text:p>
      <text:p text:style-name="Standard">22/02/1996 <text:s text:c="2"/>KEVELY CRISTINA DE OLIVEIRA GUEDES <text:s text:c="26"/>LIBERADA <text:s text:c="9"/></text:p>
      <text:p text:style-name="Standard"><text:s text:c="3"/>05/06/2019 <text:s text:c="2"/>ENZO GABRIEL DE SOUZA OLIVEIRA <text:s text:c="30"/>LIBERADO <text:s text:c="6"/></text:p>
      <text:p text:style-name="Standard">09/02/1998 <text:s text:c="2"/>KEILA MARIA RODRIGUES RIBEIRO <text:s text:c="31"/>LIBERADA <text:s text:c="9"/></text:p>
      <text:p text:style-name="Standard"><text:s text:c="3"/>24/05/2018 <text:s text:c="2"/>LUCAS DONATELLO RODRIGUES BOREL <text:s text:c="29"/>LIBERADO <text:s text:c="6"/></text:p>
      <text:p text:style-name="Standard"><text:s text:c="3"/>10/03/2017 <text:s text:c="2"/>MURILO RODRIGUES BOREL <text:s text:c="38"/>LIBERADO <text:s text:c="6"/></text:p>
      <text:p text:style-name="Standard"><text:s text:c="3"/>26/05/2014 <text:s text:c="2"/>LUIZ MIGUEL RODRIGUES BOREL <text:s text:c="33"/>LIBERADO <text:s text:c="6"/></text:p>
      <text:p text:style-name="Standard">29/09/1988 <text:s text:c="2"/>CRISLAINE GONCALVES BAPTISTA LEME <text:s text:c="27"/>LIBERADA <text:s text:c="9"/></text:p>
      <text:p text:style-name="Standard"><text:s text:c="3"/>28/01/2019 <text:s text:c="2"/>CAMILLY VICTORIA GONCALVES MELGA <text:s text:c="28"/>LIBERADO <text:s text:c="6"/></text:p>
      <text:p text:style-name="Standard">19/04/1997 <text:s text:c="2"/>LAISE MARIANE DIAS PORFIRIO <text:s text:c="33"/>LIBERADA <text:s text:c="9"/></text:p>
      <text:p text:style-name="Standard"><text:s text:c="3"/>07/04/2018 <text:s text:c="2"/>LAURIANE BEATRIZ DIAS DA SILVA RIBEIRO <text:s text:c="22"/>LIBERADO <text:s text:c="6"/></text:p>
      <text:p text:style-name="Standard"><text:s text:c="3"/>05/04/2017 <text:s text:c="2"/>YASMIM RAFAELLY DIAS DA SILVA RIBEIRO <text:s text:c="23"/>LIBERADO <text:s text:c="6"/></text:p>
      <text:p text:style-name="Standard">30/08/1974 <text:s text:c="2"/>LEONILDA DOS SANTOS <text:s text:c="41"/>LIBERADA <text:s text:c="9"/></text:p>
      <text:p text:style-name="Standard"><text:s text:c="3"/>03/04/2014 <text:s text:c="2"/>MIGUEL FERREIRA DOS SANTOS <text:s text:c="34"/>LIBERADO <text:s text:c="6"/></text:p>
      <text:p text:style-name="Standard"><text:s text:c="3"/>24/06/2005 <text:s text:c="2"/>JOAO PEDRO DOS SANTOS DE CARVALHO <text:s text:c="27"/>LIBERADO <text:s text:c="6"/></text:p>
      <text:p text:style-name="Standard">20/04/1993 <text:s text:c="2"/>LUANA MONTEIRO DA SILVA <text:s text:c="37"/>LIBERADA <text:s text:c="9"/></text:p>
      <text:p text:style-name="Standard"><text:s text:c="3"/>06/10/2012 <text:s text:c="2"/>AGATA MANUELLA MONTEIRO RODRIGUES <text:s text:c="27"/>LIBERADO <text:s text:c="6"/></text:p>
      <text:p text:style-name="Standard">12/06/1989 <text:s text:c="2"/>LUCIANA BARBOSA <text:s text:c="45"/>LIBERADA <text:s text:c="9"/></text:p>
      <text:p text:style-name="Standard"><text:s text:c="3"/>07/02/2009 <text:s text:c="2"/>NICOLE NAIARA BARBOSA DOS SANTOS <text:s text:c="28"/>LIBERADO <text:s text:c="6"/></text:p>
      <text:p text:style-name="Standard"><text:s text:c="3"/>15/12/2005 <text:s text:c="2"/>ANA CLARA GABRIELE BARBOSA <text:s text:c="34"/>LIBERADO <text:s text:c="6"/></text:p>
      <text:p text:style-name="Standard">03/03/1983 <text:s text:c="2"/>LUCIANA MARA DO ESPIRITO SANTO FERNANDES <text:s text:c="20"/>LIBERADA <text:s text:c="9"/></text:p>
      <text:p text:style-name="Standard"><text:s text:c="3"/>11/06/2015 <text:s text:c="2"/>ISABELLY VITORIA APARECIDA DOS SANTOS <text:s text:c="23"/>LIBERADO <text:s text:c="6"/></text:p>
      <text:p text:style-name="Standard"><text:s text:c="3"/>11/09/2012 <text:s text:c="2"/>MARIA VITORIA APARECIDA DOS SANTOS <text:s text:c="26"/>LIBERADO <text:s text:c="6"/></text:p>
      <text:p text:style-name="Standard">30/03/1977 <text:s text:c="2"/>LUCIENE APARECIDA DE PAULA <text:s text:c="34"/>LIBERADA <text:s text:c="9"/></text:p>
      <text:p text:style-name="Standard"><text:s text:c="3"/>13/12/2005 <text:s text:c="2"/>BEATRIZ DE PAULA RODRIGUES <text:s text:c="34"/>LIBERADO <text:s text:c="6"/></text:p>
      <text:p text:style-name="Standard">12/12/1981 <text:s text:c="2"/>LUCIMARA PORTELA <text:s text:c="44"/>LIBERADA <text:s text:c="9"/></text:p>
      <text:p text:style-name="Standard"><text:s text:c="3"/>15/07/2015 <text:s text:c="2"/>SAMUEL PORTELA RODRIGUES VIEIRA <text:s text:c="29"/>LIBERADO <text:s text:c="6"/></text:p>
      <text:p text:style-name="Standard">30/06/1972 <text:s text:c="2"/>LUZANIRA NOBRE FERREIRA <text:s text:c="37"/>LIBERADA <text:s text:c="9"/></text:p>
      <text:p text:style-name="Standard"><text:s text:c="3"/>03/07/2017 <text:s text:c="2"/>ALEXIA MIKAELLY NOBRE DELMONDES <text:s text:c="29"/>LIBERADO <text:s text:c="6"/></text:p>
      <text:p text:style-name="Standard"><text:s text:c="3"/>28/09/2013 <text:s text:c="2"/>WALLACE HENRIQUE NOBRE DE OLIVEIRA <text:s text:c="26"/>LIBERADO <text:s text:c="6"/></text:p>
      <text:p text:style-name="Standard">22/10/1988 <text:s text:c="2"/>MARIA ROSARIA ALVES <text:s text:c="41"/>LIBERADA <text:s text:c="9"/></text:p>
      <text:p text:style-name="Standard"><text:s text:c="3"/>02/12/2016 <text:s text:c="2"/>ERICK CRISTIAN ALVES <text:s text:c="40"/>LIBERADO <text:s text:c="6"/></text:p>
      <text:p text:style-name="Standard"><text:s text:c="3"/>26/08/2013 <text:s text:c="2"/>IASMYM KAUANY ALVES <text:s text:c="41"/>LIBERADO <text:s text:c="6"/></text:p>
      <text:p text:style-name="Standard"><text:s text:c="3"/>10/05/2011 <text:s text:c="2"/>LUIZ MIGUEL ALVES <text:s text:c="43"/>LIBERADO <text:s text:c="6"/></text:p>
      <text:p text:style-name="Standard"><text:s text:c="3"/>14/04/2009 <text:s text:c="2"/>KAIO VITOR ALVES <text:s text:c="44"/>LIBERADO <text:s text:c="6"/></text:p>
      <text:p text:style-name="Standard"><text:s text:c="3"/>28/02/2005 <text:s text:c="2"/>ANDREW KAUA ALVES <text:s text:c="43"/>LIBERADO <text:s text:c="6"/></text:p>
      <text:p text:style-name="Standard">10/05/1981 <text:s text:c="2"/>MARIA ROSELI ALVES <text:s text:c="42"/>LIBERADA <text:s text:c="9"/></text:p>
      <text:p text:style-name="Standard"><text:s text:c="3"/>15/07/2016 <text:s text:c="2"/>RIAN SANTOS ALVES <text:s text:c="43"/>LIBERADO <text:s text:c="6"/></text:p>
      <text:p text:style-name="Standard"><text:s text:c="3"/>11/03/2013 <text:s text:c="2"/>RAISSA VITORIA DA SILVA ALVES <text:s text:c="31"/>LIBERADO <text:s text:c="6"/></text:p>
      <text:p text:style-name="Standard"><text:s text:c="3"/>03/07/2009 <text:s text:c="2"/>RAICA PAOLA ALVES <text:s text:c="43"/>LIBERADO <text:s text:c="6"/></text:p>
      <text:p text:style-name="Standard"><text:soft-page-break/>23/03/1980 <text:s text:c="2"/>MARIA SILVIA DA SILVA ALVES <text:s text:c="33"/>LIBERADA <text:s text:c="9"/></text:p>
      <text:p text:style-name="Standard"><text:s text:c="3"/>06/05/2016 <text:s text:c="2"/>ANGELA CHRISTINE LINS DA SILVA <text:s text:c="30"/>LIBERADO <text:s text:c="6"/></text:p>
      <text:p text:style-name="Standard"><text:s text:c="3"/>15/12/2009 <text:s text:c="2"/>ESTHER DA SILVA DE JESUS <text:s text:c="36"/>LIBERADO <text:s text:c="6"/></text:p>
      <text:p text:style-name="Standard"><text:s text:c="3"/>26/02/2006 <text:s text:c="2"/>ISAAC DA SILVA ALVES <text:s text:c="40"/>LIBERADO <text:s text:c="6"/></text:p>
      <text:p text:style-name="Standard">02/01/1959 <text:s text:c="2"/>MARIA CELIA PIRES <text:s text:c="43"/>LIBERADA <text:s text:c="9"/></text:p>
      <text:p text:style-name="Standard"><text:s text:c="3"/>02/01/1959 <text:s text:c="2"/>MARIA CELIA PIRES <text:s text:c="43"/>LIBERADO <text:s text:c="6"/></text:p>
      <text:p text:style-name="Standard">16/02/1971 <text:s text:c="2"/>MARIA APARECIDA BORGES DA SILVA <text:s text:c="29"/>LIBERADA <text:s text:c="9"/></text:p>
      <text:p text:style-name="Standard"><text:s text:c="3"/>25/06/2014 <text:s text:c="2"/>SAMUEL CRUZ <text:s text:c="49"/>LIBERADO <text:s text:c="6"/></text:p>
      <text:p text:style-name="Standard"><text:s text:c="3"/>01/11/2011 <text:s text:c="2"/>ESTER DA SILVA CRUZ <text:s text:c="41"/>LIBERADO <text:s text:c="6"/></text:p>
      <text:p text:style-name="Standard">19/09/1971 <text:s text:c="2"/>MARIA DE FATIMA SANTOS <text:s text:c="38"/>LIBERADA <text:s text:c="9"/></text:p>
      <text:p text:style-name="Standard"><text:s text:c="3"/>17/12/2007 <text:s text:c="2"/>ANA BEATRIZ SANTOS DE JESUS <text:s text:c="33"/>LIBERADO <text:s text:c="6"/></text:p>
      <text:p text:style-name="Standard">19/04/1997 <text:s text:c="2"/>MARIANA CAROLINA SANTOS LOPES <text:s text:c="31"/>LIBERADA <text:s text:c="9"/></text:p>
      <text:p text:style-name="Standard"><text:s text:c="3"/>19/04/1997 <text:s text:c="2"/>MARIANA CAROLINA SANTOS LOPES <text:s text:c="31"/>LIBERADO <text:s text:c="6"/></text:p>
      <text:p text:style-name="Standard"><text:s text:c="3"/>05/10/2017 <text:s text:c="2"/>ARTHUR MIGUEL LOPES BARBOZA <text:s text:c="33"/>LIBERADO <text:s text:c="6"/></text:p>
      <text:p text:style-name="Standard"><text:s text:c="3"/>29/01/2016 <text:s text:c="2"/>ANNA LAURA LOPES LEDUINO <text:s text:c="36"/>LIBERADO <text:s text:c="6"/></text:p>
      <text:p text:style-name="Standard"><text:s text:c="3"/>26/06/2012 <text:s text:c="2"/>ANNA LIVIA LOPES LEDUINO <text:s text:c="36"/>LIBERADO <text:s text:c="6"/></text:p>
      <text:p text:style-name="Standard">09/06/1993 <text:s text:c="2"/>LAYANE LUIZE LIMA <text:s text:c="43"/>LIBERADA <text:s text:c="9"/></text:p>
      <text:p text:style-name="Standard"><text:s text:c="3"/>12/04/2012 <text:s text:c="2"/>BRENNO WALLACE LIMA DOS SANTOS <text:s text:c="30"/>LIBERADO <text:s text:c="6"/></text:p>
      <text:p text:style-name="Standard"><text:s text:c="3"/>24/12/2010 <text:s text:c="2"/>BARBARA LETICIA LIMA DOS SANTOS <text:s text:c="29"/>LIBERADO <text:s text:c="6"/></text:p>
      <text:p text:style-name="Standard">15/05/1988 <text:s text:c="2"/>LILIAN FERNANDA MACHADO <text:s text:c="37"/>LIBERADA <text:s text:c="9"/></text:p>
      <text:p text:style-name="Standard"><text:s text:c="3"/>06/04/2006 <text:s text:c="2"/>LUCAS YURI MACHADO DE ANDRADE <text:s text:c="31"/>LIBERADO <text:s text:c="6"/></text:p>
      <text:p text:style-name="Standard">22/11/1986 <text:s text:c="2"/>MARANA LINO DA SILVA <text:s text:c="40"/>LIBERADA <text:s text:c="9"/></text:p>
      <text:p text:style-name="Standard"><text:s text:c="3"/>09/11/2017 <text:s text:c="2"/>DAVI FELIPE SILVA <text:s text:c="43"/>LIBERADO <text:s text:c="6"/></text:p>
      <text:p text:style-name="Standard"><text:s text:c="3"/>04/07/2014 <text:s text:c="2"/>NICOLLAS FABRICIO LINO DA SILVA <text:s text:c="29"/>LIBERADO <text:s text:c="6"/></text:p>
      <text:p text:style-name="Standard"><text:s text:c="3"/>09/03/2007 <text:s text:c="2"/>BRUNO HENRIQUE SILVA <text:s text:c="40"/>LIBERADO <text:s text:c="6"/></text:p>
      <text:p text:style-name="Standard">28/08/1965 <text:s text:c="2"/>MARLENE PAIVA COREL <text:s text:c="41"/>LIBERADA <text:s text:c="9"/></text:p>
      <text:p text:style-name="Standard"><text:s text:c="3"/>19/06/2004 <text:s text:c="2"/>KAUAN BISMARK DE PAIVA COREL <text:s text:c="32"/>LIBERADO <text:s text:c="6"/></text:p>
      <text:p text:style-name="Standard">29/03/1995 <text:s text:c="2"/>MARCELA ADRIANA DA SILVA VICENTE <text:s text:c="28"/>LIBERADA <text:s text:c="9"/></text:p>
      <text:p text:style-name="Standard"><text:s text:c="3"/>09/04/2018 <text:s text:c="2"/>JULIA VICENTE DE ANDRADE <text:s text:c="36"/>LIBERADO <text:s text:c="6"/></text:p>
      <text:p text:style-name="Standard"><text:s text:c="3"/>05/01/2016 <text:s text:c="2"/>VITOR HUGO VICENTE <text:s text:c="42"/>LIBERADO <text:s text:c="6"/></text:p>
      <text:p text:style-name="Standard"><text:s text:c="3"/>14/04/2012 <text:s text:c="2"/>EDUARDA MARIANI VICENTE FAGUNDES DA SILVA <text:s text:c="19"/>LIBERADO <text:s text:c="6"/></text:p>
      <text:p text:style-name="Standard">07/06/1999 <text:s text:c="2"/>CAROLINA RODRIGUES DELMONDES <text:s text:c="32"/>LIBERADA <text:s text:c="9"/></text:p>
      <text:p text:style-name="Standard"><text:s text:c="3"/>27/09/2017 <text:s text:c="2"/>MATHEUS WILLIAN RODRIGUES BONAFE <text:s text:c="28"/>LIBERADO <text:s text:c="6"/></text:p>
      <text:p text:style-name="Standard">03/12/1965 <text:s text:c="2"/>CATIA RAMOS <text:s text:c="49"/>LIBERADA <text:s text:c="9"/></text:p>
      <text:p text:style-name="Standard"><text:s text:c="3"/>03/12/1965 <text:s text:c="2"/>CATIA RAMOS <text:s text:c="49"/>LIBERADO <text:s text:c="6"/></text:p>
      <text:p text:style-name="Standard">30/09/1995 <text:s text:c="2"/>KETLIN CRISTINA DE OLIVEIRA BOTELHO <text:s text:c="25"/>LIBERADA <text:s text:c="9"/></text:p>
      <text:p text:style-name="Standard"><text:s text:c="3"/>26/11/2015 <text:s text:c="2"/>REBECCA VITORIA DE OLIVEIRA BOTELHO <text:s text:c="25"/>LIBERADO <text:s text:c="6"/></text:p>
      <text:p text:style-name="Standard"><text:s text:c="3"/>03/09/2013 <text:s text:c="2"/>ANNA LAURA ROSA BOTELHO <text:s text:c="37"/>LIBERADO <text:s text:c="6"/></text:p>
      <text:p text:style-name="Standard"><text:s text:c="3"/>05/09/2011 <text:s text:c="2"/>YASMIN VITORIA BOTELHO DA SILVA <text:s text:c="29"/>LIBERADO <text:s text:c="6"/></text:p>
      <text:p text:style-name="Standard">21/08/1969 <text:s text:c="2"/>CLARICE APARECIDA DE OLIVEIRA <text:s text:c="31"/>LIBERADA <text:s text:c="9"/></text:p>
      <text:p text:style-name="Standard"><text:s text:c="3"/>21/08/1969 <text:s text:c="2"/>CLARICE APARECIDA DE OLIVEIRA <text:s text:c="31"/>LIBERADO <text:s text:c="6"/></text:p>
      <text:p text:style-name="Standard">06/07/1997 <text:s text:c="2"/>LARISSA FERNANDA DANIEL <text:s text:c="37"/>LIBERADA <text:s text:c="9"/></text:p>
      <text:p text:style-name="Standard"><text:s text:c="3"/>06/07/1997 <text:s text:c="2"/>LARISSA FERNANDA DANIEL <text:s text:c="37"/>LIBERADO <text:s text:c="6"/></text:p>
      <text:p text:style-name="Standard"><text:s text:c="3"/>13/06/2019 <text:s text:c="2"/>MARIA HELLOYSA DANIEL <text:s text:c="39"/>LIBERADO <text:s text:c="6"/></text:p>
      <text:p text:style-name="Standard">17/03/1999 <text:s text:c="2"/>LUANA BEATRIZ DOS SANTOS COSTA <text:s text:c="30"/>LIBERADA <text:s text:c="9"/></text:p>
      <text:p text:style-name="Standard"><text:s text:c="3"/>23/04/2015 <text:s text:c="2"/>MATHEUS DOS SANTOS COSTA <text:s text:c="36"/>LIBERADO <text:s text:c="6"/></text:p>
      <text:p text:style-name="Standard">16/03/1976 <text:s text:c="2"/>LUCIANA MERCURY DOS SANTOS <text:s text:c="34"/>LIBERADA <text:s text:c="9"/></text:p>
      <text:p text:style-name="Standard"><text:s text:c="3"/>12/06/2015 <text:s text:c="2"/>LUARA VITORIA MERCURY GONCALVES <text:s text:c="29"/>LIBERADO <text:s text:c="6"/></text:p>
      <text:p text:style-name="Standard"><text:s text:c="3"/>09/12/2013 <text:s text:c="2"/>LORAINY MERCURY ANDRADE <text:s text:c="37"/>LIBERADO <text:s text:c="6"/></text:p>
      <text:p text:style-name="Standard"><text:s text:c="3"/>06/06/2005 <text:s text:c="2"/>LUIZ OTAVIO MERCURY DE ANDRADE <text:s text:c="30"/>LIBERADO <text:s text:c="6"/></text:p>
      <text:p text:style-name="Standard">19/03/1998 <text:s text:c="2"/>MARIANA APARECIDA CORREA VIEIRA DA SILVA <text:s text:c="20"/>LIBERADA <text:s text:c="9"/></text:p>
      <text:p text:style-name="Standard"><text:soft-page-break/><text:s text:c="3"/>04/04/2017 <text:s text:c="2"/>ENZO MIGUEL CORREA MAXIMO <text:s text:c="35"/>LIBERADO <text:s text:c="6"/></text:p>
      <text:p text:style-name="Standard">10/01/1972 <text:s text:c="2"/>MARLENE APARECIDA DA SILVA GIL <text:s text:c="30"/>LIBERADA <text:s text:c="9"/></text:p>
      <text:p text:style-name="Standard"><text:s text:c="3"/>27/06/2008 <text:s text:c="2"/>HELOANE SHARON DE ALMEIDA <text:s text:c="35"/>LIBERADO <text:s text:c="6"/></text:p>
      <text:p text:style-name="Standard"><text:s text:c="3"/>27/07/2003 <text:s text:c="2"/>CAUAN JUNIOR DE ALMEIDA <text:s text:c="37"/>LIBERADO <text:s text:c="6"/></text:p>
      <text:p text:style-name="Standard">20/10/1960 <text:s text:c="2"/>MARIA DE LURDES VARGAS MACHADO <text:s text:c="30"/>LIBERADA <text:s text:c="9"/></text:p>
      <text:p text:style-name="Standard"><text:s text:c="3"/>20/10/1960 <text:s text:c="2"/>MARIA DE LURDES VARGAS MACHADO <text:s text:c="30"/>LIBERADO <text:s text:c="6"/></text:p>
      <text:p text:style-name="Standard">28/06/1962 <text:s text:c="2"/>MARIA VILANI ALVES DA SILVA <text:s text:c="33"/>LIBERADA <text:s text:c="9"/></text:p>
      <text:p text:style-name="Standard"><text:s text:c="3"/>28/06/1962 <text:s text:c="2"/>MARIA VILANI ALVES DA SILVA <text:s text:c="33"/>LIBERADO <text:s text:c="6"/></text:p>
      <text:p text:style-name="Standard">06/09/1990 <text:s text:c="2"/>NATALIA LIDIANE MADONA <text:s text:c="38"/>LIBERADA <text:s text:c="9"/></text:p>
      <text:p text:style-name="Standard"><text:s text:c="3"/>01/09/2017 <text:s text:c="2"/>MURILO HENRIQUE SANTOS <text:s text:c="38"/>LIBERADO <text:s text:c="6"/></text:p>
      <text:p text:style-name="Standard"><text:s text:c="3"/>17/07/2009 <text:s text:c="2"/>KAIQUE VITOR SANTOS <text:s text:c="41"/>LIBERADO <text:s text:c="6"/></text:p>
      <text:p text:style-name="Standard">08/06/1997 <text:s text:c="2"/>CAROLAINE DO NASCIMENTO DE PAULA <text:s text:c="28"/>LIBERADA <text:s text:c="9"/></text:p>
      <text:p text:style-name="Standard"><text:s text:c="3"/>06/07/2016 <text:s text:c="2"/>PEDRO HENRIQUE NASCIMENTO DOS SANTOS <text:s text:c="24"/>LIBERADO <text:s text:c="6"/></text:p>
      <text:p text:style-name="Standard">19/05/1980 <text:s text:c="2"/>CLARICE APARECIDA DA SILVA <text:s text:c="34"/>LIBERADA <text:s text:c="9"/></text:p>
      <text:p text:style-name="Standard"><text:s text:c="3"/>06/05/2016 <text:s text:c="2"/>RONALD MIGUEL DA SILVA <text:s text:c="38"/>LIBERADO <text:s text:c="6"/></text:p>
      <text:p text:style-name="Standard"><text:s text:c="3"/>23/07/2013 <text:s text:c="2"/>RICARDO EMANUEL DA SILVA <text:s text:c="36"/>LIBERADO <text:s text:c="6"/></text:p>
      <text:p text:style-name="Standard"><text:s text:c="3"/>13/05/2011 <text:s text:c="2"/>RENAN VINICIOS RIBEIRO DA SILVA <text:s text:c="29"/>LIBERADO <text:s text:c="6"/></text:p>
      <text:p text:style-name="Standard"><text:s text:c="3"/>13/05/2011 <text:s text:c="2"/>SOPHIA MONISE RIBEIRO DA SILVA <text:s text:c="30"/>LIBERADO <text:s text:c="6"/></text:p>
      <text:p text:style-name="Standard"><text:s text:c="3"/>13/04/2006 <text:s text:c="2"/>RAYENE VITORIA RIBEIRO DA SILVA <text:s text:c="29"/>LIBERADO <text:s text:c="6"/></text:p>
      <text:p text:style-name="Standard">06/03/1992 <text:s text:c="2"/>LAIS STEFANIE DOS SANTOS AZEVEDO <text:s text:c="28"/>LIBERADA <text:s text:c="9"/></text:p>
      <text:p text:style-name="Standard"><text:s text:c="3"/>27/08/2018 <text:s text:c="2"/>KEMILLY JUSSARA DOS SANTOS TOGNI <text:s text:c="28"/>LIBERADO <text:s text:c="6"/></text:p>
      <text:p text:style-name="Standard"><text:s text:c="3"/>01/04/2011 <text:s text:c="2"/>PEDRO HENRIQUE DOS SANTOS AZEVEDO <text:s text:c="27"/>LIBERADO <text:s text:c="6"/></text:p>
      <text:p text:style-name="Standard"><text:s text:c="3"/>11/05/2009 <text:s text:c="2"/>PATRICK DOS SANTOS TOGNI <text:s text:c="36"/>LIBERADO <text:s text:c="6"/></text:p>
      <text:p text:style-name="Standard">02/12/1995 <text:s text:c="2"/>MARIANA FABIANA DOS SANTOS EVA <text:s text:c="30"/>LIBERADA <text:s text:c="9"/></text:p>
      <text:p text:style-name="Standard"><text:s text:c="3"/>01/10/2018 <text:s text:c="2"/>EMANUELLY DOS SANTOS EVA <text:s text:c="36"/>LIBERADO <text:s text:c="6"/></text:p>
      <text:p text:style-name="Standard"><text:s text:c="3"/>06/02/2017 <text:s text:c="2"/>DANIEL PEDRO DOS SANTOS <text:s text:c="37"/>LIBERADO <text:s text:c="6"/></text:p>
      <text:p text:style-name="Standard"><text:s text:c="3"/>17/06/2013 <text:s text:c="2"/>DAVID LUCAS DOS SANTOS NASCIMENTO <text:s text:c="27"/>LIBERADO <text:s text:c="6"/></text:p>
      <text:p text:style-name="Standard">09/08/1977 <text:s text:c="2"/>MARINA DE MORAIS SANTOS <text:s text:c="37"/>LIBERADA <text:s text:c="9"/></text:p>
      <text:p text:style-name="Standard"><text:s text:c="3"/>10/12/2018 <text:s text:c="2"/>DERICK NATHAN MORAIS SANTOS <text:s text:c="33"/>LIBERADO <text:s text:c="6"/></text:p>
      <text:p text:style-name="Standard"><text:s text:c="3"/>17/12/2010 <text:s text:c="2"/>LUIS GUSTAVO MORAIS SANTOS <text:s text:c="34"/>LIBERADO <text:s text:c="6"/></text:p>
      <text:p text:style-name="Standard"><text:s text:c="3"/>25/03/2004 <text:s text:c="2"/>GEOVANA DE MORAIS SANTOS <text:s text:c="36"/>LIBERADO <text:s text:c="6"/></text:p>
      <text:p text:style-name="Standard"><text:s text:c="3"/>25/03/2004 <text:s text:c="2"/>SAMUEL DE MORAIS SANTOS <text:s text:c="37"/>LIBERADO <text:s text:c="6"/></text:p>
      <text:p text:style-name="Standard">22/05/1982 <text:s text:c="2"/>MICHELE APARECIDA ALVES <text:s text:c="37"/>LIBERADA <text:s text:c="9"/></text:p>
      <text:p text:style-name="Standard"><text:s text:c="3"/>29/05/2018 <text:s text:c="2"/>BRYAN HENRIQUE ALVES DO NASCIMENTO <text:s text:c="26"/>LIBERADO <text:s text:c="6"/></text:p>
      <text:p text:style-name="Standard"><text:s text:c="3"/>04/02/2006 <text:s text:c="2"/>LARA RAYSSA ALVES DE SOUZA <text:s text:c="34"/>LIBERADO <text:s text:c="6"/></text:p>
      <text:p text:style-name="Standard">06/01/1998 <text:s text:c="2"/>CAROLINE DOS ANJOS FONCECA DE JESUS <text:s text:c="25"/>LIBERADA <text:s text:c="9"/></text:p>
      <text:p text:style-name="Standard"><text:s text:c="3"/>19/12/2016 <text:s text:c="2"/>SOPHIA DOS ANJOS CARDOSO <text:s text:c="36"/>LIBERADO <text:s text:c="6"/></text:p>
      <text:p text:style-name="Standard">26/08/1977 <text:s text:c="2"/>CLAUDIA MIRIAM ELIAS <text:s text:c="40"/>LIBERADA <text:s text:c="9"/></text:p>
      <text:p text:style-name="Standard"><text:s text:c="3"/>28/04/2011 <text:s text:c="2"/>DAVI ELIAS ROQUE <text:s text:c="44"/>LIBERADO <text:s text:c="6"/></text:p>
      <text:p text:style-name="Standard"><text:s text:c="3"/>19/09/2006 <text:s text:c="2"/>LUCAS ELIAS ROQUE <text:s text:c="43"/>LIBERADO <text:s text:c="6"/></text:p>
      <text:p text:style-name="Standard"><text:s text:c="3"/>26/12/2004 <text:s text:c="2"/>YASMIM ELIAS ROQUE <text:s text:c="42"/>LIBERADO <text:s text:c="6"/></text:p>
      <text:p text:style-name="Standard"><text:s text:c="3"/>15/07/2003 <text:s text:c="2"/>ALISSON JUNIOR ELIAS ROQUE <text:s text:c="34"/>LIBERADO <text:s text:c="6"/></text:p>
      <text:p text:style-name="Standard">26/12/1978 <text:s text:c="2"/>CLAUDINEIA NUNES DE MORAIS <text:s text:c="34"/>LIBERADA <text:s text:c="9"/></text:p>
      <text:p text:style-name="Standard"><text:s text:c="3"/>23/04/2005 <text:s text:c="2"/>JOAO VITOR DE MORAIS ALVES <text:s text:c="34"/>LIBERADO <text:s text:c="6"/></text:p>
      <text:p text:style-name="Standard"><text:s text:c="3"/>23/05/2004 <text:s text:c="2"/>IURI VINICIUS ALVES DE MORAIS <text:s text:c="31"/>LIBERADO <text:s text:c="6"/></text:p>
      <text:p text:style-name="Standard">30/11/1962 <text:s text:c="2"/>LEILA PEREIRA DE LIMA SILVA <text:s text:c="33"/>LIBERADA <text:s text:c="9"/></text:p>
      <text:p text:style-name="Standard"><text:s text:c="3"/>30/11/1962 <text:s text:c="2"/>LEILA PEREIRA DE LIMA SILVA <text:s text:c="33"/>LIBERADO <text:s text:c="6"/></text:p>
      <text:p text:style-name="Standard">09/08/1984 <text:s text:c="2"/>LILIAN CRISTINA PEREIRA <text:s text:c="37"/>LIBERADA <text:s text:c="9"/></text:p>
      <text:p text:style-name="Standard"><text:s text:c="3"/>24/11/2009 <text:s text:c="2"/>IGOR ALEXANDRE PEREIRA NOGUEIRA <text:s text:c="29"/>LIBERADO <text:s text:c="6"/></text:p>
      <text:p text:style-name="Standard"><text:s text:c="3"/>24/11/2009 <text:s text:c="2"/>LUIZA EVA PEREIRA NOGUEIRA <text:s text:c="34"/>LIBERADO <text:s text:c="6"/></text:p>
      <text:p text:style-name="Standard">16/11/1992 <text:s text:c="2"/>MAYARA MARCELA DA SILVA <text:s text:c="37"/>LIBERADA <text:s text:c="9"/></text:p>
      <text:p text:style-name="Standard"><text:s text:c="3"/>13/12/2015 <text:s text:c="2"/>MIKAEL KAUAN BEZERRA DA SILVA <text:s text:c="31"/>LIBERADO <text:s text:c="6"/></text:p>
      <text:p text:style-name="Standard"><text:soft-page-break/><text:s text:c="3"/>16/10/2013 <text:s text:c="2"/>NITHIERY GIOVANA DA SILVA NOBREGA <text:s text:c="27"/>LIBERADO <text:s text:c="6"/></text:p>
      <text:p text:style-name="Standard"><text:s text:c="3"/>07/02/2011 <text:s text:c="2"/>HAYNARA VITORIA DA SILVA <text:s text:c="36"/>LIBERADO <text:s text:c="6"/></text:p>
      <text:p text:style-name="Standard"><text:s text:c="3"/>12/08/2009 <text:s text:c="2"/>HILLARY NICOLY DA SILVA <text:s text:c="37"/>LIBERADO <text:s text:c="6"/></text:p>
      <text:p text:style-name="Standard">04/01/1983 <text:s text:c="2"/>MARIA JAQUELINA ALVES <text:s text:c="39"/>LIBERADA <text:s text:c="9"/></text:p>
      <text:p text:style-name="Standard"><text:s text:c="3"/>11/12/2003 <text:s text:c="2"/>ANA FLAVIA ALVES ELIAS <text:s text:c="38"/>LIBERADO <text:s text:c="6"/></text:p>
      <text:p text:style-name="Standard">27/02/1979 <text:s text:c="2"/>MARIA CECILIA ALVES DOS SANTOS <text:s text:c="30"/>LIBERADA <text:s text:c="9"/></text:p>
      <text:p text:style-name="Standard"><text:s text:c="3"/>13/01/2010 <text:s text:c="2"/>MIRELLA RIBEIRO ROSA DOS SANTOS <text:s text:c="29"/>LIBERADO <text:s text:c="6"/></text:p>
      <text:p text:style-name="Standard">12/09/1978 <text:s text:c="2"/>MARCIA CRISTINA ROSA DO NASCIMENTO <text:s text:c="26"/>LIBERADA <text:s text:c="9"/></text:p>
      <text:p text:style-name="Standard"><text:s text:c="3"/>11/09/2012 <text:s text:c="2"/>DALLANA LISSY ROSA DO NASCIMENTO <text:s text:c="28"/>LIBERADO <text:s text:c="6"/></text:p>
      <text:p text:style-name="Standard"><text:s text:c="3"/>31/12/2010 <text:s text:c="2"/>SARA CRISTINA REIS RODRIGUES DE CARVALHO <text:s text:c="20"/>LIBERADO <text:s text:c="6"/></text:p>
      <text:p text:style-name="Standard"><text:s text:c="3"/>29/01/2005 <text:s text:c="2"/>DALLAN GUILHERME ROSA DO NASCIMENTO <text:s text:c="25"/>LIBERADO <text:s text:c="6"/></text:p>
      <text:p text:style-name="Standard">25/09/1973 <text:s text:c="2"/>MONICA LIRIAN GARCEZ <text:s text:c="40"/>LIBERADA <text:s text:c="9"/></text:p>
      <text:p text:style-name="Standard"><text:s text:c="3"/>25/09/1973 <text:s text:c="2"/>MONICA LIRIAN GARCEZ <text:s text:c="40"/>LIBERADO <text:s text:c="6"/></text:p>
      <text:p text:style-name="Standard">05/06/1995 <text:s text:c="2"/>KETTLIN DIAS DE ANDRADE VALENTIN <text:s text:c="28"/>LIBERADA <text:s text:c="9"/></text:p>
      <text:p text:style-name="Standard"><text:s text:c="3"/>01/12/2015 <text:s text:c="2"/>ANA CLARA DIAS VALENTIN ALVES <text:s text:c="31"/>LIBERADO <text:s text:c="6"/></text:p>
      <text:p text:style-name="Standard"><text:s text:c="3"/>22/08/2013 <text:s text:c="2"/>PETER WILLIAM DIAS VALENTIN ALVES <text:s text:c="27"/>LIBERADO <text:s text:c="6"/></text:p>
      <text:p text:style-name="Standard">30/12/1991 <text:s text:c="2"/>CRISTIANE FERNANDES SILVA <text:s text:c="35"/>LIBERADA <text:s text:c="9"/></text:p>
      <text:p text:style-name="Standard"><text:s text:c="3"/>19/09/2017 <text:s text:c="2"/>EVITON FELIPE FERNANDES SILVA <text:s text:c="31"/>LIBERADO <text:s text:c="6"/></text:p>
      <text:p text:style-name="Standard">16/06/1988 <text:s text:c="2"/>LETICIA FRANCISCA DA SILVA <text:s text:c="34"/>LIBERADA <text:s text:c="9"/></text:p>
      <text:p text:style-name="Standard"><text:s text:c="3"/>04/06/2014 <text:s text:c="2"/>GABRIELLE DA SILVA SOUSA <text:s text:c="36"/>LIBERADO <text:s text:c="6"/></text:p>
      <text:p text:style-name="Standard"><text:s text:c="3"/>11/05/2011 <text:s text:c="2"/>SAMUEL DA SILVA RIBEIRO <text:s text:c="37"/>LIBERADO <text:s text:c="6"/></text:p>
      <text:p text:style-name="Standard"><text:s text:c="3"/>16/07/2005 <text:s text:c="2"/>GUILHERME RIBEIRO DA SILVA <text:s text:c="34"/>LIBERADO <text:s text:c="6"/></text:p>
      <text:p text:style-name="Standard">17/03/1991 <text:s text:c="2"/>LILIANE DE JESUS OLIVEIRA FANTINI <text:s text:c="27"/>LIBERADA <text:s text:c="9"/></text:p>
      <text:p text:style-name="Standard"><text:s text:c="3"/>22/08/2019 <text:s text:c="2"/>SOFIA OLIVEIRA FANTINI BUSSI <text:s text:c="32"/>LIBERADO <text:s text:c="6"/></text:p>
      <text:p text:style-name="Standard"><text:s text:c="3"/>17/07/2014 <text:s text:c="2"/>GABRIEL OLIVEIRA FANTINI SILVA <text:s text:c="30"/>LIBERADO <text:s text:c="6"/></text:p>
      <text:p text:style-name="Standard"><text:s text:c="3"/>26/10/2005 <text:s text:c="2"/>GUSTAVO OLIVEIRA FANTINI SILVA <text:s text:c="30"/>LIBERADO <text:s text:c="6"/></text:p>
      <text:p text:style-name="Standard">31/08/1956 <text:s text:c="2"/>MARIA DA CONCEICAO DE PAULA CARVALHO RIBEIRO <text:s text:c="16"/>LIBERADA <text:s text:c="9"/></text:p>
      <text:p text:style-name="Standard"><text:s text:c="3"/>31/08/1956 <text:s text:c="2"/>MARIA DA CONCEICAO DE PAULA CARVALHO RIBEIRO <text:s text:c="16"/>LIBERADO <text:s text:c="6"/></text:p>
      <text:p text:style-name="Standard">05/01/1971 <text:s text:c="2"/>MARIA ROSELI DE OLIVEIRA <text:s text:c="36"/>LIBERADA <text:s text:c="9"/></text:p>
      <text:p text:style-name="Standard"><text:s text:c="3"/>05/01/1971 <text:s text:c="2"/>MARIA ROSELI DE OLIVEIRA <text:s text:c="36"/>LIBERADO <text:s text:c="6"/></text:p>
      <text:p text:style-name="Standard">03/10/1972 <text:s text:c="2"/>MARINEIS RIBEIRO DOS SANTOS <text:s text:c="33"/>LIBERADA <text:s text:c="9"/></text:p>
      <text:p text:style-name="Standard"><text:s text:c="3"/>24/01/2012 <text:s text:c="2"/>GIOVANNY DOS SANTOS SILVA <text:s text:c="35"/>LIBERADO <text:s text:c="6"/></text:p>
      <text:p text:style-name="Standard">07/01/1998 <text:s text:c="2"/>NAIARA BEATRIZ GRANDCHAMP DE ALMEIDA <text:s text:c="24"/>BLOQUEADA <text:s text:c="8"/></text:p>
      <text:p text:style-name="Standard"><text:s text:c="3"/>16/04/2019 <text:s text:c="2"/>AUGUSTO GRANDCHAMP NUNES <text:s text:c="36"/>BLOQUEADO <text:s text:c="5"/></text:p>
      <text:p text:style-name="Standard"><text:s text:c="3"/>29/09/2015 <text:s text:c="2"/>LUIZ EDUARDO GRANDCHAMP NUNES <text:s text:c="31"/>BLOQUEADO <text:s text:c="5"/></text:p>
      <text:p text:style-name="Standard"><text:s text:c="3"/>23/04/2007 <text:s text:c="2"/>JULIO MIGUEL DE ALMEIDA CIPRIANO <text:s text:c="28"/>BLOQUEADO <text:s text:c="5"/></text:p>
      <text:p text:style-name="Standard"><text:s text:c="3"/>23/12/2003 <text:s text:c="2"/>JOAO VITOR GRANDCHAMP DE ALMEIDA <text:s text:c="28"/>BLOQUEADO <text:s text:c="5"/></text:p>
      <text:p text:style-name="Standard">06/11/1996 <text:s text:c="2"/>NAIARA APARECIDA CORREA MONTEIRO <text:s text:c="28"/>LIBERADA <text:s text:c="9"/></text:p>
      <text:p text:style-name="Standard"><text:s text:c="3"/>26/12/2015 <text:s text:c="2"/>ALANNA FERNANDA CORREA DA SILVA <text:s text:c="29"/>LIBERADO <text:s text:c="6"/></text:p>
      <text:p text:style-name="Standard"><text:s text:c="3"/>24/10/2013 <text:s text:c="2"/>MIRELA EMANOELLY CORREA DA SILVA <text:s text:c="28"/>LIBERADO <text:s text:c="6"/></text:p>
      <text:p text:style-name="Standard">23/11/1995 <text:s text:c="2"/>CAROLINA DIAS DA COSTA SILVA <text:s text:c="32"/>LIBERADA <text:s text:c="9"/></text:p>
      <text:p text:style-name="Standard"><text:s text:c="3"/>12/01/2016 <text:s text:c="2"/>DAVI LUIZ SILVA DE MELO <text:s text:c="37"/>LIBERADO <text:s text:c="6"/></text:p>
      <text:p text:style-name="Standard"><text:s text:c="3"/>27/07/2014 <text:s text:c="2"/>GUSTAVO HENRIQUE DA SILVA MELO <text:s text:c="30"/>LIBERADO <text:s text:c="6"/></text:p>
      <text:p text:style-name="Standard">07/08/1996 <text:s text:c="2"/>LUANA PEREIRA SANTOS RODRIGUES <text:s text:c="30"/>LIBERADA <text:s text:c="9"/></text:p>
      <text:p text:style-name="Standard"><text:s text:c="3"/>20/05/2017 <text:s text:c="2"/>CLARICE PEREIRA SANTOS DE ARAUJO <text:s text:c="28"/>LIBERADO <text:s text:c="6"/></text:p>
      <text:p text:style-name="Standard"><text:s text:c="3"/>14/02/2013 <text:s text:c="2"/>ALAN GABRIREL PEREIRA DE MATTOS <text:s text:c="29"/>LIBERADO <text:s text:c="6"/></text:p>
      <text:p text:style-name="Standard">23/10/1971 <text:s text:c="2"/>MARILDA PEREIRA <text:s text:c="45"/>LIBERADA <text:s text:c="9"/></text:p>
      <text:p text:style-name="Standard"><text:s text:c="3"/>08/08/2006 <text:s text:c="2"/>LUIZ HENRIQUE PEREIRA <text:s text:c="39"/>LIBERADO <text:s text:c="6"/></text:p>
      <text:p text:style-name="Standard">08/11/1989 <text:s text:c="2"/>NAYARA NATACHA DOS SANTOS TULHA <text:s text:c="29"/>LIBERADA <text:s text:c="9"/></text:p>
      <text:p text:style-name="Standard"><text:s text:c="3"/>17/12/2014 <text:s text:c="2"/>VITOR MIGUEL RODRIGUES TULHA <text:s text:c="32"/>LIBERADO <text:s text:c="6"/></text:p>
      <text:p text:style-name="Standard"><text:soft-page-break/><text:s text:c="3"/>29/02/2012 <text:s text:c="2"/>MURILO KAUE RODRIGUES TULHA <text:s text:c="33"/>LIBERADO <text:s text:c="6"/></text:p>
      <text:p text:style-name="Standard"><text:s text:c="3"/>19/02/2009 <text:s text:c="2"/>TAYSSA DOS SANTOS RODRIGUES TULHA <text:s text:c="27"/>LIBERADO <text:s text:c="6"/></text:p>
      <text:p text:style-name="Standard"><text:s text:c="3"/>12/09/2007 <text:s text:c="2"/>MELYSSA DOS SANTOS RODRIGUES TULHA <text:s text:c="26"/>LIBERADO <text:s text:c="6"/></text:p>
      <text:p text:style-name="Standard"><text:s text:c="3"/>20/09/2005 <text:s text:c="2"/>RAYSSA DOS SANTOS RODRIGUES TULHA <text:s text:c="27"/>LIBERADO <text:s text:c="6"/></text:p>
      <text:p text:style-name="Standard">20/09/1996 <text:s text:c="2"/>MARINALVA DA SILVA BERNARDINO <text:s text:c="31"/>LIBERADA <text:s text:c="9"/></text:p>
      <text:p text:style-name="Standard"><text:s text:c="3"/>20/09/1996 <text:s text:c="2"/>MARINALVA DA SILVA BERNARDINO <text:s text:c="31"/>LIBERADO <text:s text:c="6"/></text:p>
      <text:p text:style-name="Standard">15/03/1984 <text:s text:c="2"/>KELLY PIMENTEL ALVES DOS SANTOS <text:s text:c="29"/>LIBERADA <text:s text:c="9"/></text:p>
      <text:p text:style-name="Standard"><text:s text:c="3"/>30/07/2005 <text:s text:c="2"/>MARIA EDUARDA PIMENTEL DOMINGUES DE FARIA <text:s text:c="19"/>LIBERADO <text:s text:c="6"/></text:p>
      <text:p text:style-name="Standard">19/04/2004 <text:s text:c="2"/>LUCIANA MARCOLINO GUERRA <text:s text:c="36"/>LIBERADA <text:s text:c="9"/></text:p>
      <text:p text:style-name="Standard"><text:s text:c="3"/>19/04/2004 <text:s text:c="2"/>LUCIANA MARCOLINO GUERRA <text:s text:c="36"/>LIBERADO <text:s text:c="6"/></text:p>
      <text:p text:style-name="Standard">04/10/1987 <text:s text:c="2"/>CAMILA APARECIDA MARQUES COREL <text:s text:c="30"/>LIBERADA <text:s text:c="9"/></text:p>
      <text:p text:style-name="Standard"><text:s text:c="3"/>02/03/2017 <text:s text:c="2"/>MURILO AUGUSTO MARQUES COREL RAMOS <text:s text:c="26"/>LIBERADO <text:s text:c="6"/></text:p>
      <text:p text:style-name="Standard"><text:s text:c="3"/>20/10/2009 <text:s text:c="2"/>MARIA LUIZA MARQUES COREL RAMOS <text:s text:c="29"/>LIBERADO <text:s text:c="6"/></text:p>
      <text:p text:style-name="Standard">29/07/1986 <text:s text:c="2"/>MARIA DANIELE DE MORAES TORRES <text:s text:c="30"/>LIBERADA <text:s text:c="9"/></text:p>
      <text:p text:style-name="Standard"><text:s text:c="3"/>05/03/2018 <text:s text:c="2"/>BRENO GABRIEL DE MORAES TORRES <text:s text:c="30"/>LIBERADO <text:s text:c="6"/></text:p>
      <text:p text:style-name="Standard"><text:s text:c="3"/>02/03/2016 <text:s text:c="2"/>VITOR MIGUEL MORAES TORRES <text:s text:c="34"/>LIBERADO <text:s text:c="6"/></text:p>
      <text:p text:style-name="Standard"><text:s text:c="3"/>21/09/2014 <text:s text:c="2"/>EMANUELLY LETICIA MORAES TORRES <text:s text:c="29"/>LIBERADO <text:s text:c="6"/></text:p>
      <text:p text:style-name="Standard"><text:s text:c="3"/>29/08/2011 <text:s text:c="2"/>NICOLE VITORIA DE MORAES TORRES <text:s text:c="29"/>LIBERADO <text:s text:c="6"/></text:p>
      <text:p text:style-name="Standard"><text:s text:c="3"/>22/04/2009 <text:s text:c="2"/>ANA BEATRIZ DE MORAES TORRES <text:s text:c="32"/>LIBERADO <text:s text:c="6"/></text:p>
      <text:p text:style-name="Standard">10/12/1958 <text:s text:c="2"/>MARIA DE FATIMA DE OLIVEIRA PEREIRA <text:s text:c="25"/>LIBERADA <text:s text:c="9"/></text:p>
      <text:p text:style-name="Standard"><text:s text:c="3"/>19/02/2017 <text:s text:c="2"/>GABRIEL ALVES DE OLIVEIRA <text:s text:c="35"/>LIBERADO <text:s text:c="6"/></text:p>
      <text:p text:style-name="Standard"><text:s text:c="3"/>03/10/2012 <text:s text:c="2"/>GABRIELLA ALVES DE OLIVEIRA <text:s text:c="33"/>LIBERADO <text:s text:c="6"/></text:p>
      <text:p text:style-name="Standard">15/03/1994 <text:s text:c="2"/>NAYARA ALVES FLORENTINO <text:s text:c="37"/>LIBERADA <text:s text:c="9"/></text:p>
      <text:p text:style-name="Standard"><text:s text:c="3"/>08/05/2017 <text:s text:c="2"/>MARIA EDUARDA FLORENTINO CAMPOS SALES <text:s text:c="23"/>LIBERADO <text:s text:c="6"/></text:p>
      <text:p text:style-name="Standard">19/03/1986 <text:s text:c="2"/>MARIA APARECIDA DE JESUS SOUZA <text:s text:c="30"/>LIBERADA <text:s text:c="9"/></text:p>
      <text:p text:style-name="Standard"><text:s text:c="3"/>05/06/2017 <text:s text:c="2"/>BRAYAN VICTOR SOUZA MARTINS <text:s text:c="33"/>LIBERADO <text:s text:c="6"/></text:p>
      <text:p text:style-name="Standard"><text:s text:c="3"/>06/05/2016 <text:s text:c="2"/>MARIA JHULYA SOUZA BRITO PEREIRA <text:s text:c="28"/>LIBERADO <text:s text:c="6"/></text:p>
      <text:p text:style-name="Standard"><text:s text:c="3"/>21/07/2004 <text:s text:c="2"/>JHENIFER GEOVANA SOUZA BEZERRA DA SILVA <text:s text:c="21"/>LIBERADO <text:s text:c="6"/></text:p>
      <text:p text:style-name="Standard">02/12/1960 <text:s text:c="2"/>MARIA DE LOURDES SUPRIMO <text:s text:c="36"/>LIBERADA <text:s text:c="9"/></text:p>
      <text:p text:style-name="Standard"><text:s text:c="3"/>15/02/2009 <text:s text:c="2"/>KAUAN JONAS MOREIRA <text:s text:c="41"/>LIBERADO <text:s text:c="6"/></text:p>
      <text:p text:style-name="Standard"><text:s text:c="3"/>24/02/2008 <text:s text:c="2"/>KAIQUE MOREIRA SUPRIMO <text:s text:c="38"/>LIBERADO <text:s text:c="6"/></text:p>
      <text:p text:style-name="Standard">17/11/1993 <text:s text:c="2"/>MICHELE APARECIDA ABREU DO NASCIMENTO <text:s text:c="23"/>LIBERADA <text:s text:c="9"/></text:p>
      <text:p text:style-name="Standard"><text:s text:c="3"/>18/12/2017 <text:s text:c="2"/>ANA LIVIA DO NASCIMENTO AMARAL <text:s text:c="30"/>LIBERADO <text:s text:c="6"/></text:p>
      <text:p text:style-name="Standard"><text:s text:c="3"/>24/04/2013 <text:s text:c="2"/>DAVI LUIZ DO NASCIMENTO AMARAL <text:s text:c="30"/>LIBERADO <text:s text:c="6"/></text:p>
      <text:p text:style-name="Standard"><text:s text:c="3"/>17/12/2011 <text:s text:c="2"/>ISABELLY VITORIA DO NASCIMENTO AMARAL <text:s text:c="23"/>LIBERADO <text:s text:c="6"/></text:p>
      <text:p text:style-name="Standard"><text:s text:c="3"/>01/01/2008 <text:s text:c="2"/>KETELLEN VITORIA DO NASCIMENTO MATEUS <text:s text:c="23"/>LIBERADO <text:s text:c="6"/></text:p>
      <text:p text:style-name="Standard">17/01/1994 <text:s text:c="2"/>LETICIA SILVA MELO <text:s text:c="42"/>LIBERADA <text:s text:c="9"/></text:p>
      <text:p text:style-name="Standard"><text:s text:c="3"/>24/01/2019 <text:s text:c="2"/>VITOR RENAN SILVA MOREIRA <text:s text:c="35"/>LIBERADO <text:s text:c="6"/></text:p>
      <text:p text:style-name="Standard"><text:s text:c="3"/>24/09/2015 <text:s text:c="2"/>ISABELLY SILVA MELO PRATA <text:s text:c="35"/>LIBERADO <text:s text:c="6"/></text:p>
      <text:p text:style-name="Standard"><text:s text:c="3"/>10/08/2011 <text:s text:c="2"/>ANA LIVIA SILVA MELO PRATA <text:s text:c="34"/>LIBERADO <text:s text:c="6"/></text:p>
      <text:p text:style-name="Standard">02/11/1975 <text:s text:c="2"/>LUCIENE DE FATIMA SIMAO <text:s text:c="37"/>LIBERADA <text:s text:c="9"/></text:p>
      <text:p text:style-name="Standard"><text:s text:c="3"/>26/04/2013 <text:s text:c="2"/>ANDRESSA MANUELA GUERREIRO DA SILVA <text:s text:c="25"/>LIBERADO <text:s text:c="6"/></text:p>
      <text:p text:style-name="Standard"><text:s text:c="3"/>28/05/2004 <text:s text:c="2"/>NEUSA MARINA GUERREIRO SIMAO <text:s text:c="32"/>LIBERADO <text:s text:c="6"/></text:p>
      <text:p text:style-name="Standard">29/07/1982 <text:s text:c="2"/>LUZIA DA SILVA ARAUJO <text:s text:c="39"/>LIBERADA <text:s text:c="9"/></text:p>
      <text:p text:style-name="Standard"><text:s text:c="3"/>18/06/2015 <text:s text:c="2"/>ANA CLARA ARAUJO DE SOUSA DIONISIO <text:s text:c="26"/>LIBERADO <text:s text:c="6"/></text:p>
      <text:p text:style-name="Standard">18/02/1977 <text:s text:c="2"/>CLAUDIA REGINA MADONA <text:s text:c="39"/>LIBERADA <text:s text:c="9"/></text:p>
      <text:p text:style-name="Standard"><text:s text:c="3"/>15/04/2019 <text:s text:c="2"/>MARIO AUGUSTO DOS REIS JUNIOR <text:s text:c="31"/>LIBERADO <text:s text:c="6"/></text:p>
      <text:p text:style-name="Standard">22/07/1958 <text:s text:c="2"/>MARIA INES COSTA <text:s text:c="44"/>LIBERADA <text:s text:c="9"/></text:p>
      <text:p text:style-name="Standard"><text:s text:c="3"/>22/07/1958 <text:s text:c="2"/>MARIA INES COSTA <text:s text:c="44"/>LIBERADO <text:s text:c="6"/></text:p>
      <text:p text:style-name="Standard">11/01/1969 <text:s text:c="2"/>MARIA APARECIDA DE JESUS QUEIROZ <text:s text:c="28"/>LIBERADA <text:s text:c="9"/></text:p>
      <text:p text:style-name="Standard"><text:s text:c="3"/>14/04/2004 <text:s text:c="2"/>VITORIA QUEIROZ DE MORAIS <text:s text:c="35"/>LIBERADO <text:s text:c="6"/></text:p>
      <text:p text:style-name="Standard"><text:soft-page-break/>18/09/1995 <text:s text:c="2"/>MONALISA DE SOUSA MENDONCA SANTOS <text:s text:c="27"/>LIBERADA <text:s text:c="9"/></text:p>
      <text:p text:style-name="Standard"><text:s text:c="3"/>14/12/2018 <text:s text:c="2"/>ISABELLY SOFIE DE SOUSA SANTOS <text:s text:c="30"/>LIBERADO <text:s text:c="6"/></text:p>
      <text:p text:style-name="Standard"><text:s text:c="3"/>22/09/2016 <text:s text:c="2"/>PEDRO HENRIQUE DE SOUSA SANTOS <text:s text:c="30"/>LIBERADO <text:s text:c="6"/></text:p>
      <text:p text:style-name="Standard"><text:s text:c="3"/>01/04/2014 <text:s text:c="2"/>MANUELLY ALICE DE SOUSA SANTOS <text:s text:c="30"/>LIBERADO <text:s text:c="6"/></text:p>
      <text:p text:style-name="Standard">24/01/1997 <text:s text:c="2"/>CASTORINE RIBEIRO VELOSO DE SOUZA <text:s text:c="27"/>LIBERADA <text:s text:c="9"/></text:p>
      <text:p text:style-name="Standard"><text:s text:c="3"/>24/01/1997 <text:s text:c="2"/>CASTORINE RIBEIRO VELOSO DE SOUZA <text:s text:c="27"/>LIBERADO <text:s text:c="6"/></text:p>
      <text:p text:style-name="Standard"><text:s text:c="3"/>15/01/2017 <text:s text:c="2"/>LEVY RIBEIRO DE PAULA <text:s text:c="39"/>LIBERADO <text:s text:c="6"/></text:p>
      <text:p text:style-name="Standard"><text:s text:c="3"/>18/02/2015 <text:s text:c="2"/>CRISTYAN RIBEIRO DE PAULA <text:s text:c="35"/>LIBERADO <text:s text:c="6"/></text:p>
      <text:p text:style-name="Standard">10/10/1990 <text:s text:c="2"/>LIS DANIELE MIRANDA LIMA <text:s text:c="36"/>LIBERADA <text:s text:c="9"/></text:p>
      <text:p text:style-name="Standard"><text:s text:c="3"/>24/10/2020 <text:s text:c="2"/>HELENA MIRANDA DOS SANTOS <text:s text:c="35"/>LIBERADO <text:s text:c="6"/></text:p>
      <text:p text:style-name="Standard">30/01/1990 <text:s text:c="2"/>LOXAINE APARECIDA DA SILVA <text:s text:c="34"/>LIBERADA <text:s text:c="9"/></text:p>
      <text:p text:style-name="Standard"><text:s text:c="3"/>15/03/2016 <text:s text:c="2"/>RICHARD WESLEY DA SILVA <text:s text:c="37"/>LIBERADO <text:s text:c="6"/></text:p>
      <text:p text:style-name="Standard"><text:s text:c="3"/>26/06/2009 <text:s text:c="2"/>VICTOR HENRIQUE APARECIDO VASCONCELOS DA SILVA <text:s text:c="14"/>LIBERADO <text:s text:c="6"/></text:p>
      <text:p text:style-name="Standard">26/05/1999 <text:s text:c="2"/>MAYARA CRISTINA FAGUNDES <text:s text:c="36"/>LIBERADA <text:s text:c="9"/></text:p>
      <text:p text:style-name="Standard"><text:s text:c="3"/>18/05/2020 <text:s text:c="2"/>MYRELLA FAGUNDES <text:s text:c="44"/>LIBERADO <text:s text:c="6"/></text:p>
      <text:p text:style-name="Standard"><text:s text:c="3"/>05/01/2017 <text:s text:c="2"/>DAVI PAULO NEVES FAGUNDES <text:s text:c="35"/>LIBERADO <text:s text:c="6"/></text:p>
      <text:p text:style-name="Standard">15/08/1975 <text:s text:c="2"/>MARA FERNANDA DOS SANTOS <text:s text:c="36"/>LIBERADA <text:s text:c="9"/></text:p>
      <text:p text:style-name="Standard"><text:s text:c="3"/>18/10/2010 <text:s text:c="2"/>MIGUEL GUSTAVO SOARES <text:s text:c="39"/>LIBERADO <text:s text:c="6"/></text:p>
      <text:p text:style-name="Standard"><text:s text:c="3"/>04/06/2008 <text:s text:c="2"/>MARCELLY CAROLINE DOS SANTOS SOARES <text:s text:c="25"/>LIBERADO <text:s text:c="6"/></text:p>
      <text:p text:style-name="Standard"><text:s text:c="3"/>15/10/2005 <text:s text:c="2"/>MAYARA FERNANDA DOS SANTOS SOARES <text:s text:c="27"/>LIBERADO <text:s text:c="6"/></text:p>
      <text:p text:style-name="Standard">08/05/1977 <text:s text:c="2"/>MARIA DO CARMO FIALHO <text:s text:c="39"/>LIBERADA <text:s text:c="9"/></text:p>
      <text:p text:style-name="Standard"><text:s text:c="3"/>15/02/2015 <text:s text:c="2"/>VINICIUS FIALHO DOS SANTOS <text:s text:c="34"/>LIBERADO <text:s text:c="6"/></text:p>
      <text:p text:style-name="Standard"><text:s text:c="3"/>15/01/2007 <text:s text:c="2"/>TASSIANE SARAH DOS SANTOS <text:s text:c="35"/>LIBERADO <text:s text:c="6"/></text:p>
      <text:p text:style-name="Standard">10/08/1976 <text:s text:c="2"/>MARIA DO DESTERRO PEREIRA DE FARIAS <text:s text:c="25"/>LIBERADA <text:s text:c="9"/></text:p>
      <text:p text:style-name="Standard"><text:s text:c="3"/>06/03/2013 <text:s text:c="2"/>MARIA VITORIA PEREIRA DA SILVA <text:s text:c="30"/>LIBERADO <text:s text:c="6"/></text:p>
      <text:p text:style-name="Standard"><text:s text:c="3"/>27/06/2003 <text:s text:c="2"/>STEFANIA APARECIDA PEREIRA LINHARES <text:s text:c="25"/>LIBERADO <text:s text:c="6"/></text:p>
      <text:p text:style-name="Standard">26/06/1974 <text:s text:c="2"/>LIDIA DOMINGUES QUECONI <text:s text:c="37"/>LIBERADA <text:s text:c="9"/></text:p>
      <text:p text:style-name="Standard"><text:s text:c="3"/>02/07/2010 <text:s text:c="2"/>LEANDRO VIEIRA QUECONI <text:s text:c="38"/>LIBERADO <text:s text:c="6"/></text:p>
      <text:p text:style-name="Standard"><text:s text:c="3"/>25/09/2007 <text:s text:c="2"/>TAMIRES VIEIRA QUECONI <text:s text:c="38"/>LIBERADO <text:s text:c="6"/></text:p>
      <text:p text:style-name="Standard">02/09/1974 <text:s text:c="2"/>CLAUDIA DOS SANTOS DOMINGUES NEVES <text:s text:c="26"/>LIBERADA <text:s text:c="9"/></text:p>
      <text:p text:style-name="Standard"><text:s text:c="3"/>31/10/2009 <text:s text:c="2"/>LEONARDO HENRIQUE DOS SANTOS NASCIMENTO <text:s text:c="21"/>LIBERADO <text:s text:c="6"/></text:p>
      <text:p text:style-name="Standard"><text:s text:c="3"/>30/08/2003 <text:s text:c="2"/>JOAO VICTOR DOS SANTOS NEVES <text:s text:c="32"/>LIBERADO <text:s text:c="6"/></text:p>
      <text:p text:style-name="Standard">18/10/1984 <text:s text:c="2"/>LUANA GOMES OLIVEIRA <text:s text:c="40"/>LIBERADA <text:s text:c="9"/></text:p>
      <text:p text:style-name="Standard"><text:s text:c="3"/>20/07/2017 <text:s text:c="2"/>JHONATAN GABRIEL OLIVEIRA SALGADO <text:s text:c="27"/>LIBERADO <text:s text:c="6"/></text:p>
      <text:p text:style-name="Standard"><text:s text:c="3"/>16/03/2008 <text:s text:c="2"/>ISAIAS OLIVEIRA SILVA <text:s text:c="39"/>LIBERADO <text:s text:c="6"/></text:p>
      <text:p text:style-name="Standard">08/06/1979 <text:s text:c="2"/>LUCIANA JAQUELINE ROQUE DOMINGOS <text:s text:c="28"/>LIBERADA <text:s text:c="9"/></text:p>
      <text:p text:style-name="Standard"><text:s text:c="3"/>20/04/2007 <text:s text:c="2"/>MATHEUS KEVIN DOS SANTOS CARLOS <text:s text:c="29"/>LIBERADO <text:s text:c="6"/></text:p>
      <text:p text:style-name="Standard">16/12/1980 <text:s text:c="2"/>MARIA APARECIDA DOS SANTOS <text:s text:c="34"/>LIBERADA <text:s text:c="9"/></text:p>
      <text:p text:style-name="Standard"><text:s text:c="3"/>31/07/2004 <text:s text:c="2"/>PAULO HENRIQUE DOS SANTOS <text:s text:c="35"/>LIBERADO <text:s text:c="6"/></text:p>
      <text:p text:style-name="Standard">31/01/1981 <text:s text:c="2"/>MARIA APARECIDA CHAGAS DA SILVA <text:s text:c="29"/>LIBERADA <text:s text:c="9"/></text:p>
      <text:p text:style-name="Standard"><text:s text:c="3"/>15/07/2013 <text:s text:c="2"/>ANTONELLY CHAGAS DA SILVA <text:s text:c="35"/>LIBERADO <text:s text:c="6"/></text:p>
      <text:p text:style-name="Standard"><text:s text:c="3"/>03/08/2007 <text:s text:c="2"/>HILLARY CHAGAS DA SILVA <text:s text:c="37"/>LIBERADO <text:s text:c="6"/></text:p>
      <text:p text:style-name="Standard">15/02/1978 <text:s text:c="2"/>MARCIA APARECIDA GOMES <text:s text:c="38"/>LIBERADA <text:s text:c="9"/></text:p>
      <text:p text:style-name="Standard"><text:s text:c="3"/>01/02/2013 <text:s text:c="2"/>PAULO GIOVANI LINO JUNIOR <text:s text:c="35"/>LIBERADO <text:s text:c="6"/></text:p>
      <text:p text:style-name="Standard">21/09/1983 <text:s text:c="2"/>MARCIA CRISTINA SULEKI SILVA <text:s text:c="32"/>LIBERADA <text:s text:c="9"/></text:p>
      <text:p text:style-name="Standard"><text:s text:c="3"/>18/01/2014 <text:s text:c="2"/>JUAN SULEKI DO NASCIMENTO <text:s text:c="35"/>LIBERADO <text:s text:c="6"/></text:p>
      <text:p text:style-name="Standard"><text:s text:c="3"/>23/06/2012 <text:s text:c="2"/>MARIA CLARA SULEKI DO NASCIMENTO <text:s text:c="28"/>LIBERADO <text:s text:c="6"/></text:p>
      <text:p text:style-name="Standard">08/12/1996 <text:s text:c="2"/>CAROLINE DOURADO DOS SANTOS <text:s text:c="33"/>LIBERADA <text:s text:c="9"/></text:p>
      <text:p text:style-name="Standard"><text:s text:c="3"/>20/02/2014 <text:s text:c="2"/>ENZO GABRIEL DE CASTRO <text:s text:c="38"/>LIBERADO <text:s text:c="6"/></text:p>
      <text:p text:style-name="Standard">13/02/1979 <text:s text:c="2"/>CLAUDIA DE FATIMA BARBOSA DE ALMEIDA <text:s text:c="24"/>LIBERADA <text:s text:c="9"/></text:p>
      <text:p text:style-name="Standard"><text:soft-page-break/><text:s text:c="3"/>16/11/2013 <text:s text:c="2"/>GIOVANA GABRIELI LOPES ALMEIDA <text:s text:c="30"/>LIBERADO <text:s text:c="6"/></text:p>
      <text:p text:style-name="Standard">25/04/1959 <text:s text:c="2"/>MARIA JOSE DE CARVALHO BRAGA <text:s text:c="32"/>LIBERADA <text:s text:c="9"/></text:p>
      <text:p text:style-name="Standard"><text:s text:c="3"/>25/04/1959 <text:s text:c="2"/>MARIA JOSE DE CARVALHO BRAGA <text:s text:c="32"/>LIBERADO <text:s text:c="6"/></text:p>
      <text:p text:style-name="Standard">10/07/1973 <text:s text:c="2"/>MARIA ZILDA TIBURCIO MACHADO <text:s text:c="32"/>LIBERADA <text:s text:c="9"/></text:p>
      <text:p text:style-name="Standard"><text:s text:c="3"/>18/11/2004 <text:s text:c="2"/>DOUGLAS WILLYAM MACHADO <text:s text:c="37"/>LIBERADO <text:s text:c="6"/></text:p>
      <text:p text:style-name="Standard">13/06/1985 <text:s text:c="2"/>CLAUDENICE INACIO DOS SANTOS <text:s text:c="32"/>LIBERADA <text:s text:c="9"/></text:p>
      <text:p text:style-name="Standard"><text:s text:c="3"/>05/11/2011 <text:s text:c="2"/>VITORIA YASMIN DOS SANTOS ANTONIO <text:s text:c="27"/>LIBERADO <text:s text:c="6"/></text:p>
      <text:p text:style-name="Standard"><text:s text:c="3"/>03/01/2011 <text:s text:c="2"/>MAIKON VINICIUS DOS SANTOS ANTONIO <text:s text:c="26"/>LIBERADO <text:s text:c="6"/></text:p>
      <text:p text:style-name="Standard"><text:s text:c="3"/>02/04/2007 <text:s text:c="2"/>JOAO MATHEUS DOS SANTOS ANTONIO <text:s text:c="29"/>LIBERADO <text:s text:c="6"/></text:p>
      <text:p text:style-name="Standard">17/10/1983 <text:s text:c="2"/>CRISTIANE DA SILVA TOLEDO <text:s text:c="35"/>LIBERADA <text:s text:c="9"/></text:p>
      <text:p text:style-name="Standard"><text:s text:c="3"/>02/03/2011 <text:s text:c="2"/>LARYSSA DA SILVA SANTOS <text:s text:c="37"/>LIBERADO <text:s text:c="6"/></text:p>
      <text:p text:style-name="Standard">30/11/1966 <text:s text:c="2"/>LOURDES DAVID MONTEIRO <text:s text:c="38"/>LIBERADA <text:s text:c="9"/></text:p>
      <text:p text:style-name="Standard"><text:s text:c="3"/>30/11/1966 <text:s text:c="2"/>LOURDES DAVID MONTEIRO <text:s text:c="38"/>LIBERADO <text:s text:c="6"/></text:p>
      <text:p text:style-name="Standard">24/01/1970 <text:s text:c="2"/>LUCIMARA GOES DE CAMPOS <text:s text:c="37"/>LIBERADA <text:s text:c="9"/></text:p>
      <text:p text:style-name="Standard"><text:s text:c="3"/>25/01/2006 <text:s text:c="2"/>EVELYN GOES DE CAMPOS <text:s text:c="39"/>LIBERADO <text:s text:c="6"/></text:p>
      <text:p text:style-name="Standard">21/01/1982 <text:s text:c="2"/>MARIA JOSEANE SANTOS DA LUZ <text:s text:c="33"/>LIBERADA <text:s text:c="9"/></text:p>
      <text:p text:style-name="Standard"><text:s text:c="3"/>19/12/2017 <text:s text:c="2"/>LORENZO SANTOS DE JESUS GOIABEIRA <text:s text:c="27"/>LIBERADO <text:s text:c="6"/></text:p>
      <text:p text:style-name="Standard"><text:s text:c="3"/>18/02/2013 <text:s text:c="2"/>PEDRO HENRIQUE SANTOS DE JESUS GOIABEIRA <text:s text:c="20"/>LIBERADO <text:s text:c="6"/></text:p>
      <text:p text:style-name="Standard"><text:s text:c="3"/>02/10/2007 <text:s text:c="2"/>JOAO PAULO SANTOS DE JESUS GOIABEIRA <text:s text:c="24"/>LIBERADO <text:s text:c="6"/></text:p>
      <text:p text:style-name="Standard"><text:s text:c="3"/>08/05/2006 <text:s text:c="2"/>JOAO VITOR SANTOS DE JESUS GOIABEIRA <text:s text:c="24"/>LIBERADO <text:s text:c="6"/></text:p>
      <text:p text:style-name="Standard"><text:s text:c="3"/>29/05/2004 <text:s text:c="2"/>ANA PAULA SANTOS DA LUZ GOIABEIRA <text:s text:c="27"/>LIBERADO <text:s text:c="6"/></text:p>
      <text:p text:style-name="Standard"><text:s text:c="3"/>20/02/2003 <text:s text:c="2"/>CATIA ONILA DA LUZ GOIABEIRA <text:s text:c="32"/>LIBERADO <text:s text:c="6"/></text:p>
      <text:p text:style-name="Standard">08/05/1972 <text:s text:c="2"/>MIGUELA FERNANDES <text:s text:c="43"/>LIBERADA <text:s text:c="9"/></text:p>
      <text:p text:style-name="Standard"><text:s text:c="3"/>17/12/2015 <text:s text:c="2"/>ANNA GABRIELLY FERNANDES RODRIGUES <text:s text:c="26"/>LIBERADO <text:s text:c="6"/></text:p>
      <text:p text:style-name="Standard">09/05/1969 <text:s text:c="2"/>MARIA TERESA PEREIRA <text:s text:c="40"/>LIBERADA <text:s text:c="9"/></text:p>
      <text:p text:style-name="Standard"><text:s text:c="3"/>08/02/2010 <text:s text:c="2"/>ISAAC GABRIEL UCHOAS PEREIRA <text:s text:c="32"/>LIBERADO <text:s text:c="6"/></text:p>
      <text:p text:style-name="Standard">30/08/1983 <text:s text:c="2"/>KELLY CRISTINA BUENO DOS PASSOS ANHANHA <text:s text:c="21"/>LIBERADA <text:s text:c="9"/></text:p>
      <text:p text:style-name="Standard"><text:s text:c="3"/>09/07/2008 <text:s text:c="2"/>KAUE DOS PASSOS ANHANHA <text:s text:c="37"/>LIBERADO <text:s text:c="6"/></text:p>
      <text:p text:style-name="Standard"><text:s text:c="3"/>09/12/2004 <text:s text:c="2"/>KLEBER DOS PASSOS ANHANHA <text:s text:c="35"/>LIBERADO <text:s text:c="6"/></text:p>
      <text:p text:style-name="Standard">11/05/1984 <text:s text:c="2"/>MARIA LUCIA VIEIRA DA SILVA <text:s text:c="33"/>LIBERADA <text:s text:c="9"/></text:p>
      <text:p text:style-name="Standard"><text:s text:c="3"/>18/01/2010 <text:s text:c="2"/>CARLOS ANDRE VIEIRA SOARES <text:s text:c="34"/>LIBERADO <text:s text:c="6"/></text:p>
      <text:p text:style-name="Standard"><text:s text:c="3"/>29/01/2008 <text:s text:c="2"/>PEDRO ARTUR VIEIRA SOARES <text:s text:c="35"/>LIBERADO <text:s text:c="6"/></text:p>
      <text:p text:style-name="Standard">15/08/1983 <text:s text:c="2"/>LUCIANA MOREIRA DA SILVA <text:s text:c="36"/>LIBERADA <text:s text:c="9"/></text:p>
      <text:p text:style-name="Standard"><text:s text:c="3"/>15/08/1983 <text:s text:c="2"/>LUCIANA MOREIRA DA SILVA <text:s text:c="36"/>LIBERADO <text:s text:c="6"/></text:p>
      <text:p text:style-name="Standard">28/04/1991 <text:s text:c="2"/>MARIA ADAILZA TEODOZIO DA COSTA <text:s text:c="29"/>LIBERADA <text:s text:c="9"/></text:p>
      <text:p text:style-name="Standard"><text:s text:c="3"/>02/07/2018 <text:s text:c="2"/>SARA ELOISE TEODOZIO MATIAS <text:s text:c="33"/>LIBERADO <text:s text:c="6"/></text:p>
      <text:p text:style-name="Standard"><text:s text:c="3"/>14/07/2011 <text:s text:c="2"/>EMERSON TEODOZIO MATIAS <text:s text:c="37"/>LIBERADO <text:s text:c="6"/></text:p>
      <text:p text:style-name="Standard">23/06/1981 <text:s text:c="2"/>LUZINETE VIEIRA DOS SANTOS <text:s text:c="34"/>LIBERADA <text:s text:c="9"/></text:p>
      <text:p text:style-name="Standard"><text:s text:c="3"/>01/11/2019 <text:s text:c="2"/>LORENA VITORIA VIEIRA DOS SANTOS <text:s text:c="28"/>LIBERADO <text:s text:c="6"/></text:p>
      <text:p text:style-name="Standard"><text:s text:c="3"/>04/03/2011 <text:s text:c="2"/>MYLLENA VIEIRA DOS SANTOS <text:s text:c="35"/>LIBERADO <text:s text:c="6"/></text:p>
      <text:p text:style-name="Standard"><text:s text:c="3"/>16/07/2004 <text:s text:c="2"/>MAYARA VIEIRA DOS SANTOS <text:s text:c="36"/>LIBERADO <text:s text:c="6"/></text:p>
      <text:p text:style-name="Standard">22/02/1993 <text:s text:c="2"/>MICHELE PROCOPIO RIBEIRO <text:s text:c="36"/>LIBERADA <text:s text:c="9"/></text:p>
      <text:p text:style-name="Standard"><text:s text:c="3"/>03/12/2018 <text:s text:c="2"/>MAYZA PROCOPIO DE MOURA <text:s text:c="37"/>LIBERADO <text:s text:c="6"/></text:p>
      <text:p text:style-name="Standard"><text:s text:c="3"/>20/08/2014 <text:s text:c="2"/>VITORIA PROCOPIO DE MOURA <text:s text:c="35"/>LIBERADO <text:s text:c="6"/></text:p>
      <text:p text:style-name="Standard"><text:s text:c="3"/>21/01/2012 <text:s text:c="2"/>MAILON PROCOPIO DE OLIVEIRA <text:s text:c="33"/>LIBERADO <text:s text:c="6"/></text:p>
      <text:p text:style-name="Standard"><text:s text:c="3"/>08/03/2010 <text:s text:c="2"/>MAICON PROCOPIO DE OLIVEIRA <text:s text:c="33"/>LIBERADO <text:s text:c="6"/></text:p>
      <text:p text:style-name="Standard">15/09/1990 <text:s text:c="2"/>LAISLA TAFNE DA SILVA SANTOS <text:s text:c="32"/>LIBERADA <text:s text:c="9"/></text:p>
      <text:p text:style-name="Standard"><text:s text:c="3"/>28/05/2010 <text:s text:c="2"/>ASHELEY MAYARA DOS SANTOS <text:s text:c="35"/>LIBERADO <text:s text:c="6"/></text:p>
      <text:p text:style-name="Standard">28/12/1966 <text:s text:c="2"/>MARIA DO SOCORRO ALVES CAVALCANTE <text:s text:c="27"/>LIBERADA <text:s text:c="9"/></text:p>
      <text:p text:style-name="Standard"><text:s text:c="3"/>29/07/2006 <text:s text:c="2"/>CESAR AUGUSTO DOS SANTOS CAVALCANTE <text:s text:c="25"/>LIBERADO <text:s text:c="6"/></text:p>
      <text:p text:style-name="Standard">14/01/1985 <text:s text:c="2"/>MANOELA ALVES DOS ANJOS DE OLIVEIRA <text:s text:c="25"/>LIBERADA <text:s text:c="9"/></text:p>
      <text:p text:style-name="Standard"><text:s text:c="3"/>01/09/2016 <text:s text:c="2"/>ALICE RODRIGUES DE OLIVEIRA <text:s text:c="33"/>LIBERADO <text:s text:c="6"/></text:p>
      <text:p text:style-name="Standard"><text:soft-page-break/><text:s text:c="3"/>08/10/2008 <text:s text:c="2"/>GRAZIELA RODRIGUES DE OLIVEIRA <text:s text:c="30"/>LIBERADO <text:s text:c="6"/></text:p>
      <text:p text:style-name="Standard"><text:s text:c="3"/>28/03/2006 <text:s text:c="2"/>GABRIEL RODRIGUES DE OLIVEIRA <text:s text:c="31"/>LIBERADO <text:s text:c="6"/></text:p>
      <text:p text:style-name="Standard"><text:s text:c="3"/>15/04/2004 <text:s text:c="2"/>GUSTAVO KAUAN RODRIGUES DE OLIVEIRA <text:s text:c="25"/>LIBERADO <text:s text:c="6"/></text:p>
      <text:p text:style-name="Standard">05/03/1968 <text:s text:c="2"/>MARIA APARECIDA JESUS DE ALBUQUERQUE <text:s text:c="24"/>LIBERADA <text:s text:c="9"/></text:p>
      <text:p text:style-name="Standard"><text:s text:c="3"/>09/12/2000 <text:s text:c="2"/>CAROLINE JESUS DOS SANTOS <text:s text:c="35"/>LIBERADO <text:s text:c="6"/></text:p>
      <text:p text:style-name="Standard"><text:s text:c="3"/>02/12/2005 <text:s text:c="2"/>CLAUDIO GUSTAVO JESUS DOS SANTOS <text:s text:c="28"/>LIBERADO <text:s text:c="6"/></text:p>
      <text:p text:style-name="Standard">18/03/1976 <text:s text:c="2"/>LELIA MATILDES DOS SANTOS <text:s text:c="35"/>LIBERADA <text:s text:c="9"/></text:p>
      <text:p text:style-name="Standard"><text:s text:c="3"/>28/07/2006 <text:s text:c="2"/>VINICIUS DOS SANTOS CEZAR <text:s text:c="35"/>LIBERADO <text:s text:c="6"/></text:p>
      <text:p text:style-name="Standard">02/07/1997 <text:s text:c="2"/>MARIA APARECIDA BAILAO <text:s text:c="38"/>LIBERADA <text:s text:c="9"/></text:p>
      <text:p text:style-name="Standard"><text:s text:c="3"/>22/07/2014 <text:s text:c="2"/>MIKAELLY SAMANTHA BAILAO DE SIQUEIRA <text:s text:c="24"/>LIBERADO <text:s text:c="6"/></text:p>
      <text:p text:style-name="Standard">21/06/1980 <text:s text:c="2"/>MARCIANA DA SILVA <text:s text:c="43"/>LIBERADA <text:s text:c="9"/></text:p>
      <text:p text:style-name="Standard"><text:s text:c="3"/>21/03/2013 <text:s text:c="2"/>MANUELA VITORIA DA SILVA RODRIGUES MACHADO <text:s text:c="18"/>LIBERADO <text:s text:c="6"/></text:p>
      <text:p text:style-name="Standard"><text:s text:c="3"/>25/12/2010 <text:s text:c="2"/>EMANOEL DA SILVA RODRIGUES MACHADO <text:s text:c="26"/>LIBERADO <text:s text:c="6"/></text:p>
      <text:p text:style-name="Standard"><text:s text:c="3"/>28/04/2009 <text:s text:c="2"/>EDUARDO GABRIEL DA SILVA RODRIGUES MACHADO <text:s text:c="18"/>LIBERADO <text:s text:c="6"/></text:p>
      <text:p text:style-name="Standard"><text:s text:c="3"/>06/01/2007 <text:s text:c="2"/>JOAO PEDRO DA SILVA RODRIGUES MACHADO <text:s text:c="23"/>LIBERADO <text:s text:c="6"/></text:p>
      <text:p text:style-name="Standard"><text:s text:c="3"/>08/11/2005 <text:s text:c="2"/>ANA CLARA DA SILVA RODRIGUES MACHADO <text:s text:c="24"/>LIBERADO <text:s text:c="6"/></text:p>
      <text:p text:style-name="Standard"><text:s text:c="3"/>26/03/2004 <text:s text:c="2"/>MAYARA CAROLINE DA SILVA RODRIGUES MACHADO <text:s text:c="18"/>LIBERADO <text:s text:c="6"/></text:p>
      <text:p text:style-name="Standard">20/11/1986 <text:s text:c="2"/>LEILA PATRICIA CAMARGO DOS SANTOS <text:s text:c="27"/>LIBERADA <text:s text:c="9"/></text:p>
      <text:p text:style-name="Standard"><text:s text:c="3"/>11/11/2014 <text:s text:c="2"/>ALLYCE CAMARGO DOS SANTOS ZANIN RAMOS <text:s text:c="23"/>LIBERADO <text:s text:c="6"/></text:p>
      <text:p text:style-name="Standard"><text:s text:c="3"/>01/10/2005 <text:s text:c="2"/>VINICIUS DOS SANTOS DA SILVA <text:s text:c="32"/>LIBERADO <text:s text:c="6"/></text:p>
      <text:p text:style-name="Standard">20/01/1994 <text:s text:c="2"/>MAYARA REVELETE DO PRADO <text:s text:c="36"/>LIBERADA <text:s text:c="9"/></text:p>
      <text:p text:style-name="Standard"><text:s text:c="3"/>27/06/2017 <text:s text:c="2"/>RYAN FELIPE REVELETE GALVAO <text:s text:c="33"/>LIBERADO <text:s text:c="6"/></text:p>
      <text:p text:style-name="Standard"><text:s text:c="3"/>05/11/2014 <text:s text:c="2"/>CRISTHIAN REVELETE GALVAO <text:s text:c="35"/>LIBERADO <text:s text:c="6"/></text:p>
      <text:p text:style-name="Standard">22/10/1986 <text:s text:c="2"/>MARIA PEDRITA FERREIRA DO CARMO <text:s text:c="29"/>LIBERADA <text:s text:c="9"/></text:p>
      <text:p text:style-name="Standard"><text:s text:c="3"/>15/03/2018 <text:s text:c="2"/>JOSE CLAUDIO FERREIRA DO CARMO <text:s text:c="30"/>LIBERADO <text:s text:c="6"/></text:p>
      <text:p text:style-name="Standard"><text:s text:c="3"/>28/12/2015 <text:s text:c="2"/>JOSE CARLOS FERREIRA DO CARMO <text:s text:c="31"/>LIBERADO <text:s text:c="6"/></text:p>
      <text:p text:style-name="Standard"><text:s text:c="3"/>20/07/2010 <text:s text:c="2"/>ANA ISABELLE FERREIRA DO CARMO <text:s text:c="30"/>LIBERADO <text:s text:c="6"/></text:p>
      <text:p text:style-name="Standard"><text:s text:c="3"/>17/12/2007 <text:s text:c="2"/>ANA PAULA FERREIRA DO CARMO <text:s text:c="33"/>LIBERADO <text:s text:c="6"/></text:p>
      <text:p text:style-name="Standard">06/10/1972 <text:s text:c="2"/>MARILIA DOS SANTOS <text:s text:c="42"/>LIBERADA <text:s text:c="9"/></text:p>
      <text:p text:style-name="Standard"><text:s text:c="3"/>30/09/2005 <text:s text:c="2"/>DANIELA VITORIA DOS SANTOS CARDOSO <text:s text:c="26"/>LIBERADO <text:s text:c="6"/></text:p>
      <text:p text:style-name="Standard">07/10/1975 <text:s text:c="2"/>KATIA REGINA DE MORAIS <text:s text:c="38"/>LIBERADA <text:s text:c="9"/></text:p>
      <text:p text:style-name="Standard"><text:s text:c="3"/>01/07/2016 <text:s text:c="2"/>LORENZO DOMINGOS DE CAMPOS SOUZA MORAIS <text:s text:c="21"/>LIBERADO <text:s text:c="6"/></text:p>
      <text:p text:style-name="Standard"><text:s text:c="3"/>16/05/2010 <text:s text:c="2"/>RAYSSA DOMINGOS DE CAMPOS SOUZA MORAIS <text:s text:c="22"/>LIBERADO <text:s text:c="6"/></text:p>
      <text:p text:style-name="Standard"><text:s text:c="3"/>07/02/2009 <text:s text:c="2"/>PEDRO HENRIQUE DOMINGOS DE MORAIS <text:s text:c="27"/>LIBERADO <text:s text:c="6"/></text:p>
      <text:p text:style-name="Standard"><text:s text:c="3"/>21/07/2005 <text:s text:c="2"/>KAYLAINE DOMINGOS DE MORAIS <text:s text:c="33"/>LIBERADO <text:s text:c="6"/></text:p>
      <text:p text:style-name="Standard"><text:s text:c="3"/>14/03/2003 <text:s text:c="2"/>RAFAEL DOMINGOS DE CAMPOS SOUZA <text:s text:c="29"/>LIBERADO <text:s text:c="6"/></text:p>
      <text:p text:style-name="Standard">18/09/1977 <text:s text:c="2"/>MAGALI DE CARVALHO DOS REIS <text:s text:c="33"/>LIBERADA <text:s text:c="9"/></text:p>
      <text:p text:style-name="Standard"><text:s text:c="3"/>15/09/2017 <text:s text:c="2"/>RODRIGO KAIO DA SILVA CONCEICAO DOS REIS <text:s text:c="20"/>LIBERADO <text:s text:c="6"/></text:p>
      <text:p text:style-name="Standard">06/08/1962 <text:s text:c="2"/>MARIA ALAIDE SOARES <text:s text:c="41"/>LIBERADA <text:s text:c="9"/></text:p>
      <text:p text:style-name="Standard"><text:s text:c="3"/>06/08/1962 <text:s text:c="2"/>MARIA ALAIDE SOARES <text:s text:c="41"/>LIBERADO <text:s text:c="6"/></text:p>
      <text:p text:style-name="Standard">24/03/1992 <text:s text:c="2"/>MARIA RITA FERREIRA LEITE <text:s text:c="35"/>LIBERADA <text:s text:c="9"/></text:p>
      <text:p text:style-name="Standard"><text:s text:c="3"/>24/03/1992 <text:s text:c="2"/>MARIA RITA FERREIRA LEITE <text:s text:c="35"/>LIBERADO <text:s text:c="6"/></text:p>
      <text:p text:style-name="Standard">10/09/1986 <text:s text:c="2"/>CHRISTIANE MARIA DE OLIVEIRA <text:s text:c="32"/>LIBERADA <text:s text:c="9"/></text:p>
      <text:p text:style-name="Standard"><text:s text:c="3"/>13/12/2015 <text:s text:c="2"/>ALICE DE OLIVEIRA LEITE <text:s text:c="37"/>LIBERADO <text:s text:c="6"/></text:p>
      <text:p text:style-name="Standard"><text:s text:c="3"/>13/12/2015 <text:s text:c="2"/>MELYSSA DE OLIVEIRA LEITE <text:s text:c="35"/>LIBERADO <text:s text:c="6"/></text:p>
      <text:p text:style-name="Standard"><text:s text:c="3"/>14/12/2009 <text:s text:c="2"/>GIOVANNA DE OLIVEIRA LEITE <text:s text:c="34"/>LIBERADO <text:s text:c="6"/></text:p>
      <text:p text:style-name="Standard"><text:s text:c="3"/>26/03/2006 <text:s text:c="2"/>LUCAS DE OLIVEIRA LEITE <text:s text:c="37"/>LIBERADO <text:s text:c="6"/></text:p>
      <text:p text:style-name="Standard"><text:s text:c="3"/>26/04/2005 <text:s text:c="2"/>FABIANO OLIVEIRA LEITE <text:s text:c="38"/>LIBERADO <text:s text:c="6"/></text:p>
      <text:p text:style-name="Standard"><text:soft-page-break/>23/07/1996 <text:s text:c="2"/>LARISSA PAULA ALVES <text:s text:c="41"/>LIBERADA <text:s text:c="9"/></text:p>
      <text:p text:style-name="Standard"><text:s text:c="3"/>31/08/2015 <text:s text:c="2"/>BRYAN LUCAS ALVES <text:s text:c="43"/>LIBERADO <text:s text:c="6"/></text:p>
      <text:p text:style-name="Standard"><text:s text:c="3"/>02/04/2013 <text:s text:c="2"/>PEDRO HENRIQUE ALVES <text:s text:c="40"/>LIBERADO <text:s text:c="6"/></text:p>
      <text:p text:style-name="Standard">02/09/1994 <text:s text:c="2"/>LARISSA AUGUSTA DOS SANTOS <text:s text:c="34"/>LIBERADA <text:s text:c="9"/></text:p>
      <text:p text:style-name="Standard"><text:s text:c="3"/>06/10/2017 <text:s text:c="2"/>BRAYAN DOUGLAS RODRIGUES VIEIRA <text:s text:c="29"/>LIBERADO <text:s text:c="6"/></text:p>
      <text:p text:style-name="Standard"><text:s text:c="3"/>21/11/2012 <text:s text:c="2"/>LAVYNIA NICOLLE RODRIGUES VIEIRA <text:s text:c="28"/>LIBERADO <text:s text:c="6"/></text:p>
      <text:p text:style-name="Standard">09/08/1990 <text:s text:c="2"/>MARIANE FRANCINE MOREIRA DE MOURA <text:s text:c="27"/>LIBERADA <text:s text:c="9"/></text:p>
      <text:p text:style-name="Standard"><text:s text:c="3"/>02/10/2016 <text:s text:c="2"/>MIRELLA MOREIRA DE MOURA <text:s text:c="36"/>LIBERADO <text:s text:c="6"/></text:p>
      <text:p text:style-name="Standard"><text:s text:c="3"/>11/10/2011 <text:s text:c="2"/>THOMAS MOREIRA DE ARAUJO <text:s text:c="36"/>LIBERADO <text:s text:c="6"/></text:p>
      <text:p text:style-name="Standard">24/06/1986 <text:s text:c="2"/>MARIA SIMONE ARAUJO DOS SANTOS <text:s text:c="30"/>LIBERADA <text:s text:c="9"/></text:p>
      <text:p text:style-name="Standard"><text:s text:c="3"/>11/07/2009 <text:s text:c="2"/>JENNYFER LAYSA ARAUJO DOS SANTOS <text:s text:c="28"/>LIBERADO <text:s text:c="6"/></text:p>
      <text:p text:style-name="Standard">21/03/1989 <text:s text:c="2"/>CRISLANE ANDREZA FRANCELINO <text:s text:c="33"/>LIBERADA <text:s text:c="9"/></text:p>
      <text:p text:style-name="Standard"><text:s text:c="3"/>27/04/2014 <text:s text:c="2"/>HEITOR FRANCELINO CONCEICAO <text:s text:c="33"/>LIBERADO <text:s text:c="6"/></text:p>
      <text:p text:style-name="Standard"><text:s text:c="3"/>01/07/2008 <text:s text:c="2"/>HYRLAN FRANCELINO CONCEICAO <text:s text:c="33"/>LIBERADO <text:s text:c="6"/></text:p>
      <text:p text:style-name="Standard">15/01/1985 <text:s text:c="2"/>LUCIELMA FARIAS DOS SANTOS <text:s text:c="34"/>LIBERADA <text:s text:c="9"/></text:p>
      <text:p text:style-name="Standard"><text:s text:c="3"/>01/06/2014 <text:s text:c="2"/>JOSE LORENZO SALES DOS SANTOS <text:s text:c="31"/>LIBERADO <text:s text:c="6"/></text:p>
      <text:p text:style-name="Standard"><text:s text:c="3"/>18/04/2010 <text:s text:c="2"/>MEDELIN DE OLIVEIRA SANTOS <text:s text:c="34"/>LIBERADO <text:s text:c="6"/></text:p>
      <text:p text:style-name="Standard"><text:s text:c="3"/>05/08/2005 <text:s text:c="2"/>KETELYN SUZAN DOS SANTOS PIAO <text:s text:c="31"/>LIBERADO <text:s text:c="6"/></text:p>
      <text:p text:style-name="Standard">19/04/1982 <text:s text:c="2"/>LUCILENE CORREA BENTO <text:s text:c="39"/>LIBERADA <text:s text:c="9"/></text:p>
      <text:p text:style-name="Standard"><text:s text:c="3"/>20/06/2016 <text:s text:c="2"/>OTTON NUNES CORREA BENTO <text:s text:c="36"/>LIBERADO <text:s text:c="6"/></text:p>
      <text:p text:style-name="Standard"><text:s text:c="3"/>18/02/2007 <text:s text:c="2"/>REBECA BENTO RODRIGUES DE OLIVEIRA <text:s text:c="26"/>LIBERADO <text:s text:c="6"/></text:p>
      <text:p text:style-name="Standard"><text:s text:c="3"/>28/06/2004 <text:s text:c="2"/>WAYSLAN BENTO RODRIGUES DE OLIVEIRA <text:s text:c="25"/>LIBERADO <text:s text:c="6"/></text:p>
      <text:p text:style-name="Standard">04/01/1999 <text:s text:c="2"/>KELLY BISPO MACIEL DA SILVA <text:s text:c="33"/>LIBERADA <text:s text:c="9"/></text:p>
      <text:p text:style-name="Standard"><text:s text:c="3"/>04/01/1999 <text:s text:c="2"/>KELLY BISPO MACIEL DA SILVA <text:s text:c="33"/>LIBERADO <text:s text:c="6"/></text:p>
      <text:p text:style-name="Standard"><text:s text:c="3"/>05/05/2018 <text:s text:c="2"/>SOPHIA HELENA BISPO DE MORAIS <text:s text:c="31"/>LIBERADO <text:s text:c="6"/></text:p>
      <text:p text:style-name="Standard">26/02/2002 <text:s text:c="2"/>MAYSA VERONICA EMIDIO DOS SANTOS <text:s text:c="28"/>LIBERADA <text:s text:c="9"/></text:p>
      <text:p text:style-name="Standard"><text:s text:c="3"/>17/02/2020 <text:s text:c="2"/>MELISSA GABRIELLY EMIDIO DA SILVA <text:s text:c="27"/>LIBERADO <text:s text:c="6"/></text:p>
      <text:p text:style-name="Standard">19/08/1991 <text:s text:c="2"/>MARILIA APARECIDA EMIDIO CALISTRO ANTUNES <text:s text:c="19"/>LIBERADA <text:s text:c="9"/></text:p>
      <text:p text:style-name="Standard"><text:s text:c="3"/>23/02/2019 <text:s text:c="2"/>MATHIAS VINICIUS EMIDIO CALISTRO ANTUNES <text:s text:c="20"/>LIBERADO <text:s text:c="6"/></text:p>
      <text:p text:style-name="Standard"><text:s text:c="3"/>20/08/2016 <text:s text:c="2"/>DENNYAN MOISES EMIDIO CALISTRO ANTUNES <text:s text:c="22"/>LIBERADO <text:s text:c="6"/></text:p>
      <text:p text:style-name="Standard"><text:s text:c="3"/>30/03/2012 <text:s text:c="2"/>MANUELLA LISIANNY EMIDIO CALISTRO ANTUNES <text:s text:c="19"/>LIBERADO <text:s text:c="6"/></text:p>
      <text:p text:style-name="Standard">21/09/1976 <text:s text:c="2"/>CRISTIANE APARECIDA RODRIGUES DO NASCIMENTO <text:s text:c="17"/>LIBERADA <text:s text:c="9"/></text:p>
      <text:p text:style-name="Standard"><text:s text:c="3"/>10/04/2004 <text:s text:c="2"/>RAFAELA NASCIMENTO SANTOS <text:s text:c="35"/>LIBERADO <text:s text:c="6"/></text:p>
      <text:p text:style-name="Standard">16/02/1978 <text:s text:c="2"/>CLEONICE APARECIDA JACINTO <text:s text:c="34"/>LIBERADA <text:s text:c="9"/></text:p>
      <text:p text:style-name="Standard"><text:s text:c="3"/>09/11/2014 <text:s text:c="2"/>DAVI WILSON DOS SANTOS <text:s text:c="38"/>LIBERADO <text:s text:c="6"/></text:p>
      <text:p text:style-name="Standard"><text:s text:c="3"/>09/06/2006 <text:s text:c="2"/>WILIAN LEONARDO APARECIDO DOS SANTOS <text:s text:c="24"/>LIBERADO <text:s text:c="6"/></text:p>
      <text:p text:style-name="Standard"><text:s text:c="3"/>07/01/2004 <text:s text:c="2"/>PALOMA APARECIDA DOS SANTOS <text:s text:c="33"/>LIBERADO <text:s text:c="6"/></text:p>
      <text:p text:style-name="Standard">03/09/1997 <text:s text:c="2"/>LARISSA CARVALHO MACIEL <text:s text:c="37"/>LIBERADA <text:s text:c="9"/></text:p>
      <text:p text:style-name="Standard"><text:s text:c="3"/>23/12/2017 <text:s text:c="2"/>MIGUEL CARVALHO MARENDAZ <text:s text:c="36"/>LIBERADO <text:s text:c="6"/></text:p>
      <text:p text:style-name="Standard"><text:s text:c="3"/>26/03/2014 <text:s text:c="2"/>ARTHUR CARVALHO MARENDAZ <text:s text:c="36"/>LIBERADO <text:s text:c="6"/></text:p>
      <text:p text:style-name="Standard">24/02/1993 <text:s text:c="2"/>LUCIANA APARECIDA RAMOS MONT ALVERNE <text:s text:c="24"/>LIBERADA <text:s text:c="9"/></text:p>
      <text:p text:style-name="Standard"><text:s text:c="3"/>30/09/2015 <text:s text:c="2"/>KAMILLY VITORIA MONT ALVERNE PEREIRA <text:s text:c="24"/>LIBERADO <text:s text:c="6"/></text:p>
      <text:p text:style-name="Standard"><text:s text:c="3"/>16/07/2011 <text:s text:c="2"/>KAIQUE GABRIEL MONT ALVERNE PEREIRA <text:s text:c="25"/>LIBERADO <text:s text:c="6"/></text:p>
      <text:p text:style-name="Standard"><text:s text:c="3"/>22/12/2009 <text:s text:c="2"/>KAUA VITOR MONT ALVERNE PEREIRA <text:s text:c="29"/>LIBERADO <text:s text:c="6"/></text:p>
      <text:p text:style-name="Standard">11/04/1983 <text:s text:c="2"/>MARIA JOSE DA SILVA NUNES ANDRADE <text:s text:c="27"/>LIBERADA <text:s text:c="9"/></text:p>
      <text:p text:style-name="Standard"><text:s text:c="3"/>22/08/2007 <text:s text:c="2"/>GEOVANA DA SILVA OLIVEIRA ANDRADE <text:s text:c="27"/>LIBERADO <text:s text:c="6"/></text:p>
      <text:p text:style-name="Standard"><text:s text:c="3"/>02/11/2005 <text:s text:c="2"/>ALISSON DA SILVA OLIVEIRA ANDRADE <text:s text:c="27"/>LIBERADO <text:s text:c="6"/></text:p>
      <text:p text:style-name="Standard"><text:s text:c="3"/>02/11/2005 <text:s text:c="2"/>ANDERSON DA SILVA OLIVEIRA ANDRADE <text:s text:c="26"/>LIBERADO <text:s text:c="6"/></text:p>
      <text:p text:style-name="Standard"><text:s text:c="3"/>28/12/2003 <text:s text:c="2"/>FILIPI DA SILVA DE OLIVEIRA ANDRADE <text:s text:c="25"/>LIBERADO <text:s text:c="6"/></text:p>
      <text:p text:style-name="Standard">07/07/1961 <text:s text:c="2"/>MARTA ELENA <text:s text:c="49"/>LIBERADA <text:s text:c="9"/></text:p>
      <text:p text:style-name="Standard"><text:soft-page-break/><text:s text:c="3"/>07/07/1961 <text:s text:c="2"/>MARTA ELENA <text:s text:c="49"/>LIBERADO <text:s text:c="6"/></text:p>
      <text:p text:style-name="Standard">09/04/1991 <text:s text:c="2"/>MARIA SEWELLINGTA VIEIRA DE DEUS <text:s text:c="28"/>BLOQUEADA <text:s text:c="8"/></text:p>
      <text:p text:style-name="Standard"><text:s text:c="3"/>07/04/2018 <text:s text:c="2"/>GAEL WILLIAM DE DEUS FARIA <text:s text:c="34"/>BLOQUEADO <text:s text:c="5"/></text:p>
      <text:p text:style-name="Standard"><text:s text:c="3"/>15/03/2017 <text:s text:c="2"/>ANGELO SAMUEL DE DEUS FARIA <text:s text:c="33"/>BLOQUEADO <text:s text:c="5"/></text:p>
      <text:p text:style-name="Standard"><text:s text:c="3"/>12/09/2015 <text:s text:c="2"/>DAVI LUCCA DE DEUS FARIA <text:s text:c="36"/>BLOQUEADO <text:s text:c="5"/></text:p>
      <text:p text:style-name="Standard">05/05/1988 <text:s text:c="2"/>CLAUDILAINE SUELLEN PRUDENTE SANT ANA <text:s text:c="23"/>LIBERADA <text:s text:c="9"/></text:p>
      <text:p text:style-name="Standard"><text:s text:c="3"/>17/06/2016 <text:s text:c="2"/>MIGUEL HENRIQUE PRUDENTE DE SOUZA <text:s text:c="27"/>LIBERADO <text:s text:c="6"/></text:p>
      <text:p text:style-name="Standard"><text:s text:c="3"/>22/05/2006 <text:s text:c="2"/>LARISSA PRUDENTE DE OLIVEIRA E COSTA <text:s text:c="24"/>LIBERADO <text:s text:c="6"/></text:p>
      <text:p text:style-name="Standard"><text:s text:c="3"/>03/09/2004 <text:s text:c="2"/>ANDRE LUIZ PRUDENTE DE OLIVEIRA E COSTA <text:s text:c="21"/>LIBERADO <text:s text:c="6"/></text:p>
      <text:p text:style-name="Standard">12/06/1965 <text:s text:c="2"/>MARIA ROSA <text:s text:c="50"/>LIBERADA <text:s text:c="9"/></text:p>
      <text:p text:style-name="Standard"><text:s text:c="3"/>02/06/2020 <text:s text:c="2"/>NATALLY GABRYELLY ROSA <text:s text:c="38"/>LIBERADO <text:s text:c="6"/></text:p>
      <text:p text:style-name="Standard"><text:s text:c="3"/>28/10/2017 <text:s text:c="2"/>VITORIA EMANUELE ROSA <text:s text:c="39"/>LIBERADO <text:s text:c="6"/></text:p>
      <text:p text:style-name="Standard">27/10/1966 <text:s text:c="2"/>MONALIZA NACHIELLEN SILVA <text:s text:c="35"/>LIBERADA <text:s text:c="9"/></text:p>
      <text:p text:style-name="Standard"><text:s text:c="3"/>27/10/1966 <text:s text:c="2"/>MONALIZA NACHIELLEN SILVA <text:s text:c="35"/>LIBERADO <text:s text:c="6"/></text:p>
      <text:p text:style-name="Standard">12/07/1985 <text:s text:c="2"/>MARIA VALQUIRIA GUEDES <text:s text:c="38"/>LIBERADA <text:s text:c="9"/></text:p>
      <text:p text:style-name="Standard"><text:s text:c="3"/>23/08/2014 <text:s text:c="2"/>QUEZIA KAROLAINE REIS SANTOS GUEDES <text:s text:c="25"/>LIBERADO <text:s text:c="6"/></text:p>
      <text:p text:style-name="Standard"><text:s text:c="3"/>24/04/2011 <text:s text:c="2"/>VITOR HUGO REIS SANTOS GUEDES <text:s text:c="31"/>LIBERADO <text:s text:c="6"/></text:p>
      <text:p text:style-name="Standard"><text:s text:c="3"/>16/12/2004 <text:s text:c="2"/>CAUA MANOEL REIS SANTOS GUEDES <text:s text:c="30"/>LIBERADO <text:s text:c="6"/></text:p>
      <text:p text:style-name="Standard">14/03/1994 <text:s text:c="2"/>QUEREN HAPUQUE MOREIRA ARNAUD DA SILVA <text:s text:c="22"/>LIBERADA <text:s text:c="9"/></text:p>
      <text:p text:style-name="Standard"><text:s text:c="3"/>29/03/2013 <text:s text:c="2"/>QUEZIA MOREIRA ARNAUD DA SILVA <text:s text:c="30"/>LIBERADO <text:s text:c="6"/></text:p>
      <text:p text:style-name="Standard">10/04/1988 <text:s text:c="2"/>MARLUCE SANTIAGO DE BRITTO <text:s text:c="34"/>LIBERADA <text:s text:c="9"/></text:p>
      <text:p text:style-name="Standard"><text:s text:c="3"/>10/04/2012 <text:s text:c="2"/>THAMIRIS NATALLY PORTO DO NASCIMENTO <text:s text:c="24"/>LIBERADO <text:s text:c="6"/></text:p>
      <text:p text:style-name="Standard"><text:s text:c="3"/>28/07/2010 <text:s text:c="2"/>ISABELLA SANTIAGO DE BRITTO DA SILVA <text:s text:c="24"/>LIBERADO <text:s text:c="6"/></text:p>
      <text:p text:style-name="Standard"><text:s text:c="3"/>13/07/2007 <text:s text:c="2"/>ADRIAN SANTIAGO DE BRITTO DA SILVA <text:s text:c="26"/>LIBERADO <text:s text:c="6"/></text:p>
      <text:p text:style-name="Standard">25/05/1994 <text:s text:c="2"/>LETICIA DE MOURA ARRUDA <text:s text:c="37"/>LIBERADA <text:s text:c="9"/></text:p>
      <text:p text:style-name="Standard"><text:s text:c="3"/>25/08/2016 <text:s text:c="2"/>MARIA BEATRIZ DE MOURA ARRUDA PEREIRA <text:s text:c="23"/>LIBERADO <text:s text:c="6"/></text:p>
      <text:p text:style-name="Standard">13/10/1983 <text:s text:c="2"/>CRISTIANE RIBEIRO DA SILVA <text:s text:c="34"/>LIBERADA <text:s text:c="9"/></text:p>
      <text:p text:style-name="Standard"><text:s text:c="3"/>17/06/2016 <text:s text:c="2"/>CALEB RIBEIRO DA SILVA <text:s text:c="38"/>LIBERADO <text:s text:c="6"/></text:p>
      <text:p text:style-name="Standard">01/11/1996 <text:s text:c="2"/>MARIA LUIZA BUENO DOS SANTOS <text:s text:c="32"/>LIBERADA <text:s text:c="9"/></text:p>
      <text:p text:style-name="Standard"><text:s text:c="3"/>11/06/2018 <text:s text:c="2"/>MARIA ALICE BUENO LANGANKE MARIANO <text:s text:c="26"/>LIBERADO <text:s text:c="6"/></text:p>
      <text:p text:style-name="Standard"><text:s text:c="3"/>07/01/2014 <text:s text:c="2"/>LUIZ AUGUSTO BUENO LANGANKE MARIANO <text:s text:c="25"/>LIBERADO <text:s text:c="6"/></text:p>
      <text:p text:style-name="Standard">26/02/2000 <text:s text:c="2"/>CAROLINE APARECIDA ALVES <text:s text:c="36"/>LIBERADA <text:s text:c="9"/></text:p>
      <text:p text:style-name="Standard"><text:s text:c="3"/>21/11/2018 <text:s text:c="2"/>SOPHIA APARECIDA DOS SANTOS <text:s text:c="33"/>LIBERADO <text:s text:c="6"/></text:p>
      <text:p text:style-name="Standard"><text:s text:c="3"/>22/01/2016 <text:s text:c="2"/>THAYLA APARECIDA DOS SANTOS <text:s text:c="33"/>LIBERADO <text:s text:c="6"/></text:p>
      <text:p text:style-name="Standard">26/02/1988 <text:s text:c="2"/>CARLA CRISTINA PESTANA LOPES <text:s text:c="32"/>LIBERADA <text:s text:c="9"/></text:p>
      <text:p text:style-name="Standard"><text:s text:c="3"/>24/03/2016 <text:s text:c="2"/>PHILLIP PESTANA ALVES <text:s text:c="39"/>LIBERADO <text:s text:c="6"/></text:p>
      <text:p text:style-name="Standard"><text:s text:c="3"/>28/01/2011 <text:s text:c="2"/>RICHARD PESTANA ALVES <text:s text:c="39"/>LIBERADO <text:s text:c="6"/></text:p>
      <text:p text:style-name="Standard"><text:s text:c="3"/>17/04/2006 <text:s text:c="2"/>KAUA PESTANA ALVES <text:s text:c="42"/>LIBERADO <text:s text:c="6"/></text:p>
      <text:p text:style-name="Standard"><text:s text:c="3"/>04/08/2003 <text:s text:c="2"/>BEATRIZ GABRIELY PESTANA LOPES ALVES <text:s text:c="24"/>LIBERADO <text:s text:c="6"/></text:p>
      <text:p text:style-name="Standard">06/12/1980 <text:s text:c="2"/>MARIA CLEONICE PINTO <text:s text:c="40"/>LIBERADA <text:s text:c="9"/></text:p>
      <text:p text:style-name="Standard"><text:s text:c="3"/>01/03/2007 <text:s text:c="2"/>ANA VITORIA PINTO OLIVEIRA <text:s text:c="34"/>LIBERADO <text:s text:c="6"/></text:p>
      <text:p text:style-name="Standard">13/02/1963 <text:s text:c="2"/>LIGIA MARIA MOLLICA DO NASCIMENTO <text:s text:c="27"/>LIBERADA <text:s text:c="9"/></text:p>
      <text:p text:style-name="Standard"><text:s text:c="3"/>18/08/2003 <text:s text:c="2"/>DAVI DIOGO MOLLICA DO NASCIMENTO <text:s text:c="28"/>LIBERADO <text:s text:c="6"/></text:p>
      <text:p text:style-name="Standard">25/08/1987 <text:s text:c="2"/>LEIDY JANE PIRES DOS SANTOS CALISTRO <text:s text:c="24"/>LIBERADA <text:s text:c="9"/></text:p>
      <text:p text:style-name="Standard"><text:s text:c="3"/>04/07/2018 <text:s text:c="2"/>ANA CAROLINA DOS SANTOS CALISTRO <text:s text:c="28"/>LIBERADO <text:s text:c="6"/></text:p>
      <text:p text:style-name="Standard"><text:s text:c="3"/>09/06/2015 <text:s text:c="2"/>MIRIAN SAMARAH DOS SANTOS CALISTRO <text:s text:c="26"/>LIBERADA <text:s text:c="6"/></text:p>
      <text:p text:style-name="Standard"><text:s text:c="3"/>09/06/2015 <text:s text:c="2"/>ESTHER SOPHIA DOS SANTOS CALISTRO <text:s text:c="27"/>LIBERADA <text:s text:c="6"/></text:p>
      <text:p text:style-name="Standard"><text:s text:c="3"/>05/11/2011 <text:s text:c="2"/>PEDRO SAMUEL PIRES DOS SANTOS OLIVEIRA <text:s text:c="22"/>LIBERADO <text:s text:c="6"/></text:p>
      <text:p text:style-name="Standard"><text:s text:c="3"/>08/08/2009 <text:s text:c="2"/>MARIA EDUARDA DOS SANTOS CALISTRO <text:s text:c="27"/>LIBERADO <text:s text:c="6"/></text:p>
      <text:p text:style-name="Standard"><text:s text:c="3"/>13/05/2007 <text:s text:c="2"/>SARA REBECA PIRES DOS SANTOS PEDRO <text:s text:c="26"/>LIBERADO <text:s text:c="6"/></text:p>
      <text:p text:style-name="Standard"><text:s text:c="3"/>09/05/2005 <text:s text:c="2"/>JUAN PABLO PIRES DOS SANTOS PEDRO <text:s text:c="27"/>LIBERADO <text:s text:c="6"/></text:p>
      <text:p text:style-name="Standard">19/01/1961 <text:s text:c="2"/>LOURDES DA CUNHA <text:s text:c="44"/>LIBERADA <text:s text:c="9"/></text:p>
      <text:p text:style-name="Standard"><text:soft-page-break/><text:s text:c="3"/>17/10/2005 <text:s text:c="2"/>NICOLLAS KELVYN INACIO DO NASCIMENTO <text:s text:c="24"/>LIBERADO <text:s text:c="6"/></text:p>
      <text:p text:style-name="Standard">06/06/1980 <text:s text:c="2"/>CRISTIANE BATISTA DE OLIVEIRA DA COSTA <text:s text:c="22"/>LIBERADA <text:s text:c="9"/></text:p>
      <text:p text:style-name="Standard"><text:s text:c="3"/>28/01/2012 <text:s text:c="2"/>LUCAS DE OLIVEIRA DA COSTA <text:s text:c="34"/>LIBERADO <text:s text:c="6"/></text:p>
      <text:p text:style-name="Standard"><text:s text:c="3"/>07/01/2007 <text:s text:c="2"/>LEANDRO DE OLIVEIRA DA COSTA <text:s text:c="32"/>LIBERADO <text:s text:c="6"/></text:p>
      <text:p text:style-name="Standard">28/12/1985 <text:s text:c="2"/>MICHELE RIBEIRO ANTUNES <text:s text:c="37"/>LIBERADA <text:s text:c="9"/></text:p>
      <text:p text:style-name="Standard"><text:s text:c="3"/>26/12/2016 <text:s text:c="2"/>YASMIM VICTORIA RIBEIRO ANTUNES <text:s text:c="29"/>LIBERADO <text:s text:c="6"/></text:p>
      <text:p text:style-name="Standard"><text:s text:c="3"/>19/05/2009 <text:s text:c="2"/>DAPHNE ISABELLY RIBEIRO ANTUNES <text:s text:c="29"/>LIBERADO <text:s text:c="6"/></text:p>
      <text:p text:style-name="Standard"><text:s text:c="3"/>03/04/2006 <text:s text:c="2"/>ALISON KELWYN DE FARIA RIBEIRO DOS SANTOS <text:s text:c="19"/>LIBERADO <text:s text:c="6"/></text:p>
      <text:p text:style-name="Standard">30/06/1971 <text:s text:c="2"/>CARMEN LUCIA DOS SANTOS <text:s text:c="37"/>LIBERADA <text:s text:c="9"/></text:p>
      <text:p text:style-name="Standard"><text:s text:c="3"/>20/01/2017 <text:s text:c="2"/>YAN GABRIEL DE SOUZA LEAO <text:s text:c="35"/>LIBERADO <text:s text:c="6"/></text:p>
      <text:p text:style-name="Standard">14/06/1988 <text:s text:c="2"/>MICHELE SILVESTRES DA SILVA <text:s text:c="33"/>LIBERADA <text:s text:c="9"/></text:p>
      <text:p text:style-name="Standard"><text:s text:c="3"/>12/10/2020 <text:s text:c="2"/>MELISSA VITORIA SILVESTRES PEREIRA CURSINO <text:s text:c="18"/>LIBERADO <text:s text:c="6"/></text:p>
      <text:p text:style-name="Standard"><text:s text:c="3"/>02/08/2013 <text:s text:c="2"/>ENZO LUCCA SILVESTRES PEREIRA CURSINO <text:s text:c="23"/>LIBERADO <text:s text:c="6"/></text:p>
      <text:p text:style-name="Standard"><text:s text:c="3"/>14/06/2007 <text:s text:c="2"/>VICTOR HUGO SILVESTRES MOURA SILVA <text:s text:c="26"/>LIBERADO <text:s text:c="6"/></text:p>
      <text:p text:style-name="Standard">03/03/1982 <text:s text:c="2"/>CLAUDINEIA ALVES <text:s text:c="44"/>LIBERADA <text:s text:c="9"/></text:p>
      <text:p text:style-name="Standard"><text:s text:c="3"/>03/03/1982 <text:s text:c="2"/>CLAUDINEIA ALVES <text:s text:c="44"/>LIBERADO <text:s text:c="6"/></text:p>
      <text:p text:style-name="Standard"><text:s text:c="3"/>31/03/2008 <text:s text:c="2"/>GUILHERME ALVES GONCALVES <text:s text:c="35"/>LIBERADO <text:s text:c="6"/></text:p>
      <text:p text:style-name="Standard"><text:s text:c="3"/>11/04/2005 <text:s text:c="2"/>GABRIEL ALVES GONCALVES <text:s text:c="37"/>LIBERADO <text:s text:c="6"/></text:p>
      <text:p text:style-name="Standard">16/03/1981 <text:s text:c="2"/>CRISTIANE DOS SANTOS <text:s text:c="40"/>LIBERADA <text:s text:c="9"/></text:p>
      <text:p text:style-name="Standard"><text:s text:c="3"/>25/10/2015 <text:s text:c="2"/>LORRAYNE ALEXSANDRA DOS SANTOS SILVA <text:s text:c="24"/>LIBERADO <text:s text:c="6"/></text:p>
      <text:p text:style-name="Standard"><text:s text:c="3"/>16/03/2009 <text:s text:c="2"/>MATHEUS PEDRO DOS SANTOS SOARES NUNES DE SOUZA DUQUE <text:s text:c="8"/>LIBERADO <text:s text:c="6"/></text:p>
      <text:p text:style-name="Standard"><text:s text:c="3"/>21/07/2007 <text:s text:c="2"/>KAUANE VITORIA DOS SANTOS SOARES NUNES DE SOUZA DUQUE <text:s text:c="7"/>LIBERADO <text:s text:c="6"/></text:p>
      <text:p text:style-name="Standard">26/06/1970 <text:s text:c="2"/>MARCELO PAVRET <text:s text:c="46"/>LIBERADA <text:s text:c="9"/></text:p>
      <text:p text:style-name="Standard"><text:s text:c="3"/>26/06/1970 <text:s text:c="2"/>MARCELO PAVRET <text:s text:c="46"/>LIBERADO <text:s text:c="6"/></text:p>
      <text:p text:style-name="Standard">13/12/1983 <text:s text:c="2"/>LUZIA APARECIDA DA SILVA <text:s text:c="36"/>LIBERADA <text:s text:c="9"/></text:p>
      <text:p text:style-name="Standard"><text:s text:c="3"/>22/07/2003 <text:s text:c="2"/>MARIA ALICE APARECIDA DA SILVA BENEDITA <text:s text:c="21"/>LIBERADO <text:s text:c="6"/></text:p>
      <text:p text:style-name="Standard">03/09/1981 <text:s text:c="2"/>MAURA IARA DE SOUZA PINTO <text:s text:c="35"/>LIBERADA <text:s text:c="9"/></text:p>
      <text:p text:style-name="Standard"><text:s text:c="3"/>08/11/2016 <text:s text:c="2"/>MARIA CLARA DE SOUZA PEREIRA <text:s text:c="32"/>LIBERADO <text:s text:c="6"/></text:p>
      <text:p text:style-name="Standard"><text:s text:c="3"/>08/11/2016 <text:s text:c="2"/>LUIS MIGUEL DE SOUZA PEREIRA <text:s text:c="32"/>LIBERADO <text:s text:c="6"/></text:p>
      <text:p text:style-name="Standard"><text:s text:c="3"/>15/06/2005 <text:s text:c="2"/>JENIFFER YORANA DE SOUZA MARCELINO <text:s text:c="26"/>LIBERADO <text:s text:c="6"/></text:p>
      <text:p text:style-name="Standard">08/04/1983 <text:s text:c="2"/>MARIZA MONTUANI DA SILVA <text:s text:c="36"/>LIBERADA <text:s text:c="9"/></text:p>
      <text:p text:style-name="Standard"><text:s text:c="3"/>11/10/2011 <text:s text:c="2"/>LUIS GUSTAVO MONTUANI DA SILVA <text:s text:c="30"/>LIBERADO <text:s text:c="6"/></text:p>
      <text:p text:style-name="Standard"><text:s text:c="3"/>14/05/2008 <text:s text:c="2"/>MARIA VITORIA MONTUANI DA SILVA <text:s text:c="29"/>LIBERADO <text:s text:c="6"/></text:p>
      <text:p text:style-name="Standard"><text:s text:c="3"/>31/08/2004 <text:s text:c="2"/>LUIZ FELIPE MONTUANI DA SILVA <text:s text:c="31"/>LIBERADO <text:s text:c="6"/></text:p>
      <text:p text:style-name="Standard">22/06/2000 <text:s text:c="2"/>MILENE NATACHA DE OLIVEIRA <text:s text:c="34"/>LIBERADA <text:s text:c="9"/></text:p>
      <text:p text:style-name="Standard"><text:s text:c="3"/>22/11/2016 <text:s text:c="2"/>WESLLYN KAUE DE OLIVEIRA LIMA <text:s text:c="31"/>LIBERADO <text:s text:c="6"/></text:p>
      <text:p text:style-name="Standard">11/02/1982 <text:s text:c="2"/>MARA NOEMI DOS SANTOS <text:s text:c="39"/>LIBERADA <text:s text:c="9"/></text:p>
      <text:p text:style-name="Standard"><text:s text:c="3"/>13/03/2019 <text:s text:c="2"/>LOUIS BENICIO DOS SANTOS SOUSA <text:s text:c="30"/>LIBERADO <text:s text:c="6"/></text:p>
      <text:p text:style-name="Standard"><text:s text:c="3"/>22/08/2017 <text:s text:c="2"/>GREGORI THOMAS DOS SANTOS SOUSA <text:s text:c="29"/>LIBERADO <text:s text:c="6"/></text:p>
      <text:p text:style-name="Standard"><text:s text:c="3"/>02/12/2014 <text:s text:c="2"/>BRENDA JASMIN DOS SANTOS <text:s text:c="36"/>LIBERADO <text:s text:c="6"/></text:p>
      <text:p text:style-name="Standard"><text:s text:c="3"/>23/05/2008 <text:s text:c="2"/>HECTOR SANTOS MENEZES <text:s text:c="39"/>LIBERADO <text:s text:c="6"/></text:p>
      <text:p text:style-name="Standard">18/04/1979 <text:s text:c="2"/>LILIAN SILVINO NOGUEIRA <text:s text:c="37"/>LIBERADA <text:s text:c="9"/></text:p>
      <text:p text:style-name="Standard"><text:s text:c="3"/>24/06/2015 <text:s text:c="2"/>CARLOS EDUARDO DOS SANTOS <text:s text:c="35"/>LIBERADO <text:s text:c="6"/></text:p>
      <text:p text:style-name="Standard"><text:s text:c="3"/>31/07/2009 <text:s text:c="2"/>VITOR SILVINO NOGUEIRA <text:s text:c="38"/>LIBERADO <text:s text:c="6"/></text:p>
      <text:p text:style-name="Standard"><text:s text:c="3"/>29/05/2005 <text:s text:c="2"/>JESSICA ANGELICA SILVINO NOGUEIRA <text:s text:c="27"/>LIBERADO <text:s text:c="6"/></text:p>
      <text:p text:style-name="Standard">20/04/1997 <text:s text:c="2"/>CASSANDRA SOUSA DA SILVA <text:s text:c="36"/>LIBERADA <text:s text:c="9"/></text:p>
      <text:p text:style-name="Standard"><text:s text:c="3"/>08/05/2017 <text:s text:c="2"/>ISABELLY VITORIA DIAS DA SILVA NUNES <text:s text:c="24"/>LIBERADO <text:s text:c="6"/></text:p>
      <text:p text:style-name="Standard"><text:s text:c="3"/>27/05/2015 <text:s text:c="2"/>EMANUELLY NICOLE DIAS DA SILVA NUNES <text:s text:c="24"/>LIBERADO <text:s text:c="6"/></text:p>
      <text:p text:style-name="Standard"><text:s text:c="3"/>05/06/2014 <text:s text:c="2"/>KELVYN VINICIO DIAS DA SILVA NUNES <text:s text:c="26"/>LIBERADO <text:s text:c="6"/></text:p>
      <text:p text:style-name="Standard">16/12/1986 <text:s text:c="2"/>LUCIENE DANIELA DE JESUS SANTANA <text:s text:c="28"/>LIBERADA <text:s text:c="9"/></text:p>
      <text:p text:style-name="Standard"><text:soft-page-break/><text:s text:c="3"/>25/09/2009 <text:s text:c="2"/>HAYSLAN MIGUEL DE JESUS SANTANA <text:s text:c="29"/>LIBERADO <text:s text:c="6"/></text:p>
      <text:p text:style-name="Standard"><text:s text:c="3"/>10/12/2007 <text:s text:c="2"/>THIENRY GABRIEL DE JESUS SANTANA <text:s text:c="28"/>LIBERADO <text:s text:c="6"/></text:p>
      <text:p text:style-name="Standard"><text:s text:c="3"/>03/04/2006 <text:s text:c="2"/>LAURYANE GABRIELE DE JESUS SANTANA <text:s text:c="26"/>LIBERADO <text:s text:c="6"/></text:p>
      <text:p text:style-name="Standard">24/08/1994 <text:s text:c="2"/>LAIRA CRISTINE RODRIGUES DOS SANTOS <text:s text:c="25"/>LIBERADA <text:s text:c="9"/></text:p>
      <text:p text:style-name="Standard"><text:s text:c="3"/>22/02/2018 <text:s text:c="2"/>JULIA BEATRIZ RODRIGUES GRANCHEAN DOS SANTOS <text:s text:c="16"/>LIBERADO <text:s text:c="6"/></text:p>
      <text:p text:style-name="Standard"><text:s text:c="3"/>18/02/2006 <text:s text:c="2"/>PATRICK DANIEL GONCALVES <text:s text:c="36"/>LIBERADO <text:s text:c="6"/></text:p>
      <text:p text:style-name="Standard">04/04/1986 <text:s text:c="2"/>MARIA PAIXAO OLIVEIRA <text:s text:c="39"/>LIBERADA <text:s text:c="9"/></text:p>
      <text:p text:style-name="Standard"><text:s text:c="3"/>03/01/2015 <text:s text:c="2"/>ESTER DE JESUS OLIVEIRA <text:s text:c="37"/>LIBERADO <text:s text:c="6"/></text:p>
      <text:p text:style-name="Standard"><text:s text:c="3"/>10/11/2012 <text:s text:c="2"/>MOISES GERSON DE OLIVEIRA <text:s text:c="35"/>LIBERADO <text:s text:c="6"/></text:p>
      <text:p text:style-name="Standard"><text:s text:c="3"/>22/04/2008 <text:s text:c="2"/>TIAGO SANTOS DE OLIVEIRA <text:s text:c="36"/>LIBERADO <text:s text:c="6"/></text:p>
      <text:p text:style-name="Standard">29/07/1958 <text:s text:c="2"/>NEUSA MOREIRA DE MACEDO <text:s text:c="37"/>LIBERADA <text:s text:c="9"/></text:p>
      <text:p text:style-name="Standard"><text:s text:c="3"/>13/04/2004 <text:s text:c="2"/>MARCOS VINICIUS DE MACEDO RIBEIRO <text:s text:c="27"/>LIBERADO <text:s text:c="6"/></text:p>
      <text:p text:style-name="Standard">13/07/1967 <text:s text:c="2"/>NILDA APARECIDA DE BARROS <text:s text:c="35"/>LIBERADA <text:s text:c="9"/></text:p>
      <text:p text:style-name="Standard"><text:s text:c="3"/>20/08/2007 <text:s text:c="2"/>VITOR SAMUEL DE SOUZA <text:s text:c="39"/>LIBERADO <text:s text:c="6"/></text:p>
      <text:p text:style-name="Standard"><text:s text:c="3"/>20/08/2007 <text:s text:c="2"/>VITORIA LAVINIA DE SOUZA <text:s text:c="36"/>LIBERADO <text:s text:c="6"/></text:p>
      <text:p text:style-name="Standard">06/10/1992 <text:s text:c="2"/>PALOMA CRISTINA EMBOAVA <text:s text:c="37"/>LIBERADA <text:s text:c="9"/></text:p>
      <text:p text:style-name="Standard"><text:s text:c="3"/>26/05/2016 <text:s text:c="2"/>BRENDA EMANUELLE EMBOAVA DE PAULA <text:s text:c="27"/>LIBERADO <text:s text:c="6"/></text:p>
      <text:p text:style-name="Standard"><text:s text:c="3"/>10/05/2015 <text:s text:c="2"/>PEDRO HENRIQUE EMBOAVA BORGES DE PAULA <text:s text:c="22"/>LIBERADO <text:s text:c="6"/></text:p>
      <text:p text:style-name="Standard">29/01/1993 <text:s text:c="2"/>RAQUELLE URBANO DA SILVA <text:s text:c="36"/>LIBERADA <text:s text:c="9"/></text:p>
      <text:p text:style-name="Standard"><text:s text:c="3"/>09/11/2018 <text:s text:c="2"/>YURI RODRIGO DA SILVA TOLEDO <text:s text:c="32"/>LIBERADO <text:s text:c="6"/></text:p>
      <text:p text:style-name="Standard"><text:s text:c="3"/>05/04/2012 <text:s text:c="2"/>GABRIEL HENRIQUE DA SILVA SANTOS <text:s text:c="28"/>LIBERADO <text:s text:c="6"/></text:p>
      <text:p text:style-name="Standard">04/02/1972 <text:s text:c="2"/>ROSANGELA APARECIDA ROCHA MARTINIANO <text:s text:c="24"/>LIBERADA <text:s text:c="9"/></text:p>
      <text:p text:style-name="Standard"><text:s text:c="3"/>21/08/2012 <text:s text:c="2"/>ANGELO MARTINIANO SOUZA <text:s text:c="37"/>LIBERADO <text:s text:c="6"/></text:p>
      <text:p text:style-name="Standard"><text:s text:c="3"/>28/10/2008 <text:s text:c="2"/>ANGELICA MARTINIANO DE SOUZA <text:s text:c="32"/>LIBERADO <text:s text:c="6"/></text:p>
      <text:p text:style-name="Standard"><text:s text:c="3"/>23/04/2007 <text:s text:c="2"/>GIOVANA MARTINIANO DE SOUZA <text:s text:c="33"/>LIBERADO <text:s text:c="6"/></text:p>
      <text:p text:style-name="Standard"><text:s text:c="3"/>01/08/2004 <text:s text:c="2"/>FABIANO MARTINIANO DE SOUZA <text:s text:c="33"/>LIBERADO <text:s text:c="6"/></text:p>
      <text:p text:style-name="Standard">01/11/1963 <text:s text:c="2"/>ROSANGELA DA SILVA <text:s text:c="42"/>LIBERADA <text:s text:c="9"/></text:p>
      <text:p text:style-name="Standard"><text:s text:c="3"/>01/11/1963 <text:s text:c="2"/>ROSANGELA DA SILVA <text:s text:c="42"/>LIBERADO <text:s text:c="6"/></text:p>
      <text:p text:style-name="Standard">13/06/1967 <text:s text:c="2"/>ROSANA APARECIDA DA SILVA FREDERICO <text:s text:c="25"/>LIBERADA <text:s text:c="9"/></text:p>
      <text:p text:style-name="Standard"><text:s text:c="3"/>13/09/2008 <text:s text:c="2"/>YAGO KAUA FREDERICO <text:s text:c="41"/>LIBERADO <text:s text:c="6"/></text:p>
      <text:p text:style-name="Standard"><text:s text:c="3"/>16/09/2007 <text:s text:c="2"/>KETHELYN STEFANY APARECIDA LEAL DE OLIVEIRA <text:s text:c="17"/>LIBERADO <text:s text:c="6"/></text:p>
      <text:p text:style-name="Standard"><text:s text:c="3"/>14/01/2006 <text:s text:c="2"/>WENDREY ALEXANDRE FREDERICO <text:s text:c="33"/>LIBERADO <text:s text:c="6"/></text:p>
      <text:p text:style-name="Standard"><text:s text:c="3"/>10/06/2004 <text:s text:c="2"/>RYAN GABRIEL BORGES DA SILVA <text:s text:c="32"/>LIBERADO <text:s text:c="6"/></text:p>
      <text:p text:style-name="Standard">12/07/1990 <text:s text:c="2"/>ROZIANE BEZERRA CALADO <text:s text:c="38"/>LIBERADA <text:s text:c="9"/></text:p>
      <text:p text:style-name="Standard"><text:s text:c="3"/>13/07/2013 <text:s text:c="2"/>AYSHA PEREIRA DA SILVA <text:s text:c="38"/>LIBERADO <text:s text:c="6"/></text:p>
      <text:p text:style-name="Standard"><text:s text:c="3"/>07/05/2010 <text:s text:c="2"/>ASHLEY PEREIRA DA SILVA <text:s text:c="37"/>LIBERADO <text:s text:c="6"/></text:p>
      <text:p text:style-name="Standard"><text:s text:c="3"/>18/09/2006 <text:s text:c="2"/>LISSA PEREIRA DA SILVA <text:s text:c="38"/>LIBERADO <text:s text:c="6"/></text:p>
      <text:p text:style-name="Standard">10/10/1958 <text:s text:c="2"/>ROSILENE ALVES CORDEIRO <text:s text:c="37"/>LIBERADA <text:s text:c="9"/></text:p>
      <text:p text:style-name="Standard"><text:s text:c="3"/>09/04/2019 <text:s text:c="2"/>HEITOR ALVES IZIDORO <text:s text:c="40"/>LIBERADO <text:s text:c="6"/></text:p>
      <text:p text:style-name="Standard"><text:s text:c="3"/>25/06/2013 <text:s text:c="2"/>GABRIEL ALVES BRASIL SILVA <text:s text:c="34"/>LIBERADO <text:s text:c="6"/></text:p>
      <text:p text:style-name="Standard"><text:s text:c="3"/>07/08/2009 <text:s text:c="2"/>LUCAS ALVES <text:s text:c="49"/>LIBERADO <text:s text:c="6"/></text:p>
      <text:p text:style-name="Standard"><text:s text:c="3"/>22/04/2008 <text:s text:c="2"/>RENAN ALVES IZIDORO <text:s text:c="41"/>LIBERADO <text:s text:c="6"/></text:p>
      <text:p text:style-name="Standard"><text:s text:c="3"/>13/07/2004 <text:s text:c="2"/>KAYQUE ALVES DE CASTRO <text:s text:c="38"/>LIBERADO <text:s text:c="6"/></text:p>
      <text:p text:style-name="Standard">09/11/1972 <text:s text:c="2"/>SANDRA HELENA DOS SANTOS <text:s text:c="36"/>LIBERADA <text:s text:c="9"/></text:p>
      <text:p text:style-name="Standard"><text:s text:c="3"/>09/11/1972 <text:s text:c="2"/>SANDRA HELENA DOS SANTOS <text:s text:c="36"/>LIBERADO <text:s text:c="6"/></text:p>
      <text:p text:style-name="Standard">03/05/1987 <text:s text:c="2"/>CINTIA APARECIDA BUSSI <text:s text:c="38"/>LIBERADA <text:s text:c="9"/></text:p>
      <text:p text:style-name="Standard"><text:s text:c="3"/>02/12/2006 <text:s text:c="2"/>CRISTIAN MIGUEL BUSSI DA SILVA <text:s text:c="30"/>LIBERADO <text:s text:c="6"/></text:p>
      <text:p text:style-name="Standard"><text:s text:c="3"/>27/05/2005 <text:s text:c="2"/>CAMILA THAYNARA BUSSI DA SILVA <text:s text:c="30"/>LIBERADO <text:s text:c="6"/></text:p>
      <text:p text:style-name="Standard">01/01/1993 <text:s text:c="2"/>SILMARA APARECIDA DA SILVA <text:s text:c="34"/>LIBERADA <text:s text:c="9"/></text:p>
      <text:p text:style-name="Standard"><text:s text:c="3"/>01/01/1993 <text:s text:c="2"/>SILMARA APARECIDA DA SILVA <text:s text:c="34"/>LIBERADO <text:s text:c="6"/></text:p>
      <text:p text:style-name="Standard"><text:soft-page-break/><text:s text:c="3"/>18/10/2012 <text:s text:c="2"/>LAURA BEATRIZ APARECIDA RODRIGUES <text:s text:c="27"/>LIBERADO <text:s text:c="6"/></text:p>
      <text:p text:style-name="Standard">03/05/1965 <text:s text:c="2"/>SILVANA DE OLIVEIRA PULARD SQUARCINI <text:s text:c="24"/>LIBERADA <text:s text:c="9"/></text:p>
      <text:p text:style-name="Standard"><text:s text:c="3"/>03/05/1965 <text:s text:c="2"/>SILVANA DE OLIVEIRA PULARD SQUARCINI <text:s text:c="24"/>LIBERADO <text:s text:c="6"/></text:p>
      <text:p text:style-name="Standard">20/06/1986 <text:s text:c="2"/>SILVIA HELENA FONSECA INACIO JACINTO <text:s text:c="24"/>LIBERADA <text:s text:c="9"/></text:p>
      <text:p text:style-name="Standard"><text:s text:c="3"/>21/02/2012 <text:s text:c="2"/>TAYLOM DAVI INACIO JACINTO <text:s text:c="34"/>LIBERADO <text:s text:c="6"/></text:p>
      <text:p text:style-name="Standard"><text:s text:c="3"/>03/01/2011 <text:s text:c="2"/>SAYMON GABRIEL INACIO JACINTO <text:s text:c="31"/>LIBERADO <text:s text:c="6"/></text:p>
      <text:p text:style-name="Standard">18/12/1969 <text:s text:c="2"/>SILVIA CRISTINA DA SILVA <text:s text:c="36"/>LIBERADA <text:s text:c="9"/></text:p>
      <text:p text:style-name="Standard"><text:s text:c="3"/>07/05/2007 <text:s text:c="2"/>TIFFANY DA SILVA TEODORO <text:s text:c="36"/>LIBERADO <text:s text:c="6"/></text:p>
      <text:p text:style-name="Standard">26/06/1976 <text:s text:c="2"/>SOLANGE DE OLIVEIRA ANTUNES <text:s text:c="33"/>LIBERADA <text:s text:c="9"/></text:p>
      <text:p text:style-name="Standard"><text:s text:c="3"/>26/02/2009 <text:s text:c="2"/>ABNER ARIEL ANTUNES <text:s text:c="41"/>LIBERADO <text:s text:c="6"/></text:p>
      <text:p text:style-name="Standard"><text:s text:c="3"/>19/05/2005 <text:s text:c="2"/>QUESIA VITORIA ANTUNES <text:s text:c="38"/>LIBERADO <text:s text:c="6"/></text:p>
      <text:p text:style-name="Standard"><text:s text:c="3"/>08/03/2003 <text:s text:c="2"/>LIDIA TALITA ANTUNES <text:s text:c="40"/>LIBERADO <text:s text:c="6"/></text:p>
      <text:p text:style-name="Standard">21/05/1969 <text:s text:c="2"/>SOLANGE ALVES DOS SANTOS <text:s text:c="36"/>LIBERADA <text:s text:c="9"/></text:p>
      <text:p text:style-name="Standard"><text:s text:c="3"/>09/03/2005 <text:s text:c="2"/>JEAN ALVES DE FARIA <text:s text:c="41"/>LIBERADO <text:s text:c="6"/></text:p>
      <text:p text:style-name="Standard"><text:s text:c="3"/>29/03/2003 <text:s text:c="2"/>RYAN ALVES DE FARIA <text:s text:c="41"/>LIBERADO <text:s text:c="6"/></text:p>
      <text:p text:style-name="Standard">02/03/1989 <text:s text:c="2"/>SUELEN CRISTINA AZEVEDO <text:s text:c="37"/>LIBERADA <text:s text:c="9"/></text:p>
      <text:p text:style-name="Standard"><text:s text:c="3"/>02/03/1989 <text:s text:c="2"/>SUELEN CRISTINA AZEVEDO <text:s text:c="37"/>LIBERADO <text:s text:c="6"/></text:p>
      <text:p text:style-name="Standard"><text:s text:c="3"/>05/10/2017 <text:s text:c="2"/>LILIAN CRISTINA BRIET AZEVEDO <text:s text:c="31"/>LIBERADO <text:s text:c="6"/></text:p>
      <text:p text:style-name="Standard"><text:s text:c="3"/>20/09/2012 <text:s text:c="2"/>YASMIM CRISTINA BRIET AZEVEDO <text:s text:c="31"/>LIBERADO <text:s text:c="6"/></text:p>
      <text:p text:style-name="Standard"><text:s text:c="3"/>18/03/2010 <text:s text:c="2"/>VIKTOR BRIET AZEVEDO <text:s text:c="40"/>LIBERADO <text:s text:c="6"/></text:p>
      <text:p text:style-name="Standard"><text:s text:c="3"/>11/10/2008 <text:s text:c="2"/>VINICIUS BRIET AZEVEDO <text:s text:c="38"/>LIBERADO <text:s text:c="6"/></text:p>
      <text:p text:style-name="Standard">23/09/1990 <text:s text:c="2"/>TAMIRIS DE FATIMA GONCALVES <text:s text:c="33"/>LIBERADA <text:s text:c="9"/></text:p>
      <text:p text:style-name="Standard"><text:s text:c="3"/>31/07/2019 <text:s text:c="2"/>VALENTINA BASSO <text:s text:c="45"/>LIBERADO <text:s text:c="6"/></text:p>
      <text:p text:style-name="Standard"><text:s text:c="3"/>29/04/2016 <text:s text:c="2"/>RAIAN GABRIEL DE ALVARENGA <text:s text:c="34"/>LIBERADO <text:s text:c="6"/></text:p>
      <text:p text:style-name="Standard"><text:s text:c="3"/>16/03/2015 <text:s text:c="2"/>RIAN RAFAEL DE ALVARENGA <text:s text:c="36"/>LIBERADO <text:s text:c="6"/></text:p>
      <text:p text:style-name="Standard"><text:s text:c="3"/>26/11/2007 <text:s text:c="2"/>JULIO CESAR DO PRADO OLIVEIRA <text:s text:c="31"/>LIBERADO <text:s text:c="6"/></text:p>
      <text:p text:style-name="Standard">05/09/1987 <text:s text:c="2"/>TAMIRIS RENATA DOS SANTOS DE OLIVEIRA <text:s text:c="23"/>LIBERADA <text:s text:c="9"/></text:p>
      <text:p text:style-name="Standard"><text:s text:c="3"/>12/03/2016 <text:s text:c="2"/>KAROLAYNY MIRELLA DOS SANTOS DE OLIVEIRA <text:s text:c="20"/>LIBERADO <text:s text:c="6"/></text:p>
      <text:p text:style-name="Standard"><text:s text:c="3"/>23/02/2009 <text:s text:c="2"/>KAUA VINICIUS DE OLIVEIRA <text:s text:c="35"/>LIBERADO <text:s text:c="6"/></text:p>
      <text:p text:style-name="Standard"><text:s text:c="3"/>17/02/2006 <text:s text:c="2"/>KAIKE DOS SANTOS DA SILVA <text:s text:c="35"/>LIBERADO <text:s text:c="6"/></text:p>
      <text:p text:style-name="Standard">15/04/1988 <text:s text:c="2"/>TASSIA SOARES GONCALVES <text:s text:c="37"/>LIBERADA <text:s text:c="9"/></text:p>
      <text:p text:style-name="Standard"><text:s text:c="3"/>19/08/2015 <text:s text:c="2"/>MANUELLE GONCALVES COUTINHO <text:s text:c="33"/>LIBERADO <text:s text:c="6"/></text:p>
      <text:p text:style-name="Standard">01/08/1993 <text:s text:c="2"/>TATIANE DA SILVA DE MEDEIROS <text:s text:c="32"/>LIBERADA <text:s text:c="9"/></text:p>
      <text:p text:style-name="Standard"><text:s text:c="3"/>10/08/2014 <text:s text:c="2"/>ALEX MEDEIROS DE SOUSA <text:s text:c="38"/>LIBERADO <text:s text:c="6"/></text:p>
      <text:p text:style-name="Standard"><text:s text:c="3"/>10/08/2014 <text:s text:c="2"/>ALLAN MEDEIROS DE SOUSA <text:s text:c="37"/>LIBERADO <text:s text:c="6"/></text:p>
      <text:p text:style-name="Standard">06/01/1993 <text:s text:c="2"/>TAUANA APARECIDA JESUS <text:s text:c="38"/>LIBERADA <text:s text:c="9"/></text:p>
      <text:p text:style-name="Standard"><text:s text:c="3"/>31/12/2018 <text:s text:c="2"/>PYETTRA EMANUELLY NUNES DE JESUS <text:s text:c="28"/>LIBERADO <text:s text:c="6"/></text:p>
      <text:p text:style-name="Standard"><text:s text:c="3"/>24/02/2014 <text:s text:c="2"/>FABRICIO VALERIO MOREIRA JESUS <text:s text:c="30"/>LIBERADO <text:s text:c="6"/></text:p>
      <text:p text:style-name="Standard"><text:s text:c="3"/>13/08/2010 <text:s text:c="2"/>GUSTAVO HENRIQUE MOREIRA JESUS <text:s text:c="30"/>LIBERADO <text:s text:c="6"/></text:p>
      <text:p text:style-name="Standard"><text:s text:c="3"/>23/01/2009 <text:s text:c="2"/>THIAGO RICARDO MOREIRA DE JESUS <text:s text:c="29"/>LIBERADO <text:s text:c="6"/></text:p>
      <text:p text:style-name="Standard">26/10/1966 <text:s text:c="2"/>TEREZA ALVES <text:s text:c="48"/>LIBERADA <text:s text:c="9"/></text:p>
      <text:p text:style-name="Standard"><text:s text:c="3"/>27/08/2005 <text:s text:c="2"/>KAWAN CRISTIAN ALVES DOS SANTOS <text:s text:c="29"/>LIBERADO <text:s text:c="6"/></text:p>
      <text:p text:style-name="Standard">27/12/1989 <text:s text:c="2"/>LUANA CRISLENE GALDINI <text:s text:c="38"/>LIBERADA <text:s text:c="9"/></text:p>
      <text:p text:style-name="Standard"><text:s text:c="3"/>24/05/2018 <text:s text:c="2"/>MARIA FERNANDA GALDINI PEREIRA <text:s text:c="30"/>LIBERADO <text:s text:c="6"/></text:p>
      <text:p text:style-name="Standard"><text:s text:c="3"/>23/06/2017 <text:s text:c="2"/>SAMUEL JOAQUIM GALDINI PEREIRA <text:s text:c="30"/>LIBERADO <text:s text:c="6"/></text:p>
      <text:p text:style-name="Standard"><text:s text:c="3"/>11/02/2009 <text:s text:c="2"/>RAUL DAVI GALDINI DE CAMPOS <text:s text:c="33"/>LIBERADO <text:s text:c="6"/></text:p>
      <text:p text:style-name="Standard">12/05/1991 <text:s text:c="2"/>VANESSA APARECIDA BARBOSA <text:s text:c="35"/>LIBERADA <text:s text:c="9"/></text:p>
      <text:p text:style-name="Standard"><text:s text:c="3"/>08/10/2015 <text:s text:c="2"/>LUIZ MIGUEL BARBOSA DA SILVA <text:s text:c="32"/>LIBERADO <text:s text:c="6"/></text:p>
      <text:p text:style-name="Standard"><text:s text:c="3"/>21/07/2014 <text:s text:c="2"/>MIKAEL BARBOSA DA SILVA <text:s text:c="37"/>LIBERADO <text:s text:c="6"/></text:p>
      <text:p text:style-name="Standard"><text:s text:c="3"/>04/05/2013 <text:s text:c="2"/>MIKAELY VITORIA BARBOSA SILVA <text:s text:c="31"/>LIBERADO <text:s text:c="6"/></text:p>
      <text:p text:style-name="Standard"><text:s text:c="3"/>10/12/2010 <text:s text:c="2"/>NICOLAS LEVI BARBOSA DOS SANTOS NEVES <text:s text:c="23"/>LIBERADO <text:s text:c="6"/></text:p>
      <text:p text:style-name="Standard"><text:s text:c="3"/>21/10/2009 <text:s text:c="2"/>JOAO VITOR BARBOSA DE JESUS CRUZ <text:s text:c="28"/>LIBERADO <text:s text:c="6"/></text:p>
      <text:p text:style-name="Standard"><text:soft-page-break/><text:s text:c="3"/>22/05/2008 <text:s text:c="2"/>CARLOS JUAN BARBOSA DE JESUS CRUZ <text:s text:c="27"/>LIBERADA <text:s text:c="6"/></text:p>
      <text:p text:style-name="Standard">16/03/1990 <text:s text:c="2"/>VANESSA RIBEIRO DE GODOI <text:s text:c="36"/>LIBERADA <text:s text:c="9"/></text:p>
      <text:p text:style-name="Standard"><text:s text:c="3"/>03/02/2016 <text:s text:c="2"/>ISABELLY VITORIA RIBEIRO DE GODOI <text:s text:c="27"/>LIBERADO <text:s text:c="6"/></text:p>
      <text:p text:style-name="Standard"><text:s text:c="3"/>28/04/2012 <text:s text:c="2"/>ABNER MESSIAS RIBEIRO DE GODOI <text:s text:c="30"/>LIBERADO <text:s text:c="6"/></text:p>
      <text:p text:style-name="Standard"><text:s text:c="3"/>21/06/2008 <text:s text:c="2"/>LUCAS GABRIEL DA SILVA COSTA <text:s text:c="32"/>LIBERADO <text:s text:c="6"/></text:p>
      <text:p text:style-name="Standard">18/11/1989 <text:s text:c="2"/>VANESSA MILENA NASCIMENTO DOS SANTOS <text:s text:c="24"/>LIBERADA <text:s text:c="9"/></text:p>
      <text:p text:style-name="Standard"><text:s text:c="3"/>27/04/2018 <text:s text:c="2"/>ANA LETYCIA DOS SANTOS RODRIGUES <text:s text:c="28"/>LIBERADO <text:s text:c="6"/></text:p>
      <text:p text:style-name="Standard"><text:s text:c="3"/>26/03/2011 <text:s text:c="2"/>WAGNER LEONE DOS SANTOS RODRIGUES <text:s text:c="27"/>LIBERADO <text:s text:c="6"/></text:p>
      <text:p text:style-name="Standard"><text:s text:c="3"/>22/01/2007 <text:s text:c="2"/>VICTORIA LAUANE DOS SANTOS RODRIGUES <text:s text:c="24"/>LIBERADO <text:s text:c="6"/></text:p>
      <text:p text:style-name="Standard">17/01/1991 <text:s text:c="2"/>VANESSA CAROLINA DA SILVA <text:s text:c="35"/>LIBERADA <text:s text:c="9"/></text:p>
      <text:p text:style-name="Standard"><text:s text:c="3"/>26/04/2017 <text:s text:c="2"/>PYETRA VALENTINA DA SILVA MOREIRA <text:s text:c="27"/>LIBERADO <text:s text:c="6"/></text:p>
      <text:p text:style-name="Standard"><text:s text:c="3"/>16/03/2015 <text:s text:c="2"/>MARIA EDUARDA DA SILVA MOREIRA <text:s text:c="30"/>LIBERADO <text:s text:c="6"/></text:p>
      <text:p text:style-name="Standard"><text:s text:c="3"/>25/05/2012 <text:s text:c="2"/>MANUELY VITORIA DA SILVA CASTRO <text:s text:c="29"/>LIBERADO <text:s text:c="6"/></text:p>
      <text:p text:style-name="Standard">22/05/1970 <text:s text:c="2"/>VANILDA APARECIDA DE SOUSA <text:s text:c="34"/>LIBERADA <text:s text:c="9"/></text:p>
      <text:p text:style-name="Standard"><text:s text:c="3"/>26/04/2003 <text:s text:c="2"/>DANIELLE APARECIDA RIBEIRO DOS SANTOS <text:s text:c="23"/>LIBERADO <text:s text:c="6"/></text:p>
      <text:p text:style-name="Standard">03/04/1957 <text:s text:c="2"/>VERA LUCIA DOS SANTOS ANTUNES <text:s text:c="31"/>LIBERADA <text:s text:c="9"/></text:p>
      <text:p text:style-name="Standard"><text:s text:c="3"/>03/04/1957 <text:s text:c="2"/>VERA LUCIA DOS SANTOS ANTUNES <text:s text:c="31"/>LIBERADO <text:s text:c="6"/></text:p>
      <text:p text:style-name="Standard">28/06/1988 <text:s text:c="2"/>CHARLIENE APARECIDA DE CARVALHO DA SILVA <text:s text:c="20"/>LIBERADA <text:s text:c="9"/></text:p>
      <text:p text:style-name="Standard"><text:s text:c="3"/>23/08/2013 <text:s text:c="2"/>LARISSA MICAELLA CARVALHO DE OLIVEIRA <text:s text:c="23"/>LIBERADO <text:s text:c="6"/></text:p>
      <text:p text:style-name="Standard">06/02/1962 <text:s text:c="2"/>ZELIA VASCONCELOS <text:s text:c="43"/>LIBERADA <text:s text:c="9"/></text:p>
      <text:p text:style-name="Standard"><text:s text:c="3"/>06/02/1962 <text:s text:c="2"/>ZELIA VASCONCELOS <text:s text:c="43"/>LIBERADO <text:s text:c="6"/></text:p>
      <text:p text:style-name="Standard">27/12/1987 <text:s text:c="2"/>PAULA MARIA DE SOUSA SILVA <text:s text:c="34"/>LIBERADA <text:s text:c="9"/></text:p>
      <text:p text:style-name="Standard"><text:s text:c="3"/>01/02/2015 <text:s text:c="2"/>MARIA FERNANDA FERREIRA DE SOUSA <text:s text:c="28"/>LIBERADO <text:s text:c="6"/></text:p>
      <text:p text:style-name="Standard">11/07/1978 <text:s text:c="2"/>ROSEMEIRE GONCALVES <text:s text:c="41"/>LIBERADA <text:s text:c="9"/></text:p>
      <text:p text:style-name="Standard"><text:s text:c="3"/>29/12/2008 <text:s text:c="2"/>GABRIEL GONCALVES DOS SANTOS <text:s text:c="32"/>LIBERADO <text:s text:c="6"/></text:p>
      <text:p text:style-name="Standard"><text:s text:c="3"/>08/03/2006 <text:s text:c="2"/>CAMILA GONCALVES DOS SANTOS <text:s text:c="33"/>LIBERADO <text:s text:c="6"/></text:p>
      <text:p text:style-name="Standard">13/09/1994 <text:s text:c="2"/>THAIS ALVES KOCHENBORGER <text:s text:c="36"/>LIBERADA <text:s text:c="9"/></text:p>
      <text:p text:style-name="Standard"><text:s text:c="3"/>02/12/2016 <text:s text:c="2"/>TIAGO ROBERTO ALVES KOCHENBORGER <text:s text:c="28"/>LIBERADO <text:s text:c="6"/></text:p>
      <text:p text:style-name="Standard"><text:s text:c="3"/>28/10/2012 <text:s text:c="2"/>MILENNA ROBERTA ALVES KOCHENBORGER <text:s text:c="26"/>LIBERADO <text:s text:c="6"/></text:p>
      <text:p text:style-name="Standard">16/11/1990 <text:s text:c="2"/>NATHALIA APARECIDA VANDALETE DA SILVA <text:s text:c="23"/>LIBERADA <text:s text:c="9"/></text:p>
      <text:p text:style-name="Standard"><text:s text:c="3"/>12/07/2018 <text:s text:c="2"/>ALICE MOREIRA VANDALETE DA SILVA <text:s text:c="28"/>LIBERADO <text:s text:c="6"/></text:p>
      <text:p text:style-name="Standard"><text:s text:c="3"/>21/04/2012 <text:s text:c="2"/>RENATA MOREIRA VANDALETE DA SILVA <text:s text:c="27"/>LIBERADO <text:s text:c="6"/></text:p>
      <text:p text:style-name="Standard">12/12/1975 <text:s text:c="2"/>ROSA HELENA DE ANDRADE <text:s text:c="38"/>LIBERADA <text:s text:c="9"/></text:p>
      <text:p text:style-name="Standard"><text:s text:c="3"/>08/05/2014 <text:s text:c="2"/>JOSE MIGUEL PEREIRA RODRIGUES DE ANDRADE <text:s text:c="20"/>LIBERADO <text:s text:c="6"/></text:p>
      <text:p text:style-name="Standard">13/07/1992 <text:s text:c="2"/>SABRINA DAMAS DA COSTA <text:s text:c="38"/>LIBERADA <text:s text:c="9"/></text:p>
      <text:p text:style-name="Standard"><text:s text:c="3"/>23/08/2018 <text:s text:c="2"/>ANA JULYA DAMAS DA COSTA <text:s text:c="36"/>LIBERADO <text:s text:c="6"/></text:p>
      <text:p text:style-name="Standard"><text:s text:c="3"/>28/08/2014 <text:s text:c="2"/>ISIS VITORIA DAMAS DO AMARAL <text:s text:c="32"/>LIBERADO <text:s text:c="6"/></text:p>
      <text:p text:style-name="Standard"><text:s text:c="3"/>21/05/2011 <text:s text:c="2"/>HENRIQUE EDUARDO DAMAS DE LIMA <text:s text:c="30"/>LIBERADO <text:s text:c="6"/></text:p>
      <text:p text:style-name="Standard"><text:s text:c="3"/>26/01/2009 <text:s text:c="2"/>NATALLY APARECIDA DAMAS DO ROSARIO <text:s text:c="26"/>LIBERADO <text:s text:c="6"/></text:p>
      <text:p text:style-name="Standard">14/12/1993 <text:s text:c="2"/>SAMANTHA CUSTODIO DE SOUZA <text:s text:c="34"/>LIBERADA <text:s text:c="9"/></text:p>
      <text:p text:style-name="Standard"><text:s text:c="3"/>14/12/1993 <text:s text:c="2"/>SAMANTHA CUSTODIO DE SOUZA <text:s text:c="34"/>LIBERADO <text:s text:c="6"/></text:p>
      <text:p text:style-name="Standard"><text:s text:c="3"/>21/11/2016 <text:s text:c="2"/>ELISA MARIA DE SOUZA PEREIRA <text:s text:c="32"/>LIBERADO <text:s text:c="6"/></text:p>
      <text:p text:style-name="Standard"><text:s text:c="3"/>28/09/2011 <text:s text:c="2"/>ELLOA VITORIA DE SOUZA <text:s text:c="38"/>LIBERADO <text:s text:c="6"/></text:p>
      <text:p text:style-name="Standard"><text:s text:c="3"/>15/10/2008 <text:s text:c="2"/>ERICK MAX GONCALVES DE SOUZA <text:s text:c="32"/>LIBERADO <text:s text:c="6"/></text:p>
      <text:p text:style-name="Standard">06/08/1974 <text:s text:c="2"/>VERONICA DE FATIMA MIRANDA <text:s text:c="34"/>LIBERADA <text:s text:c="9"/></text:p>
      <text:p text:style-name="Standard"><text:s text:c="3"/>18/11/2018 <text:s text:c="2"/>ARTHUR HENRIQUE RIBEIRO FLORES <text:s text:c="30"/>LIBERADO <text:s text:c="6"/></text:p>
      <text:p text:style-name="Standard"><text:s text:c="3"/>27/12/2003 <text:s text:c="2"/>ALEXANDER BATISTA FERREIRA <text:s text:c="34"/>LIBERADO <text:s text:c="6"/></text:p>
      <text:p text:style-name="Standard">18/05/1989 <text:s text:c="2"/>NATHALIA CRISTINA GRIGORIO DA SILVA <text:s text:c="25"/>LIBERADA <text:s text:c="9"/></text:p>
      <text:p text:style-name="Standard"><text:s text:c="3"/>02/03/2017 <text:s text:c="2"/>MIGUEL DA SILVA GUIMARAES <text:s text:c="35"/>LIBERADO <text:s text:c="6"/></text:p>
      <text:p text:style-name="Standard"><text:s text:c="3"/>19/03/2010 <text:s text:c="2"/>IGOR DA SILVA RUFINO <text:s text:c="40"/>LIBERADO <text:s text:c="6"/></text:p>
      <text:p text:style-name="Standard"><text:s text:c="3"/>27/02/2009 <text:s text:c="2"/>IURY DA SILVA RUFINO <text:s text:c="40"/>LIBERADO <text:s text:c="6"/></text:p>
      <text:p text:style-name="Standard">25/08/1962 <text:s text:c="2"/>NEUSA DE AZEVEDO ANDRADE <text:s text:c="36"/>LIBERADA <text:s text:c="9"/></text:p>
      <text:p text:style-name="Standard"><text:soft-page-break/><text:s text:c="3"/>23/07/2015 <text:s text:c="2"/>PYETRO MATEUS DE ANDRADE DOS SANTOS <text:s text:c="25"/>LIBERADO <text:s text:c="6"/></text:p>
      <text:p text:style-name="Standard">29/11/1987 <text:s text:c="2"/>PAMELA CRISTINA DOS SANTOS SOUZA <text:s text:c="28"/>LIBERADA <text:s text:c="9"/></text:p>
      <text:p text:style-name="Standard"><text:s text:c="3"/>04/02/2014 <text:s text:c="2"/>THAENY LUANNY DOS SANTOS SANTANA <text:s text:c="28"/>LIBERADO <text:s text:c="6"/></text:p>
      <text:p text:style-name="Standard"><text:s text:c="3"/>28/02/2004 <text:s text:c="2"/>JULIA RAQUEL DOS SANTOS SANTANA <text:s text:c="29"/>LIBERADO <text:s text:c="6"/></text:p>
      <text:p text:style-name="Standard">10/07/1990 <text:s text:c="2"/>PRISCILA TATIANE GIANELLI RIBEIRO <text:s text:c="27"/>LIBERADA <text:s text:c="9"/></text:p>
      <text:p text:style-name="Standard"><text:s text:c="3"/>14/12/2013 <text:s text:c="2"/>RHUAN GIANELLI RIBEIRO <text:s text:c="38"/>LIBERADO <text:s text:c="6"/></text:p>
      <text:p text:style-name="Standard">19/11/1987 <text:s text:c="2"/>RAQUEL DE FATIMA FERREIRA <text:s text:c="35"/>LIBERADA <text:s text:c="9"/></text:p>
      <text:p text:style-name="Standard"><text:s text:c="3"/>12/12/2011 <text:s text:c="2"/>YAN LUCAS FERREIRA DOS SANTOS LEONEL <text:s text:c="24"/>LIBERADO <text:s text:c="6"/></text:p>
      <text:p text:style-name="Standard">15/05/1966 <text:s text:c="2"/>ROSANGELA MARIA DOS SANTOS <text:s text:c="34"/>LIBERADA <text:s text:c="9"/></text:p>
      <text:p text:style-name="Standard"><text:s text:c="3"/>15/05/1966 <text:s text:c="2"/>ROSANGELA MARIA DOS SANTOS <text:s text:c="34"/>LIBERADA <text:s text:c="6"/></text:p>
      <text:p text:style-name="Standard"><text:s text:c="3"/>13/12/2003 <text:s text:c="2"/>KELVYN NICOLAS DOS SANTOS SIQUEIRA <text:s text:c="26"/>LIBERADO <text:s text:c="6"/></text:p>
      <text:p text:style-name="Standard">20/12/1957 <text:s text:c="2"/>ROSANGELA GONCALVES DA SILVA <text:s text:c="32"/>LIBERADA <text:s text:c="9"/></text:p>
      <text:p text:style-name="Standard"><text:s text:c="3"/>20/12/1957 <text:s text:c="2"/>ROSANGELA GONCALVES DA SILVA <text:s text:c="32"/>LIBERADO <text:s text:c="6"/></text:p>
      <text:p text:style-name="Standard">06/05/1972 <text:s text:c="2"/>SELMA ALVES FONTES <text:s text:c="42"/>LIBERADA <text:s text:c="9"/></text:p>
      <text:p text:style-name="Standard"><text:s text:c="3"/>06/05/1972 <text:s text:c="2"/>SELMA ALVES FONTES <text:s text:c="42"/>LIBERADO <text:s text:c="6"/></text:p>
      <text:p text:style-name="Standard">23/09/1985 <text:s text:c="2"/>SIMONE MONTES DE OLIVEIRA <text:s text:c="35"/>LIBERADA <text:s text:c="9"/></text:p>
      <text:p text:style-name="Standard"><text:s text:c="3"/>24/01/2010 <text:s text:c="2"/>GABRIELA DE OLIVEIRA SOUSA <text:s text:c="34"/>LIBERADO <text:s text:c="6"/></text:p>
      <text:p text:style-name="Standard">06/03/1976 <text:s text:c="2"/>SILVIA HELENA DE CARVALHO MENDES <text:s text:c="28"/>LIBERADA <text:s text:c="9"/></text:p>
      <text:p text:style-name="Standard"><text:s text:c="3"/>14/06/2012 <text:s text:c="2"/>VITORIA GABRIELA DE CARVALHO MENDES <text:s text:c="25"/>LIBERADO <text:s text:c="6"/></text:p>
      <text:p text:style-name="Standard">16/04/1968 <text:s text:c="2"/>SILVANA DUTRA DA SILVA MENDES <text:s text:c="31"/>LIBERADA <text:s text:c="9"/></text:p>
      <text:p text:style-name="Standard"><text:s text:c="3"/>26/03/2018 <text:s text:c="2"/>MIKAELLY VITORIA DA SILVA DOS SANTOS <text:s text:c="24"/>LIBERADO <text:s text:c="6"/></text:p>
      <text:p text:style-name="Standard">27/09/1994 <text:s text:c="2"/>THAIS SILVESTRE DE CAMARGO <text:s text:c="34"/>LIBERADA <text:s text:c="9"/></text:p>
      <text:p text:style-name="Standard"><text:s text:c="3"/>01/08/2016 <text:s text:c="2"/>CRISTIANO HENRIQUE CAMARGO DOS SANTOS <text:s text:c="23"/>LIBERADO <text:s text:c="6"/></text:p>
      <text:p text:style-name="Standard"><text:s text:c="3"/>03/01/2011 <text:s text:c="2"/>PEDRO HENRIQUE CAMARGO DOS SANTOS <text:s text:c="27"/>LIBERADO <text:s text:c="6"/></text:p>
      <text:p text:style-name="Standard">04/07/1987 <text:s text:c="2"/>TAMARA LOURDES SANTOS <text:s text:c="39"/>LIBERADA <text:s text:c="9"/></text:p>
      <text:p text:style-name="Standard"><text:s text:c="3"/>10/02/2014 <text:s text:c="2"/>ISABELLA SANTOS FERREIRA <text:s text:c="36"/>LIBERADO <text:s text:c="6"/></text:p>
      <text:p text:style-name="Standard"><text:s text:c="3"/>10/02/2012 <text:s text:c="2"/>SOFIA SANTOS FERREIRA <text:s text:c="39"/>LIBERADO <text:s text:c="6"/></text:p>
      <text:p text:style-name="Standard"><text:s text:c="3"/>07/10/2008 <text:s text:c="2"/>JOAO GABRIEL SANTOS FERREIRA <text:s text:c="32"/>LIBERADO <text:s text:c="6"/></text:p>
      <text:p text:style-name="Standard">10/08/1993 <text:s text:c="2"/>TAMYRES CRISTINE RAMOS DA SILVA PACHECO <text:s text:c="21"/>LIBERADA <text:s text:c="9"/></text:p>
      <text:p text:style-name="Standard"><text:s text:c="3"/>30/03/2016 <text:s text:c="2"/>MARIA CLARA DA SILVA SANTIAGO <text:s text:c="31"/>LIBERADO <text:s text:c="6"/></text:p>
      <text:p text:style-name="Standard"><text:s text:c="3"/>28/05/2014 <text:s text:c="2"/>PEDRO HENRIQUE RAMOS DA SILVA SANTIAGO <text:s text:c="22"/>LIBERADO <text:s text:c="6"/></text:p>
      <text:p text:style-name="Standard">09/09/1986 <text:s text:c="2"/>TATIANA MARIA DE AZEVEDO ANDRADE <text:s text:c="28"/>LIBERADA <text:s text:c="9"/></text:p>
      <text:p text:style-name="Standard"><text:s text:c="3"/>21/06/2007 <text:s text:c="2"/>AKYN DE JESUS ANDRADE <text:s text:c="39"/>LIBERADO <text:s text:c="6"/></text:p>
      <text:p text:style-name="Standard">28/09/1992 <text:s text:c="2"/>TIAGO DA SILVA MARIA <text:s text:c="40"/>LIBERADA <text:s text:c="9"/></text:p>
      <text:p text:style-name="Standard"><text:s text:c="3"/>28/09/1992 <text:s text:c="2"/>TIAGO DA SILVA MARIA <text:s text:c="40"/>LIBERADO <text:s text:c="6"/></text:p>
      <text:p text:style-name="Standard">03/07/1969 <text:s text:c="2"/>VERA LUCIA RODRIGUES DOS SANTOS <text:s text:c="29"/>LIBERADA <text:s text:c="9"/></text:p>
      <text:p text:style-name="Standard"><text:s text:c="3"/>16/02/2006 <text:s text:c="2"/>MELISSA RODRIGUES DOS SANTOS <text:s text:c="32"/>LIBERADO <text:s text:c="6"/></text:p>
      <text:p text:style-name="Standard"><text:s text:c="3"/>07/07/2003 <text:s text:c="2"/>FELIPE RODRIGUES DOS SANTOS <text:s text:c="33"/>LIBERADO <text:s text:c="6"/></text:p>
      <text:p text:style-name="Standard">27/10/1966 <text:s text:c="2"/>VERONILDE FERREIRA DA SILVA <text:s text:c="33"/>LIBERADA <text:s text:c="9"/></text:p>
      <text:p text:style-name="Standard"><text:s text:c="3"/>27/10/1966 <text:s text:c="2"/>VERONILDE FERREIRA DA SILVA <text:s text:c="33"/>LIBERADO <text:s text:c="6"/></text:p>
      <text:p text:style-name="Standard">06/05/1991 <text:s text:c="2"/>MICHELE BEATRIZ BERNARDES <text:s text:c="35"/>LIBERADA <text:s text:c="9"/></text:p>
      <text:p text:style-name="Standard"><text:s text:c="3"/>17/08/2014 <text:s text:c="2"/>GUSTAVO EMANUEL MARTINS <text:s text:c="37"/>LIBERADO <text:s text:c="6"/></text:p>
      <text:p text:style-name="Standard"><text:s text:c="3"/>05/10/2011 <text:s text:c="2"/>NICOLAS RYAN MARTINS <text:s text:c="40"/>LIBERADO <text:s text:c="6"/></text:p>
      <text:p text:style-name="Standard">20/04/1993 <text:s text:c="2"/>OSMARINA CURSINO DA SILVA <text:s text:c="35"/>LIBERADA <text:s text:c="9"/></text:p>
      <text:p text:style-name="Standard"><text:s text:c="3"/>20/08/2013 <text:s text:c="2"/>VERONICA CURSINO ALVES <text:s text:c="38"/>LIBERADO <text:s text:c="6"/></text:p>
      <text:p text:style-name="Standard">26/11/1988 <text:s text:c="2"/>PATRICIA DE JESUS DOS SANTOS <text:s text:c="32"/>LIBERADA <text:s text:c="9"/></text:p>
      <text:p text:style-name="Standard"><text:s text:c="3"/>05/01/2016 <text:s text:c="2"/>ISABELLA VICTORIA SANTOS SILVA <text:s text:c="30"/>LIBERADO <text:s text:c="6"/></text:p>
      <text:p text:style-name="Standard">17/05/1968 <text:s text:c="2"/>ROSA MARIA SANTOS ARRUDA <text:s text:c="36"/>LIBERADA <text:s text:c="9"/></text:p>
      <text:p text:style-name="Standard"><text:s text:c="3"/>23/09/2005 <text:s text:c="2"/>RAISSA CRISTINE SANTOS <text:s text:c="38"/>LIBERADO <text:s text:c="6"/></text:p>
      <text:p text:style-name="Standard">26/12/1972 <text:s text:c="2"/>ROSEMEIRE DO CARMO MACHADO DA SILVA <text:s text:c="25"/>LIBERADA <text:s text:c="9"/></text:p>
      <text:p text:style-name="Standard"><text:s text:c="3"/>10/03/2005 <text:s text:c="2"/>KETELYN VITORIA DA SILVA <text:s text:c="36"/>LIBERADO <text:s text:c="6"/></text:p>
      <text:p text:style-name="Standard">03/10/1993 <text:s text:c="2"/>RUBIA DE PAULA ALVARES <text:s text:c="38"/>LIBERADA <text:s text:c="9"/></text:p>
      <text:p text:style-name="Standard"><text:soft-page-break/><text:s text:c="3"/>15/05/2011 <text:s text:c="2"/>JHENYFER KAROLLINE ALVARES QUINTANILHA <text:s text:c="22"/>LIBERADO <text:s text:c="6"/></text:p>
      <text:p text:style-name="Standard"><text:s text:c="3"/>05/05/2009 <text:s text:c="2"/>MARIA EDUARDA ALVARES QUINTANILHA <text:s text:c="27"/>LIBERADO <text:s text:c="6"/></text:p>
      <text:p text:style-name="Standard">14/11/1970 <text:s text:c="2"/>SANDRA DIAS DE ANDRADE <text:s text:c="38"/>LIBERADA <text:s text:c="9"/></text:p>
      <text:p text:style-name="Standard"><text:s text:c="3"/>14/11/1970 <text:s text:c="2"/>SANDRA DIAS DE ANDRADE <text:s text:c="38"/>LIBERADO <text:s text:c="6"/></text:p>
      <text:p text:style-name="Standard">06/08/1966 <text:s text:c="2"/>SANDRA MARIA GUEDES <text:s text:c="41"/>LIBERADA <text:s text:c="9"/></text:p>
      <text:p text:style-name="Standard"><text:s text:c="3"/>06/02/2007 <text:s text:c="2"/>THIAGO GUSTAVO GUEDES DOS SANTOS <text:s text:c="28"/>LIBERADO <text:s text:c="6"/></text:p>
      <text:p text:style-name="Standard">28/12/1993 <text:s text:c="2"/>SARA GOMES LEITE RIBEIRO <text:s text:c="36"/>LIBERADA <text:s text:c="9"/></text:p>
      <text:p text:style-name="Standard"><text:s text:c="3"/>28/11/2015 <text:s text:c="2"/>ANA LIVIA GOMES LEITE RIBEIRO <text:s text:c="31"/>LIBERADO <text:s text:c="6"/></text:p>
      <text:p text:style-name="Standard">24/09/1966 <text:s text:c="2"/>SILVANA DE JESUS TOLEDO <text:s text:c="37"/>LIBERADA <text:s text:c="9"/></text:p>
      <text:p text:style-name="Standard"><text:s text:c="3"/>24/09/1966 <text:s text:c="2"/>SILVANA DE JESUS TOLEDO <text:s text:c="37"/>LIBERADA <text:s text:c="6"/></text:p>
      <text:p text:style-name="Standard"><text:s text:c="3"/>31/01/2003 <text:s text:c="2"/>MATHEUS WILLIAN TOLEDO DA SILVA <text:s text:c="29"/>LIBERADO <text:s text:c="6"/></text:p>
      <text:p text:style-name="Standard">03/01/1992 <text:s text:c="2"/>SUELEN MERCURY DUTRA <text:s text:c="40"/>LIBERADA <text:s text:c="9"/></text:p>
      <text:p text:style-name="Standard"><text:s text:c="3"/>05/10/2015 <text:s text:c="2"/>LAVINYA VITORIA MERCURY RODRIGUES CORREA <text:s text:c="20"/>LIBERADO <text:s text:c="6"/></text:p>
      <text:p text:style-name="Standard"><text:s text:c="3"/>29/09/2014 <text:s text:c="2"/>VICTOR HUGO MERCURY RODRIGUES CORREA <text:s text:c="24"/>LIBERADO <text:s text:c="6"/></text:p>
      <text:p text:style-name="Standard"><text:s text:c="3"/>05/09/2011 <text:s text:c="2"/>HENZO GABRIEL MERCURY RODRIGUES CORREA <text:s text:c="22"/>LIBERADO <text:s text:c="6"/></text:p>
      <text:p text:style-name="Standard">01/12/1969 <text:s text:c="2"/>SUELY APARECIDA FELICIANO <text:s text:c="35"/>LIBERADA <text:s text:c="9"/></text:p>
      <text:p text:style-name="Standard"><text:s text:c="3"/>16/02/2005 <text:s text:c="2"/>MATHEUS HENRIQUE FELICIANO DOS SANTOS <text:s text:c="23"/>LIBERADO <text:s text:c="6"/></text:p>
      <text:p text:style-name="Standard">02/02/1993 <text:s text:c="2"/>TAMIRES FONSECA DOS SANTOS <text:s text:c="34"/>LIBERADA <text:s text:c="9"/></text:p>
      <text:p text:style-name="Standard"><text:s text:c="3"/>10/01/2019 <text:s text:c="2"/>DOMINIC MENEZES FONSECA <text:s text:c="37"/>LIBERADO <text:s text:c="6"/></text:p>
      <text:p text:style-name="Standard">08/10/1986 <text:s text:c="2"/>VANESSA HELOISA DOS SANTOS <text:s text:c="34"/>LIBERADA <text:s text:c="9"/></text:p>
      <text:p text:style-name="Standard"><text:s text:c="3"/>19/05/2018 <text:s text:c="2"/>ANTHONY HENRIQUE DOS SANTOS WANCHOWSKI <text:s text:c="22"/>LIBERADO <text:s text:c="6"/></text:p>
      <text:p text:style-name="Standard"><text:s text:c="3"/>29/12/2011 <text:s text:c="2"/>JUAN MIGUEL DOS SANTOS WANCHOWSKI <text:s text:c="27"/>LIBERADO <text:s text:c="6"/></text:p>
      <text:p text:style-name="Standard"><text:s text:c="3"/>29/12/2011 <text:s text:c="2"/>ENZO LUCCA DOS SANTOS WANCHOWSKI <text:s text:c="28"/>LIBERADO <text:s text:c="6"/></text:p>
      <text:p text:style-name="Standard"><text:s text:c="3"/>28/09/2006 <text:s text:c="2"/>LANAI ESTEFANI DOS SANTOS NASCIMENTO <text:s text:c="24"/>LIBERADO <text:s text:c="6"/></text:p>
      <text:p text:style-name="Standard">18/07/1989 <text:s text:c="2"/>WASHINGTON MARCONDES DIAS <text:s text:c="35"/>LIBERADA <text:s text:c="9"/></text:p>
      <text:p text:style-name="Standard"><text:s text:c="3"/>07/10/2013 <text:s text:c="2"/>PEDRO HENRIQUE DE JESUS MARCONDES <text:s text:c="27"/>LIBERADO <text:s text:c="6"/></text:p>
      <text:p text:style-name="Standard"><text:s text:c="3"/>16/04/2011 <text:s text:c="2"/>BIANCA BEATRIZ DE JESUS MARCONDES <text:s text:c="27"/>LIBERADO <text:s text:c="6"/></text:p>
      <text:p text:style-name="Standard"><text:s text:c="3"/>11/07/2009 <text:s text:c="2"/>MAYSA GABRIELY DE JESUS MARCONDES <text:s text:c="27"/>LIBERADO <text:s text:c="6"/></text:p>
      <text:p text:style-name="Standard">15/04/1992 <text:s text:c="2"/>VIVIAN RIBEIRO DOS SANTOS <text:s text:c="35"/>LIBERADA <text:s text:c="9"/></text:p>
      <text:p text:style-name="Standard"><text:s text:c="3"/>04/04/2014 <text:s text:c="2"/>KETLYN CAROLINE DOS SANTOS <text:s text:c="34"/>LIBERADO <text:s text:c="6"/></text:p>
      <text:p text:style-name="Standard"><text:s text:c="3"/>31/08/2012 <text:s text:c="2"/>NICOLAS RIBEIRO DOS SANTOS AMARAL <text:s text:c="27"/>LIBERADO <text:s text:c="6"/></text:p>
      <text:p text:style-name="Standard">14/02/1993 <text:s text:c="2"/>VIVIANE MORGADO BATISTA <text:s text:c="37"/>LIBERADA <text:s text:c="9"/></text:p>
      <text:p text:style-name="Standard"><text:s text:c="3"/>14/10/2013 <text:s text:c="2"/>EMMANUEL MORGADO BARRETO <text:s text:c="36"/>LIBERADO <text:s text:c="6"/></text:p>
      <text:p text:style-name="Standard"><text:s text:c="3"/>18/07/2011 <text:s text:c="2"/>NIKOLAS MORGADO COSMO <text:s text:c="39"/>LIBERADO <text:s text:c="6"/></text:p>
      <text:p text:style-name="Standard">10/09/1992 <text:s text:c="2"/>SAMARA NASCIMENTO SILVA <text:s text:c="37"/>LIBERADA <text:s text:c="9"/></text:p>
      <text:p text:style-name="Standard"><text:s text:c="3"/>04/03/2020 <text:s text:c="2"/>PEDRO HENRIQUE BELO DA SILVA <text:s text:c="32"/>LIBERADO <text:s text:c="6"/></text:p>
      <text:p text:style-name="Standard"><text:s text:c="3"/>08/05/2010 <text:s text:c="2"/>SAMYLLY LOHANNY SILVA GOMES <text:s text:c="33"/>LIBERADO <text:s text:c="6"/></text:p>
      <text:p text:style-name="Standard">16/07/1992 <text:s text:c="2"/>CICERO GLEIDSON BATISTA DA SILVA <text:s text:c="28"/>LIBERADA <text:s text:c="9"/></text:p>
      <text:p text:style-name="Standard"><text:s text:c="3"/>02/06/2017 <text:s text:c="2"/>AYLLA BATISTA DA SILVA <text:s text:c="38"/>LIBERADO <text:s text:c="6"/></text:p>
      <text:p text:style-name="Standard"><text:s text:c="3"/>18/08/2010 <text:s text:c="2"/>JACKSON KAIKY DE ROCCO ARAUJO <text:s text:c="31"/>LIBERADO <text:s text:c="6"/></text:p>
      <text:p text:style-name="Standard">29/03/1991 <text:s text:c="2"/>VALERIA CARVALHO ARRUDA <text:s text:c="37"/>LIBERADA <text:s text:c="9"/></text:p>
      <text:p text:style-name="Standard"><text:s text:c="3"/>22/12/2016 <text:s text:c="2"/>LARISSA ARRUDA GARCEZ <text:s text:c="39"/>LIBERADO <text:s text:c="6"/></text:p>
      <text:p text:style-name="Standard"><text:s text:c="3"/>23/11/2015 <text:s text:c="2"/>MARIA CLARA ARRUDA GARCEZ <text:s text:c="35"/>LIBERADO <text:s text:c="6"/></text:p>
      <text:p text:style-name="Standard"><text:s text:c="3"/>03/03/2009 <text:s text:c="2"/>LARA CARVALHO ARRUDA <text:s text:c="40"/>LIBERADO <text:s text:c="6"/></text:p>
      <text:p text:style-name="Standard">19/09/1988 <text:s text:c="2"/>RENILDA MORAIS DA SILVA <text:s text:c="37"/>LIBERADA <text:s text:c="9"/></text:p>
      <text:p text:style-name="Standard"><text:s text:c="3"/>05/08/2014 <text:s text:c="2"/>ALICE SILVA REZENDE DOS SANTOS <text:s text:c="30"/>LIBERADO <text:s text:c="6"/></text:p>
      <text:p text:style-name="Standard"><text:s text:c="3"/>31/05/2012 <text:s text:c="2"/>LUCAS RAMON SILVA REZENDE DOS SANTOS <text:s text:c="24"/>LIBERADO <text:s text:c="6"/></text:p>
      <text:p text:style-name="Standard"><text:s text:c="3"/>23/06/2010 <text:s text:c="2"/>ARYEL SILVA <text:s text:c="49"/>LIBERADO <text:s text:c="6"/></text:p>
      <text:p text:style-name="Standard">08/04/1973 <text:s text:c="2"/>ROSANGELA GONCALVES FERREIRA DA SILVA <text:s text:c="23"/>LIBERADA <text:s text:c="9"/></text:p>
      <text:p text:style-name="Standard"><text:s text:c="3"/>01/02/2005 <text:s text:c="2"/>JOSE HENRIQUE GONCALVES FERREIRA DA SILVA <text:s text:c="19"/>LIBERADO <text:s text:c="6"/></text:p>
      <text:p text:style-name="Standard"><text:soft-page-break/>27/05/1972 <text:s text:c="2"/>SILVANA REGINA FERREIRA PINTO <text:s text:c="31"/>LIBERADA <text:s text:c="9"/></text:p>
      <text:p text:style-name="Standard"><text:s text:c="3"/>13/01/2008 <text:s text:c="2"/>DAVI LUIZ PINTO <text:s text:c="45"/>LIBERADO <text:s text:c="6"/></text:p>
      <text:p text:style-name="Standard"><text:s text:c="3"/>28/08/2005 <text:s text:c="2"/>MOISES RODRIGO PINTO <text:s text:c="40"/>LIBERADO <text:s text:c="6"/></text:p>
      <text:p text:style-name="Standard">24/10/1988 <text:s text:c="2"/>RANIELI FERREIRA <text:s text:c="44"/>LIBERADA <text:s text:c="9"/></text:p>
      <text:p text:style-name="Standard"><text:s text:c="3"/>12/01/2017 <text:s text:c="2"/>HELENA FATIMA FERREIRA RIBEIRO <text:s text:c="30"/>LIBERADO <text:s text:c="6"/></text:p>
      <text:p text:style-name="Standard"><text:s text:c="3"/>13/08/2014 <text:s text:c="2"/>MELYSSA FERREIRA VIEIRA <text:s text:c="37"/>LIBERADO <text:s text:c="6"/></text:p>
      <text:p text:style-name="Standard"><text:s text:c="3"/>06/10/2012 <text:s text:c="2"/>KAUAN GUSTAVO VIEIRA <text:s text:c="40"/>LIBERADO <text:s text:c="6"/></text:p>
      <text:p text:style-name="Standard"><text:s text:c="3"/>25/01/2009 <text:s text:c="2"/>LUIZ HENRIQUE FERREIRA DE SOUZA <text:s text:c="29"/>LIBERADO <text:s text:c="6"/></text:p>
      <text:p text:style-name="Standard">16/06/1986 <text:s text:c="2"/>REGIANE DE ABREU SANTOS <text:s text:c="37"/>LIBERADA <text:s text:c="9"/></text:p>
      <text:p text:style-name="Standard"><text:s text:c="3"/>22/10/2018 <text:s text:c="2"/>ENZO GABRIEL DE ABREU SANTOS <text:s text:c="32"/>LIBERADO <text:s text:c="6"/></text:p>
      <text:p text:style-name="Standard"><text:s text:c="3"/>24/08/2011 <text:s text:c="2"/>WILLIAM DE ABREU SANTOS <text:s text:c="37"/>LIBERADO <text:s text:c="6"/></text:p>
      <text:p text:style-name="Standard">16/10/1991 <text:s text:c="2"/>TAMONI MIRIAN DE ASSIS <text:s text:c="38"/>LIBERADA <text:s text:c="9"/></text:p>
      <text:p text:style-name="Standard"><text:s text:c="3"/>29/10/2015 <text:s text:c="2"/>LAVINIA DE ASSIS CARVALHO <text:s text:c="35"/>LIBERADO <text:s text:c="6"/></text:p>
      <text:p text:style-name="Standard">06/04/1989 <text:s text:c="2"/>WILLIAM DOS SANTOS FERREIRA <text:s text:c="33"/>LIBERADA <text:s text:c="9"/></text:p>
      <text:p text:style-name="Standard"><text:s text:c="3"/>06/04/1989 <text:s text:c="2"/>WILLIAM DOS SANTOS FERREIRA <text:s text:c="33"/>LIBERADO <text:s text:c="6"/></text:p>
      <text:p text:style-name="Standard">04/07/1954 <text:s text:c="2"/>VILMA MACHADO <text:s text:c="47"/>LIBERADA <text:s text:c="9"/></text:p>
      <text:p text:style-name="Standard"><text:s text:c="3"/>04/07/1954 <text:s text:c="2"/>VILMA MACHADO <text:s text:c="47"/>LIBERADO <text:s text:c="6"/></text:p>
      <text:p text:style-name="Standard">08/08/1992 <text:s text:c="2"/>SUELLEM GOMES DA SILVA <text:s text:c="38"/>LIBERADA <text:s text:c="9"/></text:p>
      <text:p text:style-name="Standard"><text:s text:c="3"/>09/09/2015 <text:s text:c="2"/>JOAO MIGUEL GOMES WENZEL <text:s text:c="36"/>LIBERADO <text:s text:c="6"/></text:p>
      <text:p text:style-name="Standard"><text:s text:c="3"/>19/08/2013 <text:s text:c="2"/>PEDRO LUCCA GOMES WENZEL <text:s text:c="36"/>LIBERADO <text:s text:c="6"/></text:p>
      <text:p text:style-name="Standard">27/02/1994 <text:s text:c="2"/>PALOMA APARECIDA DE CARVALHO SOUSA <text:s text:c="26"/>LIBERADA <text:s text:c="9"/></text:p>
      <text:p text:style-name="Standard"><text:s text:c="3"/>30/01/2018 <text:s text:c="2"/>JOAO LUCAS DE CARVALHO SOUSA <text:s text:c="32"/>LIBERADO <text:s text:c="6"/></text:p>
      <text:p text:style-name="Standard">03/04/1970 <text:s text:c="2"/>NEUZA PEREIRA NEZIO <text:s text:c="41"/>LIBERADA <text:s text:c="9"/></text:p>
      <text:p text:style-name="Standard"><text:s text:c="3"/>26/05/2009 <text:s text:c="2"/>MARTA VITORIA PEREIRA DOS SANTOS <text:s text:c="28"/>LIBERADO <text:s text:c="6"/></text:p>
      <text:p text:style-name="Standard">03/11/1991 <text:s text:c="2"/>PATRICIA MARIANO <text:s text:c="44"/>LIBERADA <text:s text:c="9"/></text:p>
      <text:p text:style-name="Standard"><text:s text:c="3"/>07/01/2018 <text:s text:c="2"/>ALICIA VALENTINA MARIANO SILVA <text:s text:c="30"/>LIBERADO <text:s text:c="6"/></text:p>
      <text:p text:style-name="Standard">05/05/1993 <text:s text:c="2"/>VANIELE MARIA DA SILVA MORAES <text:s text:c="31"/>LIBERADA <text:s text:c="9"/></text:p>
      <text:p text:style-name="Standard"><text:s text:c="3"/>19/02/2016 <text:s text:c="2"/>WEMERSON RENAN LOPES MORAES DA SILVA <text:s text:c="24"/>LIBERADO <text:s text:c="6"/></text:p>
      <text:p text:style-name="Standard"><text:s text:c="3"/>22/07/2014 <text:s text:c="2"/>WEVILLYN VITORIA MORAES DA SILVA <text:s text:c="28"/>LIBERADO <text:s text:c="6"/></text:p>
      <text:p text:style-name="Standard"><text:s text:c="3"/>02/08/2009 <text:s text:c="2"/>WEMILLY VITORIA MORAES DA SILVA <text:s text:c="29"/>LIBERADO <text:s text:c="6"/></text:p>
      <text:p text:style-name="Standard">13/01/1989 <text:s text:c="2"/>RAQUEL RIBEIRO SEVERINO <text:s text:c="37"/>LIBERADA <text:s text:c="9"/></text:p>
      <text:p text:style-name="Standard"><text:s text:c="3"/>11/05/2015 <text:s text:c="2"/>LEONARDO AUGUSTO SEVERINO LEANDRO <text:s text:c="27"/>LIBERADO <text:s text:c="6"/></text:p>
      <text:p text:style-name="Standard"><text:s text:c="3"/>03/11/2007 <text:s text:c="2"/>PAULO SERGIO LEANDRO JUNIOR <text:s text:c="33"/>LIBERADO <text:s text:c="6"/></text:p>
      <text:p text:style-name="Standard"><text:s text:c="3"/>19/10/2005 <text:s text:c="2"/>GABRIEL RIBEIRO SEVERINO LEANDRO <text:s text:c="28"/>LIBERADO <text:s text:c="6"/></text:p>
      <text:p text:style-name="Standard">25/07/1989 <text:s text:c="2"/>SUZI HELENA VIEIRA DE MELO SALES <text:s text:c="28"/>LIBERADA <text:s text:c="9"/></text:p>
      <text:p text:style-name="Standard"><text:s text:c="3"/>25/07/1989 <text:s text:c="2"/>SUZI HELENA VIEIRA DE MELO SALES <text:s text:c="28"/>LIBERADO <text:s text:c="6"/></text:p>
      <text:p text:style-name="Standard"><text:s text:c="3"/>22/02/2016 <text:s text:c="2"/>EMANUELLY VITORIA VIEIRA DE TOLEDO SALES <text:s text:c="20"/>LIBERADO <text:s text:c="6"/></text:p>
      <text:p text:style-name="Standard"><text:s text:c="3"/>09/03/2013 <text:s text:c="2"/>LUANA RAFAELA VIEIRA DE TOLEDO SALES <text:s text:c="24"/>LIBERADO <text:s text:c="6"/></text:p>
      <text:p text:style-name="Standard">28/11/1988 <text:s text:c="2"/>NATALIA MARCELA LAURINDO SANTOS <text:s text:c="29"/>LIBERADA <text:s text:c="9"/></text:p>
      <text:p text:style-name="Standard"><text:s text:c="3"/>01/08/2017 <text:s text:c="2"/>ISAAC GABRIEL TEIXEIRA SANTOS <text:s text:c="31"/>LIBERADO <text:s text:c="6"/></text:p>
      <text:p text:style-name="Standard"><text:s text:c="3"/>17/05/2008 <text:s text:c="2"/>LETICIA RAFAELA TEIXEIRA SANTOS <text:s text:c="29"/>LIBERADO <text:s text:c="6"/></text:p>
      <text:p text:style-name="Standard">16/06/1986 <text:s text:c="2"/>RAFAEL HENRIQUE LOPES <text:s text:c="39"/>BLOQUEADA <text:s text:c="8"/></text:p>
      <text:p text:style-name="Standard"><text:s text:c="3"/>16/06/1986 <text:s text:c="2"/>RAFAEL HENRIQUE LOPES <text:s text:c="39"/>BLOQUEADO <text:s text:c="5"/></text:p>
      <text:p text:style-name="Standard">15/06/1991 <text:s text:c="2"/>SABRINA BORGES DOS SANTOS <text:s text:c="35"/>LIBERADA <text:s text:c="9"/></text:p>
      <text:p text:style-name="Standard"><text:s text:c="3"/>15/09/2016 <text:s text:c="2"/>ANA BEATRIZ BORGES DOS SANTOS MARCELINO <text:s text:c="21"/>LIBERADO <text:s text:c="6"/></text:p>
      <text:p text:style-name="Standard"><text:s text:c="3"/>07/06/2011 <text:s text:c="2"/>MARCOS PAULO DOS SANTOS MARCELINO <text:s text:c="27"/>LIBERADO <text:s text:c="6"/></text:p>
      <text:p text:style-name="Standard"><text:s text:c="3"/>08/04/2009 <text:s text:c="2"/>FABIANO BORGES DOS SANTOS MARCELINO <text:s text:c="25"/>LIBERADO <text:s text:c="6"/></text:p>
      <text:p text:style-name="Standard">29/05/1994 <text:s text:c="2"/>RAFAEL ANTONIO LUIZ DO NASCIMENTO SILVA <text:s text:c="21"/>LIBERADA <text:s text:c="9"/></text:p>
      <text:p text:style-name="Standard"><text:s text:c="3"/>23/02/2019 <text:s text:c="2"/>TAYLLA RAFAELLY SILVA SANTOS <text:s text:c="32"/>LIBERADO <text:s text:c="6"/></text:p>
      <text:p text:style-name="Standard"><text:s text:c="3"/>23/05/2003 <text:s text:c="2"/>ISABELLY STEPHANIA DOS SANTOS <text:s text:c="31"/>LIBERADO <text:s text:c="6"/></text:p>
      <text:p text:style-name="Standard">16/05/1975 <text:s text:c="2"/>ROSELI DA CONCEICAO <text:s text:c="41"/>LIBERADA <text:s text:c="9"/></text:p>
      <text:p text:style-name="Standard"><text:s text:c="3"/>12/07/2017 <text:s text:c="2"/>SAMUEL VICTOR DA CONCEICAO LEITE <text:s text:c="28"/>LIBERADO <text:s text:c="6"/></text:p>
      <text:p text:style-name="Standard"><text:soft-page-break/><text:s text:c="3"/>01/02/2008 <text:s text:c="2"/>JULIANA DA CONCEICAO DE ALMEIDA <text:s text:c="29"/>LIBERADO <text:s text:c="6"/></text:p>
      <text:p text:style-name="Standard"><text:s text:c="3"/>21/03/2006 <text:s text:c="2"/>JESSICA DA CONCEICAO DE ALMEIDA <text:s text:c="29"/>LIBERADO <text:s text:c="6"/></text:p>
      <text:p text:style-name="Standard"><text:s text:c="3"/>25/02/2005 <text:s text:c="2"/>LUIS CLAUDIO DA CONCEICAO DE ALMEIDA <text:s text:c="24"/>LIBERADO <text:s text:c="6"/></text:p>
      <text:p text:style-name="Standard"><text:s text:c="3"/>01/08/2003 <text:s text:c="2"/>KATIA DA CONCEICAO DE ALMEIDA <text:s text:c="31"/>LIBERADO <text:s text:c="6"/></text:p>
      <text:p text:style-name="Standard">14/09/1959 <text:s text:c="2"/>SANDRA CAMILO <text:s text:c="47"/>LIBERADA <text:s text:c="9"/></text:p>
      <text:p text:style-name="Standard"><text:s text:c="3"/>12/10/2014 <text:s text:c="2"/>IAN VINICIUS OLIVEIRA SERRADOR <text:s text:c="30"/>LIBERADO <text:s text:c="6"/></text:p>
      <text:p text:style-name="Standard">22/08/1987 <text:s text:c="2"/>TAMIRES REGINA DERRICO CLAUDIANO <text:s text:c="28"/>LIBERADA <text:s text:c="9"/></text:p>
      <text:p text:style-name="Standard"><text:s text:c="3"/>13/01/2017 <text:s text:c="2"/>DAVI JUAN CLAUDIANO <text:s text:c="41"/>LIBERADO <text:s text:c="6"/></text:p>
      <text:p text:style-name="Standard"><text:s text:c="3"/>26/02/2013 <text:s text:c="2"/>MARINA ESTHER CLAUDIANO <text:s text:c="37"/>LIBERADO <text:s text:c="6"/></text:p>
      <text:p text:style-name="Standard"><text:s text:c="3"/>26/02/2013 <text:s text:c="2"/>MARIANA VITORIA CLAUDIANO <text:s text:c="35"/>LIBERADO <text:s text:c="6"/></text:p>
      <text:p text:style-name="Standard"><text:s text:c="3"/>24/03/2007 <text:s text:c="2"/>NADYA LISIANNE DA SILVA <text:s text:c="37"/>LIBERADO <text:s text:c="6"/></text:p>
      <text:p text:style-name="Standard">04/07/1972 <text:s text:c="2"/>ROSANA DOS SANTOS DE MELO <text:s text:c="35"/>LIBERADA <text:s text:c="9"/></text:p>
      <text:p text:style-name="Standard"><text:s text:c="3"/>07/02/2014 <text:s text:c="2"/>KALEBY DOS SANTOS MELO <text:s text:c="38"/>LIBERADO <text:s text:c="6"/></text:p>
      <text:p text:style-name="Standard"><text:s text:c="3"/>28/06/2009 <text:s text:c="2"/>ESTER SANTOS MELO <text:s text:c="43"/>LIBERADO <text:s text:c="6"/></text:p>
      <text:p text:style-name="Standard"><text:s text:c="3"/>13/02/2005 <text:s text:c="2"/>MAYARA DOS SANTOS MELO <text:s text:c="38"/>LIBERADO <text:s text:c="6"/></text:p>
      <text:p text:style-name="Standard">26/04/1991 <text:s text:c="2"/>ROSANE ALESSANDRA DA SILVA <text:s text:c="34"/>LIBERADA <text:s text:c="9"/></text:p>
      <text:p text:style-name="Standard"><text:s text:c="3"/>22/01/2013 <text:s text:c="2"/>LAVINIA DA SILVA CIPRIANO <text:s text:c="35"/>LIBERADO <text:s text:c="6"/></text:p>
      <text:p text:style-name="Standard"><text:s text:c="3"/>25/01/2010 <text:s text:c="2"/>GIOVANNA DA SILVA CIPRIANO <text:s text:c="34"/>LIBERADO <text:s text:c="6"/></text:p>
      <text:p text:style-name="Standard"><text:s text:c="3"/>19/05/2008 <text:s text:c="2"/>GABRIELY DA SILVA CIPRIANO <text:s text:c="34"/>LIBERADO <text:s text:c="6"/></text:p>
      <text:p text:style-name="Standard">26/10/1963 <text:s text:c="2"/>ROSELI ADRIANA DE PAULA <text:s text:c="37"/>LIBERADA <text:s text:c="9"/></text:p>
      <text:p text:style-name="Standard"><text:s text:c="3"/>26/10/1963 <text:s text:c="2"/>ROSELI ADRIANA DE PAULA <text:s text:c="37"/>LIBERADO <text:s text:c="6"/></text:p>
      <text:p text:style-name="Standard">11/12/1988 <text:s text:c="2"/>SUELEN BAPTISTA DE PAULA SIMOES <text:s text:c="29"/>LIBERADA <text:s text:c="9"/></text:p>
      <text:p text:style-name="Standard"><text:s text:c="3"/>28/06/2013 <text:s text:c="2"/>MARIA VICTORIA DE PAULA SIMOES <text:s text:c="30"/>LIBERADO <text:s text:c="6"/></text:p>
      <text:p text:style-name="Standard"><text:s text:c="3"/>04/01/2011 <text:s text:c="2"/>MARCUS VINICIUS DE PAULA VIDAL DOS SANTOS <text:s text:c="19"/>LIBERADO <text:s text:c="6"/></text:p>
      <text:p text:style-name="Standard"><text:s text:c="3"/>20/06/2009 <text:s text:c="2"/>MARIA EDUARDA BAPTISTA DE PAULA SANTOS <text:s text:c="22"/>LIBERADO <text:s text:c="6"/></text:p>
      <text:p text:style-name="Standard">06/07/1991 <text:s text:c="2"/>TAMIRES RAFAELA DA SILVA FERREIRA <text:s text:c="27"/>LIBERADA <text:s text:c="9"/></text:p>
      <text:p text:style-name="Standard"><text:s text:c="3"/>06/12/2017 <text:s text:c="2"/>LETICIA RAYANE DE OLIVEIRA LOPES <text:s text:c="28"/>LIBERADO <text:s text:c="6"/></text:p>
      <text:p text:style-name="Standard"><text:s text:c="3"/>11/01/2017 <text:s text:c="2"/>LIVIA SUZANE DE OLIVEIRA LOPES <text:s text:c="30"/>LIBERADO <text:s text:c="6"/></text:p>
      <text:p text:style-name="Standard"><text:s text:c="3"/>10/02/2014 <text:s text:c="2"/>MARIENE VITORIA DA SILVA LOPES <text:s text:c="30"/>LIBERADO <text:s text:c="6"/></text:p>
      <text:p text:style-name="Standard"><text:s text:c="3"/>08/07/2011 <text:s text:c="2"/>MARIA CLARA DA SILVA LOPES <text:s text:c="34"/>LIBERADO <text:s text:c="6"/></text:p>
      <text:p text:style-name="Standard">21/02/1966 <text:s text:c="2"/>ZELIA LOPES PEREIRA <text:s text:c="41"/>LIBERADA <text:s text:c="9"/></text:p>
      <text:p text:style-name="Standard"><text:s text:c="3"/>03/09/2005 <text:s text:c="2"/>ISABELLY CRISTINI PEREIRA THEODORO <text:s text:c="26"/>LIBERADO <text:s text:c="6"/></text:p>
      <text:p text:style-name="Standard"><text:s text:c="3"/>06/09/2003 <text:s text:c="2"/>KAIQUE PEREIRA THEODORO <text:s text:c="37"/>LIBERADO <text:s text:c="6"/></text:p>
      <text:p text:style-name="Standard">30/09/1989 <text:s text:c="2"/>TATIANE DE ALCANTARA CURSINO <text:s text:c="32"/>LIBERADA <text:s text:c="9"/></text:p>
      <text:p text:style-name="Standard"><text:s text:c="3"/>08/08/2018 <text:s text:c="2"/>JASMIM SOPHIA ALCANTARA PEDROSO <text:s text:c="29"/>LIBERADO <text:s text:c="6"/></text:p>
      <text:p text:style-name="Standard">27/01/1987 <text:s text:c="2"/>ROSELMA MARIA DE OLIVEIRA <text:s text:c="35"/>LIBERADA <text:s text:c="9"/></text:p>
      <text:p text:style-name="Standard"><text:s text:c="3"/>20/09/2011 <text:s text:c="2"/>YASMIM DE OLIVEIRA FERNANDES <text:s text:c="32"/>LIBERADO <text:s text:c="6"/></text:p>
      <text:p text:style-name="Standard"><text:s text:c="3"/>02/01/2009 <text:s text:c="2"/>JAMYLLY DE OLIVEIRA FERNANDES <text:s text:c="31"/>LIBERADO <text:s text:c="6"/></text:p>
      <text:p text:style-name="Standard">08/07/1981 <text:s text:c="2"/>MICHELE PLACIDO LEITE DUDA <text:s text:c="34"/>LIBERADA <text:s text:c="9"/></text:p>
      <text:p text:style-name="Standard"><text:s text:c="3"/>16/12/2016 <text:s text:c="2"/>LARYSSA MANOELLA DUDA LIMA <text:s text:c="34"/>LIBERADO <text:s text:c="6"/></text:p>
      <text:p text:style-name="Standard"><text:s text:c="3"/>26/10/2006 <text:s text:c="2"/>MICHAELLE PLACIDO SANTOS <text:s text:c="36"/>LIBERADO <text:s text:c="6"/></text:p>
      <text:p text:style-name="Standard">12/09/2000 <text:s text:c="2"/>TAMARA FILOMENA DA SILVA SANTOS <text:s text:c="29"/>LIBERADA <text:s text:c="9"/></text:p>
      <text:p text:style-name="Standard"><text:s text:c="3"/>27/07/2019 <text:s text:c="2"/>MARIA HELENA FILOMENA DA SILVA SANTOS <text:s text:c="23"/>LIBERADO <text:s text:c="6"/></text:p>
      <text:p text:style-name="Standard">26/04/1995 <text:s text:c="2"/>TAMIRES CRISTINA DE OLIVEIRA FRANCA <text:s text:c="25"/>LIBERADA <text:s text:c="9"/></text:p>
      <text:p text:style-name="Standard"><text:s text:c="3"/>17/06/2013 <text:s text:c="2"/>FERNANDO MAXIMO ARANTES <text:s text:c="37"/>LIBERADO <text:s text:c="6"/></text:p>
      <text:p text:style-name="Standard"><text:s text:c="3"/>31/12/2011 <text:s text:c="2"/>MARCELO YURI OLIVEIRA MAXIMO ARANTES <text:s text:c="24"/>LIBERADO <text:s text:c="6"/></text:p>
      <text:p text:style-name="Standard">12/01/1991 <text:s text:c="2"/>NATAN DE OLIVEIRA ALVES <text:s text:c="37"/>LIBERADA <text:s text:c="9"/></text:p>
      <text:p text:style-name="Standard"><text:s text:c="3"/>12/01/1991 <text:s text:c="2"/>NATAN DE OLIVEIRA ALVES <text:s text:c="37"/>LIBERADO <text:s text:c="6"/></text:p>
      <text:p text:style-name="Standard">01/02/1992 <text:s text:c="2"/>REGIANE MARTINS DOS SANTOS <text:s text:c="34"/>LIBERADA <text:s text:c="9"/></text:p>
      <text:p text:style-name="Standard"><text:s text:c="3"/>16/03/2016 <text:s text:c="2"/>ELIAS WILLIAN PIETRO MATEUS MARTINS <text:s text:c="25"/>LIBERADO <text:s text:c="6"/></text:p>
      <text:p text:style-name="Standard"><text:s text:c="3"/>21/12/2014 <text:s text:c="2"/>EMILLY VITORIA MARTINS MATEUS <text:s text:c="31"/>LIBERADO <text:s text:c="6"/></text:p>
      <text:p text:style-name="Standard"><text:s text:c="3"/>23/06/2011 <text:s text:c="2"/>BRUNO KELVIN MARTINS MATEUS <text:s text:c="33"/>LIBERADO <text:s text:c="6"/></text:p>
      <text:p text:style-name="Standard"><text:soft-page-break/><text:s text:c="3"/>13/06/2009 <text:s text:c="2"/>DIEGO GABRIEL MATEUS MARTINS <text:s text:c="32"/>LIBERADO <text:s text:c="6"/></text:p>
      <text:p text:style-name="Standard">15/04/1970 <text:s text:c="2"/>SANDRA REGINA NUNES CAROLINO <text:s text:c="32"/>LIBERADA <text:s text:c="9"/></text:p>
      <text:p text:style-name="Standard"><text:s text:c="3"/>29/06/2016 <text:s text:c="2"/>ISABELLY ALCIONE CAROLINO DA SILVA <text:s text:c="26"/>LIBERADO <text:s text:c="6"/></text:p>
      <text:p text:style-name="Standard"><text:s text:c="3"/>06/03/2004 <text:s text:c="2"/>MAICON DOUGLAS NUNES DA SILVA <text:s text:c="31"/>LIBERADO <text:s text:c="6"/></text:p>
      <text:p text:style-name="Standard">16/01/1988 <text:s text:c="2"/>SIMONE CRISTINA LEMES MOREIRA CANDIDO <text:s text:c="23"/>LIBERADA <text:s text:c="9"/></text:p>
      <text:p text:style-name="Standard"><text:s text:c="3"/>18/07/2013 <text:s text:c="2"/>BEATRIZ LEMES MOREIRA CANDIDO <text:s text:c="31"/>LIBERADO <text:s text:c="6"/></text:p>
      <text:p text:style-name="Standard">27/11/1987 <text:s text:c="2"/>SIMONE KENIA DA SILVA PEREIRA <text:s text:c="31"/>LIBERADA <text:s text:c="9"/></text:p>
      <text:p text:style-name="Standard"><text:s text:c="3"/>01/01/2015 <text:s text:c="2"/>MELISSA GABRIELA PEREIRA <text:s text:c="36"/>LIBERADO <text:s text:c="6"/></text:p>
      <text:p text:style-name="Standard"><text:s text:c="3"/>28/12/2007 <text:s text:c="2"/>KEVIN CAUAN DA SILVA PEREIRA <text:s text:c="32"/>LIBERADO <text:s text:c="6"/></text:p>
      <text:p text:style-name="Standard"><text:s text:c="3"/>06/03/2005 <text:s text:c="2"/>MATEUS GABRIEL DA SILVA PEREIRA <text:s text:c="29"/>LIBERADO <text:s text:c="6"/></text:p>
      <text:p text:style-name="Standard">20/10/1964 <text:s text:c="2"/>SILVIA MARCONDES DOS SANTOS <text:s text:c="33"/>LIBERADA <text:s text:c="9"/></text:p>
      <text:p text:style-name="Standard"><text:s text:c="3"/>11/08/2012 <text:s text:c="2"/>DAFINY TAINO <text:s text:c="48"/>LIBERADO <text:s text:c="6"/></text:p>
      <text:p text:style-name="Standard">22/07/1995 <text:s text:c="2"/>TAINA RODRIGUES DE MOURA RIBEIRO <text:s text:c="28"/>LIBERADA <text:s text:c="9"/></text:p>
      <text:p text:style-name="Standard"><text:s text:c="3"/>02/03/2019 <text:s text:c="2"/>GUSTAVO ISAAC RODRIGUES DE MOURA RIBEIRO <text:s text:c="20"/>LIBERADO <text:s text:c="6"/></text:p>
      <text:p text:style-name="Standard">03/01/1994 <text:s text:c="2"/>THAYNARA THUANE RODRIGUES ELEUTERIO <text:s text:c="25"/>LIBERADA <text:s text:c="9"/></text:p>
      <text:p text:style-name="Standard"><text:s text:c="3"/>06/04/2018 <text:s text:c="2"/>ANTONY ALEXSANDER ELEUTERIO PEREIRA <text:s text:c="25"/>LIBERADO <text:s text:c="6"/></text:p>
      <text:p text:style-name="Standard"><text:s text:c="3"/>12/07/2015 <text:s text:c="2"/>NATHAN PATRICK ELEUTERIO PEREIRA <text:s text:c="28"/>LIBERADO <text:s text:c="6"/></text:p>
      <text:p text:style-name="Standard"><text:s text:c="3"/>14/05/2012 <text:s text:c="2"/>NATHALIA FERNANDA ELEUTERIO PEREIRA <text:s text:c="25"/>LIBERADO <text:s text:c="6"/></text:p>
      <text:p text:style-name="Standard">02/04/1990 <text:s text:c="2"/>TATIANE FERNANDA DOS SANTOS REIS GOMES <text:s text:c="22"/>LIBERADA <text:s text:c="9"/></text:p>
      <text:p text:style-name="Standard"><text:s text:c="3"/>02/04/1990 <text:s text:c="2"/>TATIANE FERNANDA DOS SANTOS REIS GOMES <text:s text:c="22"/>LIBERADO <text:s text:c="6"/></text:p>
      <text:p text:style-name="Standard"><text:s text:c="3"/>16/10/2014 <text:s text:c="2"/>ELIAS REIS GOMES <text:s text:c="44"/>LIBERADO <text:s text:c="6"/></text:p>
      <text:p text:style-name="Standard"><text:s text:c="3"/>19/05/2010 <text:s text:c="2"/>ARIELE REIS GOMES <text:s text:c="43"/>LIBERADO <text:s text:c="6"/></text:p>
      <text:p text:style-name="Standard"><text:s text:c="3"/>08/11/2008 <text:s text:c="2"/>REBBEKA LUARA REIS GOMES <text:s text:c="36"/>LIBERADO <text:s text:c="6"/></text:p>
      <text:p text:style-name="Standard">09/04/1992 <text:s text:c="2"/>TATIANE DOS SANTOS <text:s text:c="42"/>LIBERADA <text:s text:c="9"/></text:p>
      <text:p text:style-name="Standard"><text:s text:c="3"/>02/02/2017 <text:s text:c="2"/>ALISON RODRIGO DOS SANTOS DE JESUS <text:s text:c="26"/>LIBERADO <text:s text:c="6"/></text:p>
      <text:p text:style-name="Standard"><text:s text:c="3"/>31/07/2015 <text:s text:c="2"/>DOUGLAS HENRIQUE DOS SANTOS DE JESUS <text:s text:c="24"/>LIBERADO <text:s text:c="6"/></text:p>
      <text:p text:style-name="Standard"><text:s text:c="3"/>13/10/2013 <text:s text:c="2"/>THALITA KEMILY DOS SANTOS DE JESUS <text:s text:c="26"/>LIBERADO <text:s text:c="6"/></text:p>
      <text:p text:style-name="Standard">06/08/1970 <text:s text:c="2"/>TEREZINHA DE JESUS SOUZA <text:s text:c="36"/>LIBERADA <text:s text:c="9"/></text:p>
      <text:p text:style-name="Standard"><text:s text:c="3"/>11/01/2014 <text:s text:c="2"/>MIGUEL HENRIQUE SOUZA PORTELLA <text:s text:c="30"/>LIBERADO <text:s text:c="6"/></text:p>
      <text:p text:style-name="Standard">15/06/1996 <text:s text:c="2"/>VALERIA APARECIDA DE LIMA <text:s text:c="35"/>LIBERADA <text:s text:c="9"/></text:p>
      <text:p text:style-name="Standard"><text:s text:c="3"/>13/03/2017 <text:s text:c="2"/>JOAO MIGUEL DE FARIA LIMA <text:s text:c="35"/>LIBERADO <text:s text:c="6"/></text:p>
      <text:p text:style-name="Standard">23/11/1987 <text:s text:c="2"/>VANIA RIBEIRO DE LIMA <text:s text:c="39"/>LIBERADA <text:s text:c="9"/></text:p>
      <text:p text:style-name="Standard"><text:s text:c="3"/>22/08/2018 <text:s text:c="2"/>ANA SOFIA RIBEIRO DE FREITAS <text:s text:c="32"/>LIBERADO <text:s text:c="6"/></text:p>
      <text:p text:style-name="Standard"><text:s text:c="3"/>19/05/2005 <text:s text:c="2"/>RYAN GUSTAVO RIBEIRO DE FREITAS <text:s text:c="29"/>LIBERADO <text:s text:c="6"/></text:p>
      <text:p text:style-name="Standard">26/11/1991 <text:s text:c="2"/>CICERA LUANA DE ARAUJO OLIVEIRA <text:s text:c="29"/>LIBERADA <text:s text:c="9"/></text:p>
      <text:p text:style-name="Standard"><text:s text:c="3"/>16/11/2018 <text:s text:c="2"/>GABRIEL RAVID DE JESUS ARAUJO <text:s text:c="31"/>LIBERADO <text:s text:c="6"/></text:p>
      <text:p text:style-name="Standard"><text:s text:c="3"/>08/09/2008 <text:s text:c="2"/>CICERA JULIANA OLIVEIRA COSTA <text:s text:c="31"/>LIBERADO <text:s text:c="6"/></text:p>
      <text:p text:style-name="Standard">09/05/1975 <text:s text:c="2"/>PATRICIA DOS SANTOS AFONSO <text:s text:c="34"/>LIBERADA <text:s text:c="9"/></text:p>
      <text:p text:style-name="Standard"><text:s text:c="3"/>01/10/2010 <text:s text:c="2"/>FERNANDO AISLAN DOS SANTOS CAVALHEIRE <text:s text:c="23"/>LIBERADO <text:s text:c="6"/></text:p>
      <text:p text:style-name="Standard"><text:s text:c="3"/>15/08/2007 <text:s text:c="2"/>ALANA VITORIA DOS SANTOS CAVALHEIRE <text:s text:c="25"/>LIBERADO <text:s text:c="6"/></text:p>
      <text:p text:style-name="Standard">02/01/1990 <text:s text:c="2"/>PRISCILA CRISTINA SANTOS CAVALHEIRE <text:s text:c="25"/>LIBERADA <text:s text:c="9"/></text:p>
      <text:p text:style-name="Standard"><text:s text:c="3"/>11/07/2015 <text:s text:c="2"/>LAUANNY RAFAELLY CAVALHEIRE DA SILVA <text:s text:c="24"/>LIBERADO <text:s text:c="6"/></text:p>
      <text:p text:style-name="Standard"><text:s text:c="3"/>15/11/2010 <text:s text:c="2"/>LAIANY VICTORIA DE SOUZA CAVALHEIRE <text:s text:c="25"/>LIBERADO <text:s text:c="6"/></text:p>
      <text:p text:style-name="Standard"><text:s text:c="3"/>09/09/2007 <text:s text:c="2"/>LORRANY CAVALHEIRE DAS VIRGENS <text:s text:c="30"/>LIBERADO <text:s text:c="6"/></text:p>
      <text:p text:style-name="Standard">24/10/1982 <text:s text:c="2"/>PRISCILA DE OLIVEIRA NUNES <text:s text:c="34"/>LIBERADA <text:s text:c="9"/></text:p>
      <text:p text:style-name="Standard"><text:s text:c="3"/>30/10/2009 <text:s text:c="2"/>KETHELYN MICHELE DE OLIVEIRA DOS SANTOS <text:s text:c="21"/>LIBERADO <text:s text:c="6"/></text:p>
      <text:p text:style-name="Standard"><text:s text:c="3"/>20/05/2004 <text:s text:c="2"/>VITOR HUGO DE OLIVEIRA DOS SANTOS <text:s text:c="27"/>LIBERADO <text:s text:c="6"/></text:p>
      <text:p text:style-name="Standard">25/05/1990 <text:s text:c="2"/>REGIANE BATISTA DO NASCIMENTO <text:s text:c="31"/>LIBERADA <text:s text:c="9"/></text:p>
      <text:p text:style-name="Standard"><text:s text:c="3"/>18/11/2016 <text:s text:c="2"/>GABRIEL BATISTA DO NASCIMENTO <text:s text:c="31"/>LIBERADO <text:s text:c="6"/></text:p>
      <text:p text:style-name="Standard">11/02/1989 <text:s text:c="2"/>REGINA BATISTA PINHEIRO <text:s text:c="37"/>LIBERADA <text:s text:c="9"/></text:p>
      <text:p text:style-name="Standard"><text:s text:c="3"/>03/07/2017 <text:s text:c="2"/>ASAF PHIERRE BATISTA PINHEIRO <text:s text:c="31"/>LIBERADO <text:s text:c="6"/></text:p>
      <text:p text:style-name="Standard"><text:s text:c="3"/>21/11/2009 <text:s text:c="2"/>DANIEL PIETRO BATISTA PINHEIRO <text:s text:c="30"/>LIBERADO <text:s text:c="6"/></text:p>
      <text:p text:style-name="Standard"><text:soft-page-break/><text:s text:c="3"/>08/04/2006 <text:s text:c="2"/>YASMIN IULLY BATISTA RODRIGUES <text:s text:c="30"/>LIBERADO <text:s text:c="6"/></text:p>
      <text:p text:style-name="Standard">04/06/1998 <text:s text:c="2"/>RUTH RODRIGUES BATISTA <text:s text:c="38"/>LIBERADA <text:s text:c="9"/></text:p>
      <text:p text:style-name="Standard"><text:s text:c="3"/>25/03/2020 <text:s text:c="2"/>GIOVANA EDUARDA RODRIGUES DOS SANTOS <text:s text:c="24"/>LIBERADO <text:s text:c="6"/></text:p>
      <text:p text:style-name="Standard"><text:s text:c="3"/>31/05/2016 <text:s text:c="2"/>PAULO EDUARDO RODRIGUES DOS SANTOS <text:s text:c="26"/>LIBERADO <text:s text:c="6"/></text:p>
      <text:p text:style-name="Standard">15/07/1989 <text:s text:c="2"/>SABRINA DOS SANTOS NASCIMENTO <text:s text:c="31"/>LIBERADA <text:s text:c="9"/></text:p>
      <text:p text:style-name="Standard"><text:s text:c="3"/>09/11/2016 <text:s text:c="2"/>KEMILLY VITORIA DOS SANTOS NASCIMENTO <text:s text:c="23"/>LIBERADO <text:s text:c="6"/></text:p>
      <text:p text:style-name="Standard"><text:s text:c="3"/>01/02/2013 <text:s text:c="2"/>KAUE GABRIEL DOS SANTOS NASCIMENTO <text:s text:c="26"/>LIBERADO <text:s text:c="6"/></text:p>
      <text:p text:style-name="Standard"><text:s text:c="3"/>12/09/2008 <text:s text:c="2"/>KETELYN TAINA DOS SANTOS NASCIMENTO <text:s text:c="25"/>LIBERADO <text:s text:c="6"/></text:p>
      <text:p text:style-name="Standard">08/04/1993 <text:s text:c="2"/>CYNTHIA DE SOUZA FORMIGONEZ <text:s text:c="33"/>LIBERADA <text:s text:c="9"/></text:p>
      <text:p text:style-name="Standard"><text:s text:c="3"/>08/04/1993 <text:s text:c="2"/>CYNTHIA DE SOUZA FORMIGONEZ <text:s text:c="33"/>LIBERADO <text:s text:c="6"/></text:p>
      <text:p text:style-name="Standard"><text:s text:c="3"/>12/01/2015 <text:s text:c="2"/>LUCAS VINICIUS FORMIGONEZ ADAO <text:s text:c="30"/>LIBERADO <text:s text:c="6"/></text:p>
      <text:p text:style-name="Standard">14/07/1989 <text:s text:c="2"/>SILVANA CORREA <text:s text:c="46"/>LIBERADA <text:s text:c="9"/></text:p>
      <text:p text:style-name="Standard"><text:s text:c="3"/>11/03/2007 <text:s text:c="2"/>DOUGLAS VINICIUS BATISTA CORREA <text:s text:c="29"/>LIBERADO <text:s text:c="6"/></text:p>
      <text:p text:style-name="Standard">12/04/1998 <text:s text:c="2"/>THALIA APARECIDA DA SILVA GASPAR <text:s text:c="28"/>LIBERADA <text:s text:c="9"/></text:p>
      <text:p text:style-name="Standard"><text:s text:c="3"/>06/07/2018 <text:s text:c="2"/>JOSE ANTONIO GUSMAO LEITE <text:s text:c="35"/>LIBERADO <text:s text:c="6"/></text:p>
      <text:p text:style-name="Standard"><text:s text:c="3"/>13/01/2014 <text:s text:c="2"/>JOSE FRANCISCO LEITE <text:s text:c="40"/>LIBERADO <text:s text:c="6"/></text:p>
      <text:p text:style-name="Standard">23/08/1961 <text:s text:c="2"/>VERA LUCIA DE JESUS SOUZA <text:s text:c="35"/>LIBERADA <text:s text:c="9"/></text:p>
      <text:p text:style-name="Standard"><text:s text:c="3"/>20/04/2007 <text:s text:c="2"/>MARIA EDUARDA DE SOUZA BARBOSA <text:s text:c="30"/>LIBERADO <text:s text:c="6"/></text:p>
      <text:p text:style-name="Standard">17/05/1985 <text:s text:c="2"/>ROSANGELA SILVA DE SOUZA <text:s text:c="36"/>LIBERADA <text:s text:c="9"/></text:p>
      <text:p text:style-name="Standard"><text:s text:c="3"/>15/05/2016 <text:s text:c="2"/>ALLANA GABRIELA DE SOUZA RODRIGUES <text:s text:c="26"/>LIBERADO <text:s text:c="6"/></text:p>
      <text:p text:style-name="Standard"><text:s text:c="3"/>15/05/2016 <text:s text:c="2"/>LUAN GABRIEL DE SOUZA RODRIGUES <text:s text:c="29"/>LIBERADO <text:s text:c="6"/></text:p>
      <text:p text:style-name="Standard"><text:s text:c="3"/>17/03/2009 <text:s text:c="2"/>ISABELA MILENA DE SOUZA CAMPOS <text:s text:c="30"/>LIBERADO <text:s text:c="6"/></text:p>
      <text:p text:style-name="Standard"><text:s text:c="3"/>16/02/2005 <text:s text:c="2"/>YARITZA KATLEN DE SOUZA MORAES <text:s text:c="30"/>LIBERADO <text:s text:c="6"/></text:p>
      <text:p text:style-name="Standard">11/09/1972 <text:s text:c="2"/>VALERIA DE SOUZA MARQUES <text:s text:c="36"/>LIBERADA <text:s text:c="9"/></text:p>
      <text:p text:style-name="Standard"><text:s text:c="3"/>15/03/2014 <text:s text:c="2"/>BRAYAN VICTOR FERREIRA DA RESSURREICAO <text:s text:c="22"/>LIBERADO <text:s text:c="6"/></text:p>
      <text:p text:style-name="Standard"><text:s text:c="3"/>02/12/2012 <text:s text:c="2"/>WEBERTON VINICIUS FERREIRA DA RESSURREICAO <text:s text:c="18"/>LIBERADO <text:s text:c="6"/></text:p>
      <text:p text:style-name="Standard"><text:s text:c="3"/>18/03/2010 <text:s text:c="2"/>KEMILLY FERREIRA DA RESSURREICAO <text:s text:c="28"/>LIBERADO <text:s text:c="6"/></text:p>
      <text:p text:style-name="Standard">19/02/1982 <text:s text:c="2"/>ROSILENE LOPES <text:s text:c="46"/>LIBERADA <text:s text:c="9"/></text:p>
      <text:p text:style-name="Standard"><text:s text:c="3"/>16/10/2015 <text:s text:c="2"/>MARIA CLARA LOPES QUINTILIANO RODRIGUES <text:s text:c="21"/>LIBERADO <text:s text:c="6"/></text:p>
      <text:p text:style-name="Standard"><text:s text:c="3"/>15/07/2014 <text:s text:c="2"/>SOPHIA LOPES QUINTILIANO <text:s text:c="36"/>LIBERADO <text:s text:c="6"/></text:p>
      <text:p text:style-name="Standard"><text:s text:c="3"/>04/05/2009 <text:s text:c="2"/>DAVI LOPES SANTANA <text:s text:c="42"/>LIBERADO <text:s text:c="6"/></text:p>
      <text:p text:style-name="Standard"><text:s text:c="3"/>30/10/2005 <text:s text:c="2"/>JOAO PEDRO LOPES <text:s text:c="44"/>LIBERADO <text:s text:c="6"/></text:p>
      <text:p text:style-name="Standard">16/03/1972 <text:s text:c="2"/>SANDRA CRISTINA DE MOURA SANTOS <text:s text:c="29"/>LIBERADA <text:s text:c="9"/></text:p>
      <text:p text:style-name="Standard"><text:s text:c="3"/>30/06/2008 <text:s text:c="2"/>RAFAEL DE MOURA SANTOS <text:s text:c="38"/>LIBERADO <text:s text:c="6"/></text:p>
      <text:p text:style-name="Standard">25/08/1998 <text:s text:c="2"/>RAFAELA ALESSANDRA GONCALO <text:s text:c="34"/>LIBERADA <text:s text:c="9"/></text:p>
      <text:p text:style-name="Standard"><text:s text:c="3"/>19/07/2019 <text:s text:c="2"/>ISABELA VITORIA GONCALO DOS SANTOS <text:s text:c="26"/>LIBERADO <text:s text:c="6"/></text:p>
      <text:p text:style-name="Standard">01/11/1995 <text:s text:c="2"/>TALITA ALVES DOS SANTOS <text:s text:c="37"/>LIBERADA <text:s text:c="9"/></text:p>
      <text:p text:style-name="Standard"><text:s text:c="3"/>28/02/2018 <text:s text:c="2"/>RAQUEL VITORIA SANTOS MORAES CLAVO <text:s text:c="26"/>LIBERADO <text:s text:c="6"/></text:p>
      <text:p text:style-name="Standard">03/09/1982 <text:s text:c="2"/>MIRIAM DE CASTRO FERREIRA <text:s text:c="35"/>LIBERADA <text:s text:c="9"/></text:p>
      <text:p text:style-name="Standard"><text:s text:c="3"/>28/11/2011 <text:s text:c="2"/>EDSON DAVI FERREIRA SANTOS <text:s text:c="34"/>LIBERADO <text:s text:c="6"/></text:p>
      <text:p text:style-name="Standard">10/04/1990 <text:s text:c="2"/>MONICA LOURENCO ALVES <text:s text:c="39"/>LIBERADA <text:s text:c="9"/></text:p>
      <text:p text:style-name="Standard"><text:s text:c="3"/>10/04/1990 <text:s text:c="2"/>MONICA LOURENCO ALVES <text:s text:c="39"/>LIBERADO <text:s text:c="6"/></text:p>
      <text:p text:style-name="Standard"><text:s text:c="3"/>14/04/2015 <text:s text:c="2"/>JOAO MIGUEL LOURENCO DE SOUZA <text:s text:c="31"/>LIBERADO <text:s text:c="6"/></text:p>
      <text:p text:style-name="Standard"><text:s text:c="3"/>29/11/2013 <text:s text:c="2"/>ARTUR VINICIUS LOURENCO DE SOUZA <text:s text:c="28"/>LIBERADO <text:s text:c="6"/></text:p>
      <text:p text:style-name="Standard"><text:s text:c="3"/>09/09/2011 <text:s text:c="2"/>VITOR HUGO LOURENCO DE SOUZA <text:s text:c="32"/>LIBERADO <text:s text:c="6"/></text:p>
      <text:p text:style-name="Standard"><text:s text:c="3"/>11/01/2010 <text:s text:c="2"/>MARIA VITORIA LOURENCO DE SOUZA <text:s text:c="29"/>LIBERADO <text:s text:c="6"/></text:p>
      <text:p text:style-name="Standard">17/03/1998 <text:s text:c="2"/>NATASHA LADY DA SILVA CUSTODIO <text:s text:c="30"/>LIBERADA <text:s text:c="9"/></text:p>
      <text:p text:style-name="Standard"><text:s text:c="3"/>17/03/1998 <text:s text:c="2"/>NATASHA LADY DA SILVA CUSTODIO <text:s text:c="30"/>LIBERADO <text:s text:c="6"/></text:p>
      <text:p text:style-name="Standard"><text:s text:c="3"/>05/11/2017 <text:s text:c="2"/>MANUELA SILVA RODRIGUES <text:s text:c="37"/>LIBERADO <text:s text:c="6"/></text:p>
      <text:p text:style-name="Standard"><text:s text:c="3"/>20/01/2016 <text:s text:c="2"/>MURILO SILVA RODRIGUES <text:s text:c="38"/>LIBERADO <text:s text:c="6"/></text:p>
      <text:p text:style-name="Standard">07/10/1975 <text:s text:c="2"/>RAQUEL MARIA DA SILVA <text:s text:c="39"/>LIBERADA <text:s text:c="9"/></text:p>
      <text:p text:style-name="Standard"><text:soft-page-break/><text:s text:c="3"/>03/08/2018 <text:s text:c="2"/>MARIA ISABELLY DA SILVA CUSTODIO <text:s text:c="28"/>LIBERADO <text:s text:c="6"/></text:p>
      <text:p text:style-name="Standard"><text:s text:c="3"/>15/01/2014 <text:s text:c="2"/>NICOLI DA SILVA APARECIDA CUSTODIO <text:s text:c="26"/>LIBERADO <text:s text:c="6"/></text:p>
      <text:p text:style-name="Standard"><text:s text:c="3"/>03/08/2010 <text:s text:c="2"/>ANA CAROLINA DA SILVA APARECIDA CUSTODIO <text:s text:c="20"/>LIBERADO <text:s text:c="6"/></text:p>
      <text:p text:style-name="Standard"><text:s text:c="3"/>26/05/2008 <text:s text:c="2"/>PEDRO HENRIQUE DA SILVA APARECIDO CUSTODIO <text:s text:c="18"/>LIBERADO <text:s text:c="6"/></text:p>
      <text:p text:style-name="Standard"><text:s text:c="3"/>25/09/2005 <text:s text:c="2"/>LUIZ ANTONIO DA SILVA <text:s text:c="39"/>LIBERADO <text:s text:c="6"/></text:p>
      <text:p text:style-name="Standard">16/02/1982 <text:s text:c="2"/>ROSELI BENEGA CARLOTA DE TOLEDO <text:s text:c="29"/>LIBERADA <text:s text:c="9"/></text:p>
      <text:p text:style-name="Standard"><text:s text:c="3"/>26/07/2017 <text:s text:c="2"/>ISAAC BENEGA DOS SANTOS <text:s text:c="37"/>LIBERADO <text:s text:c="6"/></text:p>
      <text:p text:style-name="Standard"><text:s text:c="3"/>17/06/2016 <text:s text:c="2"/>ALICE BENEGA DOS SANTOS <text:s text:c="37"/>LIBERADO <text:s text:c="6"/></text:p>
      <text:p text:style-name="Standard"><text:s text:c="3"/>02/11/2014 <text:s text:c="2"/>YASMIN GABRIELY BENEGA GUIMARAES <text:s text:c="28"/>LIBERADO <text:s text:c="6"/></text:p>
      <text:p text:style-name="Standard"><text:s text:c="3"/>24/09/2011 <text:s text:c="2"/>DAVI ALAM GALDINO <text:s text:c="43"/>LIBERADO <text:s text:c="6"/></text:p>
      <text:p text:style-name="Standard"><text:s text:c="3"/>13/12/2004 <text:s text:c="2"/>ISABELA BENEGA DE TOLEDO <text:s text:c="36"/>LIBERADO <text:s text:c="6"/></text:p>
      <text:p text:style-name="Standard">04/12/1978 <text:s text:c="2"/>SUELI APARECIDA DE ANDRADE <text:s text:c="34"/>LIBERADA <text:s text:c="9"/></text:p>
      <text:p text:style-name="Standard"><text:s text:c="3"/>04/12/1978 <text:s text:c="2"/>SUELI APARECIDA DE ANDRADE <text:s text:c="34"/>LIBERADA <text:s text:c="6"/></text:p>
      <text:p text:style-name="Standard"><text:s text:c="3"/>06/04/2004 <text:s text:c="2"/>JEAN VITOR DE SOUZA <text:s text:c="41"/>LIBERADO <text:s text:c="6"/></text:p>
      <text:p text:style-name="Standard">27/10/1990 <text:s text:c="2"/>RAFAEL OLIVEIRA DA SILVA <text:s text:c="36"/>LIBERADA <text:s text:c="9"/></text:p>
      <text:p text:style-name="Standard"><text:s text:c="3"/>27/10/1990 <text:s text:c="2"/>RAFAEL OLIVEIRA DA SILVA <text:s text:c="36"/>LIBERADO <text:s text:c="6"/></text:p>
      <text:p text:style-name="Standard">01/12/1993 <text:s text:c="2"/>TASSIMARA RITA DE OLIVEIRA <text:s text:c="34"/>LIBERADA <text:s text:c="9"/></text:p>
      <text:p text:style-name="Standard"><text:s text:c="3"/>24/12/2014 <text:s text:c="2"/>KAUAN VITOR DE OLIVEIRA CANDIDO <text:s text:c="29"/>LIBERADO <text:s text:c="6"/></text:p>
      <text:p text:style-name="Standard">30/03/1987 <text:s text:c="2"/>VALDIRENE BAPTISTA <text:s text:c="42"/>LIBERADA <text:s text:c="9"/></text:p>
      <text:p text:style-name="Standard"><text:s text:c="3"/>24/02/2017 <text:s text:c="2"/>JOSE MIGUEL CARVALHO BAPTISTA <text:s text:c="31"/>LIBERADO <text:s text:c="6"/></text:p>
      <text:p text:style-name="Standard">03/06/1990 <text:s text:c="2"/>MICHELE ARIADINE DE CAMPOS <text:s text:c="34"/>LIBERADA <text:s text:c="9"/></text:p>
      <text:p text:style-name="Standard"><text:s text:c="3"/>18/02/2014 <text:s text:c="2"/>RAFAEL LORENZZO COSTA SANTOS <text:s text:c="32"/>LIBERADO <text:s text:c="6"/></text:p>
      <text:p text:style-name="Standard"><text:s text:c="3"/>14/11/2012 <text:s text:c="2"/>PIETRA RAFAELLY COSTA SANTOS <text:s text:c="32"/>LIBERADO <text:s text:c="6"/></text:p>
      <text:p text:style-name="Standard"><text:s text:c="3"/>12/11/2011 <text:s text:c="2"/>SOPHIA MICAELLY COSTA SANTOS <text:s text:c="32"/>LIBERADO <text:s text:c="6"/></text:p>
      <text:p text:style-name="Standard">14/03/1980 <text:s text:c="2"/>MONICA DANIELA DE SOUZA <text:s text:c="37"/>LIBERADA <text:s text:c="9"/></text:p>
      <text:p text:style-name="Standard"><text:s text:c="3"/>25/04/2016 <text:s text:c="2"/>ANA LAURA DE SOUZA SILVA <text:s text:c="36"/>LIBERADO <text:s text:c="6"/></text:p>
      <text:p text:style-name="Standard"><text:s text:c="3"/>18/05/2011 <text:s text:c="2"/>KAYKY SOUZA DE MELO <text:s text:c="41"/>LIBERADO <text:s text:c="6"/></text:p>
      <text:p text:style-name="Standard"><text:s text:c="3"/>14/04/2003 <text:s text:c="2"/>YASMIN DE SOUZA <text:s text:c="45"/>LIBERADO <text:s text:c="6"/></text:p>
      <text:p text:style-name="Standard">22/06/2001 <text:s text:c="2"/>NATHALY CAROLINE SANTOS GONCALVES FARIA <text:s text:c="21"/>LIBERADA <text:s text:c="9"/></text:p>
      <text:p text:style-name="Standard"><text:s text:c="3"/>22/06/2001 <text:s text:c="2"/>NATHALY CAROLINE SANTOS GONCALVES FARIA <text:s text:c="21"/>LIBERADO <text:s text:c="6"/></text:p>
      <text:p text:style-name="Standard"><text:s text:c="3"/>20/05/2017 <text:s text:c="2"/>YANDRA DEVILYN FARIA DOS SANTOS <text:s text:c="29"/>LIBERADO <text:s text:c="6"/></text:p>
      <text:p text:style-name="Standard"><text:s text:c="3"/>09/04/2014 <text:s text:c="2"/>FELIPE GUSTAVO FARIA CHAGAS <text:s text:c="33"/>LIBERADO <text:s text:c="6"/></text:p>
      <text:p text:style-name="Standard">22/05/1976 <text:s text:c="2"/>PATRICIA ANTUNES FIRME <text:s text:c="38"/>LIBERADA <text:s text:c="9"/></text:p>
      <text:p text:style-name="Standard"><text:s text:c="3"/>16/06/2013 <text:s text:c="2"/>MARAIZA APARECIDA ANTUNES RAMOS <text:s text:c="29"/>LIBERADO <text:s text:c="6"/></text:p>
      <text:p text:style-name="Standard">25/09/1989 <text:s text:c="2"/>PRISCILA MERCURY DUTRA <text:s text:c="38"/>LIBERADA <text:s text:c="9"/></text:p>
      <text:p text:style-name="Standard"><text:s text:c="3"/>25/02/2011 <text:s text:c="2"/>LUIZ MIGUEL MERCURY DE ANDRADE <text:s text:c="30"/>LIBERADO <text:s text:c="6"/></text:p>
      <text:p text:style-name="Standard"><text:s text:c="3"/>27/03/2008 <text:s text:c="2"/>KAIKY AUGUSTO MERCURY DE ANDRADE <text:s text:c="28"/>LIBERADO <text:s text:c="6"/></text:p>
      <text:p text:style-name="Standard"><text:s text:c="3"/>26/01/2006 <text:s text:c="2"/>YGOR MAXWEL MERCURY DE ANDRADE <text:s text:c="30"/>LIBERADO <text:s text:c="6"/></text:p>
      <text:p text:style-name="Standard">24/12/1973 <text:s text:c="2"/>RAILDA BRANDAO DA SILVA <text:s text:c="37"/>LIBERADA <text:s text:c="9"/></text:p>
      <text:p text:style-name="Standard"><text:s text:c="3"/>23/07/2015 <text:s text:c="2"/>KADU GABRIEL BRANDAO DE OLIVEIRA <text:s text:c="28"/>LIBERADO <text:s text:c="6"/></text:p>
      <text:p text:style-name="Standard"><text:s text:c="3"/>10/12/2013 <text:s text:c="2"/>DAVI PIETRO DE PAULA SILVA <text:s text:c="34"/>LIBERADO <text:s text:c="6"/></text:p>
      <text:p text:style-name="Standard"><text:s text:c="3"/>04/09/2005 <text:s text:c="2"/>JEFERSON LOBO DOS SANTOS JUNIOR <text:s text:c="29"/>LIBERADO <text:s text:c="6"/></text:p>
      <text:p text:style-name="Standard">10/04/1980 <text:s text:c="2"/>ROSEANE CRISTINA DE OLIVEIRA MELO <text:s text:c="27"/>LIBERADA <text:s text:c="9"/></text:p>
      <text:p text:style-name="Standard"><text:s text:c="3"/>16/05/2018 <text:s text:c="2"/>LAZARO ROBERTO DE OLIVEIRA ALVES <text:s text:c="28"/>LIBERADO <text:s text:c="6"/></text:p>
      <text:p text:style-name="Standard"><text:s text:c="3"/>29/05/2007 <text:s text:c="2"/>KAYKY HENRIQUE DE OLIVEIRA MELO DA SILVA CONCEICAO <text:s text:c="10"/>LIBERADO <text:s text:c="6"/></text:p>
      <text:p text:style-name="Standard">17/01/1969 <text:s text:c="2"/>ROSELI FERREIRA SILVINO <text:s text:c="37"/>LIBERADA <text:s text:c="9"/></text:p>
      <text:p text:style-name="Standard"><text:s text:c="3"/>16/04/2007 <text:s text:c="2"/>YASMIM CRISTINA VITORIA SILVINO PEDROSO <text:s text:c="21"/>LIBERADO <text:s text:c="6"/></text:p>
      <text:p text:style-name="Standard">23/08/1967 <text:s text:c="2"/>ROSEMEIRE APARECIDA PROCOPIO DA SILVA <text:s text:c="23"/>LIBERADA <text:s text:c="9"/></text:p>
      <text:p text:style-name="Standard"><text:s text:c="3"/>06/10/2018 <text:s text:c="2"/>YGOR FELIPE DA SILVA BARBOSA <text:s text:c="32"/>LIBERADO <text:s text:c="6"/></text:p>
      <text:p text:style-name="Standard"><text:s text:c="3"/>17/03/2016 <text:s text:c="2"/>YURI MIGUEL DA SILVA BARBOSA <text:s text:c="32"/>LIBERADO <text:s text:c="6"/></text:p>
      <text:p text:style-name="Standard"><text:soft-page-break/><text:s text:c="3"/>01/01/2009 <text:s text:c="2"/>VICTOR LUIZ DA SILVA SANTOS <text:s text:c="33"/>LIBERADO <text:s text:c="6"/></text:p>
      <text:p text:style-name="Standard"><text:s text:c="3"/>06/09/2007 <text:s text:c="2"/>JOAO AUGUSTO SANTOS <text:s text:c="41"/>LIBERADO <text:s text:c="6"/></text:p>
      <text:p text:style-name="Standard">08/07/1993 <text:s text:c="2"/>SABRINA APARECIDA DA SILVA SANTOS <text:s text:c="27"/>LIBERADA <text:s text:c="9"/></text:p>
      <text:p text:style-name="Standard"><text:s text:c="3"/>31/05/2018 <text:s text:c="2"/>ENZO GABRIEL DA SILVA SANTOS <text:s text:c="32"/>LIBERADO <text:s text:c="6"/></text:p>
      <text:p text:style-name="Standard"><text:s text:c="3"/>27/06/2015 <text:s text:c="2"/>NATHAN GUSTAVO DA SILVA SANTOS <text:s text:c="30"/>LIBERADO <text:s text:c="6"/></text:p>
      <text:p text:style-name="Standard"><text:s text:c="3"/>07/04/2013 <text:s text:c="2"/>NICOLLY GABRIELE DA SILVA SANTOS <text:s text:c="28"/>LIBERADO <text:s text:c="6"/></text:p>
      <text:p text:style-name="Standard">26/02/1997 <text:s text:c="2"/>SAMANTA CRISTINA ALVES <text:s text:c="38"/>LIBERADA <text:s text:c="9"/></text:p>
      <text:p text:style-name="Standard"><text:s text:c="3"/>09/09/2014 <text:s text:c="2"/>PIETRO EZEQUIEL DE TOLEDO BANDEIRA <text:s text:c="26"/>LIBERADO <text:s text:c="6"/></text:p>
      <text:p text:style-name="Standard"><text:s text:c="3"/>20/02/2013 <text:s text:c="2"/>MARIA VITORIA DE TOLEDO BANDEIRA <text:s text:c="28"/>LIBERADO <text:s text:c="6"/></text:p>
      <text:p text:style-name="Standard"><text:s text:c="3"/>20/03/2011 <text:s text:c="2"/>MURYELL KAUA DE TOLEDO BANDEIRA <text:s text:c="29"/>LIBERADO <text:s text:c="6"/></text:p>
      <text:p text:style-name="Standard">20/04/1979 <text:s text:c="2"/>SANDRA SANTOS DE JESUS <text:s text:c="38"/>LIBERADA <text:s text:c="9"/></text:p>
      <text:p text:style-name="Standard"><text:s text:c="3"/>22/06/2012 <text:s text:c="2"/>CARLOS EDUARDO SANTOS BARBOSA <text:s text:c="31"/>LIBERADO <text:s text:c="6"/></text:p>
      <text:p text:style-name="Standard">31/12/1977 <text:s text:c="2"/>SIMONE GODOY DE CAMPOS <text:s text:c="38"/>LIBERADA <text:s text:c="9"/></text:p>
      <text:p text:style-name="Standard"><text:s text:c="3"/>22/05/2018 <text:s text:c="2"/>LAVINIA DE CAMPOS VIEIRA <text:s text:c="36"/>LIBERADO <text:s text:c="6"/></text:p>
      <text:p text:style-name="Standard"><text:s text:c="3"/>14/11/2008 <text:s text:c="2"/>RAFAELA DE CAMPOS <text:s text:c="43"/>LIBERADO <text:s text:c="6"/></text:p>
      <text:p text:style-name="Standard"><text:s text:c="3"/>19/07/2006 <text:s text:c="2"/>CESAR AUGUSTO DE CAMPOS <text:s text:c="37"/>LIBERADO <text:s text:c="6"/></text:p>
      <text:p text:style-name="Standard"><text:s text:c="3"/>01/02/2005 <text:s text:c="2"/>NATALYA DE CAMPOS <text:s text:c="43"/>LIBERADO <text:s text:c="6"/></text:p>
      <text:p text:style-name="Standard"><text:s text:c="3"/>09/02/2003 <text:s text:c="2"/>LETICIA DE CAMPOS <text:s text:c="43"/>LIBERADO <text:s text:c="6"/></text:p>
      <text:p text:style-name="Standard">04/02/1978 <text:s text:c="2"/>SIMONE RANGEL <text:s text:c="47"/>LIBERADA <text:s text:c="9"/></text:p>
      <text:p text:style-name="Standard"><text:s text:c="3"/>28/08/2017 <text:s text:c="2"/>ARTHUR AUGUSTO RANGEL RIBEIRO <text:s text:c="31"/>LIBERADO <text:s text:c="6"/></text:p>
      <text:p text:style-name="Standard"><text:s text:c="3"/>16/08/2017 <text:s text:c="2"/>JACOB YANN MACENA DA SILVA <text:s text:c="34"/>LIBERADO <text:s text:c="6"/></text:p>
      <text:p text:style-name="Standard"><text:s text:c="3"/>01/08/2016 <text:s text:c="2"/>JENIFER VICTORIA MACENA DA SILVA <text:s text:c="28"/>LIBERADO <text:s text:c="6"/></text:p>
      <text:p text:style-name="Standard"><text:s text:c="3"/>29/03/2016 <text:s text:c="2"/>KLEBER MIGUEL RANGEL RIBEIRO <text:s text:c="32"/>LIBERADO <text:s text:c="6"/></text:p>
      <text:p text:style-name="Standard"><text:s text:c="3"/>22/12/2014 <text:s text:c="2"/>JAMES MACENA DA SILVA <text:s text:c="39"/>LIBERADO <text:s text:c="6"/></text:p>
      <text:p text:style-name="Standard"><text:s text:c="3"/>04/04/2003 <text:s text:c="2"/>SAMUEL MACENA RANGEL <text:s text:c="40"/>LIBERADO <text:s text:c="6"/></text:p>
      <text:p text:style-name="Standard">06/06/1978 <text:s text:c="2"/>SILVANA MARINHO DE PAULA <text:s text:c="36"/>LIBERADA <text:s text:c="9"/></text:p>
      <text:p text:style-name="Standard"><text:s text:c="3"/>15/07/2014 <text:s text:c="2"/>EVERTON DE MORAES MARINHO <text:s text:c="35"/>LIBERADO <text:s text:c="6"/></text:p>
      <text:p text:style-name="Standard"><text:s text:c="3"/>30/08/2003 <text:s text:c="2"/>DAVID APARECIDO MARINHO <text:s text:c="37"/>LIBERADO <text:s text:c="6"/></text:p>
      <text:p text:style-name="Standard">12/10/1976 <text:s text:c="2"/>SOLANGE OLIVEIRA AZEVEDO <text:s text:c="36"/>LIBERADA <text:s text:c="9"/></text:p>
      <text:p text:style-name="Standard"><text:s text:c="3"/>14/11/2013 <text:s text:c="2"/>ESMERALDA OLIVEIRA NASCIMENTO DE ALMEIDA <text:s text:c="20"/>LIBERADO <text:s text:c="6"/></text:p>
      <text:p text:style-name="Standard"><text:s text:c="3"/>18/08/2009 <text:s text:c="2"/>SAMUEL OLIVEIRA NASCIMENTO DE ALMEIDA <text:s text:c="23"/>LIBERADO <text:s text:c="6"/></text:p>
      <text:p text:style-name="Standard"><text:s text:c="3"/>08/02/2006 <text:s text:c="2"/>GABRIEL NASCIMENTO DE ALMEIDA <text:s text:c="31"/>LIBERADO <text:s text:c="6"/></text:p>
      <text:p text:style-name="Standard">10/09/1996 <text:s text:c="2"/>THAIS MERCURY DUTRA <text:s text:c="41"/>LIBERADA <text:s text:c="9"/></text:p>
      <text:p text:style-name="Standard"><text:s text:c="3"/>10/11/2015 <text:s text:c="2"/>DOUGLAS FELIPE MERCURY DE ALCANTARA <text:s text:c="25"/>LIBERADO <text:s text:c="6"/></text:p>
      <text:p text:style-name="Standard"><text:s text:c="3"/>10/11/2015 <text:s text:c="2"/>DAVI LUCAS MERCURY DE ALCANTARA <text:s text:c="29"/>LIBERADO <text:s text:c="6"/></text:p>
      <text:p text:style-name="Standard"><text:s text:c="3"/>21/12/2013 <text:s text:c="2"/>EVELLYN VITORIA MERCURY DE ALCANTARA <text:s text:c="24"/>LIBERADO <text:s text:c="6"/></text:p>
      <text:p text:style-name="Standard">15/10/1994 <text:s text:c="2"/>THAIS VIVIANE DOS SANTOS <text:s text:c="36"/>LIBERADA <text:s text:c="9"/></text:p>
      <text:p text:style-name="Standard"><text:s text:c="3"/>19/07/2018 <text:s text:c="2"/>THAUANY VITORIA DOS SANTOS CURSINO <text:s text:c="26"/>LIBERADO <text:s text:c="6"/></text:p>
      <text:p text:style-name="Standard"><text:s text:c="3"/>16/07/2017 <text:s text:c="2"/>GUILHERME VINICIUS DOS SANTOS CURSINO <text:s text:c="23"/>LIBERADO <text:s text:c="6"/></text:p>
      <text:p text:style-name="Standard"><text:s text:c="3"/>13/12/2015 <text:s text:c="2"/>YAGO MIGUEL DOS SANTOS <text:s text:c="38"/>LIBERADO <text:s text:c="6"/></text:p>
      <text:p text:style-name="Standard">08/04/1983 <text:s text:c="2"/>VANUSA DOS SANTOS BERNARDO <text:s text:c="34"/>LIBERADA <text:s text:c="9"/></text:p>
      <text:p text:style-name="Standard"><text:s text:c="3"/>17/07/2008 <text:s text:c="2"/>LAISA DOS SANTOS BERNARDO <text:s text:c="35"/>LIBERADO <text:s text:c="6"/></text:p>
      <text:p text:style-name="Standard"><text:s text:c="3"/>23/07/2004 <text:s text:c="2"/>LARA GABRIELI DOS SANTOS BERNARDO <text:s text:c="27"/>LIBERADO <text:s text:c="6"/></text:p>
      <text:p text:style-name="Standard"><text:s text:c="3"/>06/01/2003 <text:s text:c="2"/>NICOLAS DOS SANTOS BERNARDO <text:s text:c="33"/>LIBERADO <text:s text:c="6"/></text:p>
      <text:p text:style-name="Standard">05/02/1993 <text:s text:c="2"/>WELLINGTON OLIVEIRA DA SILVA <text:s text:c="32"/>LIBERADA <text:s text:c="9"/></text:p>
      <text:p text:style-name="Standard"><text:s text:c="3"/>05/02/1993 <text:s text:c="2"/>WELLINGTON OLIVEIRA DA SILVA <text:s text:c="32"/>LIBERADO <text:s text:c="6"/></text:p>
      <text:p text:style-name="Standard">03/01/1963 <text:s text:c="2"/>VERA LUCIA CAMPANARIO FURTADO <text:s text:c="31"/>LIBERADA <text:s text:c="9"/></text:p>
      <text:p text:style-name="Standard"><text:s text:c="3"/>20/02/2017 <text:s text:c="2"/>JULIA CAMPANARIO BEZERRA <text:s text:c="36"/>LIBERADO <text:s text:c="6"/></text:p>
      <text:p text:style-name="Standard"><text:s text:c="3"/>28/09/2015 <text:s text:c="2"/>DAVI CAMPANARIO FURTADO SANTOS <text:s text:c="30"/>LIBERADO <text:s text:c="6"/></text:p>
      <text:p text:style-name="Standard">31/03/1967 <text:s text:c="2"/>VILMA DE JESUS <text:s text:c="46"/>LIBERADA <text:s text:c="9"/></text:p>
      <text:p text:style-name="Standard"><text:s text:c="3"/>31/03/1967 <text:s text:c="2"/>VILMA DE JESUS <text:s text:c="46"/>LIBERADO <text:s text:c="6"/></text:p>
      <text:p text:style-name="Standard"><text:soft-page-break/>27/07/1981 <text:s text:c="2"/>REGIANE APARECIDA JACINTO DA CONCEICAO <text:s text:c="22"/>LIBERADA <text:s text:c="9"/></text:p>
      <text:p text:style-name="Standard"><text:s text:c="3"/>04/08/2007 <text:s text:c="2"/>JOAO VITOR JACINTO DA CONCEICAO <text:s text:c="29"/>LIBERADO <text:s text:c="6"/></text:p>
      <text:p text:style-name="Standard"><text:s text:c="3"/>17/07/2005 <text:s text:c="2"/>MARIA EDUARDA APARECIDA DA CONCEICAO <text:s text:c="24"/>LIBERADO <text:s text:c="6"/></text:p>
      <text:p text:style-name="Standard"><text:s text:c="3"/>20/04/2003 <text:s text:c="2"/>LILIAN APARECIDA DA CONCEICAO <text:s text:c="31"/>LIBERADO <text:s text:c="6"/></text:p>
      <text:p text:style-name="Standard">20/01/1969 <text:s text:c="2"/>ROSIMEIRE FATIMA DOS SANTOS <text:s text:c="33"/>LIBERADA <text:s text:c="9"/></text:p>
      <text:p text:style-name="Standard"><text:s text:c="3"/>03/12/2016 <text:s text:c="2"/>ARTHUR GABRIEL DOS SANTOS <text:s text:c="35"/>LIBERADO <text:s text:c="6"/></text:p>
      <text:p text:style-name="Standard"><text:s text:c="3"/>30/07/2005 <text:s text:c="2"/>MILLENA DOS SANTOS DE SOUZA <text:s text:c="33"/>LIBERADO <text:s text:c="6"/></text:p>
      <text:p text:style-name="Standard">08/11/1978 <text:s text:c="2"/>SARA ROSALIA DE JESUS BORGES DE ALMEIDA <text:s text:c="21"/>LIBERADA <text:s text:c="9"/></text:p>
      <text:p text:style-name="Standard"><text:s text:c="3"/>10/02/2010 <text:s text:c="2"/>RAQUEL MILENE DE JESUS BORGES DE ALMEIDA <text:s text:c="20"/>LIBERADO <text:s text:c="6"/></text:p>
      <text:p text:style-name="Standard">06/06/1988 <text:s text:c="2"/>SILMARA APARECIDA RODRIGUES <text:s text:c="33"/>LIBERADA <text:s text:c="9"/></text:p>
      <text:p text:style-name="Standard"><text:s text:c="3"/>08/09/2010 <text:s text:c="2"/>LUAN RODRIGUES QUARESMA <text:s text:c="37"/>LIBERADO <text:s text:c="6"/></text:p>
      <text:p text:style-name="Standard"><text:s text:c="3"/>06/10/2007 <text:s text:c="2"/>KAIK RODRIGUES QUARESMA <text:s text:c="37"/>LIBERADO <text:s text:c="6"/></text:p>
      <text:p text:style-name="Standard">04/11/1997 <text:s text:c="2"/>TAYNARA SOUZA PINTO <text:s text:c="41"/>LIBERADA <text:s text:c="9"/></text:p>
      <text:p text:style-name="Standard"><text:s text:c="3"/>10/12/2018 <text:s text:c="2"/>BRYAN LUCCA SOUZA BARBOZA <text:s text:c="35"/>LIBERADO <text:s text:c="6"/></text:p>
      <text:p text:style-name="Standard"><text:s text:c="3"/>30/03/2016 <text:s text:c="2"/>ARTHUR FELIPE SOUZA BARBOSA <text:s text:c="33"/>LIBERADO <text:s text:c="6"/></text:p>
      <text:p text:style-name="Standard">27/03/1998 <text:s text:c="2"/>THALITA DOS SANTOS XAVIER <text:s text:c="35"/>LIBERADA <text:s text:c="9"/></text:p>
      <text:p text:style-name="Standard"><text:s text:c="3"/>03/02/2014 <text:s text:c="2"/>LUARA RAFAELLA XAVIER DA SILVA SANTOS <text:s text:c="23"/>LIBERADO <text:s text:c="6"/></text:p>
      <text:p text:style-name="Standard">16/01/1975 <text:s text:c="2"/>TELMA ADRIANE BRIET TEIXEIRA <text:s text:c="32"/>LIBERADA <text:s text:c="9"/></text:p>
      <text:p text:style-name="Standard"><text:s text:c="3"/>09/09/2005 <text:s text:c="2"/>HELEN BRIET TEIXEIRA <text:s text:c="40"/>LIBERADO <text:s text:c="6"/></text:p>
      <text:p text:style-name="Standard">22/10/1982 <text:s text:c="2"/>VALERIA APARECIDA OLYMPIO RAMOS <text:s text:c="29"/>LIBERADA <text:s text:c="9"/></text:p>
      <text:p text:style-name="Standard"><text:s text:c="3"/>25/09/2016 <text:s text:c="2"/>ISADORA DE OLIVEIRA RAMOS <text:s text:c="35"/>LIBERADO <text:s text:c="6"/></text:p>
      <text:p text:style-name="Standard"><text:s text:c="3"/>11/09/2014 <text:s text:c="2"/>VITORIA DANIELLE DE OLIVEIRA RAMOS <text:s text:c="26"/>LIBERADO <text:s text:c="6"/></text:p>
      <text:p text:style-name="Standard">10/11/1979 <text:s text:c="2"/>VIVIANE APARECIDA LOBO PEREIRA <text:s text:c="30"/>LIBERADA <text:s text:c="9"/></text:p>
      <text:p text:style-name="Standard"><text:s text:c="3"/>10/11/1979 <text:s text:c="2"/>VIVIANE APARECIDA LOBO PEREIRA <text:s text:c="30"/>LIBERADO <text:s text:c="6"/></text:p>
      <text:p text:style-name="Standard"><text:s text:c="3"/>18/07/2018 <text:s text:c="2"/>GLEITON ALVES <text:s text:c="47"/>LIBERADO <text:s text:c="6"/></text:p>
      <text:p text:style-name="Standard"><text:s text:c="3"/>20/03/2016 <text:s text:c="2"/>ANYCAELLEN MARILDA ALVES <text:s text:c="36"/>LIBERADO <text:s text:c="6"/></text:p>
      <text:p text:style-name="Standard"><text:s text:c="3"/>03/07/2015 <text:s text:c="2"/>LUIZ OTAVIO IDERFONSO PEREIRA <text:s text:c="31"/>LIBERADO <text:s text:c="6"/></text:p>
      <text:p text:style-name="Standard">17/06/1990 <text:s text:c="2"/>MICHELE CRISTIANE MARQUES <text:s text:c="35"/>LIBERADA <text:s text:c="9"/></text:p>
      <text:p text:style-name="Standard"><text:s text:c="3"/>20/02/2019 <text:s text:c="2"/>NOAH LUCAS MARQUES MENDES <text:s text:c="35"/>LIBERADO <text:s text:c="6"/></text:p>
      <text:p text:style-name="Standard"><text:s text:c="3"/>12/11/2017 <text:s text:c="2"/>LEVY JUNIOR MARQUES MENDES <text:s text:c="34"/>LIBERADO <text:s text:c="6"/></text:p>
      <text:p text:style-name="Standard"><text:s text:c="3"/>25/08/2016 <text:s text:c="2"/>SOPHIA EMANUELLY MARQUES MENDES <text:s text:c="29"/>LIBERADO <text:s text:c="6"/></text:p>
      <text:p text:style-name="Standard"><text:s text:c="3"/>01/01/2013 <text:s text:c="2"/>LORRANY GABRIELLY MARQUES <text:s text:c="35"/>LIBERADO <text:s text:c="6"/></text:p>
      <text:p text:style-name="Standard"><text:s text:c="3"/>01/05/2010 <text:s text:c="2"/>LOHAN GABRIEL MARQUES <text:s text:c="39"/>LIBERADO <text:s text:c="6"/></text:p>
      <text:p text:style-name="Standard">19/03/1967 <text:s text:c="2"/>TERESINHA DONIZETI SILVA <text:s text:c="36"/>LIBERADA <text:s text:c="9"/></text:p>
      <text:p text:style-name="Standard"><text:s text:c="3"/>01/05/2003 <text:s text:c="2"/>JULIANA BARBARA DA SILVA JANUZZI <text:s text:c="28"/>LIBERADO <text:s text:c="6"/></text:p>
      <text:p text:style-name="Standard">12/03/1993 <text:s text:c="2"/>VALDIRENE DE JESUS PAVANETTI <text:s text:c="32"/>LIBERADA <text:s text:c="9"/></text:p>
      <text:p text:style-name="Standard"><text:s text:c="3"/>29/05/2018 <text:s text:c="2"/>JOAO MIGUEL DE JESUS PAVANETTI <text:s text:c="30"/>LIBERADO <text:s text:c="6"/></text:p>
      <text:p text:style-name="Standard">07/08/1969 <text:s text:c="2"/>CECILIA FERREIRA PEREIRA <text:s text:c="36"/>LIBERADA <text:s text:c="9"/></text:p>
      <text:p text:style-name="Standard"><text:s text:c="3"/>23/12/2003 <text:s text:c="2"/>LAIZA FERREIRA DE JESUS <text:s text:c="37"/>LIBERADO <text:s text:c="6"/></text:p>
      <text:p text:style-name="Standard">13/07/1977 <text:s text:c="2"/>VANUZA DE FARIA <text:s text:c="45"/>LIBERADA <text:s text:c="9"/></text:p>
      <text:p text:style-name="Standard"><text:s text:c="3"/>11/11/2013 <text:s text:c="2"/>LUIZ MIGUEL DE FARIA SOARES GOMES <text:s text:c="27"/>LIBERADO <text:s text:c="6"/></text:p>
      <text:p text:style-name="Standard"><text:s text:c="3"/>12/11/2005 <text:s text:c="2"/>ERIC DE FARIA OLIVEIRA <text:s text:c="38"/>LIBERADO <text:s text:c="6"/></text:p>
      <text:p text:style-name="Standard">15/02/1990 <text:s text:c="2"/>VALQUIRIA SAMANTA BARBOZA AGUIAR <text:s text:c="28"/>LIBERADA <text:s text:c="9"/></text:p>
      <text:p text:style-name="Standard"><text:s text:c="3"/>02/01/2016 <text:s text:c="2"/>MIGUEL DAVI AGUIAR DAS CHAGAS <text:s text:c="31"/>LIBERADO <text:s text:c="6"/></text:p>
      <text:p text:style-name="Standard"><text:s text:c="3"/>30/05/2010 <text:s text:c="2"/>MATHEUS FELIPE AGUIAR DAS CHAGAS <text:s text:c="28"/>LIBERADO <text:s text:c="6"/></text:p>
      <text:p text:style-name="Standard"><text:s text:c="3"/>03/09/2008 <text:s text:c="2"/>LUCAS HENRIQUE AGUIAR DAS CHAGAS <text:s text:c="28"/>LIBERADO <text:s text:c="6"/></text:p>
      <text:p text:style-name="Standard">16/05/1991 <text:s text:c="2"/>POLIANE DAS NEVES XAVIER <text:s text:c="36"/>LIBERADA <text:s text:c="9"/></text:p>
      <text:p text:style-name="Standard"><text:s text:c="3"/>16/05/1991 <text:s text:c="2"/>POLIANE DAS NEVES XAVIER <text:s text:c="36"/>LIBERADO <text:s text:c="6"/></text:p>
      <text:p text:style-name="Standard"><text:s text:c="3"/>07/11/2011 <text:s text:c="2"/>YASMIN DAS NEVES SOUZA <text:s text:c="38"/>LIBERADO <text:s text:c="6"/></text:p>
      <text:p text:style-name="Standard"><text:s text:c="3"/>07/11/2011 <text:s text:c="2"/>LUCAS DAS NEVES SOUZA <text:s text:c="39"/>LIBERADO <text:s text:c="6"/></text:p>
      <text:p text:style-name="Standard">21/04/1982 <text:s text:c="2"/>RENATA APARECIDA DE TOLEDO <text:s text:c="34"/>LIBERADA <text:s text:c="9"/></text:p>
      <text:p text:style-name="Standard"><text:s text:c="3"/>12/05/2016 <text:s text:c="2"/>DAVI FELIPE TOLEDO DA SILVA <text:s text:c="33"/>LIBERADO <text:s text:c="6"/></text:p>
      <text:p text:style-name="Standard"><text:soft-page-break/><text:s text:c="3"/>19/09/2009 <text:s text:c="2"/>JOAO GABRIEL TOLEDO DA SILVA <text:s text:c="32"/>LIBERADO <text:s text:c="6"/></text:p>
      <text:p text:style-name="Standard"><text:s text:c="3"/>08/09/2004 <text:s text:c="2"/>RENAN JHONATAN DE TOLEDO DA SILVA <text:s text:c="27"/>LIBERADO <text:s text:c="6"/></text:p>
      <text:p text:style-name="Standard">08/05/1971 <text:s text:c="2"/>ROSANA FATIMA DOS SANTOS <text:s text:c="36"/>LIBERADA <text:s text:c="9"/></text:p>
      <text:p text:style-name="Standard"><text:s text:c="3"/>12/11/2018 <text:s text:c="2"/>EMILLY NATALIA MELLO DA SILVA <text:s text:c="31"/>LIBERADO <text:s text:c="6"/></text:p>
      <text:p text:style-name="Standard"><text:s text:c="3"/>10/01/2016 <text:s text:c="2"/>GUSTAVO HENRIQUE MELLO DA SILVA <text:s text:c="29"/>LIBERADO <text:s text:c="6"/></text:p>
      <text:p text:style-name="Standard"><text:s text:c="3"/>07/05/2003 <text:s text:c="2"/>JHULIA LUANA DOS SANTOS COSTA <text:s text:c="31"/>LIBERADO <text:s text:c="6"/></text:p>
      <text:p text:style-name="Standard">29/08/1980 <text:s text:c="2"/>ROSANE HELENA VICTORIANO <text:s text:c="36"/>LIBERADA <text:s text:c="9"/></text:p>
      <text:p text:style-name="Standard"><text:s text:c="3"/>11/11/2012 <text:s text:c="2"/>RYAN ALEXANDRE VICTORIANO MARTINS DE CASTRO <text:s text:c="17"/>LIBERADO <text:s text:c="6"/></text:p>
      <text:p text:style-name="Standard"><text:s text:c="3"/>30/04/2009 <text:s text:c="2"/>WENDELL ARON CAVALLO <text:s text:c="40"/>LIBERADO <text:s text:c="6"/></text:p>
      <text:p text:style-name="Standard"><text:s text:c="3"/>21/11/2004 <text:s text:c="2"/>ANDRYWS ROBERT CAVALLO <text:s text:c="38"/>LIBERADO <text:s text:c="6"/></text:p>
      <text:p text:style-name="Standard"><text:s text:c="3"/>15/02/2003 <text:s text:c="2"/>KELWIN JOSE CAVALLO <text:s text:c="41"/>LIBERADO <text:s text:c="6"/></text:p>
      <text:p text:style-name="Standard">29/09/1989 <text:s text:c="2"/>SABRINA KEITE FERREIRA CEZAR <text:s text:c="32"/>LIBERADA <text:s text:c="9"/></text:p>
      <text:p text:style-name="Standard"><text:s text:c="3"/>04/07/2012 <text:s text:c="2"/>BRENO CESAR FERREIRA ANGRISANI DA SILVA <text:s text:c="21"/>LIBERADO <text:s text:c="6"/></text:p>
      <text:p text:style-name="Standard"><text:s text:c="3"/>12/07/2007 <text:s text:c="2"/>DEIVID CESAR FERREIRA ANGRISANI DA SILVA <text:s text:c="20"/>LIBERADO <text:s text:c="6"/></text:p>
      <text:p text:style-name="Standard">23/11/1979 <text:s text:c="2"/>VANESSA APARECIDA MONT ALVERNE <text:s text:c="30"/>LIBERADA <text:s text:c="9"/></text:p>
      <text:p text:style-name="Standard"><text:s text:c="3"/>15/03/2010 <text:s text:c="2"/>BRENO TIAGO MONT ALVERNE DA SILVA <text:s text:c="27"/>LIBERADO <text:s text:c="6"/></text:p>
      <text:p text:style-name="Standard"><text:s text:c="3"/>18/06/2008 <text:s text:c="2"/>LUCAS GABRIEL MONT ALVERNE DA SILVA <text:s text:c="25"/>LIBERADO <text:s text:c="6"/></text:p>
      <text:p text:style-name="Standard"><text:s text:c="3"/>13/06/2006 <text:s text:c="2"/>MARIA CLARA MONT ALVERNE DA SILVA <text:s text:c="27"/>LIBERADO <text:s text:c="6"/></text:p>
      <text:p text:style-name="Standard"><text:s text:c="3"/>21/09/2004 <text:s text:c="2"/>KAUANE PATRICIA MONT ALVERNE DA SILVA <text:s text:c="23"/>LIBERADO <text:s text:c="6"/></text:p>
      <text:p text:style-name="Standard">05/06/1980 <text:s text:c="2"/>VIRGILINA ROSA CABRAL SILVA <text:s text:c="33"/>LIBERADA <text:s text:c="9"/></text:p>
      <text:p text:style-name="Standard"><text:s text:c="3"/>29/07/2016 <text:s text:c="2"/>VIVIAN STEPHANIE CABRAL SILVA <text:s text:c="31"/>LIBERADO <text:s text:c="6"/></text:p>
      <text:p text:style-name="Standard"><text:s text:c="3"/>10/02/2003 <text:s text:c="2"/>CHRISTOPHER NATAN EMIDIO DA SILVA <text:s text:c="27"/>LIBERADO <text:s text:c="6"/></text:p>
      <text:p text:style-name="Standard">19/06/1947 <text:s text:c="2"/>VICENTINA LEOCADIO DA SILVA <text:s text:c="33"/>LIBERADA <text:s text:c="9"/></text:p>
      <text:p text:style-name="Standard"><text:s text:c="3"/>17/01/2003 <text:s text:c="2"/>TAYANY ELISANDRA DE JESUS DA SILVA <text:s text:c="26"/>LIBERADO <text:s text:c="6"/></text:p>
      <text:p text:style-name="Standard"><text:s text:c="3"/>07/08/2019 <text:s text:c="2"/>DEBORAH YARIN DA SILVA <text:s text:c="38"/>LIBERADO <text:s text:c="6"/></text:p>
      <text:p text:style-name="Standard"><text:s text:c="3"/>09/12/2013 <text:s text:c="2"/>MOISES LYAN DA SILVA <text:s text:c="40"/>LIBERADO <text:s text:c="6"/></text:p>
      <text:p text:style-name="Standard"><text:s text:c="3"/>01/02/2010 <text:s text:c="2"/>ISAAC RYAN DA SILVA <text:s text:c="41"/>LIBERADO <text:s text:c="6"/></text:p>
      <text:p text:style-name="Standard"><text:s text:c="3"/>25/04/2005 <text:s text:c="2"/>ANA FLAVIA DE JESUS DA SILVA <text:s text:c="32"/>LIBERADO <text:s text:c="6"/></text:p>
      <text:p text:style-name="Standard"><text:s text:c="3"/>24/12/2003 <text:s text:c="2"/>LUCAS WALACE DE JESUS DA SILVA <text:s text:c="30"/>LIBERADO <text:s text:c="6"/></text:p>
      <text:p text:style-name="Standard"><text:s text:c="3"/>17/01/2003 <text:s text:c="2"/>TAYANY ELISANDRA DE JESUS DA SILVA <text:s text:c="26"/>LIBERADO <text:s text:c="6"/></text:p>
      <text:p text:style-name="Standard">12/10/1963 <text:s text:c="2"/>NEIDE MOREIRA DOS SANTOS <text:s text:c="36"/>LIBERADA <text:s text:c="9"/></text:p>
      <text:p text:style-name="Standard"><text:s text:c="3"/>12/10/1963 <text:s text:c="2"/>NEIDE MOREIRA DOS SANTOS <text:s text:c="36"/>LIBERADO <text:s text:c="6"/></text:p>
      <text:p text:style-name="Standard">14/07/1996 <text:s text:c="2"/>PAMELA SEIXAS <text:s text:c="47"/>LIBERADA <text:s text:c="9"/></text:p>
      <text:p text:style-name="Standard"><text:s text:c="3"/>28/08/2016 <text:s text:c="2"/>NICOLLY SOFIA SEIXAS NASCIMENTO <text:s text:c="29"/>LIBERADO <text:s text:c="6"/></text:p>
      <text:p text:style-name="Standard"><text:s text:c="3"/>08/04/2014 <text:s text:c="2"/>ALEXIA RAYSSA SEIXAS NASCIMENTO <text:s text:c="29"/>LIBERADO <text:s text:c="6"/></text:p>
      <text:p text:style-name="Standard">02/05/1983 <text:s text:c="2"/>PATRICIA RAMOS RODRIGUES <text:s text:c="36"/>LIBERADA <text:s text:c="9"/></text:p>
      <text:p text:style-name="Standard"><text:s text:c="3"/>16/08/2012 <text:s text:c="2"/>PETERSON PATRICK GOMES DA SILVA JUNIOR <text:s text:c="22"/>LIBERADO <text:s text:c="6"/></text:p>
      <text:p text:style-name="Standard"><text:s text:c="3"/>25/03/2003 <text:s text:c="2"/>SABRYNA VITORIA RAMOS DA SILVA <text:s text:c="30"/>LIBERADO <text:s text:c="6"/></text:p>
      <text:p text:style-name="Standard">02/08/1990 <text:s text:c="2"/>ROSEMARA DOS SANTOS TORRES <text:s text:c="34"/>LIBERADA <text:s text:c="9"/></text:p>
      <text:p text:style-name="Standard"><text:s text:c="3"/>05/11/2012 <text:s text:c="2"/>ENZO MATEUS DOS SANTOS TORRES <text:s text:c="31"/>LIBERADO <text:s text:c="6"/></text:p>
      <text:p text:style-name="Standard"><text:s text:c="3"/>10/05/2008 <text:s text:c="2"/>JUAN PABLO DOS SANTOS TORRES <text:s text:c="32"/>LIBERADO <text:s text:c="6"/></text:p>
      <text:p text:style-name="Standard">27/05/1982 <text:s text:c="2"/>CELIA REGINA DA SILVA COSTA <text:s text:c="33"/>LIBERADA <text:s text:c="9"/></text:p>
      <text:p text:style-name="Standard"><text:s text:c="3"/>27/05/1982 <text:s text:c="2"/>CELIA REGINA DA SILVA COSTA <text:s text:c="33"/>LIBERADO <text:s text:c="6"/></text:p>
      <text:p text:style-name="Standard">05/03/1987 <text:s text:c="2"/>SUELI GATI <text:s text:c="50"/>LIBERADA <text:s text:c="9"/></text:p>
      <text:p text:style-name="Standard"><text:s text:c="3"/>26/05/2015 <text:s text:c="2"/>ELZA LETICIA GATI DA SILVA <text:s text:c="34"/>LIBERADO <text:s text:c="6"/></text:p>
      <text:p text:style-name="Standard"><text:s text:c="3"/>20/06/2013 <text:s text:c="2"/>ESTHER GATI DA SILVA <text:s text:c="40"/>LIBERADA <text:s text:c="6"/></text:p>
      <text:p text:style-name="Standard"><text:s text:c="3"/>10/02/2011 <text:s text:c="2"/>AGATA SOPHIA GATI DA SILVA <text:s text:c="34"/>LIBERADO <text:s text:c="6"/></text:p>
      <text:p text:style-name="Standard"><text:s text:c="3"/>28/02/2009 <text:s text:c="2"/>LIZA VITORIA GATI COBO <text:s text:c="38"/>LIBERADO <text:s text:c="6"/></text:p>
      <text:p text:style-name="Standard"><text:s text:c="3"/>12/11/2007 <text:s text:c="2"/>YURI GATI COBO <text:s text:c="46"/>LIBERADO <text:s text:c="6"/></text:p>
      <text:p text:style-name="Standard"><text:s text:c="3"/>01/05/2006 <text:s text:c="2"/>MELISSA GATI COBO <text:s text:c="43"/>LIBERADO <text:s text:c="6"/></text:p>
      <text:p text:style-name="Standard"><text:s text:c="3"/>05/11/2003 <text:s text:c="2"/>NATAN GATI PEREIRA <text:s text:c="42"/>LIBERADO <text:s text:c="6"/></text:p>
      <text:p text:style-name="Standard"><text:soft-page-break/>13/09/1981 <text:s text:c="2"/>ROSIMEIRE GONCALVES GONZAGA <text:s text:c="33"/>LIBERADA <text:s text:c="9"/></text:p>
      <text:p text:style-name="Standard"><text:s text:c="3"/>06/02/2016 <text:s text:c="2"/>MURILLO GONCALVES DE SOUZA <text:s text:c="34"/>LIBERADO <text:s text:c="6"/></text:p>
      <text:p text:style-name="Standard"><text:s text:c="3"/>09/10/2011 <text:s text:c="2"/>LUIZA GONCALVES DE SOUZA <text:s text:c="36"/>LIBERADO <text:s text:c="6"/></text:p>
      <text:p text:style-name="Standard">27/06/1994 <text:s text:c="2"/>VANESSA LISBOA NUNES DE ALVARENGA <text:s text:c="27"/>LIBERADA <text:s text:c="9"/></text:p>
      <text:p text:style-name="Standard"><text:s text:c="3"/>04/02/2016 <text:s text:c="2"/>ARTHUR SAMUEL NUNES DE ALVARENGA <text:s text:c="28"/>LIBERADO <text:s text:c="6"/></text:p>
      <text:p text:style-name="Standard">02/09/1991 <text:s text:c="2"/>TAIS BENTO DE SOUZA <text:s text:c="41"/>LIBERADA <text:s text:c="9"/></text:p>
      <text:p text:style-name="Standard"><text:s text:c="3"/>29/07/2016 <text:s text:c="2"/>GABRIEL SOUZA DA CUNHA <text:s text:c="38"/>LIBERADO <text:s text:c="6"/></text:p>
      <text:p text:style-name="Standard"><text:s text:c="3"/>03/10/2012 <text:s text:c="2"/>JEFFERSON MARCONDES DA CUNHA JUNIOR <text:s text:c="25"/>LIBERADO <text:s text:c="6"/></text:p>
      <text:p text:style-name="Standard">22/01/1988 <text:s text:c="2"/>ROSEMERE ALVES SEGUNDO <text:s text:c="38"/>LIBERADA <text:s text:c="9"/></text:p>
      <text:p text:style-name="Standard"><text:s text:c="3"/>27/11/2017 <text:s text:c="2"/>ANA LARA ALVES SANTOS SILVA <text:s text:c="33"/>LIBERADO <text:s text:c="6"/></text:p>
      <text:p text:style-name="Standard"><text:s text:c="3"/>09/05/2012 <text:s text:c="2"/>ANA KLARA ALVES SEGUNDO <text:s text:c="37"/>LIBERADO <text:s text:c="6"/></text:p>
      <text:p text:style-name="Standard">19/04/1995 <text:s text:c="2"/>THAMIRES ROBERTA MATEUS PEREIRA <text:s text:c="29"/>LIBERADA <text:s text:c="9"/></text:p>
      <text:p text:style-name="Standard"><text:s text:c="3"/>15/07/2013 <text:s text:c="2"/>VICTOR HUGO PEREIRA MONTEIRO <text:s text:c="32"/>LIBERADO <text:s text:c="6"/></text:p>
      <text:p text:style-name="Standard"><text:s text:c="3"/>17/02/2012 <text:s text:c="2"/>LUIZ HENRIQUE PEREIRA MONTEIRO <text:s text:c="30"/>LIBERADO <text:s text:c="6"/></text:p>
      <text:p text:style-name="Standard">27/10/1987 <text:s text:c="2"/>SUELEN AIRES SANT ANA RODRIGUES <text:s text:c="29"/>LIBERADA <text:s text:c="9"/></text:p>
      <text:p text:style-name="Standard"><text:s text:c="3"/>27/07/2005 <text:s text:c="2"/>KAROLAYNE AIRES DA SILVA RODRIGUES <text:s text:c="26"/>LIBERADO <text:s text:c="6"/></text:p>
      <text:p text:style-name="Standard">28/03/1982 <text:s text:c="2"/>TERESINHA HELENA DA SILVA <text:s text:c="35"/>LIBERADA <text:s text:c="9"/></text:p>
      <text:p text:style-name="Standard"><text:s text:c="3"/>07/08/2015 <text:s text:c="2"/>ANA LUIZA BEZERRA DA SILVA <text:s text:c="34"/>LIBERADO <text:s text:c="6"/></text:p>
      <text:p text:style-name="Standard"><text:s text:c="3"/>21/05/2012 <text:s text:c="2"/>PAULO GABRIEL BEZERRA DA SILVA <text:s text:c="30"/>LIBERADO <text:s text:c="6"/></text:p>
      <text:p text:style-name="Standard">23/06/1980 <text:s text:c="2"/>REGINALDA SANTANA FUENTES <text:s text:c="35"/>LIBERADA <text:s text:c="9"/></text:p>
      <text:p text:style-name="Standard"><text:s text:c="3"/>01/12/2013 <text:s text:c="2"/>MIGUEL PIETRO FUENTES NOGUEIRA <text:s text:c="30"/>LIBERADO <text:s text:c="6"/></text:p>
      <text:p text:style-name="Standard"><text:s text:c="3"/>23/05/2011 <text:s text:c="2"/>MARIA RAFAELA APARECIDA FUENTES NOGUEIRA <text:s text:c="20"/>LIBERADO <text:s text:c="6"/></text:p>
      <text:p text:style-name="Standard"><text:s text:c="3"/>28/11/2004 <text:s text:c="2"/>ALEXSANDRO GABRIEL FUENTES NOGUEIRA <text:s text:c="25"/>LIBERADO <text:s text:c="6"/></text:p>
      <text:p text:style-name="Standard">24/06/1986 <text:s text:c="2"/>TATIANE BUENO DE SOUZA CHACON <text:s text:c="31"/>LIBERADA <text:s text:c="9"/></text:p>
      <text:p text:style-name="Standard"><text:s text:c="3"/>24/06/1986 <text:s text:c="2"/>TATIANE BUENO DE SOUZA CHACON <text:s text:c="31"/>LIBERADO <text:s text:c="6"/></text:p>
      <text:p text:style-name="Standard"><text:s text:c="3"/>01/07/2010 <text:s text:c="2"/>THIAGO LUCAS BUENO DE OLIVEIRA <text:s text:c="30"/>LIBERADO <text:s text:c="6"/></text:p>
      <text:p text:style-name="Standard">06/04/1986 <text:s text:c="2"/>CINTHIA BALIL LEONARDO <text:s text:c="38"/>LIBERADA <text:s text:c="9"/></text:p>
      <text:p text:style-name="Standard"><text:s text:c="3"/>21/09/2014 <text:s text:c="2"/>DAVI GOMES LEONARDO <text:s text:c="41"/>LIBERADO <text:s text:c="6"/></text:p>
      <text:p text:style-name="Standard">17/05/1995 <text:s text:c="2"/>PALOMA MOREIRA DA SILVA <text:s text:c="37"/>LIBERADA <text:s text:c="9"/></text:p>
      <text:p text:style-name="Standard"><text:s text:c="3"/>14/07/2018 <text:s text:c="2"/>MAYCON DOUGLAS DA SILVA <text:s text:c="37"/>LIBERADO <text:s text:c="6"/></text:p>
      <text:p text:style-name="Standard"><text:s text:c="3"/>16/05/2014 <text:s text:c="2"/>MANUEL DE JESUS MOREIRA <text:s text:c="37"/>LIBERADO <text:s text:c="6"/></text:p>
      <text:p text:style-name="Standard"><text:s text:c="3"/>29/05/2012 <text:s text:c="2"/>ELLEN CRISTINA DE JESUS MOREIRA <text:s text:c="29"/>LIBERADO <text:s text:c="6"/></text:p>
      <text:p text:style-name="Standard"><text:s text:c="3"/>10/12/2008 <text:s text:c="2"/>KELLI MOREIRA DA SILVA <text:s text:c="38"/>LIBERADO <text:s text:c="6"/></text:p>
      <text:p text:style-name="Standard">17/01/1999 <text:s text:c="2"/>THAIS CRISTINE DE SOUSA MATHIAS <text:s text:c="29"/>LIBERADA <text:s text:c="9"/></text:p>
      <text:p text:style-name="Standard"><text:s text:c="3"/>03/07/2015 <text:s text:c="2"/>ENZO LEONARDO MATHIAS GOUVEA <text:s text:c="32"/>LIBERADO <text:s text:c="6"/></text:p>
      <text:p text:style-name="Standard">16/04/1985 <text:s text:c="2"/>TATIANE JULIANA SAMPAIO <text:s text:c="37"/>LIBERADA <text:s text:c="9"/></text:p>
      <text:p text:style-name="Standard"><text:s text:c="3"/>16/04/1985 <text:s text:c="2"/>TATIANE JULIANA SAMPAIO <text:s text:c="37"/>LIBERADO <text:s text:c="6"/></text:p>
      <text:p text:style-name="Standard"><text:s text:c="3"/>27/12/2014 <text:s text:c="2"/>MELISSA MOREIRA SAMPAIO <text:s text:c="37"/>LIBERADO <text:s text:c="6"/></text:p>
      <text:p text:style-name="Standard"><text:s text:c="3"/>23/03/2011 <text:s text:c="2"/>JOSE MATHEUS SAMPAIO NOGUEIRA <text:s text:c="31"/>LIBERADO <text:s text:c="6"/></text:p>
      <text:p text:style-name="Standard"><text:s text:c="3"/>29/05/2009 <text:s text:c="2"/>NATHANAEL MIGUEL SAMPAIO NOGUEIRA <text:s text:c="27"/>LIBERADO <text:s text:c="6"/></text:p>
      <text:p text:style-name="Standard"><text:s text:c="3"/>02/03/2008 <text:s text:c="2"/>HANIEL GABRIEL SAMPAIO NOGUEIRA <text:s text:c="29"/>LIBERADO <text:s text:c="6"/></text:p>
      <text:p text:style-name="Standard">26/10/1982 <text:s text:c="2"/>PRISCILA MARTINS RODRIGUES <text:s text:c="34"/>LIBERADA <text:s text:c="9"/></text:p>
      <text:p text:style-name="Standard"><text:s text:c="3"/>19/04/2012 <text:s text:c="2"/>BRUNA MANUELA RODRIGUES DA SILVA <text:s text:c="28"/>LIBERADO <text:s text:c="6"/></text:p>
      <text:p text:style-name="Standard"><text:s text:c="3"/>03/05/2010 <text:s text:c="2"/>GABRIELLY VICTORIA MARTINS RODRIGUES <text:s text:c="24"/>LIBERADO <text:s text:c="6"/></text:p>
      <text:p text:style-name="Standard">14/03/1966 <text:s text:c="2"/>SARAI GUARANICIBA AZEREDO <text:s text:c="35"/>LIBERADA <text:s text:c="9"/></text:p>
      <text:p text:style-name="Standard"><text:s text:c="3"/>14/03/1966 <text:s text:c="2"/>SARAI GUARANICIBA AZEREDO <text:s text:c="35"/>LIBERADO <text:s text:c="6"/></text:p>
      <text:p text:style-name="Standard">06/04/1978 <text:s text:c="2"/>VANDERLEA SOARES DA COSTA <text:s text:c="35"/>BLOQUEADA <text:s text:c="8"/></text:p>
      <text:p text:style-name="Standard"><text:s text:c="3"/>26/05/2010 <text:s text:c="2"/>YAN MONTEIRO LOBATO <text:s text:c="41"/>BLOQUEADO <text:s text:c="5"/></text:p>
      <text:p text:style-name="Standard"><text:s text:c="3"/>25/04/2009 <text:s text:c="2"/>EMERSON SOARES DOS SANTOS <text:s text:c="35"/>BLOQUEADO <text:s text:c="5"/></text:p>
      <text:p text:style-name="Standard">26/02/1985 <text:s text:c="2"/>ROSALINA DAO DE OLIVEIRA <text:s text:c="36"/>LIBERADA <text:s text:c="9"/></text:p>
      <text:p text:style-name="Standard"><text:s text:c="3"/>25/01/2019 <text:s text:c="2"/>MARIA QUEZIA DE OLIVEIRA RODRIGUES <text:s text:c="26"/>LIBERADO <text:s text:c="6"/></text:p>
      <text:p text:style-name="Standard"><text:soft-page-break/>22/11/1960 <text:s text:c="2"/>SONIA MARIA DE OLIVEIRA SILVA <text:s text:c="31"/>LIBERADA <text:s text:c="9"/></text:p>
      <text:p text:style-name="Standard"><text:s text:c="3"/>22/11/1960 <text:s text:c="2"/>SONIA MARIA DE OLIVEIRA SILVA <text:s text:c="31"/>LIBERADO <text:s text:c="6"/></text:p>
      <text:p text:style-name="Standard">16/01/1997 <text:s text:c="2"/>SARA REGINA XAVIER <text:s text:c="42"/>LIBERADA <text:s text:c="9"/></text:p>
      <text:p text:style-name="Standard"><text:s text:c="3"/>14/09/2013 <text:s text:c="2"/>HELOISA VITORIA XAVIER CORREA <text:s text:c="31"/>LIBERADO <text:s text:c="6"/></text:p>
      <text:p text:style-name="Standard">09/02/1987 <text:s text:c="2"/>NEIDIANA MOREIRA AYRES DE CASTRO <text:s text:c="28"/>LIBERADA <text:s text:c="9"/></text:p>
      <text:p text:style-name="Standard"><text:s text:c="3"/>30/07/2018 <text:s text:c="2"/>ERICK MOREIRA AYRES DE CASTRO <text:s text:c="31"/>LIBERADO <text:s text:c="6"/></text:p>
      <text:p text:style-name="Standard"><text:s text:c="3"/>20/10/2011 <text:s text:c="2"/>GABRIELA MOREIRA DO NASCIMENTO <text:s text:c="30"/>LIBERADO <text:s text:c="6"/></text:p>
      <text:p text:style-name="Standard"><text:s text:c="3"/>30/05/2010 <text:s text:c="2"/>BIANCA MOREIRA DO NASCIMENTO <text:s text:c="32"/>LIBERADO <text:s text:c="6"/></text:p>
      <text:p text:style-name="Standard">24/04/1983 <text:s text:c="2"/>RAQUEL DE JESUS OLIVEIRA <text:s text:c="36"/>LIBERADA <text:s text:c="9"/></text:p>
      <text:p text:style-name="Standard"><text:s text:c="3"/>24/04/1983 <text:s text:c="2"/>RAQUEL DE JESUS OLIVEIRA <text:s text:c="36"/>LIBERADA <text:s text:c="6"/></text:p>
      <text:p text:style-name="Standard"><text:s text:c="3"/>10/05/2003 <text:s text:c="2"/>YASMIM CANTUARIO DE OLIVEIRA <text:s text:c="32"/>LIBERADO <text:s text:c="6"/></text:p>
      <text:p text:style-name="Standard">27/04/1966 <text:s text:c="2"/>SIRLEY LOPES SOUSA RIBEIRO <text:s text:c="34"/>LIBERADA <text:s text:c="9"/></text:p>
      <text:p text:style-name="Standard"><text:s text:c="3"/>06/10/2005 <text:s text:c="2"/>JOAO VICTOR DE SOUSA RIBEIRO <text:s text:c="32"/>LIBERADO <text:s text:c="6"/></text:p>
      <text:p text:style-name="Standard"><text:s text:c="3"/>10/04/2004 <text:s text:c="2"/>MATEUS SOUZA RIBEIRO <text:s text:c="40"/>LIBERADO <text:s text:c="6"/></text:p>
      <text:p text:style-name="Standard">10/04/1967 <text:s text:c="2"/>ROSA INES VAZ <text:s text:c="47"/>LIBERADA <text:s text:c="9"/></text:p>
      <text:p text:style-name="Standard"><text:s text:c="3"/>10/04/1967 <text:s text:c="2"/>ROSA INES VAZ <text:s text:c="47"/>LIBERADO <text:s text:c="6"/></text:p>
      <text:p text:style-name="Standard">04/03/1992 <text:s text:c="2"/>RHUANY CRISTINI PEREIRA ALVES <text:s text:c="31"/>LIBERADA <text:s text:c="9"/></text:p>
      <text:p text:style-name="Standard"><text:s text:c="3"/>07/11/2017 <text:s text:c="2"/>HELOISA ALVES <text:s text:c="47"/>LIBERADO <text:s text:c="6"/></text:p>
      <text:p text:style-name="Standard"><text:s text:c="3"/>06/12/2008 <text:s text:c="2"/>RAYARA RAFAELLY ALVES <text:s text:c="39"/>LIBERADO <text:s text:c="6"/></text:p>
      <text:p text:style-name="Standard">13/05/1969 <text:s text:c="2"/>SILMARA APARECIDA LOURENCO <text:s text:c="34"/>LIBERADA <text:s text:c="9"/></text:p>
      <text:p text:style-name="Standard"><text:s text:c="3"/>13/05/1969 <text:s text:c="2"/>SILMARA APARECIDA LOURENCO <text:s text:c="34"/>LIBERADO <text:s text:c="6"/></text:p>
      <text:p text:style-name="Standard">28/11/1989 <text:s text:c="2"/>SUELY DE CASSIA RODRIGUES DOS SANTOS <text:s text:c="24"/>LIBERADA <text:s text:c="9"/></text:p>
      <text:p text:style-name="Standard"><text:s text:c="3"/>11/10/2006 <text:s text:c="2"/>EVELYN NAYARA RODRIGUES DE AZEVEDO <text:s text:c="26"/>LIBERADO <text:s text:c="6"/></text:p>
      <text:p text:style-name="Standard">20/11/1998 <text:s text:c="2"/>PAULIANA MARIA SOARES DA CONCEICAO <text:s text:c="26"/>LIBERADA <text:s text:c="9"/></text:p>
      <text:p text:style-name="Standard"><text:s text:c="3"/>24/10/2017 <text:s text:c="2"/>ELISABETH SOARES MENDES <text:s text:c="37"/>LIBERADO <text:s text:c="6"/></text:p>
      <text:p text:style-name="Standard">17/09/1977 <text:s text:c="2"/>PATRICIA MARIA DA SILVA SANTOS <text:s text:c="30"/>LIBERADA <text:s text:c="9"/></text:p>
      <text:p text:style-name="Standard"><text:s text:c="3"/>03/11/2014 <text:s text:c="2"/>MARIA FERNANDA MENDES DA SILVA <text:s text:c="30"/>LIBERADO <text:s text:c="6"/></text:p>
      <text:p text:style-name="Standard">30/03/1981 <text:s text:c="2"/>PATRICIA VEIGA <text:s text:c="46"/>LIBERADA <text:s text:c="9"/></text:p>
      <text:p text:style-name="Standard"><text:s text:c="3"/>04/11/2008 <text:s text:c="2"/>JOAO PEDRO VEIGA LEAL <text:s text:c="39"/>LIBERADO <text:s text:c="6"/></text:p>
      <text:p text:style-name="Standard">11/02/1991 <text:s text:c="2"/>TALITA DA SILVA RAMOS <text:s text:c="39"/>LIBERADA <text:s text:c="9"/></text:p>
      <text:p text:style-name="Standard"><text:s text:c="3"/>11/02/1991 <text:s text:c="2"/>TALITA DA SILVA RAMOS <text:s text:c="39"/>LIBERADO <text:s text:c="6"/></text:p>
      <text:p text:style-name="Standard"><text:s text:c="3"/>09/01/2017 <text:s text:c="2"/>LEVI LUCCA RAMOS DO NASCIMENTO <text:s text:c="30"/>LIBERADO <text:s text:c="6"/></text:p>
      <text:p text:style-name="Standard"><text:s text:c="3"/>16/12/2015 <text:s text:c="2"/>ARYANNY GABRYELLY RAMOS DO NASCIMENTO <text:s text:c="23"/>LIBERADO <text:s text:c="6"/></text:p>
      <text:p text:style-name="Standard"><text:s text:c="3"/>16/09/2010 <text:s text:c="2"/>THAYLLA VITORIA RAMOS DO NASCIMENTO <text:s text:c="25"/>LIBERADO <text:s text:c="6"/></text:p>
      <text:p text:style-name="Standard"><text:s text:c="3"/>06/06/2007 <text:s text:c="2"/>ANA CLARA RAMOS DO NASCIMENTO <text:s text:c="31"/>LIBERADO <text:s text:c="6"/></text:p>
      <text:p text:style-name="Standard">30/01/1968 <text:s text:c="2"/>RITA DE CASSIA DE CAMPOS <text:s text:c="36"/>LIBERADA <text:s text:c="9"/></text:p>
      <text:p text:style-name="Standard"><text:s text:c="3"/>16/06/2006 <text:s text:c="2"/>PIETRA FABRIZIA DE CAMPOS <text:s text:c="35"/>LIBERADO <text:s text:c="6"/></text:p>
      <text:p text:style-name="Standard">21/02/1963 <text:s text:c="2"/>ROSEMEIRE RAMOS DE SIQUEIRA FERREIRA DE FARIA <text:s text:c="15"/>LIBERADA <text:s text:c="9"/></text:p>
      <text:p text:style-name="Standard"><text:s text:c="3"/>16/02/2019 <text:s text:c="2"/>WAGNER RULYAM FARIA GALVAO <text:s text:c="34"/>LIBERADO <text:s text:c="6"/></text:p>
      <text:p text:style-name="Standard"><text:s text:c="3"/>12/08/2014 <text:s text:c="2"/>GABRIELLY VITORIA FARIA GALVAO <text:s text:c="30"/>LIBERADO <text:s text:c="6"/></text:p>
      <text:p text:style-name="Standard"><text:s text:c="3"/>03/02/2013 <text:s text:c="2"/>LEONARDO AUGUSTO FARIA GALVAO <text:s text:c="31"/>LIBERADO <text:s text:c="6"/></text:p>
      <text:p text:style-name="Standard"><text:s text:c="3"/>10/09/2010 <text:s text:c="2"/>GABRIEL HENRIQUE FARIA GALVAO <text:s text:c="31"/>LIBERADO <text:s text:c="6"/></text:p>
      <text:p text:style-name="Standard">09/08/1996 <text:s text:c="2"/>TALISSA JUCIELE BATISTA DOS SANTOS <text:s text:c="26"/>LIBERADA <text:s text:c="9"/></text:p>
      <text:p text:style-name="Standard"><text:s text:c="3"/>07/12/2012 <text:s text:c="2"/>ELOISE CRISTINA BATISTA RIBEIRO <text:s text:c="29"/>LIBERADO <text:s text:c="6"/></text:p>
      <text:p text:style-name="Standard">29/03/1995 <text:s text:c="2"/>TAMIRES JENIFER CAMPOS MAZEI <text:s text:c="32"/>LIBERADA <text:s text:c="9"/></text:p>
      <text:p text:style-name="Standard"><text:s text:c="3"/>06/01/2014 <text:s text:c="2"/>BRENDA LAURIE CAMPOS FERREIRA DOS SANTOS <text:s text:c="20"/>LIBERADO <text:s text:c="6"/></text:p>
      <text:p text:style-name="Standard"><text:s text:c="3"/>23/12/2011 <text:s text:c="2"/>WILONDY PIETRO CAMPOS FERREIRA DOS SANTOS <text:s text:c="19"/>LIBERADO <text:s text:c="6"/></text:p>
      <text:p text:style-name="Standard">17/12/1989 <text:s text:c="2"/>TAMIRES SIQUEIRA PRADO <text:s text:c="38"/>LIBERADA <text:s text:c="9"/></text:p>
      <text:p text:style-name="Standard"><text:s text:c="3"/>27/08/2012 <text:s text:c="2"/>GUILHERME PRADO FRANCA <text:s text:c="38"/>LIBERADO <text:s text:c="6"/></text:p>
      <text:p text:style-name="Standard">27/01/1994 <text:s text:c="2"/>PRISCILA DE OLIVEIRA DA SILVA MARIANO <text:s text:c="23"/>LIBERADA <text:s text:c="9"/></text:p>
      <text:p text:style-name="Standard"><text:soft-page-break/><text:s text:c="3"/>02/08/2018 <text:s text:c="2"/>LEONARDO DE OLIVEIRA TORRES <text:s text:c="33"/>LIBERADO <text:s text:c="6"/></text:p>
      <text:p text:style-name="Standard"><text:s text:c="3"/>20/12/2013 <text:s text:c="2"/>PEDRO HENRIQUE DE OLIVEIRA MESQUITA <text:s text:c="25"/>LIBERADO <text:s text:c="6"/></text:p>
      <text:p text:style-name="Standard">10/02/1990 <text:s text:c="2"/>PRISCILA APARECIDA DIAS DA SILVA <text:s text:c="28"/>LIBERADA <text:s text:c="9"/></text:p>
      <text:p text:style-name="Standard"><text:s text:c="3"/>15/11/2016 <text:s text:c="2"/>MIGUEL YHAN BRASIL DA SILVA MATTOS <text:s text:c="26"/>LIBERADO <text:s text:c="6"/></text:p>
      <text:p text:style-name="Standard"><text:s text:c="3"/>21/01/2010 <text:s text:c="2"/>EMILLY BEATRIZ DA SILVA CASTILHO <text:s text:c="28"/>LIBERADO <text:s text:c="6"/></text:p>
      <text:p text:style-name="Standard">15/12/1968 <text:s text:c="2"/>ROSALIA BISPO RIBEIRO <text:s text:c="39"/>LIBERADA <text:s text:c="9"/></text:p>
      <text:p text:style-name="Standard"><text:s text:c="3"/>15/12/1968 <text:s text:c="2"/>ROSALIA BISPO RIBEIRO <text:s text:c="39"/>LIBERADA <text:s text:c="6"/></text:p>
      <text:p text:style-name="Standard"><text:s text:c="3"/>27/01/2004 <text:s text:c="2"/>GABRIEL RIBEIRO AMARAL DA SILVA <text:s text:c="29"/>LIBERADO <text:s text:c="6"/></text:p>
      <text:p text:style-name="Standard">20/09/1975 <text:s text:c="2"/>ROSILEIA CRISTINA DE OLIVEIRA <text:s text:c="31"/>LIBERADA <text:s text:c="9"/></text:p>
      <text:p text:style-name="Standard"><text:s text:c="3"/>22/02/2005 <text:s text:c="2"/>JENIFER RAYSSA DE OLIVEIRA RODRIGUES <text:s text:c="24"/>LIBERADO <text:s text:c="6"/></text:p>
      <text:p text:style-name="Standard">14/02/1995 <text:s text:c="2"/>RAQUEL BUENO DA SILVA <text:s text:c="39"/>LIBERADA <text:s text:c="9"/></text:p>
      <text:p text:style-name="Standard"><text:s text:c="3"/>22/05/1996 <text:s text:c="2"/>NATALIA BUENO DA SILVA <text:s text:c="38"/>LIBERADO <text:s text:c="6"/></text:p>
      <text:p text:style-name="Standard"><text:s text:c="3"/>05/07/2014 <text:s text:c="2"/>MANUELE BUENO DE CARVALHO <text:s text:c="35"/>LIBERADO <text:s text:c="6"/></text:p>
      <text:p text:style-name="Standard"><text:s text:c="3"/>10/03/2013 <text:s text:c="2"/>KAUA BUENO MORGADO <text:s text:c="42"/>LIBERADO <text:s text:c="6"/></text:p>
      <text:p text:style-name="Standard">28/02/1987 <text:s text:c="2"/>ROSELENE BATISTA DE MORAES <text:s text:c="34"/>LIBERADA <text:s text:c="9"/></text:p>
      <text:p text:style-name="Standard"><text:s text:c="3"/>30/08/2006 <text:s text:c="2"/>ALESSANDRO PIRES DE SAMPAIO JUNIOR <text:s text:c="26"/>LIBERADO <text:s text:c="6"/></text:p>
      <text:p text:style-name="Standard">29/09/1971 <text:s text:c="2"/>ROSIANE DOS SANTOS ARAUJO <text:s text:c="35"/>LIBERADA <text:s text:c="9"/></text:p>
      <text:p text:style-name="Standard"><text:s text:c="3"/>05/04/2010 <text:s text:c="2"/>RENAN GABRIEL DOS SANTOS PEREIRA <text:s text:c="28"/>LIBERADO <text:s text:c="6"/></text:p>
      <text:p text:style-name="Standard">10/03/1980 <text:s text:c="2"/>ROSIANE MARILDES DOS SANTOS <text:s text:c="33"/>LIBERADA <text:s text:c="9"/></text:p>
      <text:p text:style-name="Standard"><text:s text:c="3"/>25/04/2011 <text:s text:c="2"/>LUIS GUSTAVO DOS SANTOS ARAUJO BATISTA <text:s text:c="22"/>LIBERADO <text:s text:c="6"/></text:p>
      <text:p text:style-name="Standard"><text:s text:c="3"/>06/11/2004 <text:s text:c="2"/>EVELIN DOS SANTOS ARAUJO BATISTA <text:s text:c="28"/>LIBERADO <text:s text:c="6"/></text:p>
      <text:p text:style-name="Standard"><text:s text:c="3"/>14/03/2003 <text:s text:c="2"/>VITORIA APARECIDA DOS SANTOS ARAUJO BATISTA <text:s text:c="17"/>LIBERADO <text:s text:c="6"/></text:p>
      <text:p text:style-name="Standard">06/05/1986 <text:s text:c="2"/>SIMONE APARECIDA DE ANDRADE <text:s text:c="33"/>LIBERADA <text:s text:c="9"/></text:p>
      <text:p text:style-name="Standard"><text:s text:c="3"/>06/05/1986 <text:s text:c="2"/>SIMONE APARECIDA DE ANDRADE <text:s text:c="33"/>LIBERADO <text:s text:c="6"/></text:p>
      <text:p text:style-name="Standard"><text:s text:c="3"/>16/04/2017 <text:s text:c="2"/>WILLIAM JUNIOR DE ANDRADE SANTOS <text:s text:c="28"/>LIBERADO <text:s text:c="6"/></text:p>
      <text:p text:style-name="Standard"><text:s text:c="3"/>21/05/2013 <text:s text:c="2"/>ANTONI BRYAN DE ANDRADE SANTOS <text:s text:c="30"/>LIBERADO <text:s text:c="6"/></text:p>
      <text:p text:style-name="Standard"><text:s text:c="3"/>10/03/2011 <text:s text:c="2"/>DAVID JUNIOR DE ANDRADE SANTOS <text:s text:c="30"/>LIBERADO <text:s text:c="6"/></text:p>
      <text:p text:style-name="Standard"><text:s text:c="3"/>15/09/2007 <text:s text:c="2"/>LYAN PIERRE DE ANDRADE RODRIGUES <text:s text:c="28"/>LIBERADO <text:s text:c="6"/></text:p>
      <text:p text:style-name="Standard">15/03/1961 <text:s text:c="2"/>TERESINHA BUENO DE CAMARGO <text:s text:c="34"/>LIBERADA <text:s text:c="9"/></text:p>
      <text:p text:style-name="Standard"><text:s text:c="3"/>15/03/1961 <text:s text:c="2"/>TERESINHA BUENO DE CAMARGO <text:s text:c="34"/>LIBERADO <text:s text:c="6"/></text:p>
      <text:p text:style-name="Standard">18/12/1995 <text:s text:c="2"/>VANESSA DE OLIVEIRA <text:s text:c="41"/>LIBERADA <text:s text:c="9"/></text:p>
      <text:p text:style-name="Standard"><text:s text:c="3"/>18/12/2014 <text:s text:c="2"/>EMANUELLY VITORIA DE OLIVEIRA SOARES <text:s text:c="24"/>LIBERADO <text:s text:c="6"/></text:p>
      <text:p text:style-name="Standard">10/02/1987 <text:s text:c="2"/>VANESSA DOS SANTOS ROUFAEL <text:s text:c="34"/>LIBERADA <text:s text:c="9"/></text:p>
      <text:p text:style-name="Standard"><text:s text:c="3"/>27/05/2017 <text:s text:c="2"/>DANIELY RODRIGUES ROUFAEL <text:s text:c="35"/>LIBERADO <text:s text:c="6"/></text:p>
      <text:p text:style-name="Standard"><text:s text:c="3"/>21/04/2011 <text:s text:c="2"/>EDUARDO RODRIGUES ROUFAEL <text:s text:c="35"/>LIBERADO <text:s text:c="6"/></text:p>
      <text:p text:style-name="Standard">25/11/1965 <text:s text:c="2"/>VITALINA MARIA JOSE GUEDES RODRIGUES <text:s text:c="24"/>LIBERADA <text:s text:c="9"/></text:p>
      <text:p text:style-name="Standard"><text:s text:c="3"/>25/11/1965 <text:s text:c="2"/>VITALINA MARIA JOSE GUEDES RODRIGUES <text:s text:c="24"/>LIBERADO <text:s text:c="6"/></text:p>
      <text:p text:style-name="Standard">02/07/1984 <text:s text:c="2"/>SHIRLEI JAQUELINE MATEUS <text:s text:c="36"/>LIBERADA <text:s text:c="9"/></text:p>
      <text:p text:style-name="Standard"><text:s text:c="3"/>04/12/2010 <text:s text:c="2"/>JOICE VITORIA MATEUS TORRES <text:s text:c="33"/>LIBERADO <text:s text:c="6"/></text:p>
      <text:p text:style-name="Standard"><text:s text:c="3"/>12/02/2008 <text:s text:c="2"/>ANA JULIA MATEUS TORRES <text:s text:c="37"/>LIBERADO <text:s text:c="6"/></text:p>
      <text:p text:style-name="Standard">26/05/1978 <text:s text:c="2"/>RENATA MARTINS <text:s text:c="46"/>LIBERADA <text:s text:c="9"/></text:p>
      <text:p text:style-name="Standard"><text:s text:c="3"/>26/03/2010 <text:s text:c="2"/>ANA CAROLINA CHAVES <text:s text:c="41"/>LIBERADO <text:s text:c="6"/></text:p>
      <text:p text:style-name="Standard"><text:s text:c="3"/>28/07/2007 <text:s text:c="2"/>ANNA CLARA CHAVES <text:s text:c="43"/>LIBERADO <text:s text:c="6"/></text:p>
      <text:p text:style-name="Standard"><text:s text:c="3"/>21/07/2004 <text:s text:c="2"/>IRIS CECILIA ROSA DE SOUZA <text:s text:c="34"/>LIBERADO <text:s text:c="6"/></text:p>
      <text:p text:style-name="Standard">09/08/1985 <text:s text:c="2"/>RENATA CRISTINA DA SILVA <text:s text:c="36"/>LIBERADA <text:s text:c="9"/></text:p>
      <text:p text:style-name="Standard"><text:s text:c="3"/>01/05/2016 <text:s text:c="2"/>MANUELLA JUVENCIO DA SILVA <text:s text:c="34"/>LIBERADO <text:s text:c="6"/></text:p>
      <text:p text:style-name="Standard"><text:s text:c="3"/>19/07/2013 <text:s text:c="2"/>GUSTAVO JUVENCIO DA SILVA <text:s text:c="35"/>LIBERADO <text:s text:c="6"/></text:p>
      <text:p text:style-name="Standard"><text:s text:c="3"/>21/09/2010 <text:s text:c="2"/>MARIA LUIZA JUVENCIO DA SILVA <text:s text:c="31"/>LIBERADO <text:s text:c="6"/></text:p>
      <text:p text:style-name="Standard"><text:s text:c="3"/>19/01/2008 <text:s text:c="2"/>ANA CLARA DA SILVA JUVENCIO <text:s text:c="33"/>LIBERADO <text:s text:c="6"/></text:p>
      <text:p text:style-name="Standard"><text:s text:c="3"/>25/01/2004 <text:s text:c="2"/>THYANRRY KAUAN DA SILVA ESPIRITO SANTO <text:s text:c="22"/>LIBERADO <text:s text:c="6"/></text:p>
      <text:p text:style-name="Standard">03/06/1970 <text:s text:c="2"/>ROSELI ALVES <text:s text:c="48"/>LIBERADA <text:s text:c="9"/></text:p>
      <text:p text:style-name="Standard"><text:s text:c="3"/>02/07/2005 <text:s text:c="2"/>BRUNA VITORIA ALVES DOS SANTOS <text:s text:c="30"/>LIBERADO <text:s text:c="6"/></text:p>
      <text:p text:style-name="Standard"><text:soft-page-break/>15/08/1974 <text:s text:c="2"/>SANDRA IDALINA DE OLIVEIRA CUNHA <text:s text:c="28"/>LIBERADA <text:s text:c="9"/></text:p>
      <text:p text:style-name="Standard"><text:s text:c="3"/>08/06/2006 <text:s text:c="2"/>MARIA LUCIA DE OLIVEIRA CUNHA <text:s text:c="31"/>LIBERADO <text:s text:c="6"/></text:p>
      <text:p text:style-name="Standard"><text:s text:c="3"/>17/09/2004 <text:s text:c="2"/>JORGE HORACIO OLIVEIRA DA CUNHA <text:s text:c="29"/>LIBERADO <text:s text:c="6"/></text:p>
      <text:p text:style-name="Standard">23/01/1991 <text:s text:c="2"/>TAIS CRISTINE FERREIRA <text:s text:c="38"/>LIBERADA <text:s text:c="9"/></text:p>
      <text:p text:style-name="Standard"><text:s text:c="3"/>08/05/2019 <text:s text:c="2"/>EMANUEL ELIAS SANTOS FERREIRA <text:s text:c="31"/>LIBERADO <text:s text:c="6"/></text:p>
      <text:p text:style-name="Standard"><text:s text:c="3"/>03/12/2012 <text:s text:c="2"/>MIGUEL HENRIQUE SANTOS FERREIRA <text:s text:c="29"/>LIBERADO <text:s text:c="6"/></text:p>
      <text:p text:style-name="Standard"><text:s text:c="3"/>08/09/2007 <text:s text:c="2"/>GABRIEL HENRIQUE FERREIRA NASCIMENTO <text:s text:c="24"/>LIBERADO <text:s text:c="6"/></text:p>
      <text:p text:style-name="Standard">25/01/1997 <text:s text:c="2"/>THAIS RIBEIRO SCAPUSSINE <text:s text:c="36"/>LIBERADA <text:s text:c="9"/></text:p>
      <text:p text:style-name="Standard"><text:s text:c="3"/>02/09/2017 <text:s text:c="2"/>EMILLY SOPHIA SCAPUSSINE GOMES <text:s text:c="30"/>LIBERADO <text:s text:c="6"/></text:p>
      <text:p text:style-name="Standard"><text:s text:c="3"/>05/01/2014 <text:s text:c="2"/>EDUARDA LETICIA SCAPUSSINE GOMES <text:s text:c="28"/>LIBERADO <text:s text:c="6"/></text:p>
      <text:p text:style-name="Standard"><text:s text:c="3"/>16/03/2012 <text:s text:c="2"/>NATHAN GUILHERME SCAPUSSINE PEREIRA <text:s text:c="25"/>LIBERADO <text:s text:c="6"/></text:p>
      <text:p text:style-name="Standard">16/02/1958 <text:s text:c="2"/>TERESA ALVES <text:s text:c="48"/>LIBERADA <text:s text:c="9"/></text:p>
      <text:p text:style-name="Standard"><text:s text:c="3"/>16/02/1958 <text:s text:c="2"/>TERESA ALVES <text:s text:c="48"/>LIBERADO <text:s text:c="6"/></text:p>
      <text:p text:style-name="Standard">30/05/1977 <text:s text:c="2"/>TERESINHA DOS SANTOS <text:s text:c="40"/>LIBERADA <text:s text:c="9"/></text:p>
      <text:p text:style-name="Standard"><text:s text:c="3"/>11/10/2017 <text:s text:c="2"/>MARIA ALICIA DOS SANTOS ABREU <text:s text:c="31"/>LIBERADO <text:s text:c="6"/></text:p>
      <text:p text:style-name="Standard"><text:s text:c="3"/>19/11/2015 <text:s text:c="2"/>ANA JULIA ANDRADE DOS SANTOS <text:s text:c="32"/>LIBERADO <text:s text:c="6"/></text:p>
      <text:p text:style-name="Standard"><text:s text:c="3"/>16/04/2007 <text:s text:c="2"/>VITORIA GABRIELE DOS SANTOS <text:s text:c="33"/>LIBERADO <text:s text:c="6"/></text:p>
      <text:p text:style-name="Standard"><text:s text:c="3"/>11/09/2005 <text:s text:c="2"/>LUCAS FELIPE DOS SANTOS <text:s text:c="37"/>LIBERADO <text:s text:c="6"/></text:p>
      <text:p text:style-name="Standard">28/04/1978 <text:s text:c="2"/>WALDIRENE APARECIDA MENDES MORGADO <text:s text:c="26"/>LIBERADA <text:s text:c="9"/></text:p>
      <text:p text:style-name="Standard"><text:s text:c="3"/>31/03/2014 <text:s text:c="2"/>KAWE DYLON MENDES MORGADO <text:s text:c="35"/>LIBERADO <text:s text:c="6"/></text:p>
      <text:p text:style-name="Standard"><text:s text:c="3"/>25/06/2012 <text:s text:c="2"/>RONNY RICARDO MORGADO <text:s text:c="39"/>LIBERADO <text:s text:c="6"/></text:p>
      <text:p text:style-name="Standard">29/03/1971 <text:s text:c="2"/>VERA LUCIA RIBEIRO DOS SANTOS <text:s text:c="31"/>LIBERADA <text:s text:c="9"/></text:p>
      <text:p text:style-name="Standard"><text:s text:c="3"/>29/03/1971 <text:s text:c="2"/>VERA LUCIA RIBEIRO DOS SANTOS <text:s text:c="31"/>LIBERADO <text:s text:c="6"/></text:p>
      <text:p text:style-name="Standard">23/12/1982 <text:s text:c="2"/>VIVIAN PAULA BATISTA MOREIRA <text:s text:c="32"/>LIBERADA <text:s text:c="9"/></text:p>
      <text:p text:style-name="Standard"><text:s text:c="3"/>19/11/2016 <text:s text:c="2"/>LUIZA VITORIA BATISTA FERREIRA <text:s text:c="30"/>LIBERADO <text:s text:c="6"/></text:p>
      <text:p text:style-name="Standard"><text:s text:c="3"/>21/02/2008 <text:s text:c="2"/>MIKAELLA PAOLA BATISTA FERREIRA <text:s text:c="29"/>LIBERADO <text:s text:c="6"/></text:p>
      <text:p text:style-name="Standard">11/04/1992 <text:s text:c="2"/>PAULA DAIANE VANONE DE OLIVEIRA <text:s text:c="29"/>LIBERADA <text:s text:c="9"/></text:p>
      <text:p text:style-name="Standard"><text:s text:c="3"/>23/01/2020 <text:s text:c="2"/>GUILHERME LORENZO DE OLIVEIRA <text:s text:c="31"/>LIBERADO <text:s text:c="6"/></text:p>
      <text:p text:style-name="Standard"><text:s text:c="3"/>14/05/2017 <text:s text:c="2"/>DANIELLY VITORIA DE OLIVEIRA <text:s text:c="32"/>LIBERADO <text:s text:c="6"/></text:p>
      <text:p text:style-name="Standard"><text:s text:c="3"/>06/12/2013 <text:s text:c="2"/>NICOLY GABRIELLY DE OLIVEIRA <text:s text:c="32"/>LIBERADO <text:s text:c="6"/></text:p>
      <text:p text:style-name="Standard">16/08/1982 <text:s text:c="2"/>PRISCILA CHARLENE DE CAMPOS SILVA <text:s text:c="27"/>LIBERADA <text:s text:c="9"/></text:p>
      <text:p text:style-name="Standard"><text:s text:c="3"/>07/12/2016 <text:s text:c="2"/>ANTONELLA SILVA RAMOS <text:s text:c="39"/>LIBERADO <text:s text:c="6"/></text:p>
      <text:p text:style-name="Standard"><text:s text:c="3"/>11/08/2006 <text:s text:c="2"/>MARCUS VINICIUS DE OLIVEIRA <text:s text:c="33"/>LIBERADO <text:s text:c="6"/></text:p>
      <text:p text:style-name="Standard">25/08/1978 <text:s text:c="2"/>ROSELI DOS SANTOS <text:s text:c="43"/>LIBERADA <text:s text:c="9"/></text:p>
      <text:p text:style-name="Standard"><text:s text:c="3"/>30/03/2007 <text:s text:c="2"/>DAVID GABRIEL DOS SANTOS ALVES <text:s text:c="30"/>LIBERADO <text:s text:c="6"/></text:p>
      <text:p text:style-name="Standard"><text:s text:c="3"/>25/09/2004 <text:s text:c="2"/>JULIO CEZAR DOS SANTOS ALVES <text:s text:c="32"/>LIBERADO <text:s text:c="6"/></text:p>
      <text:p text:style-name="Standard">02/12/1987 <text:s text:c="2"/>SAMARA MOREIRA DO PRADO <text:s text:c="37"/>LIBERADA <text:s text:c="9"/></text:p>
      <text:p text:style-name="Standard"><text:s text:c="3"/>01/06/2018 <text:s text:c="2"/>GABRIEL LUCCAS MOREIRA DO PRADO <text:s text:c="29"/>LIBERADO <text:s text:c="6"/></text:p>
      <text:p text:style-name="Standard"><text:s text:c="3"/>10/04/2012 <text:s text:c="2"/>EDVALDO ROBERTO DO PRADO FILHO <text:s text:c="30"/>LIBERADO <text:s text:c="6"/></text:p>
      <text:p text:style-name="Standard"><text:s text:c="3"/>10/06/2009 <text:s text:c="2"/>ANA LAURA MOREIRA DO PRADO <text:s text:c="34"/>LIBERADO <text:s text:c="6"/></text:p>
      <text:p text:style-name="Standard"><text:s text:c="3"/>28/03/2005 <text:s text:c="2"/>ANA BEATRIZ MOREIRA DE SOUSA <text:s text:c="32"/>LIBERADO <text:s text:c="6"/></text:p>
      <text:p text:style-name="Standard">22/10/1990 <text:s text:c="2"/>TAIS REGINA CORREA <text:s text:c="42"/>LIBERADA <text:s text:c="9"/></text:p>
      <text:p text:style-name="Standard"><text:s text:c="3"/>09/09/2018 <text:s text:c="2"/>YASMIM EMANUELLE CORREA DA SILVA <text:s text:c="28"/>LIBERADO <text:s text:c="6"/></text:p>
      <text:p text:style-name="Standard"><text:s text:c="3"/>15/09/2014 <text:s text:c="2"/>TAYLA GABRIELLY CORREA DA SILVA <text:s text:c="29"/>LIBERADO <text:s text:c="6"/></text:p>
      <text:p text:style-name="Standard"><text:s text:c="3"/>24/05/2010 <text:s text:c="2"/>TAYSSA GABRIELA CORREA DA SILVA <text:s text:c="29"/>LIBERADO <text:s text:c="6"/></text:p>
      <text:p text:style-name="Standard">01/09/1982 <text:s text:c="2"/>SHIRLENE DE OLIVEIRA <text:s text:c="40"/>LIBERADA <text:s text:c="9"/></text:p>
      <text:p text:style-name="Standard"><text:s text:c="3"/>13/05/2014 <text:s text:c="2"/>ERICK GABRIEL GODOI DE OLIVEIRA <text:s text:c="29"/>LIBERADO <text:s text:c="6"/></text:p>
      <text:p text:style-name="Standard"><text:s text:c="3"/>12/02/2004 <text:s text:c="2"/>VINICIUS DE OLIVEIRA GOUVEIA <text:s text:c="32"/>LIBERADO <text:s text:c="6"/></text:p>
      <text:p text:style-name="Standard"><text:s text:c="3"/>04/01/2003 <text:s text:c="2"/>FERNANDA DE OLIVEIRA GOUVEIA <text:s text:c="32"/>LIBERADO <text:s text:c="6"/></text:p>
      <text:p text:style-name="Standard">12/11/1980 <text:s text:c="2"/>PATRICIA COSTA DOS SANTOS <text:s text:c="35"/>LIBERADA <text:s text:c="9"/></text:p>
      <text:p text:style-name="Standard"><text:s text:c="3"/>11/02/2011 <text:s text:c="2"/>KEROLYN LUARA COSTA DE JESUS <text:s text:c="32"/>LIBERADO <text:s text:c="6"/></text:p>
      <text:p text:style-name="Standard"><text:s text:c="3"/>18/02/2007 <text:s text:c="2"/>JHONATAN VITOR COSTA DE JESUS <text:s text:c="31"/>LIBERADO <text:s text:c="6"/></text:p>
      <text:p text:style-name="Standard"><text:soft-page-break/><text:s text:c="3"/>17/03/2004 <text:s text:c="2"/>LUCAS GABRIEL COSTA MOREIRA <text:s text:c="33"/>LIBERADO <text:s text:c="6"/></text:p>
      <text:p text:style-name="Standard">25/04/1993 <text:s text:c="2"/>SUELEN MARIA DA SILVA DE ASSIS SANTOS <text:s text:c="23"/>LIBERADA <text:s text:c="9"/></text:p>
      <text:p text:style-name="Standard"><text:s text:c="3"/>23/12/2016 <text:s text:c="2"/>RHILLARY EMANUELLY DE SOUZA LIMA <text:s text:c="28"/>LIBERADO <text:s text:c="6"/></text:p>
      <text:p text:style-name="Standard">29/12/1956 <text:s text:c="2"/>ZILDA MARIA BASSANELLO BARBOSA <text:s text:c="30"/>LIBERADA <text:s text:c="9"/></text:p>
      <text:p text:style-name="Standard"><text:s text:c="3"/>29/12/1956 <text:s text:c="2"/>ZILDA MARIA BASSANELLO BARBOSA <text:s text:c="30"/>LIBERADO <text:s text:c="6"/></text:p>
      <text:p text:style-name="Standard">12/09/1963 <text:s text:c="2"/>OLIMPIA NICO <text:s text:c="48"/>LIBERADA <text:s text:c="9"/></text:p>
      <text:p text:style-name="Standard"><text:s text:c="3"/>12/09/1963 <text:s text:c="2"/>OLIMPIA NICO <text:s text:c="48"/>LIBERADO <text:s text:c="6"/></text:p>
      <text:p text:style-name="Standard">01/03/1982 <text:s text:c="2"/>PATRICIA LACERDA <text:s text:c="44"/>LIBERADA <text:s text:c="9"/></text:p>
      <text:p text:style-name="Standard"><text:s text:c="3"/>23/05/2017 <text:s text:c="2"/>KAYKE LACERDA LOPES <text:s text:c="41"/>LIBERADO <text:s text:c="6"/></text:p>
      <text:p text:style-name="Standard"><text:s text:c="3"/>08/02/2013 <text:s text:c="2"/>KAUA LACERDA LOPES <text:s text:c="42"/>LIBERADO <text:s text:c="6"/></text:p>
      <text:p text:style-name="Standard"><text:s text:c="3"/>12/08/2005 <text:s text:c="2"/>BIANCA LACERDA LOPES <text:s text:c="40"/>LIBERADO <text:s text:c="6"/></text:p>
      <text:p text:style-name="Standard">24/10/1993 <text:s text:c="2"/>PATRICIA ELEN DA SILVA <text:s text:c="38"/>LIBERADA <text:s text:c="9"/></text:p>
      <text:p text:style-name="Standard"><text:s text:c="3"/>24/10/1993 <text:s text:c="2"/>PATRICIA ELEN DA SILVA <text:s text:c="38"/>LIBERADO <text:s text:c="6"/></text:p>
      <text:p text:style-name="Standard"><text:s text:c="3"/>14/11/2016 <text:s text:c="2"/>WILLYAM LEVY DA SILVA <text:s text:c="39"/>LIBERADO <text:s text:c="6"/></text:p>
      <text:p text:style-name="Standard">12/01/1960 <text:s text:c="2"/>ROSELI AIRES <text:s text:c="48"/>LIBERADA <text:s text:c="9"/></text:p>
      <text:p text:style-name="Standard"><text:s text:c="3"/>06/06/2016 <text:s text:c="2"/>ANA JULIA DE SOUZA RODRIGUES <text:s text:c="32"/>LIBERADO <text:s text:c="6"/></text:p>
      <text:p text:style-name="Standard"><text:s text:c="3"/>03/01/2013 <text:s text:c="2"/>DAVI LUKA DE SOUZA RODRIGUES <text:s text:c="32"/>LIBERADO <text:s text:c="6"/></text:p>
      <text:p text:style-name="Standard"><text:s text:c="3"/>12/11/2010 <text:s text:c="2"/>MARIA LUIZA DE SOUZA <text:s text:c="40"/>LIBERADO <text:s text:c="6"/></text:p>
      <text:p text:style-name="Standard"><text:s text:c="3"/>17/09/2007 <text:s text:c="2"/>BRUNO EMANUEL AIRES DE SOUZA GUIMARAES <text:s text:c="22"/>LIBERADO <text:s text:c="6"/></text:p>
      <text:p text:style-name="Standard">18/08/1979 <text:s text:c="2"/>SONIA REGINA DE SOUZA <text:s text:c="39"/>LIBERADA <text:s text:c="9"/></text:p>
      <text:p text:style-name="Standard"><text:s text:c="3"/>21/12/2015 <text:s text:c="2"/>THALES RAFAEL DA CRUZ <text:s text:c="39"/>LIBERADO <text:s text:c="6"/></text:p>
      <text:p text:style-name="Standard"><text:s text:c="3"/>09/11/2009 <text:s text:c="2"/>ROGER CESAR CEZARIO DE CARVALHO <text:s text:c="29"/>LIBERADO <text:s text:c="6"/></text:p>
      <text:p text:style-name="Standard"><text:s text:c="3"/>01/12/2005 <text:s text:c="2"/>LEONARDO GEOVANI DE SOUZA <text:s text:c="35"/>LIBERADO <text:s text:c="6"/></text:p>
      <text:p text:style-name="Standard">05/01/1993 <text:s text:c="2"/>TAMIRES CRISTINA GONCALVES DA SILVA <text:s text:c="25"/>BLOQUEADA <text:s text:c="8"/></text:p>
      <text:p text:style-name="Standard"><text:s text:c="3"/>20/07/2018 <text:s text:c="2"/>ANNA LIVIA DA SILVA CAMARGO <text:s text:c="33"/>BLOQUEADO <text:s text:c="5"/></text:p>
      <text:p text:style-name="Standard"><text:s text:c="3"/>20/07/2018 <text:s text:c="2"/>ANNA CLARA DA SILVA CAMARGO <text:s text:c="33"/>BLOQUEADO <text:s text:c="5"/></text:p>
      <text:p text:style-name="Standard"><text:s text:c="3"/>15/04/2014 <text:s text:c="2"/>JHONATAN MATHEUS DA SILVA CAMARGO <text:s text:c="27"/>BLOQUEADO <text:s text:c="5"/></text:p>
      <text:p text:style-name="Standard"><text:s text:c="3"/>01/08/2011 <text:s text:c="2"/>ISABELLY VICTORIA DA SILVA CAMARGO <text:s text:c="26"/>BLOQUEADO <text:s text:c="5"/></text:p>
      <text:p text:style-name="Standard"><text:s text:c="3"/>03/02/2009 <text:s text:c="2"/>LUIS GUILHERME DA SILVA CAMARGO <text:s text:c="29"/>BLOQUEADO <text:s text:c="5"/></text:p>
      <text:p text:style-name="Standard">30/12/1989 <text:s text:c="2"/>TATIANE ALESSANDRA DA SILVA <text:s text:c="33"/>LIBERADA <text:s text:c="9"/></text:p>
      <text:p text:style-name="Standard"><text:s text:c="3"/>20/09/2018 <text:s text:c="2"/>JOSE VINICIUS DA SILVA CORREA <text:s text:c="31"/>LIBERADO <text:s text:c="6"/></text:p>
      <text:p text:style-name="Standard"><text:s text:c="3"/>04/04/2017 <text:s text:c="2"/>VITOR GABRIEL DA SILVA CORREA <text:s text:c="31"/>LIBERADO <text:s text:c="6"/></text:p>
      <text:p text:style-name="Standard"><text:s text:c="3"/>21/11/2007 <text:s text:c="2"/>JOAO VITOR DA SILVA CORREA <text:s text:c="34"/>LIBERADO <text:s text:c="6"/></text:p>
      <text:p text:style-name="Standard">08/01/1993 <text:s text:c="2"/>VANESSA DA SILVA PEREIRA <text:s text:c="36"/>LIBERADA <text:s text:c="9"/></text:p>
      <text:p text:style-name="Standard"><text:s text:c="3"/>06/11/2018 <text:s text:c="2"/>KEMILLY MANUELA DA SILVA COELHO <text:s text:c="29"/>LIBERADO <text:s text:c="6"/></text:p>
      <text:p text:style-name="Standard"><text:s text:c="3"/>02/01/2017 <text:s text:c="2"/>MARIA EDUARDA DA SILVA COELHO <text:s text:c="31"/>LIBERADO <text:s text:c="6"/></text:p>
      <text:p text:style-name="Standard"><text:s text:c="3"/>03/02/2016 <text:s text:c="2"/>THAYLER MIGUEL DA SILVA COELHO <text:s text:c="30"/>LIBERADO <text:s text:c="6"/></text:p>
      <text:p text:style-name="Standard"><text:s text:c="3"/>05/05/2014 <text:s text:c="2"/>MARIA SOPHIA DA SILVA RODRIGUES <text:s text:c="29"/>LIBERADO <text:s text:c="6"/></text:p>
      <text:p text:style-name="Standard">28/12/1989 <text:s text:c="2"/>PRISCILA BATISTA CHISTE <text:s text:c="37"/>LIBERADA <text:s text:c="9"/></text:p>
      <text:p text:style-name="Standard"><text:s text:c="3"/>06/09/2016 <text:s text:c="2"/>MIGUEL SALOMAO CHISTE RAMIRO <text:s text:c="32"/>LIBERADO <text:s text:c="6"/></text:p>
      <text:p text:style-name="Standard"><text:s text:c="3"/>09/07/2010 <text:s text:c="2"/>LUIZ GUILHERME CHISTE RAMIRO <text:s text:c="32"/>LIBERADO <text:s text:c="6"/></text:p>
      <text:p text:style-name="Standard"><text:s text:c="3"/>25/07/2009 <text:s text:c="2"/>VICTOR GABRIEL CHISTE RAMIRO <text:s text:c="32"/>LIBERADO <text:s text:c="6"/></text:p>
      <text:p text:style-name="Standard">24/09/1983 <text:s text:c="2"/>REGIANE APARECIDA DE TOLEDO OLIVEIRA <text:s text:c="24"/>LIBERADA <text:s text:c="9"/></text:p>
      <text:p text:style-name="Standard"><text:s text:c="3"/>01/06/2016 <text:s text:c="2"/>JOSE PIETRO DE TOLEDO <text:s text:c="39"/>LIBERADO <text:s text:c="6"/></text:p>
      <text:p text:style-name="Standard"><text:s text:c="3"/>09/03/2006 <text:s text:c="2"/>BRUNA CAROLINE DE TOLEDO OLIVEIRA <text:s text:c="27"/>LIBERADO <text:s text:c="6"/></text:p>
      <text:p text:style-name="Standard">28/05/1979 <text:s text:c="2"/>ROSANA PEDROSO <text:s text:c="46"/>LIBERADA <text:s text:c="9"/></text:p>
      <text:p text:style-name="Standard"><text:s text:c="3"/>05/01/2010 <text:s text:c="2"/>KAIANY VITORIA PEDROSO <text:s text:c="38"/>LIBERADO <text:s text:c="6"/></text:p>
      <text:p text:style-name="Standard">05/03/1996 <text:s text:c="2"/>SABRINA DE ALMEIDA MONT ALVERNE <text:s text:c="29"/>LIBERADA <text:s text:c="9"/></text:p>
      <text:p text:style-name="Standard"><text:s text:c="3"/>27/09/2016 <text:s text:c="2"/>RYAN GABRIEL DE ALMEIDA DA SILVA FERNANDES <text:s text:c="18"/>LIBERADO <text:s text:c="6"/></text:p>
      <text:p text:style-name="Standard"><text:s text:c="3"/>16/03/2015 <text:s text:c="2"/>CAMILY CRISTINA DE ALMEIDA DA SILVA FERNANDES <text:s text:c="15"/>LIBERADO <text:s text:c="6"/></text:p>
      <text:p text:style-name="Standard"><text:s text:c="3"/>25/04/2012 <text:s text:c="2"/>KAUA ALMEIDA DOS SANTOS <text:s text:c="37"/>LIBERADO <text:s text:c="6"/></text:p>
      <text:p text:style-name="Standard"><text:soft-page-break/>01/02/1993 <text:s text:c="2"/>SANDI RENATA DE OLIVEIRA <text:s text:c="36"/>LIBERADA <text:s text:c="9"/></text:p>
      <text:p text:style-name="Standard"><text:s text:c="3"/>07/09/2012 <text:s text:c="2"/>GUSTAVO DE OLIVEIRA INACIO <text:s text:c="34"/>LIBERADO <text:s text:c="6"/></text:p>
      <text:p text:style-name="Standard"><text:s text:c="3"/>23/02/2010 <text:s text:c="2"/>RODRIGO ANTONIO INACIO JUNIOR <text:s text:c="31"/>LIBERADO <text:s text:c="6"/></text:p>
      <text:p text:style-name="Standard"><text:s text:c="3"/>16/08/2008 <text:s text:c="2"/>MARIA EDUARDA DE OLIVEIRA INACIO <text:s text:c="28"/>LIBERADO <text:s text:c="6"/></text:p>
      <text:p text:style-name="Standard">29/12/2001 <text:s text:c="2"/>SARA CUSTODIO PORTE DOS SANTOS <text:s text:c="30"/>LIBERADA <text:s text:c="9"/></text:p>
      <text:p text:style-name="Standard"><text:s text:c="3"/>07/06/2017 <text:s text:c="2"/>SOFIA CUSTODIO PORTE LOPES <text:s text:c="34"/>LIBERADO <text:s text:c="6"/></text:p>
      <text:p text:style-name="Standard">19/11/1979 <text:s text:c="2"/>CELIA REGINA DE SA BARBOSA PAPARELI <text:s text:c="25"/>LIBERADA <text:s text:c="9"/></text:p>
      <text:p text:style-name="Standard"><text:s text:c="3"/>04/01/2016 <text:s text:c="2"/>LUAN GABRIEL PAPARELI <text:s text:c="39"/>LIBERADO <text:s text:c="6"/></text:p>
      <text:p text:style-name="Standard"><text:s text:c="3"/>12/08/2013 <text:s text:c="2"/>LOANY CAROLINA PAPARELI <text:s text:c="37"/>LIBERADO <text:s text:c="6"/></text:p>
      <text:p text:style-name="Standard">02/02/1974 <text:s text:c="2"/>SILVIA APARECIDA CAMPOS DE PAULA <text:s text:c="28"/>LIBERADA <text:s text:c="9"/></text:p>
      <text:p text:style-name="Standard"><text:s text:c="3"/>14/04/2004 <text:s text:c="2"/>LARISSA APARECIDA DE PAULA <text:s text:c="34"/>LIBERADO <text:s text:c="6"/></text:p>
      <text:p text:style-name="Standard">25/01/1979 <text:s text:c="2"/>SOLANGE MOREIRA DOS SANTOS <text:s text:c="34"/>LIBERADA <text:s text:c="9"/></text:p>
      <text:p text:style-name="Standard"><text:s text:c="3"/>11/06/2018 <text:s text:c="2"/>ISABELLA VICTORIA DOS SANTOS SILVA <text:s text:c="26"/>LIBERADO <text:s text:c="6"/></text:p>
      <text:p text:style-name="Standard"><text:s text:c="3"/>03/04/2007 <text:s text:c="2"/>CHRISTOPHER ALEJANDRO DOS SANTOS <text:s text:c="28"/>LIBERADO <text:s text:c="6"/></text:p>
      <text:p text:style-name="Standard"><text:s text:c="3"/>03/12/2004 <text:s text:c="2"/>THAYLLA BEATRYZ DOS SANTOS <text:s text:c="34"/>LIBERADO <text:s text:c="6"/></text:p>
      <text:p text:style-name="Standard">22/11/1993 <text:s text:c="2"/>TALITA BEATRIZ TOLEDO DE ALMEIDA <text:s text:c="28"/>LIBERADA <text:s text:c="9"/></text:p>
      <text:p text:style-name="Standard"><text:s text:c="3"/>06/02/2018 <text:s text:c="2"/>SOPHIA ALMEIDA SOUSA <text:s text:c="40"/>LIBERADO <text:s text:c="6"/></text:p>
      <text:p text:style-name="Standard">26/11/1999 <text:s text:c="2"/>TALITA APARECIDA BATISTA <text:s text:c="36"/>LIBERADA <text:s text:c="9"/></text:p>
      <text:p text:style-name="Standard"><text:s text:c="3"/>07/04/2014 <text:s text:c="2"/>YASMIM APARECIDA PEREIRA BATISTA <text:s text:c="28"/>LIBERADO <text:s text:c="6"/></text:p>
      <text:p text:style-name="Standard">01/03/1983 <text:s text:c="2"/>TATIANA MARCELINO RODRIGUES <text:s text:c="33"/>LIBERADA <text:s text:c="9"/></text:p>
      <text:p text:style-name="Standard"><text:s text:c="3"/>02/08/2012 <text:s text:c="2"/>VITOR SAMUEL RODRIGUES FERREIRA <text:s text:c="29"/>LIBERADO <text:s text:c="6"/></text:p>
      <text:p text:style-name="Standard"><text:s text:c="3"/>02/08/2012 <text:s text:c="2"/>MARIA LUIZA RODRIGUES FERREIRA <text:s text:c="30"/>LIBERADO <text:s text:c="6"/></text:p>
      <text:p text:style-name="Standard"><text:s text:c="3"/>28/09/2005 <text:s text:c="2"/>RICHARD ALISSON RODRIGUES DOS SANTOS <text:s text:c="24"/>LIBERADO <text:s text:c="6"/></text:p>
      <text:p text:style-name="Standard"><text:s text:c="3"/>02/10/2003 <text:s text:c="2"/>PATRICK RICARD RODRIGUES DOS SANTOS <text:s text:c="25"/>LIBERADO <text:s text:c="6"/></text:p>
      <text:p text:style-name="Standard">25/03/1966 <text:s text:c="2"/>VERA LUCIA DA SILVA <text:s text:c="41"/>LIBERADA <text:s text:c="9"/></text:p>
      <text:p text:style-name="Standard"><text:s text:c="3"/>25/03/1966 <text:s text:c="2"/>VERA LUCIA DA SILVA <text:s text:c="41"/>LIBERADA <text:s text:c="6"/></text:p>
      <text:p text:style-name="Standard"><text:s text:c="3"/>18/04/2003 <text:s text:c="2"/>LUIZ CARLOS DA SILVA DE CAMPOS <text:s text:c="30"/>LIBERADO <text:s text:c="6"/></text:p>
      <text:p text:style-name="Standard"><text:s text:c="3"/>18/04/2003 <text:s text:c="2"/>LUANA VANESSA DA SILVA DE CAMPOS <text:s text:c="28"/>LIBERADO <text:s text:c="6"/></text:p>
      <text:p text:style-name="Standard">29/07/1990 <text:s text:c="2"/>VANEZA ALVES ROSA <text:s text:c="43"/>LIBERADA <text:s text:c="9"/></text:p>
      <text:p text:style-name="Standard"><text:s text:c="3"/>08/05/2016 <text:s text:c="2"/>MEZAQUE RODRIGO ALVES MEDEIROS <text:s text:c="30"/>LIBERADO <text:s text:c="6"/></text:p>
      <text:p text:style-name="Standard"><text:s text:c="3"/>23/05/2012 <text:s text:c="2"/>MIKAELA ALVES MEDEIROS <text:s text:c="38"/>LIBERADO <text:s text:c="6"/></text:p>
      <text:p text:style-name="Standard"><text:s text:c="3"/>23/05/2012 <text:s text:c="2"/>MANUELA ALVES MEDEIROS <text:s text:c="38"/>LIBERADO <text:s text:c="6"/></text:p>
      <text:p text:style-name="Standard">28/11/1982 <text:s text:c="2"/>VALDIRENE FATIMA DA SILVA <text:s text:c="35"/>LIBERADA <text:s text:c="9"/></text:p>
      <text:p text:style-name="Standard"><text:s text:c="3"/>30/06/2019 <text:s text:c="2"/>GIOVANA DA SILVA PAULA BARRETO <text:s text:c="30"/>LIBERADO <text:s text:c="6"/></text:p>
      <text:p text:style-name="Standard"><text:s text:c="3"/>02/10/2014 <text:s text:c="2"/>NATALIA VITORIA DA SILVA MENDROT <text:s text:c="28"/>LIBERADO <text:s text:c="6"/></text:p>
      <text:p text:style-name="Standard"><text:s text:c="3"/>22/02/2012 <text:s text:c="2"/>DAVI JUNIOR DA SILVA MENDROT <text:s text:c="32"/>LIBERADO <text:s text:c="6"/></text:p>
      <text:p text:style-name="Standard"><text:s text:c="3"/>29/06/2008 <text:s text:c="2"/>PABLO HENRIQUE DA SILVA MENDROT <text:s text:c="29"/>LIBERADO <text:s text:c="6"/></text:p>
      <text:p text:style-name="Standard"><text:s text:c="3"/>06/02/2006 <text:s text:c="2"/>TAIS CAROLINE DA SILVA MENDROT <text:s text:c="30"/>LIBERADO <text:s text:c="6"/></text:p>
      <text:p text:style-name="Standard"><text:s text:c="3"/>03/06/2003 <text:s text:c="2"/>VITOR ALEXANDRE DA SILVA MENDROT <text:s text:c="28"/>LIBERADO <text:s text:c="6"/></text:p>
      <text:p text:style-name="Standard">26/12/1987 <text:s text:c="2"/>NATALIE MARA FERREIRA DIAS SILVA <text:s text:c="28"/>LIBERADA <text:s text:c="9"/></text:p>
      <text:p text:style-name="Standard"><text:s text:c="3"/>20/05/2018 <text:s text:c="2"/>MELISSA GABRIELY FERREIRA DIAS ROCHA <text:s text:c="24"/>LIBERADO <text:s text:c="6"/></text:p>
      <text:p text:style-name="Standard"><text:s text:c="3"/>22/08/2005 <text:s text:c="2"/>BEATRIZ APARECIDA FERREIRA DA SILVA <text:s text:c="25"/>LIBERADO <text:s text:c="6"/></text:p>
      <text:p text:style-name="Standard">15/04/1999 <text:s text:c="2"/>RAQUEL DA SILVA OLIVEIRA <text:s text:c="36"/>LIBERADA <text:s text:c="9"/></text:p>
      <text:p text:style-name="Standard"><text:s text:c="3"/>06/06/2018 <text:s text:c="2"/>MIGUEL COSTA OLIVEIRA <text:s text:c="39"/>LIBERADO <text:s text:c="6"/></text:p>
      <text:p text:style-name="Standard"><text:s text:c="3"/>19/12/2015 <text:s text:c="2"/>SAMUEL COSTA OLIVEIRA <text:s text:c="39"/>LIBERADO <text:s text:c="6"/></text:p>
      <text:p text:style-name="Standard">19/11/1993 <text:s text:c="2"/>REGIANE RENATA PEREIRA FREITAS <text:s text:c="30"/>LIBERADA <text:s text:c="9"/></text:p>
      <text:p text:style-name="Standard"><text:s text:c="3"/>19/03/2020 <text:s text:c="2"/>MELISSA IZABEL NUNES DE SOUZA <text:s text:c="31"/>LIBERADO <text:s text:c="6"/></text:p>
      <text:p text:style-name="Standard">02/08/1990 <text:s text:c="2"/>SUZINELY SILVERIO BARBOSA <text:s text:c="35"/>LIBERADA <text:s text:c="9"/></text:p>
      <text:p text:style-name="Standard"><text:s text:c="3"/>29/11/2014 <text:s text:c="2"/>PAULO ANDRE RAMOS BARBOSA <text:s text:c="35"/>LIBERADO <text:s text:c="6"/></text:p>
      <text:p text:style-name="Standard"><text:s text:c="3"/>24/01/2008 <text:s text:c="2"/>HELLEN BEATRIZ BARBOSA GOMES <text:s text:c="32"/>LIBERADO <text:s text:c="6"/></text:p>
      <text:p text:style-name="Standard">15/06/1989 <text:s text:c="2"/>TATIANE DE JESUS FANTINI DIAS <text:s text:c="31"/>LIBERADA <text:s text:c="9"/></text:p>
      <text:p text:style-name="Standard"><text:s text:c="3"/>23/04/2017 <text:s text:c="2"/>NICOLAS DAVID FANTINI MOURA PIAO <text:s text:c="28"/>LIBERADO <text:s text:c="6"/></text:p>
      <text:p text:style-name="Standard"><text:soft-page-break/><text:s text:c="3"/>15/05/2014 <text:s text:c="2"/>LIVIA FANTINI RODRIGUES DOS SANTOS <text:s text:c="26"/>LIBERADO <text:s text:c="6"/></text:p>
      <text:p text:style-name="Standard"><text:s text:c="3"/>03/11/2007 <text:s text:c="2"/>GABRIELLI FANTINI DIAS <text:s text:c="38"/>LIBERADO <text:s text:c="6"/></text:p>
      <text:p text:style-name="Standard">06/06/1985 <text:s text:c="2"/>VANESSA DA SILVA OLIVEIRA <text:s text:c="35"/>LIBERADA <text:s text:c="9"/></text:p>
      <text:p text:style-name="Standard"><text:s text:c="3"/>15/02/2016 <text:s text:c="2"/>HENRIQUE OLIVEIRA DA SILVA <text:s text:c="34"/>LIBERADO <text:s text:c="6"/></text:p>
      <text:p text:style-name="Standard"><text:s text:c="3"/>09/05/2011 <text:s text:c="2"/>STEFANY DA SILVA OLIVEIRA <text:s text:c="35"/>LIBERADO <text:s text:c="6"/></text:p>
      <text:p text:style-name="Standard"><text:s text:c="3"/>09/06/2006 <text:s text:c="2"/>GABRIEL HENRIQUE OLIVEIRA QUINTANILHA <text:s text:c="23"/>LIBERADO <text:s text:c="6"/></text:p>
      <text:p text:style-name="Standard"><text:s text:c="3"/>31/12/2003 <text:s text:c="2"/>LUIZ ALESSANDRO DE OLIVEIRA QUINTANILHA <text:s text:c="21"/>LIBERADO <text:s text:c="6"/></text:p>
      <text:p text:style-name="Standard">02/12/1995 <text:s text:c="2"/>VALERIA INAIA DA SILVA <text:s text:c="38"/>LIBERADA <text:s text:c="9"/></text:p>
      <text:p text:style-name="Standard"><text:s text:c="3"/>02/01/2018 <text:s text:c="2"/>ANTHONY BASSINI DA SILVA FERREIRA <text:s text:c="27"/>LIBERADO <text:s text:c="6"/></text:p>
      <text:p text:style-name="Standard"><text:s text:c="3"/>10/07/2012 <text:s text:c="2"/>ANA JULIA FERREIRA DA SILVA <text:s text:c="33"/>LIBERADO <text:s text:c="6"/></text:p>
      <text:p text:style-name="Standard">28/02/1983 <text:s text:c="2"/>SANDRA LUCIA DOS SANTOS <text:s text:c="37"/>LIBERADA <text:s text:c="9"/></text:p>
      <text:p text:style-name="Standard"><text:s text:c="3"/>29/06/2009 <text:s text:c="2"/>MILENA GABRIELLY FERREIRA COSTA <text:s text:c="29"/>LIBERADO <text:s text:c="6"/></text:p>
      <text:p text:style-name="Standard"><text:s text:c="3"/>18/04/2004 <text:s text:c="2"/>LUCAS GUILHERME FERREIRA COSTA <text:s text:c="30"/>LIBERADO <text:s text:c="6"/></text:p>
      <text:p text:style-name="Standard">13/04/1986 <text:s text:c="2"/>TATIANE DE OLIVEIRA DA SILVA <text:s text:c="32"/>LIBERADA <text:s text:c="9"/></text:p>
      <text:p text:style-name="Standard"><text:s text:c="3"/>01/08/2015 <text:s text:c="2"/>MARIA FERNANDA OLIVEIRA DA SILVA <text:s text:c="28"/>LIBERADO <text:s text:c="6"/></text:p>
      <text:p text:style-name="Standard"><text:s text:c="3"/>17/10/2011 <text:s text:c="2"/>PEDRO HIKARO DE OLIVEIRA SOUZA <text:s text:c="30"/>LIBERADO <text:s text:c="6"/></text:p>
      <text:p text:style-name="Standard"><text:s text:c="3"/>22/07/2009 <text:s text:c="2"/>MARIA EDUARDA DE OLIVEIRA SOUZA <text:s text:c="29"/>LIBERADO <text:s text:c="6"/></text:p>
      <text:p text:style-name="Standard"><text:s text:c="3"/>10/12/2006 <text:s text:c="2"/>KAIKE HIAGO OLIVEIRA SOUZA <text:s text:c="34"/>LIBERADO <text:s text:c="6"/></text:p>
      <text:p text:style-name="Standard">22/12/2000 <text:s text:c="2"/>NATALY PEREIRA CAPPELETTI <text:s text:c="35"/>LIBERADA <text:s text:c="9"/></text:p>
      <text:p text:style-name="Standard"><text:s text:c="3"/>18/11/2017 <text:s text:c="2"/>ISYS GABRIELLY PEREIRA RIBEIRO <text:s text:c="30"/>LIBERADO <text:s text:c="6"/></text:p>
      <text:p text:style-name="Standard">30/10/1987 <text:s text:c="2"/>NUBIA MARTINS ARAUJO DE OLIVEIRA <text:s text:c="28"/>LIBERADA <text:s text:c="9"/></text:p>
      <text:p text:style-name="Standard"><text:s text:c="3"/>22/02/2018 <text:s text:c="2"/>FELIPE GABRIEL MARTINS MENDONCA <text:s text:c="29"/>LIBERADO <text:s text:c="6"/></text:p>
      <text:p text:style-name="Standard">27/06/2000 <text:s text:c="2"/>ROBERTA MARCOLINO GUERRA <text:s text:c="36"/>LIBERADA <text:s text:c="9"/></text:p>
      <text:p text:style-name="Standard"><text:s text:c="3"/>27/06/2000 <text:s text:c="2"/>ROBERTA MARCOLINO GUERRA <text:s text:c="36"/>LIBERADO <text:s text:c="6"/></text:p>
      <text:p text:style-name="Standard">27/05/1979 <text:s text:c="2"/>SILVANA APARECIDA DOS SANTOS <text:s text:c="32"/>LIBERADA <text:s text:c="9"/></text:p>
      <text:p text:style-name="Standard"><text:s text:c="3"/>12/09/2018 <text:s text:c="2"/>MARIA JULIA PEREIRA <text:s text:c="41"/>LIBERADO <text:s text:c="6"/></text:p>
      <text:p text:style-name="Standard">22/06/1979 <text:s text:c="2"/>SILVIA LETICIA DIAS <text:s text:c="41"/>LIBERADA <text:s text:c="9"/></text:p>
      <text:p text:style-name="Standard"><text:s text:c="3"/>23/03/2006 <text:s text:c="2"/>SAMARA VIEIRA DOS SANTOS <text:s text:c="36"/>LIBERADO <text:s text:c="6"/></text:p>
      <text:p text:style-name="Standard">24/10/1985 <text:s text:c="2"/>SULANITA MARCELA DE FREITAS GIL <text:s text:c="29"/>LIBERADA <text:s text:c="9"/></text:p>
      <text:p text:style-name="Standard"><text:s text:c="3"/>01/09/2012 <text:s text:c="2"/>MIGUEL ARTHUR GIL RODRIGUES <text:s text:c="33"/>LIBERADO <text:s text:c="6"/></text:p>
      <text:p text:style-name="Standard"><text:s text:c="3"/>04/11/2010 <text:s text:c="2"/>MARIA CLARA GIL PEREIRA <text:s text:c="37"/>LIBERADO <text:s text:c="6"/></text:p>
      <text:p text:style-name="Standard">09/02/1988 <text:s text:c="2"/>REINALDO SQUARCINI DE CASTRO <text:s text:c="32"/>LIBERADA <text:s text:c="9"/></text:p>
      <text:p text:style-name="Standard"><text:s text:c="3"/>09/02/1988 <text:s text:c="2"/>REINALDO SQUARCINI DE CASTRO <text:s text:c="32"/>LIBERADO <text:s text:c="6"/></text:p>
      <text:p text:style-name="Standard">18/04/1999 <text:s text:c="2"/>THAYANE JENIFER DOS SANTOS <text:s text:c="34"/>LIBERADA <text:s text:c="9"/></text:p>
      <text:p text:style-name="Standard"><text:s text:c="3"/>18/04/1999 <text:s text:c="2"/>THAYANE JENIFER DOS SANTOS <text:s text:c="34"/>LIBERADO <text:s text:c="6"/></text:p>
      <text:p text:style-name="Standard"><text:s text:c="3"/>10/04/2018 <text:s text:c="2"/>ELOAH APARECIDA DOS SANTOS RIBEIRO <text:s text:c="26"/>LIBERADO <text:s text:c="6"/></text:p>
      <text:p text:style-name="Standard"><text:s text:c="3"/>28/08/2016 <text:s text:c="2"/>ANTONIO PYETRO APARECIDO DOS SANTOS RIBEIRO <text:s text:c="17"/>LIBERADO <text:s text:c="6"/></text:p>
      <text:p text:style-name="Standard">09/10/1994 <text:s text:c="2"/>TAIANE PEREIRA THEODORO <text:s text:c="37"/>LIBERADA <text:s text:c="9"/></text:p>
      <text:p text:style-name="Standard"><text:s text:c="3"/>31/07/2015 <text:s text:c="2"/>BEATRIZ GABRIELLE LOPES BARBOSA <text:s text:c="29"/>LIBERADO <text:s text:c="6"/></text:p>
      <text:p text:style-name="Standard">07/11/1994 <text:s text:c="2"/>TALITA DE MORAES BRIET <text:s text:c="38"/>LIBERADA <text:s text:c="9"/></text:p>
      <text:p text:style-name="Standard"><text:s text:c="3"/>09/02/2019 <text:s text:c="2"/>YAN LOHAN RODRIGUES BRIET <text:s text:c="35"/>LIBERADO <text:s text:c="6"/></text:p>
      <text:p text:style-name="Standard"><text:s text:c="3"/>22/03/2015 <text:s text:c="2"/>NICOLLY GABRIELLY FERREIRA BRIET <text:s text:c="28"/>LIBERADO <text:s text:c="6"/></text:p>
      <text:p text:style-name="Standard">08/12/1979 <text:s text:c="2"/>TATIANE APARECIDA DA SILVA <text:s text:c="34"/>LIBERADA <text:s text:c="9"/></text:p>
      <text:p text:style-name="Standard"><text:s text:c="3"/>02/03/2015 <text:s text:c="2"/>EIMILLY VITORIA NASCIMENTO DA SILVA <text:s text:c="25"/>LIBERADO <text:s text:c="6"/></text:p>
      <text:p text:style-name="Standard"><text:s text:c="3"/>30/12/2007 <text:s text:c="2"/>LUCIANA CAMILLY DIAS DA SILVA <text:s text:c="31"/>LIBERADO <text:s text:c="6"/></text:p>
      <text:p text:style-name="Standard"><text:s text:c="3"/>27/12/2003 <text:s text:c="2"/>NICOLAS KAUA DA SILVA LEITE <text:s text:c="33"/>LIBERADO <text:s text:c="6"/></text:p>
      <text:p text:style-name="Standard">02/04/2000 <text:s text:c="2"/>RAYSSA NAKISUNI IWAMURA ROCHA <text:s text:c="31"/>LIBERADA <text:s text:c="9"/></text:p>
      <text:p text:style-name="Standard"><text:s text:c="3"/>01/01/2016 <text:s text:c="2"/>MIKAEL IWAMURA MONTEIRO <text:s text:c="37"/>LIBERADO <text:s text:c="6"/></text:p>
      <text:p text:style-name="Standard">16/08/1969 <text:s text:c="2"/>ROSALINA BARBARA DE OLIVEIRA <text:s text:c="32"/>LIBERADA <text:s text:c="9"/></text:p>
      <text:p text:style-name="Standard"><text:s text:c="3"/>03/04/2008 <text:s text:c="2"/>NAYCHA KAUANE DE OLIVEIRA <text:s text:c="35"/>LIBERADO <text:s text:c="6"/></text:p>
      <text:p text:style-name="Standard">28/08/1996 <text:s text:c="2"/>SABRINA APARECIDA DOS SANTOS <text:s text:c="32"/>LIBERADA <text:s text:c="9"/></text:p>
      <text:p text:style-name="Standard"><text:soft-page-break/><text:s text:c="3"/>30/10/2015 <text:s text:c="2"/>ELOA LOUISE DOS SANTOS DE OLIVEIRA <text:s text:c="26"/>LIBERADO <text:s text:c="6"/></text:p>
      <text:p text:style-name="Standard">18/08/1988 <text:s text:c="2"/>TARIANE LUCCAS DOS SANTOS <text:s text:c="35"/>LIBERADA <text:s text:c="9"/></text:p>
      <text:p text:style-name="Standard"><text:s text:c="3"/>21/10/2014 <text:s text:c="2"/>ELTON JUNIOR LUCCAS OLIVEIRA <text:s text:c="32"/>LIBERADO <text:s text:c="6"/></text:p>
      <text:p text:style-name="Standard"><text:s text:c="3"/>05/08/2009 <text:s text:c="2"/>ANA CAROLINA LUCCAS OLIVEIRA <text:s text:c="32"/>LIBERADO <text:s text:c="6"/></text:p>
      <text:p text:style-name="Standard"><text:s text:c="3"/>05/08/2009 <text:s text:c="2"/>RYAN LUCCAS OLIVEIRA <text:s text:c="40"/>LIBERADO <text:s text:c="6"/></text:p>
      <text:p text:style-name="Standard">20/06/1990 <text:s text:c="2"/>TATIANE DANIELA GOMES DE PAULA <text:s text:c="30"/>LIBERADA <text:s text:c="9"/></text:p>
      <text:p text:style-name="Standard"><text:s text:c="3"/>06/08/2016 <text:s text:c="2"/>NICOLY BEATRIZ GOMES DE OLIVEIRA <text:s text:c="28"/>LIBERADO <text:s text:c="6"/></text:p>
      <text:p text:style-name="Standard"><text:s text:c="3"/>18/09/2014 <text:s text:c="2"/>KAMILLY VITORIA GOMES DE OLIVEIRA <text:s text:c="27"/>LIBERADO <text:s text:c="6"/></text:p>
      <text:p text:style-name="Standard"><text:s text:c="3"/>21/07/2010 <text:s text:c="2"/>BRENNO AURELIO GOMES DE OLIVEIRA <text:s text:c="28"/>LIBERADO <text:s text:c="6"/></text:p>
      <text:p text:style-name="Standard">28/09/1980 <text:s text:c="2"/>VIVIANE CRISTINA DE OLIVEIRA PRUDENTE <text:s text:c="23"/>LIBERADA <text:s text:c="9"/></text:p>
      <text:p text:style-name="Standard"><text:s text:c="3"/>22/09/2015 <text:s text:c="2"/>MARIA EDUARDA DE OLIVEIRA PIRES <text:s text:c="29"/>LIBERADO <text:s text:c="6"/></text:p>
      <text:p text:style-name="Standard"><text:s text:c="3"/>17/01/2013 <text:s text:c="2"/>LAURA CRISTINA DE OLIVEIRA PIRES <text:s text:c="28"/>LIBERADO <text:s text:c="6"/></text:p>
      <text:p text:style-name="Standard"><text:s text:c="3"/>13/07/2011 <text:s text:c="2"/>PATRICK MARCELO COSTA PIRES <text:s text:c="33"/>LIBERADO <text:s text:c="6"/></text:p>
      <text:p text:style-name="Standard"><text:s text:c="3"/>13/10/2009 <text:s text:c="2"/>ERICK DANIEL COSTA PIRES <text:s text:c="36"/>LIBERADO <text:s text:c="6"/></text:p>
      <text:p text:style-name="Standard">07/03/1986 <text:s text:c="2"/>PAULA CRISTINA CORREIA UCHOAS <text:s text:c="31"/>LIBERADA <text:s text:c="9"/></text:p>
      <text:p text:style-name="Standard"><text:s text:c="3"/>06/09/2013 <text:s text:c="2"/>SAMMUEL BRYAN DOS SANTOS <text:s text:c="36"/>LIBERADO <text:s text:c="6"/></text:p>
      <text:p text:style-name="Standard"><text:s text:c="3"/>25/04/2009 <text:s text:c="2"/>DAVI EMANUEL DOS SANTOS <text:s text:c="37"/>LIBERADO <text:s text:c="6"/></text:p>
      <text:p text:style-name="Standard"><text:s text:c="3"/>07/08/2006 <text:s text:c="2"/>THAYNA MONIQUE DOS SANTOS <text:s text:c="35"/>LIBERADO <text:s text:c="6"/></text:p>
      <text:p text:style-name="Standard"><text:s text:c="3"/>25/03/2005 <text:s text:c="2"/>JEAN PABLO DOS SANTOS <text:s text:c="39"/>LIBERADO <text:s text:c="6"/></text:p>
      <text:p text:style-name="Standard">09/07/1999 <text:s text:c="2"/>RICHELLE MARCIA RODRIGUES FERNANDES <text:s text:c="25"/>LIBERADA <text:s text:c="9"/></text:p>
      <text:p text:style-name="Standard"><text:s text:c="3"/>21/10/2019 <text:s text:c="2"/>ISIS NICOLLY FERNANDES DOS SANTOS <text:s text:c="27"/>LIBERADO <text:s text:c="6"/></text:p>
      <text:p text:style-name="Standard"><text:s text:c="3"/>04/10/2016 <text:s text:c="2"/>NIURY MIGUEL FERNANDES DA SILVA <text:s text:c="29"/>LIBERADO <text:s text:c="6"/></text:p>
      <text:p text:style-name="Standard">07/03/1975 <text:s text:c="2"/>ROGERIA RODRIGUES RAPOSO <text:s text:c="36"/>LIBERADA <text:s text:c="9"/></text:p>
      <text:p text:style-name="Standard"><text:s text:c="3"/>07/12/2012 <text:s text:c="2"/>MAYCON KLEBER RODRIGUES DE TOLEDO <text:s text:c="27"/>LIBERADO <text:s text:c="6"/></text:p>
      <text:p text:style-name="Standard">07/06/1979 <text:s text:c="2"/>ROSILAINE APARECIDA CAMISOTE <text:s text:c="32"/>LIBERADA <text:s text:c="9"/></text:p>
      <text:p text:style-name="Standard"><text:s text:c="3"/>10/11/2017 <text:s text:c="2"/>MARIA CLARA CAMISOTE SANTANA <text:s text:c="32"/>LIBERADO <text:s text:c="6"/></text:p>
      <text:p text:style-name="Standard"><text:s text:c="3"/>27/07/2010 <text:s text:c="2"/>LUIZ HENRIQUE CAMISOTE DOS SANTOS <text:s text:c="27"/>LIBERADO <text:s text:c="6"/></text:p>
      <text:p text:style-name="Standard">04/01/1997 <text:s text:c="2"/>CINTHIA MARCONDES DA ROSA <text:s text:c="35"/>LIBERADA <text:s text:c="9"/></text:p>
      <text:p text:style-name="Standard"><text:s text:c="3"/>06/05/2019 <text:s text:c="2"/>ENZO GABRIEL FERNADES DA ROSA <text:s text:c="31"/>LIBERADO <text:s text:c="6"/></text:p>
      <text:p text:style-name="Standard"><text:s text:c="3"/>16/02/2017 <text:s text:c="2"/>MANUELA EDUARDA FERNANDES DA ROSA <text:s text:c="27"/>LIBERADO <text:s text:c="6"/></text:p>
      <text:p text:style-name="Standard"><text:s text:c="3"/>16/10/2014 <text:s text:c="2"/>RUAN THYAGO MONTEIRO DA ROSA <text:s text:c="32"/>LIBERADO <text:s text:c="6"/></text:p>
      <text:p text:style-name="Standard">20/02/1968 <text:s text:c="2"/>VERONICA DE ANDRADE <text:s text:c="41"/>LIBERADA <text:s text:c="9"/></text:p>
      <text:p text:style-name="Standard"><text:s text:c="3"/>15/03/1990 <text:s text:c="2"/>DIULI ESTEFANI ANDRADE MEDEIROS GUIMARAES <text:s text:c="19"/>LIBERADO <text:s text:c="6"/></text:p>
      <text:p text:style-name="Standard"><text:s text:c="3"/>21/03/2011 <text:s text:c="2"/>GABRIEL MEDEIROS MARIOTTO DA CRUZ <text:s text:c="27"/>LIBERADO <text:s text:c="6"/></text:p>
      <text:p text:style-name="Standard"><text:s text:c="3"/>22/05/2009 <text:s text:c="2"/>KAUA FABIANO MEDEIROS MERCURY <text:s text:c="31"/>LIBERADO <text:s text:c="6"/></text:p>
      <text:p text:style-name="Standard">23/04/1989 <text:s text:c="2"/>SABRINA CRISTINA SCAPUSSINE GALVAO <text:s text:c="26"/>LIBERADA <text:s text:c="9"/></text:p>
      <text:p text:style-name="Standard"><text:s text:c="3"/>30/04/2011 <text:s text:c="2"/>RAFAELLA CRISTINE GALVAO GUIMARAES <text:s text:c="26"/>LIBERADO <text:s text:c="6"/></text:p>
      <text:p text:style-name="Standard"><text:s text:c="3"/>07/02/2008 <text:s text:c="2"/>NATHALIA GABRIELLE GALVAO GUIMARAES <text:s text:c="25"/>LIBERADO <text:s text:c="6"/></text:p>
      <text:p text:style-name="Standard"><text:s text:c="3"/>25/08/2006 <text:s text:c="2"/>MATHEUS HENRIQUE GALVAO GUIMARAES <text:s text:c="27"/>LIBERADO <text:s text:c="6"/></text:p>
      <text:p text:style-name="Standard">01/09/1975 <text:s text:c="2"/>RITA ARAUJO MERENSO <text:s text:c="41"/>LIBERADA <text:s text:c="9"/></text:p>
      <text:p text:style-name="Standard"><text:s text:c="3"/>28/05/2014 <text:s text:c="2"/>LAISA MERENSO DA SILVA <text:s text:c="38"/>LIBERADO <text:s text:c="6"/></text:p>
      <text:p text:style-name="Standard"><text:s text:c="3"/>23/10/2007 <text:s text:c="2"/>MIQUEIAS ARAUJO DA SILVA <text:s text:c="36"/>LIBERADO <text:s text:c="6"/></text:p>
      <text:p text:style-name="Standard"><text:s text:c="3"/>07/11/2005 <text:s text:c="2"/>LEVIDIO ARAUJO DA SILVA <text:s text:c="37"/>LIBERADO <text:s text:c="6"/></text:p>
      <text:p text:style-name="Standard"><text:s text:c="3"/>14/03/2003 <text:s text:c="2"/>DAVI MERENSO DA SILVA <text:s text:c="39"/>LIBERADO <text:s text:c="6"/></text:p>
      <text:p text:style-name="Standard">04/08/1967 <text:s text:c="2"/>ROSA MARIA DOS SANTOS <text:s text:c="39"/>LIBERADA <text:s text:c="9"/></text:p>
      <text:p text:style-name="Standard"><text:s text:c="3"/>18/02/2007 <text:s text:c="2"/>JHENIFER CAROLINE GALVAO DE PAIVA <text:s text:c="27"/>LIBERADO <text:s text:c="6"/></text:p>
      <text:p text:style-name="Standard"><text:s text:c="3"/>16/07/2005 <text:s text:c="2"/>KAIKY HENRIQUE GALVAO DE PAIVA <text:s text:c="30"/>LIBERADO <text:s text:c="6"/></text:p>
      <text:p text:style-name="Standard">10/08/1984 <text:s text:c="2"/>ROSELI APARECIDA FLORIANO OLIVEIRA <text:s text:c="26"/>LIBERADA <text:s text:c="9"/></text:p>
      <text:p text:style-name="Standard"><text:s text:c="3"/>27/04/2015 <text:s text:c="2"/>ANA GABRIELLY FLORIANO OLIVEIRA <text:s text:c="29"/>LIBERADO <text:s text:c="6"/></text:p>
      <text:p text:style-name="Standard">08/09/1995 <text:s text:c="2"/>TAMIRES ALESSANDRA ALVES DE CASTRO <text:s text:c="26"/>LIBERADA <text:s text:c="9"/></text:p>
      <text:p text:style-name="Standard"><text:s text:c="3"/>28/12/2015 <text:s text:c="2"/>ANA SOPHIA ALVES PRESOTTO <text:s text:c="35"/>LIBERADO <text:s text:c="6"/></text:p>
      <text:p text:style-name="Standard"><text:soft-page-break/>28/06/1971 <text:s text:c="2"/>ROSEMARY SOARES MORGADO <text:s text:c="37"/>LIBERADA <text:s text:c="9"/></text:p>
      <text:p text:style-name="Standard"><text:s text:c="3"/>12/05/2011 <text:s text:c="2"/>ISMAEL SOARES MORGADO <text:s text:c="39"/>LIBERADO <text:s text:c="6"/></text:p>
      <text:p text:style-name="Standard"><text:s text:c="3"/>16/03/2008 <text:s text:c="2"/>ARIANE SOARES MORGADO <text:s text:c="39"/>LIBERADO <text:s text:c="6"/></text:p>
      <text:p text:style-name="Standard"><text:s text:c="3"/>25/11/2003 <text:s text:c="2"/>JAQUELINE SOARES MORGADO <text:s text:c="36"/>LIBERADO <text:s text:c="6"/></text:p>
      <text:p text:style-name="Standard">13/08/1995 <text:s text:c="2"/>RAQUEL NUNES DA SILVA DOS SANTOS <text:s text:c="28"/>LIBERADA <text:s text:c="9"/></text:p>
      <text:p text:style-name="Standard"><text:s text:c="3"/>19/03/2018 <text:s text:c="2"/>EMANUELLY VITORIA DA SILVA SANTOS <text:s text:c="27"/>LIBERADO <text:s text:c="6"/></text:p>
      <text:p text:style-name="Standard"><text:s text:c="3"/>19/05/2014 <text:s text:c="2"/>KETHELLYN VITORIA DA SILVA SANTOS <text:s text:c="27"/>LIBERADO <text:s text:c="6"/></text:p>
      <text:p text:style-name="Standard">16/11/1993 <text:s text:c="2"/>TACIANA LUCIA SANTOS PEREIRA <text:s text:c="32"/>LIBERADA <text:s text:c="9"/></text:p>
      <text:p text:style-name="Standard"><text:s text:c="3"/>26/02/2015 <text:s text:c="2"/>DAVI LUCAS SANTOS PPEREIRA <text:s text:c="34"/>LIBERADO <text:s text:c="6"/></text:p>
      <text:p text:style-name="Standard"><text:s text:c="3"/>12/09/2010 <text:s text:c="2"/>MELISSA CRISTINE SANTOS PEREIRA <text:s text:c="29"/>LIBERADO <text:s text:c="6"/></text:p>
      <text:p text:style-name="Standard"><text:s text:c="3"/>05/12/2008 <text:s text:c="2"/>MATHEUS HENRIQUE SANTOS PEREIRA <text:s text:c="29"/>LIBERADO <text:s text:c="6"/></text:p>
      <text:p text:style-name="Standard">17/02/1995 <text:s text:c="2"/>TATIANA TEODORO DE LIMA <text:s text:c="37"/>LIBERADA <text:s text:c="9"/></text:p>
      <text:p text:style-name="Standard"><text:s text:c="3"/>17/02/1995 <text:s text:c="2"/>TATIANA TEODORO DE LIMA <text:s text:c="37"/>LIBERADO <text:s text:c="6"/></text:p>
      <text:p text:style-name="Standard"><text:s text:c="3"/>14/10/2016 <text:s text:c="2"/>THEO DE LIMA ZATTI <text:s text:c="42"/>LIBERADO <text:s text:c="6"/></text:p>
      <text:p text:style-name="Standard"><text:s text:c="3"/>01/05/2013 <text:s text:c="2"/>ANNA JULIA TEODORO ZATTI <text:s text:c="36"/>LIBERADO <text:s text:c="6"/></text:p>
      <text:p text:style-name="Standard">09/01/1981 <text:s text:c="2"/>TATIANA TSUKIE SIGUEMATU MEDEIROS <text:s text:c="27"/>LIBERADA <text:s text:c="9"/></text:p>
      <text:p text:style-name="Standard"><text:s text:c="3"/>31/03/2011 <text:s text:c="2"/>MARIA VITORIA SIGUEMATU DOS SANTOS <text:s text:c="26"/>LIBERADO <text:s text:c="6"/></text:p>
      <text:p text:style-name="Standard"><text:s text:c="3"/>17/11/2009 <text:s text:c="2"/>MARIA EDUARDA SIGUEMATU MEDEIROS DOS SANTOS <text:s text:c="17"/>LIBERADO <text:s text:c="6"/></text:p>
      <text:p text:style-name="Standard"><text:s text:c="3"/>05/10/2006 <text:s text:c="2"/>NUBIA GABRIELE SIGUEMATU MEDEIROS DOS SANTOS <text:s text:c="16"/>LIBERADO <text:s text:c="6"/></text:p>
      <text:p text:style-name="Standard">30/05/1982 <text:s text:c="2"/>TELMA DA SILVA GONCALVES <text:s text:c="36"/>LIBERADA <text:s text:c="9"/></text:p>
      <text:p text:style-name="Standard"><text:s text:c="3"/>15/12/2016 <text:s text:c="2"/>ANA LUIZA GONCALVES SILVA <text:s text:c="35"/>LIBERADO <text:s text:c="6"/></text:p>
      <text:p text:style-name="Standard"><text:s text:c="3"/>16/10/2003 <text:s text:c="2"/>LIVIA GABRIELE GONCALVES SANTOS <text:s text:c="29"/>LIBERADO <text:s text:c="6"/></text:p>
      <text:p text:style-name="Standard">04/01/1985 <text:s text:c="2"/>ROSANGELA DE JESUS ARAUJO <text:s text:c="35"/>LIBERADA <text:s text:c="9"/></text:p>
      <text:p text:style-name="Standard"><text:s text:c="3"/>10/10/2017 <text:s text:c="2"/>MELANIE KIMBERLY DE JESUS ARAUJO <text:s text:c="28"/>LIBERADO <text:s text:c="6"/></text:p>
      <text:p text:style-name="Standard"><text:s text:c="3"/>13/02/2007 <text:s text:c="2"/>JHENIFER NICOLLY ARAUJO DE OLIVEIRA <text:s text:c="25"/>LIBERADO <text:s text:c="6"/></text:p>
      <text:p text:style-name="Standard">24/11/1988 <text:s text:c="2"/>TATIANE APARECIDA MONT ALVERNE <text:s text:c="30"/>LIBERADA <text:s text:c="9"/></text:p>
      <text:p text:style-name="Standard"><text:s text:c="3"/>28/12/2015 <text:s text:c="2"/>HENZO EDUARDO APARECIDO FERNANDES <text:s text:c="27"/>LIBERADO <text:s text:c="6"/></text:p>
      <text:p text:style-name="Standard"><text:s text:c="3"/>25/02/2013 <text:s text:c="2"/>LUIZ GUILHERME APARECIDO FERNANDES <text:s text:c="26"/>LIBERADO <text:s text:c="6"/></text:p>
      <text:p text:style-name="Standard"><text:s text:c="3"/>16/08/2011 <text:s text:c="2"/>WENDEL VINICIUS APARECIDO FERNANDES <text:s text:c="25"/>LIBERADO <text:s text:c="6"/></text:p>
      <text:p text:style-name="Standard"><text:s text:c="3"/>25/03/2006 <text:s text:c="2"/>NICOLAS GABRIEL APARECIDO FERNANDES <text:s text:c="25"/>LIBERADO <text:s text:c="6"/></text:p>
      <text:p text:style-name="Standard"><text:s text:c="3"/>21/10/2004 <text:s text:c="2"/>ERIELSON DA SILVA FERNANDES JUNIOR <text:s text:c="26"/>LIBERADO <text:s text:c="6"/></text:p>
      <text:p text:style-name="Standard">11/07/1984 <text:s text:c="2"/>CIBELE ERICA DA SILVA <text:s text:c="39"/>LIBERADA <text:s text:c="9"/></text:p>
      <text:p text:style-name="Standard"><text:s text:c="3"/>23/02/2017 <text:s text:c="2"/>LUCAS ROBERTO DA SILVA <text:s text:c="38"/>LIBERADO <text:s text:c="6"/></text:p>
      <text:p text:style-name="Standard"><text:s text:c="3"/>29/03/2014 <text:s text:c="2"/>GIOVANI ANGELO DA SILVA <text:s text:c="37"/>LIBERADO <text:s text:c="6"/></text:p>
      <text:p text:style-name="Standard">09/05/1982 <text:s text:c="2"/>SIMONE ALVES DOS SANTOS <text:s text:c="37"/>LIBERADA <text:s text:c="9"/></text:p>
      <text:p text:style-name="Standard"><text:s text:c="3"/>18/05/1999 <text:s text:c="2"/>KEYTI MICHELE DIAS DOS SANTOS <text:s text:c="31"/>LIBERADO <text:s text:c="6"/></text:p>
      <text:p text:style-name="Standard"><text:s text:c="3"/>28/08/2014 <text:s text:c="2"/>KAYQUE GUSTTAVO DOS SANTOS <text:s text:c="34"/>LIBERADO <text:s text:c="6"/></text:p>
      <text:p text:style-name="Standard"><text:s text:c="3"/>21/06/2005 <text:s text:c="2"/>MAYCON DOUGLAS DIAS DOS SANTOS <text:s text:c="30"/>LIBERADO <text:s text:c="6"/></text:p>
      <text:p text:style-name="Standard"><text:s text:c="3"/>01/04/2003 <text:s text:c="2"/>NICOLLY DE LOURDES DIAS DOS SANTOS <text:s text:c="26"/>LIBERADO <text:s text:c="6"/></text:p>
      <text:p text:style-name="Standard">13/11/1991 <text:s text:c="2"/>THAIS CAROLINE DA SILVA <text:s text:c="37"/>LIBERADA <text:s text:c="9"/></text:p>
      <text:p text:style-name="Standard"><text:s text:c="3"/>12/04/2019 <text:s text:c="2"/>AYLA CAROLINE SILVA DOS SANTOS <text:s text:c="30"/>LIBERADO <text:s text:c="6"/></text:p>
      <text:p text:style-name="Standard"><text:s text:c="3"/>16/08/2012 <text:s text:c="2"/>DAVID WILLIAM SILVA DOS SANTOS <text:s text:c="30"/>LIBERADO <text:s text:c="6"/></text:p>
      <text:p text:style-name="Standard">28/09/1986 <text:s text:c="2"/>ROSANA CAROLINA MATTOS DE OLIVEIRA <text:s text:c="26"/>LIBERADA <text:s text:c="9"/></text:p>
      <text:p text:style-name="Standard"><text:s text:c="3"/>02/01/2018 <text:s text:c="2"/>ENZO AUGUSTO DE OLIVEIRA BENTO <text:s text:c="30"/>LIBERADO <text:s text:c="6"/></text:p>
      <text:p text:style-name="Standard"><text:s text:c="3"/>07/09/2009 <text:s text:c="2"/>NICOLY FRANCINE DE OLIVEIRA BENTO <text:s text:c="27"/>LIBERADO <text:s text:c="6"/></text:p>
      <text:p text:style-name="Standard"><text:s text:c="3"/>29/07/2005 <text:s text:c="2"/>ZAQUEU FELIPE MATTOS DE OLIVEIRA BENTO <text:s text:c="22"/>LIBERADO <text:s text:c="6"/></text:p>
      <text:p text:style-name="Standard"><text:s text:c="3"/>04/06/2004 <text:s text:c="2"/>AMANDA LETICIA DE OLIVEIRA BENTO <text:s text:c="28"/>LIBERADO <text:s text:c="6"/></text:p>
      <text:p text:style-name="Standard">04/04/1985 <text:s text:c="2"/>VIVIANE DO NASCIMENTO RODRIGUES DA SILVA <text:s text:c="20"/>LIBERADA <text:s text:c="9"/></text:p>
      <text:p text:style-name="Standard"><text:s text:c="3"/>29/05/2014 <text:s text:c="2"/>ANABELLY RODRIGUES DA SILVA <text:s text:c="33"/>LIBERADO <text:s text:c="6"/></text:p>
      <text:p text:style-name="Standard"><text:soft-page-break/><text:s text:c="3"/>25/03/2004 <text:s text:c="2"/>ANA CAROLINE RODRIGUES CAMARGO DE PAULA <text:s text:c="21"/>LIBERADO <text:s text:c="6"/></text:p>
      <text:p text:style-name="Standard">10/04/1986 <text:s text:c="2"/>RENATA FERREIRA PEREIRA <text:s text:c="37"/>LIBERADA <text:s text:c="9"/></text:p>
      <text:p text:style-name="Standard"><text:s text:c="3"/>14/01/2009 <text:s text:c="2"/>NICOLY CAROLINY FERREIRA PEREIRA <text:s text:c="28"/>LIBERADO <text:s text:c="6"/></text:p>
      <text:p text:style-name="Standard"><text:s text:c="3"/>04/10/2006 <text:s text:c="2"/>CARLOS EDUARDO FERREIRA PEREIRA <text:s text:c="29"/>LIBERADO <text:s text:c="6"/></text:p>
      <text:p text:style-name="Standard"><text:s text:c="3"/>26/01/2005 <text:s text:c="2"/>NATASHA FERREIRA PEREIRA <text:s text:c="36"/>LIBERADO <text:s text:c="6"/></text:p>
      <text:p text:style-name="Standard"><text:s text:c="3"/>26/02/2003 <text:s text:c="2"/>NATANAEL ROGERIO FERREIRA PEREIRA <text:s text:c="27"/>LIBERADO <text:s text:c="6"/></text:p>
      <text:p text:style-name="Standard">29/06/1994 <text:s text:c="2"/>TAMIRES THIELI DE ALMEIDA PINTO <text:s text:c="29"/>LIBERADA <text:s text:c="9"/></text:p>
      <text:p text:style-name="Standard"><text:s text:c="3"/>18/11/2016 <text:s text:c="2"/>MARIA VITORIA DE ALMEIDA PINTO <text:s text:c="30"/>LIBERADO <text:s text:c="6"/></text:p>
      <text:p text:style-name="Standard"><text:s text:c="3"/>20/12/2012 <text:s text:c="2"/>MARCOS VINICIUS DE ALMEIDA PINTO <text:s text:c="28"/>LIBERADO <text:s text:c="6"/></text:p>
      <text:p text:style-name="Standard"><text:s text:c="3"/>11/10/2009 <text:s text:c="2"/>MAYCON WILLIAN DE ALMEIDA PINTO <text:s text:c="29"/>LIBERADO <text:s text:c="6"/></text:p>
      <text:p text:style-name="Standard">14/11/1977 <text:s text:c="2"/>SUELY LOPES DE ALENCAR <text:s text:c="38"/>LIBERADA <text:s text:c="9"/></text:p>
      <text:p text:style-name="Standard"><text:s text:c="3"/>14/11/1977 <text:s text:c="2"/>SUELY LOPES DE ALENCAR <text:s text:c="38"/>LIBERADO <text:s text:c="6"/></text:p>
      <text:p text:style-name="Standard"><text:s text:c="3"/>24/05/2015 <text:s text:c="2"/>LUNNA RHAYALLA LOPES DE ALENCAR QUINTANILHA SOUZA <text:s text:c="11"/>LIBERADO <text:s text:c="6"/></text:p>
      <text:p text:style-name="Standard"><text:s text:c="3"/>14/08/2013 <text:s text:c="2"/>CRISTIANO ARTHUR LOPES DE ALENCAR SOUSA QUINTANILHA <text:s text:c="9"/>LIBERADO <text:s text:c="6"/></text:p>
      <text:p text:style-name="Standard"><text:s text:c="3"/>03/10/2010 <text:s text:c="2"/>THAYARA APARECIDA LOPES DE ALENCAR FREIRE DE OLIVEIRA <text:s text:c="7"/>LIBERADO <text:s text:c="6"/></text:p>
      <text:p text:style-name="Standard"><text:s text:c="3"/>05/11/2004 <text:s text:c="2"/>GUILHERME LOPES DE ALENCAR FREIRE DE OLIVEIRA <text:s text:c="15"/>LIBERADO <text:s text:c="6"/></text:p>
      <text:p text:style-name="Standard">09/06/2001 <text:s text:c="2"/>RAYRA KETLYN MONTEIRO DOS SANTOS <text:s text:c="28"/>LIBERADA <text:s text:c="9"/></text:p>
      <text:p text:style-name="Standard"><text:s text:c="3"/>13/06/2017 <text:s text:c="2"/>KAUAN DOS SANTOS RUFINO <text:s text:c="37"/>LIBERADO <text:s text:c="6"/></text:p>
      <text:p text:style-name="Standard">17/02/1991 <text:s text:c="2"/>PRISCILA MARIA VIEIRA <text:s text:c="39"/>LIBERADA <text:s text:c="9"/></text:p>
      <text:p text:style-name="Standard"><text:s text:c="3"/>10/06/2018 <text:s text:c="2"/>EYSHILLA LAVINNYA VIEIRA GOMES <text:s text:c="30"/>LIBERADO <text:s text:c="6"/></text:p>
      <text:p text:style-name="Standard"><text:s text:c="3"/>13/06/2014 <text:s text:c="2"/>JOAO PEDRO VIEIRA GOMES <text:s text:c="37"/>LIBERADO <text:s text:c="6"/></text:p>
      <text:p text:style-name="Standard"><text:s text:c="3"/>22/02/2009 <text:s text:c="2"/>ELOIZA MARIA VIEIRA FERREIRA <text:s text:c="32"/>LIBERADO <text:s text:c="6"/></text:p>
      <text:p text:style-name="Standard">30/10/1970 <text:s text:c="2"/>SELMA RIBEIRO DE ASSIS FERREIRA <text:s text:c="29"/>LIBERADA <text:s text:c="9"/></text:p>
      <text:p text:style-name="Standard"><text:s text:c="3"/>09/09/2004 <text:s text:c="2"/>BEATRIZ CRISTINA RIBEIRO FERREIRA <text:s text:c="27"/>LIBERADO <text:s text:c="6"/></text:p>
      <text:p text:style-name="Standard"><text:s text:c="3"/>05/04/2012 <text:s text:c="2"/>MICAELE CAMILE RIBEIRO FERREIRA <text:s text:c="29"/>LIBERADO <text:s text:c="6"/></text:p>
      <text:p text:style-name="Standard"><text:s text:c="3"/>27/01/2008 <text:s text:c="2"/>MARCELA SOFIA RIBEIRO FERREIRA <text:s text:c="30"/>LIBERADO <text:s text:c="6"/></text:p>
      <text:p text:style-name="Standard"><text:s text:c="3"/>22/11/2005 <text:s text:c="2"/>RUAN YGOR RIBEIRO FERREIRA <text:s text:c="34"/>LIBERADO <text:s text:c="6"/></text:p>
      <text:p text:style-name="Standard"><text:s text:c="3"/>09/09/2004 <text:s text:c="2"/>BEATRIZ CRISTINA RIBEIRO FERREIRA <text:s text:c="27"/>LIBERADO <text:s text:c="6"/></text:p>
      <text:p text:style-name="Standard">22/09/1994 <text:s text:c="2"/>THAMIRIS SANTOS DIAS <text:s text:c="40"/>LIBERADA <text:s text:c="9"/></text:p>
      <text:p text:style-name="Standard"><text:s text:c="3"/>28/11/2017 <text:s text:c="2"/>MARIA JULIA SANTOS LIRA <text:s text:c="37"/>LIBERADO <text:s text:c="6"/></text:p>
      <text:p text:style-name="Standard">14/06/1988 <text:s text:c="2"/>VANESSA CRISTIANE DOS SANTOS <text:s text:c="32"/>LIBERADA <text:s text:c="9"/></text:p>
      <text:p text:style-name="Standard"><text:s text:c="3"/>14/06/1988 <text:s text:c="2"/>VANESSA CRISTIANE DOS SANTOS <text:s text:c="32"/>LIBERADO <text:s text:c="6"/></text:p>
      <text:p text:style-name="Standard"><text:s text:c="3"/>09/04/2018 <text:s text:c="2"/>BRANCA VALENTINA HILARIA DOS SANTOS <text:s text:c="25"/>LIBERADO <text:s text:c="6"/></text:p>
      <text:p text:style-name="Standard">01/03/1972 <text:s text:c="2"/>VILMA MARIA DE OLIVEIRA <text:s text:c="37"/>LIBERADA <text:s text:c="9"/></text:p>
      <text:p text:style-name="Standard"><text:s text:c="3"/>11/05/2017 <text:s text:c="2"/>LAURIELLY BIANCA SOUZA DE OLIVEIRA <text:s text:c="26"/>LIBERADO <text:s text:c="6"/></text:p>
      <text:p text:style-name="Standard">21/02/1972 <text:s text:c="2"/>SIRLENE DA SILVA <text:s text:c="44"/>LIBERADA <text:s text:c="9"/></text:p>
      <text:p text:style-name="Standard"><text:s text:c="3"/>04/10/2018 <text:s text:c="2"/>MARIA EDUARDA DA SILVA OLIVEIRA <text:s text:c="29"/>LIBERADO <text:s text:c="6"/></text:p>
      <text:p text:style-name="Standard"><text:s text:c="3"/>25/08/2016 <text:s text:c="2"/>GABRIELY SOFIA DA SILVA PEREIRA DOS SANTOS <text:s text:c="18"/>LIBERADO <text:s text:c="6"/></text:p>
      <text:p text:style-name="Standard"><text:s text:c="3"/>19/10/2014 <text:s text:c="2"/>GABRIEL AUGUSTO DA SILVA MOSCARDO <text:s text:c="27"/>LIBERADO <text:s text:c="6"/></text:p>
      <text:p text:style-name="Standard"><text:s text:c="3"/>29/05/2008 <text:s text:c="2"/>LUCAS RYQUELMI DA SILVA MOSCARDO <text:s text:c="28"/>LIBERADO <text:s text:c="6"/></text:p>
      <text:p text:style-name="Standard">05/02/1989 <text:s text:c="2"/>SOLANGE APARECIDA ALVES DE JUSTI <text:s text:c="28"/>LIBERADA <text:s text:c="9"/></text:p>
      <text:p text:style-name="Standard"><text:s text:c="3"/>25/04/2012 <text:s text:c="2"/>VITORIA ALVES DE JUSTI <text:s text:c="38"/>LIBERADO <text:s text:c="6"/></text:p>
      <text:p text:style-name="Standard"><text:s text:c="3"/>07/12/2010 <text:s text:c="2"/>ISABELLA ALVES DE JUSTI <text:s text:c="37"/>LIBERADO <text:s text:c="6"/></text:p>
      <text:p text:style-name="Standard"><text:s text:c="3"/>20/06/2009 <text:s text:c="2"/>ISADORA ALVES DE JUSTI <text:s text:c="38"/>LIBERADO <text:s text:c="6"/></text:p>
      <text:p text:style-name="Standard">20/06/1978 <text:s text:c="2"/>SANDRA MARQUES SANTANA <text:s text:c="38"/>LIBERADA <text:s text:c="9"/></text:p>
      <text:p text:style-name="Standard"><text:s text:c="3"/>20/11/1997 <text:s text:c="2"/>SABRINA SANTANA DA COSTA <text:s text:c="36"/>LIBERADO <text:s text:c="6"/></text:p>
      <text:p text:style-name="Standard"><text:s text:c="3"/>22/03/2015 <text:s text:c="2"/>DYEGO THOMAZ SANTANA RAMOS <text:s text:c="34"/>LIBERADO <text:s text:c="6"/></text:p>
      <text:p text:style-name="Standard"><text:soft-page-break/><text:s text:c="3"/>23/08/2014 <text:s text:c="2"/>ALINE LETICIA SANTANA DE OLIVEIRA <text:s text:c="27"/>LIBERADO <text:s text:c="6"/></text:p>
      <text:p text:style-name="Standard"><text:s text:c="3"/>12/01/2004 <text:s text:c="2"/>LIDIANE ESTEFANI SANTANA DA COSTA <text:s text:c="27"/>LIBERADO <text:s text:c="6"/></text:p>
      <text:p text:style-name="Standard">03/11/1992 <text:s text:c="2"/>PAMELA DA SILVA <text:s text:c="45"/>LIBERADA <text:s text:c="9"/></text:p>
      <text:p text:style-name="Standard"><text:s text:c="3"/>21/01/2013 <text:s text:c="2"/>NYCOLLE BEATRIZ DA SILVA PONTES DO SANTOS <text:s text:c="19"/>LIBERADO <text:s text:c="6"/></text:p>
      <text:p text:style-name="Standard"><text:s text:c="3"/>06/03/2010 <text:s text:c="2"/>KAUAN WILLIANS DA SILVA PONTES DOS SANTOS <text:s text:c="19"/>LIBERADO <text:s text:c="6"/></text:p>
      <text:p text:style-name="Standard">23/10/1985 <text:s text:c="2"/>CECILIA DE OLIVEIRA FREITAS <text:s text:c="33"/>LIBERADA <text:s text:c="9"/></text:p>
      <text:p text:style-name="Standard"><text:s text:c="3"/>23/10/1985 <text:s text:c="2"/>CECILIA DE OLIVEIRA FREITAS <text:s text:c="33"/>LIBERADA <text:s text:c="6"/></text:p>
      <text:p text:style-name="Standard"><text:s text:c="3"/>10/10/2004 <text:s text:c="2"/>LEANDRO REGIS DE OLIVEIRA FREITAS <text:s text:c="27"/>LIBERADO <text:s text:c="6"/></text:p>
      <text:p text:style-name="Standard">28/04/1982 <text:s text:c="2"/>REGINA CELIA CURSINO <text:s text:c="40"/>LIBERADA <text:s text:c="9"/></text:p>
      <text:p text:style-name="Standard"><text:s text:c="3"/>02/07/2015 <text:s text:c="2"/>ALLAN JUNIOR CURSINO DO NASCIMENTO <text:s text:c="26"/>LIBERADO <text:s text:c="6"/></text:p>
      <text:p text:style-name="Standard"><text:s text:c="3"/>10/10/2013 <text:s text:c="2"/>DYEVEISSON CURSINO DE SA <text:s text:c="36"/>LIBERADO <text:s text:c="6"/></text:p>
      <text:p text:style-name="Standard"><text:s text:c="3"/>30/03/2011 <text:s text:c="2"/>JENNIFER FERNANDA CURSINO DE SA <text:s text:c="29"/>LIBERADO <text:s text:c="6"/></text:p>
      <text:p text:style-name="Standard"><text:s text:c="3"/>09/09/2007 <text:s text:c="2"/>LARA EDUARDA CURSINO ALVES <text:s text:c="34"/>LIBERADO <text:s text:c="6"/></text:p>
      <text:p text:style-name="Standard"><text:s text:c="3"/>19/05/2004 <text:s text:c="2"/>ANAILA CURSINO DE SOUZA <text:s text:c="37"/>LIBERADO <text:s text:c="6"/></text:p>
      <text:p text:style-name="Standard">18/11/1983 <text:s text:c="2"/>PATRICIA APARECIDA SANTOS CURSINO <text:s text:c="27"/>LIBERADA <text:s text:c="9"/></text:p>
      <text:p text:style-name="Standard"><text:s text:c="3"/>07/08/2012 <text:s text:c="2"/>MATHEUS SANTOS GALDINO <text:s text:c="38"/>LIBERADO <text:s text:c="6"/></text:p>
      <text:p text:style-name="Standard"><text:s text:c="3"/>18/12/2008 <text:s text:c="2"/>MARCOS VINICIUS SANTOS GALDINO <text:s text:c="30"/>LIBERADO <text:s text:c="6"/></text:p>
      <text:p text:style-name="Standard"><text:s text:c="3"/>24/04/2004 <text:s text:c="2"/>BRUNO GABRIEL SANTOS GALDINO <text:s text:c="32"/>LIBERADO <text:s text:c="6"/></text:p>
      <text:p text:style-name="Standard">28/11/1968 <text:s text:c="2"/>REGIANE APARECIDA SILVA MATHIAS <text:s text:c="29"/>LIBERADA <text:s text:c="9"/></text:p>
      <text:p text:style-name="Standard"><text:s text:c="3"/>10/11/2018 <text:s text:c="2"/>ANA LIVIA MATHIAS DOS SANTOS ALVES <text:s text:c="26"/>LIBERADO <text:s text:c="6"/></text:p>
      <text:p text:style-name="Standard"><text:s text:c="3"/>15/08/2008 <text:s text:c="2"/>LARISSA RAKELLY MATHIAS DOS SANTOS <text:s text:c="26"/>LIBERADO <text:s text:c="6"/></text:p>
      <text:p text:style-name="Standard"><text:s text:c="3"/>20/08/2005 <text:s text:c="2"/>RAISSA APARECIDA SILVA MATHIAS DOS SANTOS <text:s text:c="19"/>LIBERADO <text:s text:c="6"/></text:p>
      <text:p text:style-name="Standard">21/09/2000 <text:s text:c="2"/>ROBERTA ARRUDA DUQUE <text:s text:c="40"/>LIBERADA <text:s text:c="9"/></text:p>
      <text:p text:style-name="Standard"><text:s text:c="3"/>18/05/2017 <text:s text:c="2"/>MANOELA ARRUDA DUQUE <text:s text:c="40"/>LIBERADO <text:s text:c="6"/></text:p>
      <text:p text:style-name="Standard">06/11/1974 <text:s text:c="2"/>SANDRA REGINA APOLINARIO <text:s text:c="36"/>LIBERADA <text:s text:c="9"/></text:p>
      <text:p text:style-name="Standard"><text:s text:c="3"/>06/11/1974 <text:s text:c="2"/>SANDRA REGINA APOLINARIO <text:s text:c="36"/>LIBERADO <text:s text:c="6"/></text:p>
      <text:p text:style-name="Standard">03/10/1994 <text:s text:c="2"/>NATASHA MESSIAS MOREIRA <text:s text:c="37"/>LIBERADA <text:s text:c="9"/></text:p>
      <text:p text:style-name="Standard"><text:s text:c="3"/>11/05/2016 <text:s text:c="2"/>ENZO HENRIQUE MOREIRA DE OLIVEIRA <text:s text:c="27"/>LIBERADO <text:s text:c="6"/></text:p>
      <text:p text:style-name="Standard"><text:s text:c="3"/>04/03/2014 <text:s text:c="2"/>NIKOLAS GABRIEL MOREIRA DA SILVA <text:s text:c="28"/>LIBERADO <text:s text:c="6"/></text:p>
      <text:p text:style-name="Standard">13/02/1978 <text:s text:c="2"/>SANIA BENVINDA BASTOS <text:s text:c="39"/>LIBERADA <text:s text:c="9"/></text:p>
      <text:p text:style-name="Standard"><text:s text:c="3"/>24/07/2017 <text:s text:c="2"/>LUCAS MIGUEL MARCOLINO BASTOS <text:s text:c="31"/>LIBERADO <text:s text:c="6"/></text:p>
      <text:p text:style-name="Standard"><text:s text:c="3"/>17/06/2016 <text:s text:c="2"/>MARCELA LARA DO CARMO <text:s text:c="39"/>LIBERADO <text:s text:c="6"/></text:p>
      <text:p text:style-name="Standard"><text:s text:c="3"/>17/07/2011 <text:s text:c="2"/>MARCELO ADRIANO DO CARMO JUNIOR <text:s text:c="29"/>LIBERADO <text:s text:c="6"/></text:p>
      <text:p text:style-name="Standard"><text:s text:c="3"/>07/05/2009 <text:s text:c="2"/>SARAH LETICIA BASTOS DO CARMO <text:s text:c="31"/>LIBERADO <text:s text:c="6"/></text:p>
      <text:p text:style-name="Standard">31/08/1980 <text:s text:c="2"/>TAILA APARECIDA DE SOUZA SILVA <text:s text:c="30"/>LIBERADA <text:s text:c="9"/></text:p>
      <text:p text:style-name="Standard"><text:s text:c="3"/>02/10/2019 <text:s text:c="2"/>SOPHYE KEMILLY MONT ALVERNE DOS SANTOS <text:s text:c="22"/>LIBERADO <text:s text:c="6"/></text:p>
      <text:p text:style-name="Standard"><text:s text:c="3"/>26/12/2013 <text:s text:c="2"/>MYCAEL DE SOUZA DA SILVA <text:s text:c="36"/>LIBERADO <text:s text:c="6"/></text:p>
      <text:p text:style-name="Standard"><text:s text:c="3"/>11/03/2010 <text:s text:c="2"/>WILLEM ALVES DE BRITO <text:s text:c="39"/>LIBERADO <text:s text:c="6"/></text:p>
      <text:p text:style-name="Standard"><text:s text:c="3"/>18/09/2003 <text:s text:c="2"/>THALITA ALVES DA SILVA <text:s text:c="38"/>LIBERADO <text:s text:c="6"/></text:p>
      <text:p text:style-name="Standard">30/06/1995 <text:s text:c="2"/>THAINA SILVA SANTOS GOMES DE LIMA <text:s text:c="27"/>LIBERADA <text:s text:c="9"/></text:p>
      <text:p text:style-name="Standard"><text:s text:c="3"/>24/10/2012 <text:s text:c="2"/>CARLOS EDUARDO SANTOS DE SOUZA <text:s text:c="30"/>LIBERADO <text:s text:c="6"/></text:p>
      <text:p text:style-name="Standard">30/01/1987 <text:s text:c="2"/>VALQUIRIA HELOISA DE JESUS <text:s text:c="34"/>LIBERADA <text:s text:c="9"/></text:p>
      <text:p text:style-name="Standard"><text:s text:c="3"/>15/02/2019 <text:s text:c="2"/>ENZO GABRIEL JESUS DE SOUZA <text:s text:c="33"/>LIBERADO <text:s text:c="6"/></text:p>
      <text:p text:style-name="Standard"><text:s text:c="3"/>14/03/2008 <text:s text:c="2"/>DANIEL JESUS DOS SANTOS <text:s text:c="37"/>LIBERADO <text:s text:c="6"/></text:p>
      <text:p text:style-name="Standard"><text:s text:c="3"/>05/08/2003 <text:s text:c="2"/>LEONARDO DE JESUS DOS SANTOS <text:s text:c="32"/>LIBERADO <text:s text:c="6"/></text:p>
      <text:p text:style-name="Standard">22/03/1988 <text:s text:c="2"/>PRISCILA DOS SANTOS FARIA <text:s text:c="35"/>LIBERADA <text:s text:c="9"/></text:p>
      <text:p text:style-name="Standard"><text:s text:c="3"/>09/04/2014 <text:s text:c="2"/>JOAO GUILHERME DE FARIA <text:s text:c="37"/>LIBERADO <text:s text:c="6"/></text:p>
      <text:p text:style-name="Standard"><text:s text:c="3"/>22/05/2010 <text:s text:c="2"/>CAMILLY VITORIA DOS SANTOS DE FARIA <text:s text:c="25"/>LIBERADO <text:s text:c="6"/></text:p>
      <text:p text:style-name="Standard"><text:s text:c="3"/>16/12/2007 <text:s text:c="2"/>NICOLAS GABRIEL DOS SANTOS <text:s text:c="34"/>LIBERADO <text:s text:c="6"/></text:p>
      <text:p text:style-name="Standard">24/09/1982 <text:s text:c="2"/>PATRICIA CARDOSO OLIVEIRA SANTOS <text:s text:c="28"/>LIBERADA <text:s text:c="9"/></text:p>
      <text:p text:style-name="Standard"><text:s text:c="3"/>13/12/2006 <text:s text:c="2"/>GEOVANA CARDOSO DE OLIVEIRA SANTOS <text:s text:c="26"/>LIBERADO <text:s text:c="6"/></text:p>
      <text:p text:style-name="Standard"><text:s text:c="3"/>05/05/2005 <text:s text:c="2"/>WEVERTHON CARDOSO OLIVEIRA SANTOS <text:s text:c="27"/>LIBERADO <text:s text:c="6"/></text:p>
      <text:p text:style-name="Standard"><text:soft-page-break/>01/04/1969 <text:s text:c="2"/>SILVIA DE ASSIS PROCOPIO <text:s text:c="36"/>LIBERADA <text:s text:c="9"/></text:p>
      <text:p text:style-name="Standard"><text:s text:c="3"/>01/04/1969 <text:s text:c="2"/>SILVIA DE ASSIS PROCOPIO <text:s text:c="36"/>LIBERADO <text:s text:c="6"/></text:p>
      <text:p text:style-name="Standard">29/10/1977 <text:s text:c="2"/>VERA LUCIA FAUSTINO ROSA <text:s text:c="36"/>LIBERADA <text:s text:c="9"/></text:p>
      <text:p text:style-name="Standard"><text:s text:c="3"/>25/12/2008 <text:s text:c="2"/>TAMIRES ANITA ROSA VALDER <text:s text:c="35"/>LIBERADO <text:s text:c="6"/></text:p>
      <text:p text:style-name="Standard"><text:s text:c="3"/>23/07/2005 <text:s text:c="2"/>KAUANE FAUSTINO VALDER <text:s text:c="38"/>LIBERADO <text:s text:c="6"/></text:p>
      <text:p text:style-name="Standard">20/04/1958 <text:s text:c="2"/>NOEMIA APARECIDA DA SILVA <text:s text:c="35"/>LIBERADA <text:s text:c="9"/></text:p>
      <text:p text:style-name="Standard"><text:s text:c="3"/>25/02/2018 <text:s text:c="2"/>KALEB MIGUEL DA SILVA RIBEIRO <text:s text:c="31"/>LIBERADO <text:s text:c="6"/></text:p>
      <text:p text:style-name="Standard"><text:s text:c="3"/>09/07/2004 <text:s text:c="2"/>KELVIN AUGUSTO SILVA DA LUZ <text:s text:c="33"/>LIBERADO <text:s text:c="6"/></text:p>
      <text:p text:style-name="Standard">10/02/1976 <text:s text:c="2"/>PATRICIA ALESSANDRA MOREIRA <text:s text:c="33"/>LIBERADA <text:s text:c="9"/></text:p>
      <text:p text:style-name="Standard"><text:s text:c="3"/>17/01/2015 <text:s text:c="2"/>GYOVANNA MOREIRA BATISTA DOS SANTOS <text:s text:c="25"/>LIBERADO <text:s text:c="6"/></text:p>
      <text:p text:style-name="Standard"><text:s text:c="3"/>16/04/2008 <text:s text:c="2"/>KAUANY KAROLINY MOREIRA DOMICIANO <text:s text:c="27"/>LIBERADO <text:s text:c="6"/></text:p>
      <text:p text:style-name="Standard">25/09/1957 <text:s text:c="2"/>ROSALINA DOS SANTOS <text:s text:c="41"/>LIBERADA <text:s text:c="9"/></text:p>
      <text:p text:style-name="Standard"><text:s text:c="3"/>25/09/1957 <text:s text:c="2"/>ROSALINA DOS SANTOS <text:s text:c="41"/>LIBERADO <text:s text:c="6"/></text:p>
      <text:p text:style-name="Standard">01/08/1982 <text:s text:c="2"/>ROSILAINE SANTOS <text:s text:c="44"/>LIBERADA <text:s text:c="9"/></text:p>
      <text:p text:style-name="Standard"><text:s text:c="3"/>06/11/2013 <text:s text:c="2"/>ANA LUIZA ALVES DOS SANTOS <text:s text:c="34"/>LIBERADO <text:s text:c="6"/></text:p>
      <text:p text:style-name="Standard"><text:s text:c="3"/>06/01/2012 <text:s text:c="2"/>IZABELA VITORIA DE OLIVEIRA <text:s text:c="33"/>LIBERADO <text:s text:c="6"/></text:p>
      <text:p text:style-name="Standard"><text:s text:c="3"/>12/11/2004 <text:s text:c="2"/>LUCAS HENRIQUE DE OLIVEIRA <text:s text:c="34"/>LIBERADO <text:s text:c="6"/></text:p>
      <text:p text:style-name="Standard">15/03/1985 <text:s text:c="2"/>SUELEN APARECIDA LOPES <text:s text:c="38"/>LIBERADA <text:s text:c="9"/></text:p>
      <text:p text:style-name="Standard"><text:s text:c="3"/>20/12/2013 <text:s text:c="2"/>LIVIA LOPES GARCIA DA SILVA <text:s text:c="33"/>LIBERADO <text:s text:c="6"/></text:p>
      <text:p text:style-name="Standard"><text:s text:c="3"/>24/09/2010 <text:s text:c="2"/>ANA BEATRIZ LOPES DA SILVA <text:s text:c="34"/>LIBERADO <text:s text:c="6"/></text:p>
      <text:p text:style-name="Standard"><text:s text:c="3"/>11/04/2005 <text:s text:c="2"/>EMILLY CAROLINE LOPES PEREIRA <text:s text:c="31"/>LIBERADO <text:s text:c="6"/></text:p>
      <text:p text:style-name="Standard">02/06/1990 <text:s text:c="2"/>VANESSA SUELEN COELHO <text:s text:c="39"/>LIBERADA <text:s text:c="9"/></text:p>
      <text:p text:style-name="Standard"><text:s text:c="3"/>27/01/2016 <text:s text:c="2"/>LARA SUELEN SANTOS DE SOUZA <text:s text:c="33"/>LIBERADO <text:s text:c="6"/></text:p>
      <text:p text:style-name="Standard"><text:s text:c="3"/>24/04/2012 <text:s text:c="2"/>NICOLLY SUELEN SANTOS DE SOUZA <text:s text:c="30"/>LIBERADO <text:s text:c="6"/></text:p>
      <text:p text:style-name="Standard"><text:s text:c="3"/>12/11/2009 <text:s text:c="2"/>YASMIN COELHO CAVALCANTE <text:s text:c="36"/>LIBERADO <text:s text:c="6"/></text:p>
      <text:p text:style-name="Standard">27/12/1984 <text:s text:c="2"/>SHIRLEY FERNANDA DA SILVA RIBEIRO <text:s text:c="27"/>LIBERADA <text:s text:c="9"/></text:p>
      <text:p text:style-name="Standard"><text:s text:c="3"/>10/07/2008 <text:s text:c="2"/>YASMIM MARIANA DA SILVA <text:s text:c="37"/>LIBERADO <text:s text:c="6"/></text:p>
      <text:p text:style-name="Standard"><text:s text:c="3"/>01/11/2005 <text:s text:c="2"/>CAMILLA FERNANDA DA SILVA <text:s text:c="35"/>LIBERADO <text:s text:c="6"/></text:p>
      <text:p text:style-name="Standard"><text:s text:c="3"/>03/08/2004 <text:s text:c="2"/>MATHEUS HENRIQUE DA SILVA <text:s text:c="35"/>LIBERADO <text:s text:c="6"/></text:p>
      <text:p text:style-name="Standard">21/06/1984 <text:s text:c="2"/>PAMELA APARECIDA GOMES <text:s text:c="38"/>LIBERADA <text:s text:c="9"/></text:p>
      <text:p text:style-name="Standard"><text:s text:c="3"/>22/04/2015 <text:s text:c="2"/>KAYLLA KEMILLY APARECIDA GOMES SANTOS <text:s text:c="23"/>LIBERADO <text:s text:c="6"/></text:p>
      <text:p text:style-name="Standard"><text:s text:c="3"/>23/06/2009 <text:s text:c="2"/>PAMYLLA RIANNA APARECIDA GOMES <text:s text:c="30"/>LIBERADO <text:s text:c="6"/></text:p>
      <text:p text:style-name="Standard"><text:s text:c="3"/>07/09/2004 <text:s text:c="2"/>THALIA CONCEICAO APARECIDA GOMES PORFIRIO <text:s text:c="19"/>LIBERADO <text:s text:c="6"/></text:p>
      <text:p text:style-name="Standard">24/01/1999 <text:s text:c="2"/>TALITA MORAES DE ALMEIDA <text:s text:c="36"/>LIBERADA <text:s text:c="9"/></text:p>
      <text:p text:style-name="Standard"><text:s text:c="3"/>15/05/2018 <text:s text:c="2"/>LILIANE NAVES MORAES DE ALMEIDA <text:s text:c="29"/>LIBERADO <text:s text:c="6"/></text:p>
      <text:p text:style-name="Standard"><text:s text:c="3"/>31/05/2017 <text:s text:c="2"/>THALLYA NAVES MORAES DE ALMEIDA <text:s text:c="29"/>LIBERADO <text:s text:c="6"/></text:p>
      <text:p text:style-name="Standard">06/09/1965 <text:s text:c="2"/>ROSA SERAPHIM <text:s text:c="47"/>LIBERADA <text:s text:c="9"/></text:p>
      <text:p text:style-name="Standard"><text:s text:c="3"/>16/05/2007 <text:s text:c="2"/>GEOVANNA SERAPHIM GABRIEL <text:s text:c="35"/>LIBERADO <text:s text:c="6"/></text:p>
      <text:p text:style-name="Standard"><text:s text:c="3"/>16/12/2005 <text:s text:c="2"/>JOSYANE SERAPHIM GABRIEL <text:s text:c="36"/>LIBERADO <text:s text:c="6"/></text:p>
      <text:p text:style-name="Standard">26/08/1996 <text:s text:c="2"/>RAFAELA JESUS DOS SANTOS <text:s text:c="36"/>LIBERADA <text:s text:c="9"/></text:p>
      <text:p text:style-name="Standard"><text:s text:c="3"/>30/08/2013 <text:s text:c="2"/>MAYARA VITORIA SANTANA DOS SANTOS <text:s text:c="27"/>LIBERADO <text:s text:c="6"/></text:p>
      <text:p text:style-name="Standard"><text:s text:c="3"/>31/01/2012 <text:s text:c="2"/>YSABELA SANTANA DOS SANTOS <text:s text:c="34"/>LIBERADO <text:s text:c="6"/></text:p>
      <text:p text:style-name="Standard">24/07/1992 <text:s text:c="2"/>REGINA DE JESUS SANTOS <text:s text:c="38"/>LIBERADA <text:s text:c="9"/></text:p>
      <text:p text:style-name="Standard"><text:s text:c="3"/>19/11/2013 <text:s text:c="2"/>RENATA THALYA SANTOS LAZARO <text:s text:c="33"/>LIBERADO <text:s text:c="6"/></text:p>
      <text:p text:style-name="Standard">25/12/1981 <text:s text:c="2"/>NATALIA CONCEICAO SILVINA DE OLIVEIRA <text:s text:c="23"/>LIBERADA <text:s text:c="9"/></text:p>
      <text:p text:style-name="Standard"><text:s text:c="3"/>10/04/2017 <text:s text:c="2"/>YURI ASAFE OLIVEIRA FONSECA <text:s text:c="33"/>LIBERADO <text:s text:c="6"/></text:p>
      <text:p text:style-name="Standard"><text:s text:c="3"/>11/09/2012 <text:s text:c="2"/>DAVI SAMUEL DE OLIVEIRA VIEIRA <text:s text:c="30"/>LIBERADO <text:s text:c="6"/></text:p>
      <text:p text:style-name="Standard"><text:s text:c="3"/>29/04/2004 <text:s text:c="2"/>EMILLY OLIVEIRA DE DEUS <text:s text:c="37"/>LIBERADO <text:s text:c="6"/></text:p>
      <text:p text:style-name="Standard">21/09/2002 <text:s text:c="2"/>TAYNA CRISTINA BENTO LOIOLA DE PAULA <text:s text:c="24"/>LIBERADA <text:s text:c="9"/></text:p>
      <text:p text:style-name="Standard"><text:s text:c="3"/>11/03/2019 <text:s text:c="2"/>JOAQUIM MIGUEL BENTO DE PAULA <text:s text:c="31"/>LIBERADO <text:s text:c="6"/></text:p>
      <text:p text:style-name="Standard">23/09/1989 <text:s text:c="2"/>VERONICA ROSARIA DENEGRI DE BRITO <text:s text:c="27"/>LIBERADA <text:s text:c="9"/></text:p>
      <text:p text:style-name="Standard"><text:soft-page-break/><text:s text:c="3"/>03/03/2013 <text:s text:c="2"/>JOAO RAFAEL RIBEIRO ALVES DE BRITO <text:s text:c="26"/>LIBERADO <text:s text:c="6"/></text:p>
      <text:p text:style-name="Standard"><text:s text:c="3"/>31/07/2008 <text:s text:c="2"/>MARIA EDUARDA RIBEIRO ALVES DE BRITO <text:s text:c="24"/>LIBERADO <text:s text:c="6"/></text:p>
      <text:p text:style-name="Standard">03/02/1997 <text:s text:c="2"/>RAIMUNDA NONATA DOS SANTOS <text:s text:c="34"/>LIBERADA <text:s text:c="9"/></text:p>
      <text:p text:style-name="Standard"><text:s text:c="3"/>23/10/2015 <text:s text:c="2"/>MARIA CECILIA DOS SANTOS ALMEIDA <text:s text:c="28"/>LIBERADO <text:s text:c="6"/></text:p>
      <text:p text:style-name="Standard">26/09/1984 <text:s text:c="2"/>RAKELLY SANTOS DIAS DE OLIVEIRA <text:s text:c="29"/>LIBERADA <text:s text:c="9"/></text:p>
      <text:p text:style-name="Standard"><text:s text:c="3"/>06/12/2012 <text:s text:c="2"/>SOPHIA NATALY SANTOS DIAS DE OLIVEIRA <text:s text:c="23"/>LIBERADO <text:s text:c="6"/></text:p>
      <text:p text:style-name="Standard"><text:s text:c="3"/>16/02/2005 <text:s text:c="2"/>NUBIA LAURA SANTOS DIAS DE OLIVEIRA <text:s text:c="25"/>LIBERADO <text:s text:c="6"/></text:p>
      <text:p text:style-name="Standard"><text:s text:c="3"/>11/08/2003 <text:s text:c="2"/>RUBIA KAILAINE SANTOS DIAS DE OLIVEIRA <text:s text:c="22"/>LIBERADO <text:s text:c="6"/></text:p>
      <text:p text:style-name="Standard">06/08/1985 <text:s text:c="2"/>REGIANE VIANA <text:s text:c="47"/>LIBERADA <text:s text:c="9"/></text:p>
      <text:p text:style-name="Standard"><text:s text:c="3"/>07/02/2018 <text:s text:c="2"/>THALLES FELIPE CARDOSO VIANA <text:s text:c="32"/>LIBERADO <text:s text:c="6"/></text:p>
      <text:p text:style-name="Standard"><text:s text:c="3"/>08/10/2009 <text:s text:c="2"/>VICTOR HUGO CARDOSO VIANA <text:s text:c="35"/>LIBERADO <text:s text:c="6"/></text:p>
      <text:p text:style-name="Standard"><text:s text:c="3"/>20/02/2005 <text:s text:c="2"/>ERICK VIANA CARDOSO <text:s text:c="41"/>LIBERADO <text:s text:c="6"/></text:p>
      <text:p text:style-name="Standard">14/08/1987 <text:s text:c="2"/>ROSIANE NOGUEIRA DE ALCANTARA <text:s text:c="31"/>LIBERADA <text:s text:c="9"/></text:p>
      <text:p text:style-name="Standard"><text:s text:c="3"/>10/03/2014 <text:s text:c="2"/>ANNA JULIA OLIVEIRA DE ALCANTARA <text:s text:c="28"/>LIBERADO <text:s text:c="6"/></text:p>
      <text:p text:style-name="Standard"><text:s text:c="3"/>21/11/2011 <text:s text:c="2"/>ERICK RAFAEL SOARES <text:s text:c="41"/>LIBERADO <text:s text:c="6"/></text:p>
      <text:p text:style-name="Standard"><text:s text:c="3"/>31/07/2009 <text:s text:c="2"/>STEVEN DERIK NOGUEIRA DE ALCANTARA <text:s text:c="26"/>LIBERADO <text:s text:c="6"/></text:p>
      <text:p text:style-name="Standard">23/11/1978 <text:s text:c="2"/>ROSINEIDE RODRIGUES DE FREITAS LINS <text:s text:c="25"/>LIBERADA <text:s text:c="9"/></text:p>
      <text:p text:style-name="Standard"><text:s text:c="3"/>26/06/2017 <text:s text:c="2"/>MARIA LUIZA DE FREITAS LINS <text:s text:c="33"/>LIBERADO <text:s text:c="6"/></text:p>
      <text:p text:style-name="Standard"><text:s text:c="3"/>14/07/2014 <text:s text:c="2"/>FABRICIO DE FREITAS LINS <text:s text:c="36"/>LIBERADO <text:s text:c="6"/></text:p>
      <text:p text:style-name="Standard"><text:s text:c="3"/>24/04/2013 <text:s text:c="2"/>ERICA DE FREITAS LINS <text:s text:c="39"/>LIBERADO <text:s text:c="6"/></text:p>
      <text:p text:style-name="Standard"><text:s text:c="3"/>02/03/2010 <text:s text:c="2"/>TAYLLA LIDYELE DE FREITAS LINS <text:s text:c="30"/>LIBERADO <text:s text:c="6"/></text:p>
      <text:p text:style-name="Standard"><text:s text:c="3"/>25/10/2004 <text:s text:c="2"/>FRANCIENE DE FREITAS LINS <text:s text:c="35"/>LIBERADO <text:s text:c="6"/></text:p>
      <text:p text:style-name="Standard"><text:s text:c="3"/>15/05/2003 <text:s text:c="2"/>YURI DE FREITAS LINS <text:s text:c="40"/>LIBERADO <text:s text:c="6"/></text:p>
      <text:p text:style-name="Standard">18/08/1998 <text:s text:c="2"/>RUTH ELLEN PEREIRA BARBOSA BATISTA <text:s text:c="26"/>LIBERADA <text:s text:c="9"/></text:p>
      <text:p text:style-name="Standard"><text:s text:c="3"/>04/03/2017 <text:s text:c="2"/>NICOLAS BARBOSA RODRIGUES BATISTA <text:s text:c="27"/>LIBERADO <text:s text:c="6"/></text:p>
      <text:p text:style-name="Standard"><text:s text:c="3"/>13/03/2015 <text:s text:c="2"/>BRYAN BARBOSA RODRIGUES BATISTA <text:s text:c="29"/>LIBERADO <text:s text:c="6"/></text:p>
      <text:p text:style-name="Standard">22/07/1993 <text:s text:c="2"/>RODRIGO JUNQUEIRA DE LIMA JESUS <text:s text:c="29"/>LIBERADA <text:s text:c="9"/></text:p>
      <text:p text:style-name="Standard"><text:s text:c="3"/>22/07/1993 <text:s text:c="2"/>RODRIGO JUNQUEIRA DE LIMA JESUS <text:s text:c="29"/>LIBERADO <text:s text:c="6"/></text:p>
      <text:p text:style-name="Standard">28/03/1977 <text:s text:c="2"/>SILMARA DOS SANTOS <text:s text:c="42"/>LIBERADA <text:s text:c="9"/></text:p>
      <text:p text:style-name="Standard"><text:s text:c="3"/>17/08/2004 <text:s text:c="2"/>LETICIA SILVERIO DOS SANTOS <text:s text:c="33"/>LIBERADO <text:s text:c="6"/></text:p>
      <text:p text:style-name="Standard">29/11/1973 <text:s text:c="2"/>RENATA APARECIDA DE CARVALHO <text:s text:c="32"/>LIBERADA <text:s text:c="9"/></text:p>
      <text:p text:style-name="Standard"><text:s text:c="3"/>19/03/2007 <text:s text:c="2"/>RUAN DE CARVALHO <text:s text:c="44"/>LIBERADO <text:s text:c="6"/></text:p>
      <text:p text:style-name="Standard">28/02/1982 <text:s text:c="2"/>SIMONE GOMES GONCALVES <text:s text:c="38"/>LIBERADA <text:s text:c="9"/></text:p>
      <text:p text:style-name="Standard"><text:s text:c="3"/>29/04/2005 <text:s text:c="2"/>MARK GOMES GONCALVES DA SILVA <text:s text:c="31"/>LIBERADO <text:s text:c="6"/></text:p>
      <text:p text:style-name="Standard">27/04/1985 <text:s text:c="2"/>SANDRA MARIA DOS SANTOS <text:s text:c="37"/>LIBERADA <text:s text:c="9"/></text:p>
      <text:p text:style-name="Standard"><text:s text:c="3"/>23/02/2012 <text:s text:c="2"/>MIRELLA DOS SANTOS <text:s text:c="42"/>LIBERADO <text:s text:c="6"/></text:p>
      <text:p text:style-name="Standard"><text:s text:c="3"/>21/08/2010 <text:s text:c="2"/>MATEUS DOS SANTOS SILVA <text:s text:c="37"/>LIBERADO <text:s text:c="6"/></text:p>
      <text:p text:style-name="Standard"><text:s text:c="3"/>21/08/2010 <text:s text:c="2"/>MURILO DOS SANTOS SILVA <text:s text:c="37"/>LIBERADO <text:s text:c="6"/></text:p>
      <text:p text:style-name="Standard"><text:s text:c="3"/>24/09/2005 <text:s text:c="2"/>NICOLAS DO CARMO SANTOS <text:s text:c="37"/>LIBERADO <text:s text:c="6"/></text:p>
      <text:p text:style-name="Standard">19/08/1971 <text:s text:c="2"/>SILVANA DOS SANTOS <text:s text:c="42"/>LIBERADA <text:s text:c="9"/></text:p>
      <text:p text:style-name="Standard"><text:s text:c="3"/>12/11/2009 <text:s text:c="2"/>KAUA RODRIGO DOS SANTOS SILVA <text:s text:c="31"/>LIBERADO <text:s text:c="6"/></text:p>
      <text:p text:style-name="Standard"><text:s text:c="3"/>19/04/2003 <text:s text:c="2"/>LAURA CAMILLE DOS SANTOS <text:s text:c="36"/>LIBERADO <text:s text:c="6"/></text:p>
      <text:p text:style-name="Standard">07/11/1957 <text:s text:c="2"/>NADIR MONTEIRO <text:s text:c="46"/>LIBERADA <text:s text:c="9"/></text:p>
      <text:p text:style-name="Standard"><text:s text:c="3"/>07/11/1957 <text:s text:c="2"/>NADIR MONTEIRO <text:s text:c="46"/>LIBERADO <text:s text:c="6"/></text:p>
      <text:p text:style-name="Standard">26/01/1986 <text:s text:c="2"/>NATALIA APARECIDA DE CARVALHO <text:s text:c="31"/>LIBERADA <text:s text:c="9"/></text:p>
      <text:p text:style-name="Standard"><text:s text:c="3"/>26/05/2012 <text:s text:c="2"/>LUIZ FERNANDO CARVALHO DOS SANTOS <text:s text:c="27"/>LIBERADO <text:s text:c="6"/></text:p>
      <text:p text:style-name="Standard">28/01/1976 <text:s text:c="2"/>REGIANE ALVES NOGUEIRA TOGNI <text:s text:c="32"/>LIBERADA <text:s text:c="9"/></text:p>
      <text:p text:style-name="Standard"><text:s text:c="3"/>21/01/2016 <text:s text:c="2"/>MARIA EDUARDA NOGUEIRA TOGNI <text:s text:c="32"/>LIBERADO <text:s text:c="6"/></text:p>
      <text:p text:style-name="Standard"><text:s text:c="3"/>26/03/2012 <text:s text:c="2"/>VINICIUS NOGUEIRA TOGNI <text:s text:c="37"/>LIBERADO <text:s text:c="6"/></text:p>
      <text:p text:style-name="Standard"><text:s text:c="3"/>10/04/2005 <text:s text:c="2"/>JOAO VITOR TOGNI <text:s text:c="44"/>LIBERADO <text:s text:c="6"/></text:p>
      <text:p text:style-name="Standard">07/09/1980 <text:s text:c="2"/>ROSANGELA DE FATIMA FERREIRA <text:s text:c="32"/>LIBERADA <text:s text:c="9"/></text:p>
      <text:p text:style-name="Standard"><text:s text:c="3"/>03/12/2012 <text:s text:c="2"/>LUANA FERREIRA LAURINDO <text:s text:c="37"/>LIBERADO <text:s text:c="6"/></text:p>
      <text:p text:style-name="Standard"><text:soft-page-break/><text:s text:c="3"/>03/12/2012 <text:s text:c="2"/>LUARA FERREIRA LAURINDO <text:s text:c="37"/>LIBERADO <text:s text:c="6"/></text:p>
      <text:p text:style-name="Standard"><text:s text:c="3"/>31/12/2006 <text:s text:c="2"/>ANA BEATRIZ FERREIRA LAURINDO <text:s text:c="31"/>LIBERADO <text:s text:c="6"/></text:p>
      <text:p text:style-name="Standard"><text:s text:c="3"/>23/05/2005 <text:s text:c="2"/>KAUA JULIO FERREIRA LAURINDO <text:s text:c="32"/>LIBERADO <text:s text:c="6"/></text:p>
      <text:p text:style-name="Standard">10/01/1987 <text:s text:c="2"/>SUELEN AMANTE GONCALVES <text:s text:c="37"/>LIBERADA <text:s text:c="9"/></text:p>
      <text:p text:style-name="Standard"><text:s text:c="3"/>18/06/2015 <text:s text:c="2"/>ISABELLA CRISTINA DE LIMA <text:s text:c="35"/>LIBERADO <text:s text:c="6"/></text:p>
      <text:p text:style-name="Standard"><text:s text:c="3"/>18/03/2008 <text:s text:c="2"/>PEDRO HENRIQUE DE LIMA <text:s text:c="38"/>LIBERADO <text:s text:c="6"/></text:p>
      <text:p text:style-name="Standard"><text:s text:c="3"/>06/06/2006 <text:s text:c="2"/>JOAO MATHEUS DE LIMA <text:s text:c="40"/>LIBERADO <text:s text:c="6"/></text:p>
      <text:p text:style-name="Standard">17/06/1994 <text:s text:c="2"/>TAMIRES STEFANE DO NASCIMENTO <text:s text:c="31"/>LIBERADA <text:s text:c="9"/></text:p>
      <text:p text:style-name="Standard"><text:s text:c="3"/>22/11/2019 <text:s text:c="2"/>ARTHUR LORENZZO LOPES <text:s text:c="39"/>LIBERADO <text:s text:c="6"/></text:p>
      <text:p text:style-name="Standard"><text:s text:c="3"/>10/06/2017 <text:s text:c="2"/>MIRELLA SOPHIA APARECIDA LOPES <text:s text:c="30"/>LIBERADO <text:s text:c="6"/></text:p>
      <text:p text:style-name="Standard"><text:s text:c="3"/>21/10/2014 <text:s text:c="2"/>MARIA BEATRIZ APARECIDA DE ANDRADE <text:s text:c="26"/>LIBERADO <text:s text:c="6"/></text:p>
      <text:p text:style-name="Standard">06/10/1993 <text:s text:c="2"/>VIVIANE APARECIDA DE SOUZA MELO <text:s text:c="29"/>LIBERADA <text:s text:c="9"/></text:p>
      <text:p text:style-name="Standard"><text:s text:c="3"/>17/04/2018 <text:s text:c="2"/>ARTHUR MIGUEL SOUZA SILVA <text:s text:c="35"/>LIBERADO <text:s text:c="6"/></text:p>
      <text:p text:style-name="Standard"><text:s text:c="3"/>19/12/2011 <text:s text:c="2"/>ALLICY REBEKA SOUZA SANTOS <text:s text:c="34"/>LIBERADO <text:s text:c="6"/></text:p>
      <text:p text:style-name="Standard">28/04/1989 <text:s text:c="2"/>NATALIA CRISTINE FONSECA PEREIRA DOS SANTOS <text:s text:c="17"/>LIBERADA <text:s text:c="9"/></text:p>
      <text:p text:style-name="Standard"><text:s text:c="3"/>18/06/2019 <text:s text:c="2"/>ALYCE MANUELLY DOS SANTOS <text:s text:c="35"/>LIBERADO <text:s text:c="6"/></text:p>
      <text:p text:style-name="Standard"><text:s text:c="3"/>27/05/2014 <text:s text:c="2"/>BRYAN ALESSANDRO DOS SANTOS <text:s text:c="33"/>LIBERADO <text:s text:c="6"/></text:p>
      <text:p text:style-name="Standard"><text:s text:c="3"/>13/08/2006 <text:s text:c="2"/>HUGO ALEXANDRE DOS SANTOS <text:s text:c="35"/>LIBERADO <text:s text:c="6"/></text:p>
      <text:p text:style-name="Standard">23/07/1988 <text:s text:c="2"/>PAULA AMANTE PULARD <text:s text:c="41"/>LIBERADA <text:s text:c="9"/></text:p>
      <text:p text:style-name="Standard"><text:s text:c="3"/>22/07/2018 <text:s text:c="2"/>LARA SOFIA PULARD MENDES <text:s text:c="36"/>LIBERADO <text:s text:c="6"/></text:p>
      <text:p text:style-name="Standard"><text:s text:c="3"/>27/12/2008 <text:s text:c="2"/>GUSTAVO PULARD OLIVEIRA <text:s text:c="37"/>LIBERADO <text:s text:c="6"/></text:p>
      <text:p text:style-name="Standard"><text:s text:c="3"/>03/06/2005 <text:s text:c="2"/>ALEX SANDRO PULARD OLIVEIRA <text:s text:c="33"/>LIBERADO <text:s text:c="6"/></text:p>
      <text:p text:style-name="Standard">16/06/1972 <text:s text:c="2"/>MONICA CONCEICAO EMIDIO <text:s text:c="37"/>LIBERADA <text:s text:c="9"/></text:p>
      <text:p text:style-name="Standard"><text:s text:c="3"/>10/04/2015 <text:s text:c="2"/>MONALISA KATHLYN EMIDIO <text:s text:c="37"/>LIBERADO <text:s text:c="6"/></text:p>
      <text:p text:style-name="Standard"><text:s text:c="3"/>27/01/2010 <text:s text:c="2"/>MAYRA ADRIELE EMIDIO DOS SANTOS <text:s text:c="29"/>LIBERADO <text:s text:c="6"/></text:p>
      <text:p text:style-name="Standard"><text:s text:c="3"/>19/02/2008 <text:s text:c="2"/>MAYKE LEAN EMIDIO DOS SANTOS <text:s text:c="32"/>LIBERADO <text:s text:c="6"/></text:p>
      <text:p text:style-name="Standard"><text:s text:c="3"/>30/03/2004 <text:s text:c="2"/>MAX PETERSON EMIDIO DOS SANTOS <text:s text:c="30"/>LIBERADO <text:s text:c="6"/></text:p>
      <text:p text:style-name="Standard">08/09/1987 <text:s text:c="2"/>PAULA FLORENTINA DA SILVA LIMA <text:s text:c="30"/>LIBERADA <text:s text:c="9"/></text:p>
      <text:p text:style-name="Standard"><text:s text:c="3"/>23/06/2016 <text:s text:c="2"/>LUIS GABRIEL DA SILVA LIMA <text:s text:c="34"/>LIBERADO <text:s text:c="6"/></text:p>
      <text:p text:style-name="Standard"><text:s text:c="3"/>30/05/2007 <text:s text:c="2"/>ALEXYA DA SILVA DOS SANTOS <text:s text:c="34"/>LIBERADO <text:s text:c="6"/></text:p>
      <text:p text:style-name="Standard">25/06/1982 <text:s text:c="2"/>ROZANA SOUZA DA SILVA <text:s text:c="39"/>LIBERADA <text:s text:c="9"/></text:p>
      <text:p text:style-name="Standard"><text:s text:c="3"/>27/04/2007 <text:s text:c="2"/>CHARLES SOUZA DA SILVA <text:s text:c="38"/>LIBERADO <text:s text:c="6"/></text:p>
      <text:p text:style-name="Standard"><text:s text:c="3"/>07/07/2005 <text:s text:c="2"/>MOARA SOUZA DA SILVA <text:s text:c="40"/>LIBERADO <text:s text:c="6"/></text:p>
      <text:p text:style-name="Standard">25/12/1981 <text:s text:c="2"/>NATALIA DE SIQUEIRA MIRANDA <text:s text:c="33"/>LIBERADA <text:s text:c="9"/></text:p>
      <text:p text:style-name="Standard"><text:s text:c="3"/>13/10/2017 <text:s text:c="2"/>DAVI LUCCA MIRANDA <text:s text:c="42"/>LIBERADO <text:s text:c="6"/></text:p>
      <text:p text:style-name="Standard"><text:s text:c="3"/>22/04/2013 <text:s text:c="2"/>HELOA VITORIA MIRANDA MONTEIRO DOS SANTOS <text:s text:c="19"/>LIBERADO <text:s text:c="6"/></text:p>
      <text:p text:style-name="Standard"><text:s text:c="3"/>07/05/2009 <text:s text:c="2"/>VYCTOR ALLAN MIRANDA TOLEDO <text:s text:c="33"/>LIBERADO <text:s text:c="6"/></text:p>
      <text:p text:style-name="Standard"><text:s text:c="3"/>14/05/2006 <text:s text:c="2"/>LOUGAS RICHARD MIRANDA <text:s text:c="38"/>LIBERADO <text:s text:c="6"/></text:p>
      <text:p text:style-name="Standard">09/08/1983 <text:s text:c="2"/>ROSINEIDE ARRUDA PINTO <text:s text:c="38"/>LIBERADA <text:s text:c="9"/></text:p>
      <text:p text:style-name="Standard"><text:s text:c="3"/>09/08/1983 <text:s text:c="2"/>ROSINEIDE ARRUDA PINTO <text:s text:c="38"/>LIBERADA <text:s text:c="6"/></text:p>
      <text:p text:style-name="Standard"><text:s text:c="3"/>15/10/2004 <text:s text:c="2"/>CLAUDEMAR JUNIOR BRITO PINTO <text:s text:c="32"/>LIBERADO <text:s text:c="6"/></text:p>
      <text:p text:style-name="Standard">29/07/1979 <text:s text:c="2"/>VERA LUCIA DA SILVA <text:s text:c="41"/>LIBERADA <text:s text:c="9"/></text:p>
      <text:p text:style-name="Standard"><text:s text:c="3"/>30/12/2008 <text:s text:c="2"/>ANA CAROLINA DA SILVA DE ALVIM <text:s text:c="30"/>LIBERADO <text:s text:c="6"/></text:p>
      <text:p text:style-name="Standard">22/09/1975 <text:s text:c="2"/>ROSA IRENE MARCIANO <text:s text:c="41"/>LIBERADA <text:s text:c="9"/></text:p>
      <text:p text:style-name="Standard"><text:s text:c="3"/>31/07/2013 <text:s text:c="2"/>EMILLY EDUARDA MARCIANO BATISTA <text:s text:c="29"/>LIBERADO <text:s text:c="6"/></text:p>
      <text:p text:style-name="Standard"><text:s text:c="3"/>01/04/2012 <text:s text:c="2"/>ISABELLA VICTORIA MARCIANO BATISTA <text:s text:c="26"/>LIBERADO <text:s text:c="6"/></text:p>
      <text:p text:style-name="Standard"><text:s text:c="3"/>09/03/2006 <text:s text:c="2"/>LARISSA EDUARDA MARCIANO <text:s text:c="36"/>LIBERADO <text:s text:c="6"/></text:p>
      <text:p text:style-name="Standard"><text:s text:c="3"/>30/05/2003 <text:s text:c="2"/>KAUANY VITORIA MARCIANO LIMA <text:s text:c="32"/>LIBERADO <text:s text:c="6"/></text:p>
      <text:p text:style-name="Standard">19/09/1980 <text:s text:c="2"/>VIVIANE HELENA VICENTE DE ANDRADE <text:s text:c="27"/>LIBERADA <text:s text:c="9"/></text:p>
      <text:p text:style-name="Standard"><text:s text:c="3"/>03/02/2015 <text:s text:c="2"/>MELLYSSA SANTOS DE ANDRADE <text:s text:c="34"/>LIBERADO <text:s text:c="6"/></text:p>
      <text:p text:style-name="Standard"><text:s text:c="3"/>20/01/2012 <text:s text:c="2"/>JONATHAN VICENTE DE ANDRADE <text:s text:c="33"/>LIBERADO <text:s text:c="6"/></text:p>
      <text:p text:style-name="Standard"><text:soft-page-break/><text:s text:c="3"/>13/08/2003 <text:s text:c="2"/>MIRIA HELENA DE ANDRADE <text:s text:c="37"/>LIBERADO <text:s text:c="6"/></text:p>
      <text:p text:style-name="Standard">11/07/1974 <text:s text:c="2"/>NEURACY ASSIS DOS ANJOS MORAES <text:s text:c="30"/>LIBERADA <text:s text:c="9"/></text:p>
      <text:p text:style-name="Standard"><text:s text:c="3"/>28/03/2017 <text:s text:c="2"/>ALANNA MARINA ASSIS ANJOS DE MORAES <text:s text:c="25"/>LIBERADO <text:s text:c="6"/></text:p>
      <text:p text:style-name="Standard"><text:s text:c="3"/>18/04/2010 <text:s text:c="2"/>ANA CLARA ASSIS PEREIRA DOS ANJOS <text:s text:c="27"/>LIBERADO <text:s text:c="6"/></text:p>
      <text:p text:style-name="Standard"><text:s text:c="3"/>26/02/2007 <text:s text:c="2"/>GISELY EDUARDA ASSIS PEREIRA DOS ANJOS <text:s text:c="22"/>LIBERADO <text:s text:c="6"/></text:p>
      <text:p text:style-name="Standard"><text:s text:c="3"/>29/08/2003 <text:s text:c="2"/>GERSON MARCELO ASSIS DOS ANJOS XAVIER <text:s text:c="23"/>LIBERADO <text:s text:c="6"/></text:p>
      <text:p text:style-name="Standard">18/03/1997 <text:s text:c="2"/>PAULINA DJEMELLI DE LURDES <text:s text:c="34"/>LIBERADA <text:s text:c="9"/></text:p>
      <text:p text:style-name="Standard"><text:s text:c="3"/>14/09/2019 <text:s text:c="2"/>GUILHERME VINICIUS DE LURDES <text:s text:c="32"/>LIBERADO <text:s text:c="6"/></text:p>
      <text:p text:style-name="Standard"><text:s text:c="3"/>06/10/2017 <text:s text:c="2"/>JOHNNYS MIGUEL DE LURDES <text:s text:c="36"/>LIBERADO <text:s text:c="6"/></text:p>
      <text:p text:style-name="Standard"><text:s text:c="3"/>20/06/2014 <text:s text:c="2"/>JHONATHAN GABRIEL DE LURDES <text:s text:c="33"/>LIBERADO <text:s text:c="6"/></text:p>
      <text:p text:style-name="Standard">28/09/2002 <text:s text:c="2"/>RENATA FERNANDA DA CRUZ RODRIGUES SANTANA <text:s text:c="19"/>LIBERADA <text:s text:c="9"/></text:p>
      <text:p text:style-name="Standard"><text:s text:c="3"/>29/04/2019 <text:s text:c="2"/>SOPHIA EMANUELLY RODRIGUES IWAMURA <text:s text:c="26"/>LIBERADO <text:s text:c="6"/></text:p>
      <text:p text:style-name="Standard">17/12/1979 <text:s text:c="2"/>RENILDA MENEZES CARDOSO <text:s text:c="37"/>LIBERADA <text:s text:c="9"/></text:p>
      <text:p text:style-name="Standard"><text:s text:c="3"/>12/04/2017 <text:s text:c="2"/>JOAO PEDRO MENEZES CARDOSO DE ARAUJO <text:s text:c="24"/>LIBERADO <text:s text:c="6"/></text:p>
      <text:p text:style-name="Standard">06/11/1993 <text:s text:c="2"/>PALOMA NARJARA DE ABREU <text:s text:c="37"/>LIBERADA <text:s text:c="9"/></text:p>
      <text:p text:style-name="Standard"><text:s text:c="3"/>28/12/2019 <text:s text:c="2"/>NAHYMAN SAMANTHA FURQUIM <text:s text:c="36"/>LIBERADO <text:s text:c="6"/></text:p>
      <text:p text:style-name="Standard"><text:s text:c="3"/>03/06/2017 <text:s text:c="2"/>ARTHUR JOSE FURQUIM SOBRINHO <text:s text:c="32"/>LIBERADO <text:s text:c="6"/></text:p>
      <text:p text:style-name="Standard"><text:s text:c="3"/>04/12/2014 <text:s text:c="2"/>AMANDA LOUIZE FURQUIN <text:s text:c="39"/>LIBERADO <text:s text:c="6"/></text:p>
      <text:p text:style-name="Standard"><text:s text:c="3"/>26/10/2012 <text:s text:c="2"/>LUMA LOHANE FURQUIM <text:s text:c="41"/>LIBERADO <text:s text:c="6"/></text:p>
      <text:p text:style-name="Standard">01/04/1978 <text:s text:c="2"/>REGINA CELIA DA SILVA FERREIRA <text:s text:c="30"/>LIBERADA <text:s text:c="9"/></text:p>
      <text:p text:style-name="Standard"><text:s text:c="3"/>21/05/2003 <text:s text:c="2"/>FRANCINE DA SILVA FERREIRA <text:s text:c="34"/>LIBERADO <text:s text:c="6"/></text:p>
      <text:p text:style-name="Standard">11/12/1996 <text:s text:c="2"/>SARA VENTURA MARTINS <text:s text:c="40"/>LIBERADA <text:s text:c="9"/></text:p>
      <text:p text:style-name="Standard"><text:s text:c="3"/>11/12/1996 <text:s text:c="2"/>SARA VENTURA MARTINS <text:s text:c="40"/>LIBERADO <text:s text:c="6"/></text:p>
      <text:p text:style-name="Standard"><text:s text:c="3"/>27/04/2015 <text:s text:c="2"/>MARIA EDUARDA VENTURA DOS SANTOS <text:s text:c="28"/>LIBERADO <text:s text:c="6"/></text:p>
      <text:p text:style-name="Standard"><text:s text:c="3"/>08/04/2014 <text:s text:c="2"/>LARA CAMILY VENTURA DOS SANTOS <text:s text:c="30"/>LIBERADO <text:s text:c="6"/></text:p>
      <text:p text:style-name="Standard">19/09/1974 <text:s text:c="2"/>ZELIA GABRIEL DE JESUS LUCIANO <text:s text:c="30"/>LIBERADA <text:s text:c="9"/></text:p>
      <text:p text:style-name="Standard"><text:s text:c="3"/>28/05/2009 <text:s text:c="2"/>ADRIELLE FERNANDA LUCIANO <text:s text:c="35"/>LIBERADO <text:s text:c="6"/></text:p>
      <text:p text:style-name="Standard"><text:s text:c="3"/>14/07/2003 <text:s text:c="2"/>ALLAN MAURICIO LUCIANO <text:s text:c="38"/>LIBERADO <text:s text:c="6"/></text:p>
      <text:p text:style-name="Standard">10/12/1973 <text:s text:c="2"/>VERA LUCIA VAZ <text:s text:c="46"/>LIBERADA <text:s text:c="9"/></text:p>
      <text:p text:style-name="Standard"><text:s text:c="3"/>22/05/2019 <text:s text:c="2"/>ALLYSON CHRISTOPHER VAZ PEREIRA <text:s text:c="29"/>LIBERADO <text:s text:c="6"/></text:p>
      <text:p text:style-name="Standard"><text:s text:c="3"/>15/06/2015 <text:s text:c="2"/>MATEUS VAZ DE CARVALHO FARIA <text:s text:c="32"/>LIBERADO <text:s text:c="6"/></text:p>
      <text:p text:style-name="Standard"><text:s text:c="3"/>11/02/2008 <text:s text:c="2"/>JAMILY VAZ MONTEIRO <text:s text:c="41"/>LIBERADO <text:s text:c="6"/></text:p>
      <text:p text:style-name="Standard">12/10/1973 <text:s text:c="2"/>NEDIR DOS SANTOS <text:s text:c="44"/>LIBERADA <text:s text:c="9"/></text:p>
      <text:p text:style-name="Standard"><text:s text:c="3"/>29/12/2008 <text:s text:c="2"/>MATHEUS SANTOS DA SILVA <text:s text:c="37"/>LIBERADO <text:s text:c="6"/></text:p>
      <text:p text:style-name="Standard"><text:s text:c="3"/>21/04/2006 <text:s text:c="2"/>MAIARA SANTOS DA SILVA <text:s text:c="38"/>LIBERADO <text:s text:c="6"/></text:p>
      <text:p text:style-name="Standard"><text:s text:c="3"/>29/04/2004 <text:s text:c="2"/>LARISSA SANTOS DA SILVA <text:s text:c="37"/>LIBERADO <text:s text:c="6"/></text:p>
      <text:p text:style-name="Standard">04/07/1991 <text:s text:c="2"/>RAFAELA SARA DOS SANTOS <text:s text:c="37"/>LIBERADA <text:s text:c="9"/></text:p>
      <text:p text:style-name="Standard"><text:s text:c="3"/>17/12/2019 <text:s text:c="2"/>ESTER RAFAELI DOS SANTOS PEREIRA <text:s text:c="28"/>LIBERADO <text:s text:c="6"/></text:p>
      <text:p text:style-name="Standard"><text:s text:c="3"/>08/05/2012 <text:s text:c="2"/>EVA VICTORIA DOS SANTOS PEREIRA <text:s text:c="29"/>LIBERADO <text:s text:c="6"/></text:p>
      <text:p text:style-name="Standard">19/07/1973 <text:s text:c="2"/>RUTH TEREZINHA MARQUES <text:s text:c="38"/>LIBERADA <text:s text:c="9"/></text:p>
      <text:p text:style-name="Standard"><text:s text:c="3"/>18/01/2013 <text:s text:c="2"/>MARIA HELENA MARQUES DE JESUS <text:s text:c="31"/>LIBERADO <text:s text:c="6"/></text:p>
      <text:p text:style-name="Standard"><text:s text:c="3"/>23/11/2010 <text:s text:c="2"/>MARIA LUIZA MARQUES DE JESUS <text:s text:c="32"/>LIBERADO <text:s text:c="6"/></text:p>
      <text:p text:style-name="Standard"><text:s text:c="3"/>07/08/2008 <text:s text:c="2"/>MARIA CLARA MARQUES DE JESUS <text:s text:c="32"/>LIBERADO <text:s text:c="6"/></text:p>
      <text:p text:style-name="Standard"><text:s text:c="3"/>24/02/2006 <text:s text:c="2"/>SALOMAO VITOR MARQUES <text:s text:c="39"/>LIBERADO <text:s text:c="6"/></text:p>
      <text:p text:style-name="Standard">17/07/1971 <text:s text:c="2"/>ROSA MARIA SANTOS <text:s text:c="43"/>LIBERADA <text:s text:c="9"/></text:p>
      <text:p text:style-name="Standard"><text:s text:c="3"/>13/03/2011 <text:s text:c="2"/>THIFANY GABRIELLI DO CARMO ALVES <text:s text:c="28"/>LIBERADO <text:s text:c="6"/></text:p>
      <text:p text:style-name="Standard">03/10/1983 <text:s text:c="2"/>VIVIANE MARIANO PINHEIRO DA SILVA <text:s text:c="27"/>LIBERADA <text:s text:c="9"/></text:p>
      <text:p text:style-name="Standard"><text:s text:c="3"/>03/10/1983 <text:s text:c="2"/>VIVIANE MARIANO PINHEIRO DA SILVA <text:s text:c="27"/>LIBERADO <text:s text:c="6"/></text:p>
      <text:p text:style-name="Standard"><text:s text:c="3"/>10/05/2020 <text:s text:c="2"/>ENZO GABRIEL MARIANO PINHEIRO DA SILVA <text:s text:c="22"/>LIBERADO <text:s text:c="6"/></text:p>
      <text:p text:style-name="Standard"><text:s text:c="3"/>30/11/2011 <text:s text:c="2"/>LYEDSON FILIPI MARIANO PEREIRA <text:s text:c="30"/>LIBERADO <text:s text:c="6"/></text:p>
      <text:p text:style-name="Standard"><text:s text:c="3"/>01/02/2006 <text:s text:c="2"/>AISLANE TAMIRES MARIANO PEREIRA <text:s text:c="29"/>LIBERADO <text:s text:c="6"/></text:p>
      <text:p text:style-name="Standard"><text:soft-page-break/><text:s text:c="3"/>10/04/2004 <text:s text:c="2"/>VICTORIA JULIA MARIANO PEREIRA <text:s text:c="30"/>LIBERADO <text:s text:c="6"/></text:p>
      <text:p text:style-name="Standard">25/08/1957 <text:s text:c="2"/>NOELI GONCALVES <text:s text:c="45"/>LIBERADA <text:s text:c="9"/></text:p>
      <text:p text:style-name="Standard"><text:s text:c="3"/>14/06/2006 <text:s text:c="2"/>GABRIEL GONCALVES <text:s text:c="43"/>LIBERADO <text:s text:c="6"/></text:p>
      <text:p text:style-name="Standard">18/02/1979 <text:s text:c="2"/>PATRICIA APARECIDA GUERRA <text:s text:c="35"/>LIBERADA <text:s text:c="9"/></text:p>
      <text:p text:style-name="Standard"><text:s text:c="3"/>01/05/2014 <text:s text:c="2"/>REBECCA GUERRA <text:s text:c="46"/>LIBERADO <text:s text:c="6"/></text:p>
      <text:p text:style-name="Standard"><text:s text:c="3"/>17/07/2010 <text:s text:c="2"/>RUAN MARCOS GUERRA SILVA <text:s text:c="36"/>LIBERADO <text:s text:c="6"/></text:p>
      <text:p text:style-name="Standard"><text:s text:c="3"/>17/03/2006 <text:s text:c="2"/>RAISSA ISLY GUERRA SILVA <text:s text:c="36"/>LIBERADO <text:s text:c="6"/></text:p>
      <text:p text:style-name="Standard"><text:s text:c="3"/>13/09/2004 <text:s text:c="2"/>RYANE FRANCINE GUERRA SILVA <text:s text:c="33"/>LIBERADO <text:s text:c="6"/></text:p>
      <text:p text:style-name="Standard">24/12/1981 <text:s text:c="2"/>SILVIA REGINA CHAVES TEIXEIRA <text:s text:c="31"/>BLOQUEADA <text:s text:c="8"/></text:p>
      <text:p text:style-name="Standard"><text:s text:c="3"/>19/07/2017 <text:s text:c="2"/>ISABELA VITORIA TEIXEIRA BRAZ <text:s text:c="31"/>BLOQUEADO <text:s text:c="5"/></text:p>
      <text:p text:style-name="Standard"><text:s text:c="3"/>23/08/2005 <text:s text:c="2"/>MARIA EDUARDA TEIXEIRA DE ASSIS <text:s text:c="29"/>BLOQUEADO <text:s text:c="5"/></text:p>
      <text:p text:style-name="Standard">29/08/1982 <text:s text:c="2"/>NIVANDA ARCANJO DO NASCIMENTO <text:s text:c="31"/>LIBERADA <text:s text:c="9"/></text:p>
      <text:p text:style-name="Standard"><text:s text:c="3"/>31/01/2013 <text:s text:c="2"/>MICAELLY VITORIA DO NASCIMENTO SILVA <text:s text:c="24"/>LIBERADO <text:s text:c="6"/></text:p>
      <text:p text:style-name="Standard"><text:s text:c="3"/>21/05/2005 <text:s text:c="2"/>GABRIEL DO NASCIMENTO SILVA <text:s text:c="33"/>LIBERADO <text:s text:c="6"/></text:p>
      <text:p text:style-name="Standard">24/05/1983 <text:s text:c="2"/>TATIANA APARECIDA GALVAO <text:s text:c="36"/>LIBERADA <text:s text:c="9"/></text:p>
      <text:p text:style-name="Standard"><text:s text:c="3"/>19/12/2011 <text:s text:c="2"/>ALAN APARECIDO ALVES <text:s text:c="40"/>LIBERADO <text:s text:c="6"/></text:p>
      <text:p text:style-name="Standard"><text:s text:c="3"/>08/10/2006 <text:s text:c="2"/>TAIS APARECIDA ALVES GALVAO <text:s text:c="33"/>LIBERADO <text:s text:c="6"/></text:p>
      <text:p text:style-name="Standard"><text:s text:c="3"/>21/09/2005 <text:s text:c="2"/>RAFAEL APARECIDO ALVES <text:s text:c="38"/>LIBERADO <text:s text:c="6"/></text:p>
      <text:p text:style-name="Standard">09/09/1993 <text:s text:c="2"/>VIVIANE PRISCILA DANIEL DE OLIVEIRA <text:s text:c="25"/>LIBERADA <text:s text:c="9"/></text:p>
      <text:p text:style-name="Standard"><text:s text:c="3"/>24/09/2011 <text:s text:c="2"/>MARIA ISABELLY DANIEL ABREU <text:s text:c="33"/>LIBERADO <text:s text:c="6"/></text:p>
      <text:p text:style-name="Standard"><text:s text:c="3"/>31/01/2008 <text:s text:c="2"/>ANA CLARA DANIEL ABREU <text:s text:c="38"/>LIBERADO <text:s text:c="6"/></text:p>
      <text:p text:style-name="Standard">21/01/1979 <text:s text:c="2"/>SIMONE REGINA OLIVEIRA DE ANDRADE <text:s text:c="27"/>LIBERADA <text:s text:c="9"/></text:p>
      <text:p text:style-name="Standard"><text:s text:c="3"/>05/01/2001 <text:s text:c="2"/>LUANNA REGINA OLIVEIRA DE ANDRADE <text:s text:c="27"/>LIBERADO <text:s text:c="6"/></text:p>
      <text:p text:style-name="Standard"><text:s text:c="3"/>20/07/2008 <text:s text:c="2"/>RENATA POLLYANA OLIVEIRA DOS SANTOS <text:s text:c="25"/>LIBERADO <text:s text:c="6"/></text:p>
      <text:p text:style-name="Standard"><text:s text:c="3"/>23/10/2006 <text:s text:c="2"/>RENY PALOMA OLIVEIRA DOS SANTOS <text:s text:c="29"/>LIBERADO <text:s text:c="6"/></text:p>
      <text:p text:style-name="Standard">12/05/1980 <text:s text:c="2"/>VANESSA APARECIDA RODRIGUES RITA <text:s text:c="28"/>LIBERADA <text:s text:c="9"/></text:p>
      <text:p text:style-name="Standard"><text:s text:c="3"/>02/07/2012 <text:s text:c="2"/>ALEXIA RODRIGUES TIMOTEO <text:s text:c="36"/>LIBERADO <text:s text:c="6"/></text:p>
      <text:p text:style-name="Standard"><text:s text:c="3"/>27/01/2007 <text:s text:c="2"/>NICOLLY LETICIA RODRIGUES GONCALVES <text:s text:c="25"/>LIBERADO <text:s text:c="6"/></text:p>
      <text:p text:style-name="Standard">16/09/1968 <text:s text:c="2"/>NANCI SILVERIO <text:s text:c="46"/>LIBERADA <text:s text:c="9"/></text:p>
      <text:p text:style-name="Standard"><text:s text:c="3"/>22/02/2011 <text:s text:c="2"/>NICOLLAS SILVERIO BENEGA CARLOTA <text:s text:c="28"/>LIBERADO <text:s text:c="6"/></text:p>
      <text:p text:style-name="Standard"><text:s text:c="3"/>07/10/2006 <text:s text:c="2"/>GIOVANNA SILVERIO GOMES <text:s text:c="37"/>LIBERADO <text:s text:c="6"/></text:p>
      <text:p text:style-name="Standard">02/07/1980 <text:s text:c="2"/>VERUSCA DE OLIVEIRA BARBOSA <text:s text:c="33"/>LIBERADA <text:s text:c="9"/></text:p>
      <text:p text:style-name="Standard"><text:s text:c="3"/>02/07/1980 <text:s text:c="2"/>VERUSCA DE OLIVEIRA BARBOSA <text:s text:c="33"/>LIBERADA <text:s text:c="6"/></text:p>
      <text:p text:style-name="Standard"><text:s text:c="3"/>08/06/2004 <text:s text:c="2"/>KAUAN HENRIQUE DE OLIVEIRA VALENTE <text:s text:c="26"/>LIBERADO <text:s text:c="6"/></text:p>
      <text:p text:style-name="Standard">31/03/1986 <text:s text:c="2"/>VANESSA SIQUEIRA SALVADOR <text:s text:c="35"/>LIBERADA <text:s text:c="9"/></text:p>
      <text:p text:style-name="Standard"><text:s text:c="3"/>28/01/2013 <text:s text:c="2"/>GUSTAVO HENRIQUE SIQUEIRA CURSINO <text:s text:c="27"/>LIBERADO <text:s text:c="6"/></text:p>
      <text:p text:style-name="Standard"><text:s text:c="3"/>10/05/2011 <text:s text:c="2"/>LUIZ OTAVIO SIQUEIRA CURSINO <text:s text:c="32"/>LIBERADO <text:s text:c="6"/></text:p>
      <text:p text:style-name="Standard"><text:s text:c="3"/>08/07/2005 <text:s text:c="2"/>VITOR SIQUEIRA CURSINO <text:s text:c="38"/>LIBERADO <text:s text:c="6"/></text:p>
      <text:p text:style-name="Standard">22/10/1987 <text:s text:c="2"/>SUELYN MARIA GONCALVES FERNANDES DE PAULA <text:s text:c="19"/>LIBERADA <text:s text:c="9"/></text:p>
      <text:p text:style-name="Standard"><text:s text:c="3"/>23/05/2016 <text:s text:c="2"/>JEAN LUCAS FERNANDES PIMENTEL <text:s text:c="31"/>LIBERADO <text:s text:c="6"/></text:p>
      <text:p text:style-name="Standard"><text:s text:c="3"/>25/03/2007 <text:s text:c="2"/>NICOLAS FERNANDES ANDRADE <text:s text:c="35"/>LIBERADO <text:s text:c="6"/></text:p>
      <text:p text:style-name="Standard">14/08/1982 <text:s text:c="2"/>RENATA ALINE PERES <text:s text:c="42"/>LIBERADA <text:s text:c="9"/></text:p>
      <text:p text:style-name="Standard"><text:s text:c="3"/>31/12/2017 <text:s text:c="2"/>JULIA VITORIA PERES LOCATELLI <text:s text:c="31"/>LIBERADO <text:s text:c="6"/></text:p>
      <text:p text:style-name="Standard"><text:s text:c="3"/>16/07/2016 <text:s text:c="2"/>KAREN SHOPHIA PERES <text:s text:c="41"/>LIBERADO <text:s text:c="6"/></text:p>
      <text:p text:style-name="Standard"><text:s text:c="3"/>20/03/2006 <text:s text:c="2"/>KAUAN VITOR PERES DA SILVA <text:s text:c="34"/>LIBERADO <text:s text:c="6"/></text:p>
      <text:p text:style-name="Standard"><text:s text:c="3"/>05/11/2004 <text:s text:c="2"/>CAMILY VITORIA PERES <text:s text:c="40"/>LIBERADO <text:s text:c="6"/></text:p>
      <text:p text:style-name="Standard">22/02/1976 <text:s text:c="2"/>TELMA REGINA CAMPOS DA SILVA <text:s text:c="32"/>LIBERADA <text:s text:c="9"/></text:p>
      <text:p text:style-name="Standard"><text:s text:c="3"/>30/03/2006 <text:s text:c="2"/>ANTONY CAMPOS ALVES <text:s text:c="41"/>LIBERADO <text:s text:c="6"/></text:p>
      <text:p text:style-name="Standard">22/06/1979 <text:s text:c="2"/>SHEILA HONORIA DOS SANTOS <text:s text:c="35"/>LIBERADA <text:s text:c="9"/></text:p>
      <text:p text:style-name="Standard"><text:s text:c="3"/>12/06/2006 <text:s text:c="2"/>LEONARDO YAGO SANTOS DAS DORES <text:s text:c="30"/>LIBERADO <text:s text:c="6"/></text:p>
      <text:p text:style-name="Standard">11/10/1979 <text:s text:c="2"/>RENATA MUNIZ DE SOUSA <text:s text:c="39"/>LIBERADA <text:s text:c="9"/></text:p>
      <text:p text:style-name="Standard"><text:s text:c="3"/>15/11/2006 <text:s text:c="2"/>MARIA EDUARDA DE SOUSA REGINO <text:s text:c="31"/>LIBERADO <text:s text:c="6"/></text:p>
      <text:p text:style-name="Standard"><text:soft-page-break/>09/05/1974 <text:s text:c="2"/>REGINA CELIA SIQUEIRA <text:s text:c="39"/>LIBERADA <text:s text:c="9"/></text:p>
      <text:p text:style-name="Standard"><text:s text:c="3"/>09/05/1974 <text:s text:c="2"/>REGINA CELIA SIQUEIRA <text:s text:c="39"/>LIBERADO <text:s text:c="6"/></text:p>
      <text:p text:style-name="Standard">19/05/1977 <text:s text:c="2"/>ROSELI APARECIDA DO PRADO <text:s text:c="35"/>LIBERADA <text:s text:c="9"/></text:p>
      <text:p text:style-name="Standard"><text:s text:c="3"/>25/08/2019 <text:s text:c="2"/>DAVI LUCAS CURSINO <text:s text:c="42"/>LIBERADO <text:s text:c="6"/></text:p>
      <text:p text:style-name="Standard"><text:s text:c="3"/>16/04/2007 <text:s text:c="2"/>GABRIELLY CAROLINE DO PRADO <text:s text:c="33"/>LIBERADO <text:s text:c="6"/></text:p>
      <text:p text:style-name="Standard">30/09/1996 <text:s text:c="2"/>NAYARA DOS SANTOS MACEDO <text:s text:c="36"/>LIBERADA <text:s text:c="9"/></text:p>
      <text:p text:style-name="Standard"><text:s text:c="3"/>05/07/2019 <text:s text:c="2"/>JONAS EZEQUIEL DOS SANTOS DA MOTTA <text:s text:c="26"/>LIBERADO <text:s text:c="6"/></text:p>
      <text:p text:style-name="Standard">11/10/1985 <text:s text:c="2"/>SUELLEN FERNANDES DE SALLES <text:s text:c="33"/>LIBERADA <text:s text:c="9"/></text:p>
      <text:p text:style-name="Standard"><text:s text:c="3"/>08/11/2018 <text:s text:c="2"/>ENZO GABRIEL DE SALLES PEREIRA <text:s text:c="30"/>LIBERADO <text:s text:c="6"/></text:p>
      <text:p text:style-name="Standard"><text:s text:c="3"/>17/02/2016 <text:s text:c="2"/>MICAELLY VITORIA FERNANDES MOREIRA <text:s text:c="26"/>LIBERADO <text:s text:c="6"/></text:p>
      <text:p text:style-name="Standard">17/12/1985 <text:s text:c="2"/>CELIA MARIA DE SOUZA MOREIRA <text:s text:c="32"/>LIBERADA <text:s text:c="9"/></text:p>
      <text:p text:style-name="Standard"><text:s text:c="3"/>17/12/1985 <text:s text:c="2"/>CELIA MARIA DE SOUZA MOREIRA <text:s text:c="32"/>LIBERADO <text:s text:c="6"/></text:p>
      <text:p text:style-name="Standard"><text:s text:c="3"/>28/08/2015 <text:s text:c="2"/>DAMARIS MERENSO DA SILVA <text:s text:c="36"/>LIBERADO <text:s text:c="6"/></text:p>
      <text:p text:style-name="Standard"><text:s text:c="3"/>17/09/2012 <text:s text:c="2"/>ISAAC DE SOUZA SILVA <text:s text:c="40"/>LIBERADO <text:s text:c="6"/></text:p>
      <text:p text:style-name="Standard"><text:s text:c="3"/>15/06/2004 <text:s text:c="2"/>GUSTAVO ADRIANO DE SOUZA MOREIRA <text:s text:c="28"/>LIBERADO <text:s text:c="6"/></text:p>
      <text:p text:style-name="Standard">26/05/1984 <text:s text:c="2"/>CELIA ALVES DA SILVA <text:s text:c="40"/>LIBERADA <text:s text:c="9"/></text:p>
      <text:p text:style-name="Standard"><text:s text:c="3"/>15/07/2016 <text:s text:c="2"/>GABRIEL DA SILVA <text:s text:c="44"/>LIBERADO <text:s text:c="6"/></text:p>
      <text:p text:style-name="Standard"><text:s text:c="3"/>16/10/2009 <text:s text:c="2"/>LUIZA SILVA MARCONDES <text:s text:c="39"/>LIBERADO <text:s text:c="6"/></text:p>
      <text:p text:style-name="Standard">05/06/1983 <text:s text:c="2"/>SHEILA CRISTINE NUNES DOS SANTOS <text:s text:c="28"/>LIBERADA <text:s text:c="9"/></text:p>
      <text:p text:style-name="Standard"><text:s text:c="3"/>20/07/2015 <text:s text:c="2"/>EMANUELY NUNES DOS SANTOS <text:s text:c="35"/>LIBERADO <text:s text:c="6"/></text:p>
      <text:p text:style-name="Standard"><text:s text:c="3"/>12/10/2012 <text:s text:c="2"/>LUCAS DE SOUSA SANTOS <text:s text:c="39"/>LIBERADO <text:s text:c="6"/></text:p>
      <text:p text:style-name="Standard"><text:s text:c="3"/>18/10/2007 <text:s text:c="2"/>JULIA NUNES DOS SANTOS <text:s text:c="38"/>LIBERADO <text:s text:c="6"/></text:p>
      <text:p text:style-name="Standard">18/04/1989 <text:s text:c="2"/>SIMONE GALDINI DOS SANTOS <text:s text:c="35"/>LIBERADA <text:s text:c="9"/></text:p>
      <text:p text:style-name="Standard"><text:s text:c="3"/>18/04/1989 <text:s text:c="2"/>SIMONE GALDINI DOS SANTOS <text:s text:c="35"/>LIBERADO <text:s text:c="6"/></text:p>
      <text:p text:style-name="Standard"><text:s text:c="3"/>18/04/2020 <text:s text:c="2"/>NICOLE GALDINI DOS SANTOS <text:s text:c="35"/>LIBERADO <text:s text:c="6"/></text:p>
      <text:p text:style-name="Standard"><text:s text:c="3"/>10/10/2017 <text:s text:c="2"/>LUCAS GALDINI DOS SANTOS <text:s text:c="36"/>LIBERADO <text:s text:c="6"/></text:p>
      <text:p text:style-name="Standard"><text:s text:c="3"/>14/05/2008 <text:s text:c="2"/>RODRIGO GALDINI DOS SANTOS <text:s text:c="34"/>LIBERADO <text:s text:c="6"/></text:p>
      <text:p text:style-name="Standard"><text:s text:c="3"/>02/06/2005 <text:s text:c="2"/>LEANDRO GALDINI DOS SANTOS <text:s text:c="34"/>LIBERADO <text:s text:c="6"/></text:p>
      <text:p text:style-name="Standard">06/01/1982 <text:s text:c="2"/>ZENE SILVA SANTOS VIEIRA <text:s text:c="36"/>LIBERADA <text:s text:c="9"/></text:p>
      <text:p text:style-name="Standard"><text:s text:c="3"/>15/09/2010 <text:s text:c="2"/>MOISES SANTOS VIEIRA <text:s text:c="40"/>LIBERADO <text:s text:c="6"/></text:p>
      <text:p text:style-name="Standard"><text:s text:c="3"/>01/10/2007 <text:s text:c="2"/>MIQUEIAS SANTOS VIEIRA <text:s text:c="38"/>LIBERADO <text:s text:c="6"/></text:p>
      <text:p text:style-name="Standard"><text:s text:c="3"/>02/07/2004 <text:s text:c="2"/>MIRIELE SANTOS VIEIRA <text:s text:c="39"/>LIBERADO <text:s text:c="6"/></text:p>
      <text:p text:style-name="Standard">14/02/1983 <text:s text:c="2"/>ZILDA MONTEIRO FERNANDES <text:s text:c="36"/>LIBERADA <text:s text:c="9"/></text:p>
      <text:p text:style-name="Standard"><text:s text:c="3"/>27/12/2012 <text:s text:c="2"/>VITORIA MONTEIRO DA SILVA FERNANDES <text:s text:c="25"/>LIBERADO <text:s text:c="6"/></text:p>
      <text:p text:style-name="Standard"><text:s text:c="3"/>28/12/2008 <text:s text:c="2"/>THALYTTA GABRIELLY MONTEIRO BATISTA <text:s text:c="25"/>LIBERADO <text:s text:c="6"/></text:p>
      <text:p text:style-name="Standard">20/10/1977 <text:s text:c="2"/>PATRICIA DE MAIO <text:s text:c="44"/>LIBERADA <text:s text:c="9"/></text:p>
      <text:p text:style-name="Standard"><text:s text:c="3"/>18/03/2014 <text:s text:c="2"/>ADRIELE CRISTINA DE MAIO DA CRUZ <text:s text:c="28"/>LIBERADO <text:s text:c="6"/></text:p>
      <text:p text:style-name="Standard">04/06/1986 <text:s text:c="2"/>PATRICIA FARIAS DA SILVA <text:s text:c="36"/>LIBERADA <text:s text:c="9"/></text:p>
      <text:p text:style-name="Standard"><text:s text:c="3"/>14/08/2018 <text:s text:c="2"/>WESLEY LEANDRO MARCELINO FARIAS DA SILVA <text:s text:c="20"/>LIBERADO <text:s text:c="6"/></text:p>
      <text:p text:style-name="Standard"><text:s text:c="3"/>04/07/2016 <text:s text:c="2"/>SERGIO EZEQUIEL LEANDRO FARIAS DA SILVA <text:s text:c="21"/>LIBERADO <text:s text:c="6"/></text:p>
      <text:p text:style-name="Standard"><text:s text:c="3"/>28/10/2013 <text:s text:c="2"/>LUIZ RICARDO MARCELINO FARIAS DA SILVA <text:s text:c="22"/>LIBERADO <text:s text:c="6"/></text:p>
      <text:p text:style-name="Standard"><text:s text:c="3"/>11/01/2012 <text:s text:c="2"/>CARLOS VINICIUS FARIAS DA SILVA <text:s text:c="29"/>LIBERADO <text:s text:c="6"/></text:p>
      <text:p text:style-name="Standard"><text:s text:c="3"/>10/12/2007 <text:s text:c="2"/>ALAN PATRICK FARIAS CARVALHO <text:s text:c="32"/>LIBERADO <text:s text:c="6"/></text:p>
      <text:p text:style-name="Standard">01/02/1986 <text:s text:c="2"/>CELIANE APARECIDA PEREIRA <text:s text:c="35"/>LIBERADA <text:s text:c="9"/></text:p>
      <text:p text:style-name="Standard"><text:s text:c="3"/>03/02/2008 <text:s text:c="2"/>MARIA GABRIELA PEREIRA LAURINDO <text:s text:c="29"/>LIBERADO <text:s text:c="6"/></text:p>
      <text:p text:style-name="Standard"><text:s text:c="3"/>17/05/2006 <text:s text:c="2"/>YASMIM APARECIDA PEREIRA LAURINDO <text:s text:c="27"/>LIBERADO <text:s text:c="6"/></text:p>
      <text:p text:style-name="Standard"><text:s text:c="3"/>22/11/2003 <text:s text:c="2"/>HYNARA APARECIDA PEREIRA LAURINDO <text:s text:c="27"/>LIBERADO <text:s text:c="6"/></text:p>
      <text:p text:style-name="Standard">11/11/1978 <text:s text:c="2"/>SUELI REIS DE OLIVEIRA GODOY <text:s text:c="32"/>LIBERADA <text:s text:c="9"/></text:p>
      <text:p text:style-name="Standard"><text:s text:c="3"/>24/06/2013 <text:s text:c="2"/>JAMILLY VITORIA DE OLIVEIRA DOS SANTOS <text:s text:c="22"/>LIBERADO <text:s text:c="6"/></text:p>
      <text:p text:style-name="Standard"><text:s text:c="3"/>11/01/2011 <text:s text:c="2"/>MIKAELY THAIC DE OLIVEIRA RODRIGUES DOS SANTOS <text:s text:c="14"/>LIBERADO <text:s text:c="6"/></text:p>
      <text:p text:style-name="Standard"><text:s text:c="3"/>04/03/2009 <text:s text:c="2"/>VICTOR DE OLIVEIRA RODRIGUES DOS SANTOS <text:s text:c="21"/>LIBERADO <text:s text:c="6"/></text:p>
      <text:p text:style-name="Standard"><text:soft-page-break/><text:s text:c="3"/>10/06/2004 <text:s text:c="2"/>THIANDRA REIS DE OLIVEIRA GODOY <text:s text:c="29"/>LIBERADO <text:s text:c="6"/></text:p>
      <text:p text:style-name="Standard">19/03/1989 <text:s text:c="2"/>TIANDRA CRISTINE CONCEICAO DA SILVA <text:s text:c="25"/>LIBERADA <text:s text:c="9"/></text:p>
      <text:p text:style-name="Standard"><text:s text:c="3"/>01/06/2018 <text:s text:c="2"/>YASMIM SOPHIA VENANCIO DA SILVA <text:s text:c="29"/>LIBERADO <text:s text:c="6"/></text:p>
      <text:p text:style-name="Standard"><text:s text:c="3"/>23/10/2013 <text:s text:c="2"/>BEATRIZ ALEXANDRA VENANCIO DA SILVA <text:s text:c="25"/>LIBERADO <text:s text:c="6"/></text:p>
      <text:p text:style-name="Standard"><text:s text:c="3"/>12/01/2009 <text:s text:c="2"/>ENZO NATHAN VENANCIO DA SILVA <text:s text:c="31"/>LIBERADO <text:s text:c="6"/></text:p>
      <text:p text:style-name="Standard"><text:s text:c="3"/>15/12/2005 <text:s text:c="2"/>ISABELI CAMILY VENANCIO DA SILVA <text:s text:c="28"/>LIBERADO <text:s text:c="6"/></text:p>
      <text:p text:style-name="Standard">01/01/1985 <text:s text:c="2"/>VANIA CRISTINE DE OLIVEIRA <text:s text:c="34"/>LIBERADA <text:s text:c="9"/></text:p>
      <text:p text:style-name="Standard"><text:s text:c="3"/>14/11/2013 <text:s text:c="2"/>DAVI LUKA DE OLIVEIRA <text:s text:c="39"/>LIBERADO <text:s text:c="6"/></text:p>
      <text:p text:style-name="Standard"><text:s text:c="3"/>20/01/2012 <text:s text:c="2"/>VITORIA LUARA DE OLIVEIRA <text:s text:c="35"/>LIBERADO <text:s text:c="6"/></text:p>
      <text:p text:style-name="Standard"><text:s text:c="3"/>07/01/2009 <text:s text:c="2"/>IRIS LAVINIA DE OLIVEIRA <text:s text:c="36"/>LIBERADO <text:s text:c="6"/></text:p>
      <text:p text:style-name="Standard"><text:s text:c="3"/>13/12/2005 <text:s text:c="2"/>INGRID LUANE DE OLIVEIRA <text:s text:c="36"/>LIBERADO <text:s text:c="6"/></text:p>
      <text:p text:style-name="Standard">28/06/1980 <text:s text:c="2"/>RAQUEL SERAFIM DE GODOI SANTOS <text:s text:c="30"/>LIBERADA <text:s text:c="9"/></text:p>
      <text:p text:style-name="Standard"><text:s text:c="3"/>24/03/2017 <text:s text:c="2"/>SAMUEL SERAFIM DE GODOI SANTOS <text:s text:c="30"/>LIBERADO <text:s text:c="6"/></text:p>
      <text:p text:style-name="Standard"><text:s text:c="3"/>17/12/2010 <text:s text:c="2"/>ANELIZE SERAFIM DE GODOI SANTOS <text:s text:c="29"/>LIBERADO <text:s text:c="6"/></text:p>
      <text:p text:style-name="Standard">20/03/1989 <text:s text:c="2"/>TUANE APARECIDA MENDONCA <text:s text:c="36"/>LIBERADA <text:s text:c="9"/></text:p>
      <text:p text:style-name="Standard"><text:s text:c="3"/>16/01/2018 <text:s text:c="2"/>EMANUELY MENDONCA SANTOS <text:s text:c="36"/>LIBERADO <text:s text:c="6"/></text:p>
      <text:p text:style-name="Standard"><text:s text:c="3"/>28/04/2011 <text:s text:c="2"/>LARA VITORIA MENDONCA DA SILVA SANTOS <text:s text:c="23"/>LIBERADO <text:s text:c="6"/></text:p>
      <text:p text:style-name="Standard"><text:s text:c="3"/>02/10/2009 <text:s text:c="2"/>ANA FLAVIA MENDONCA DA SILVA SANTOS <text:s text:c="25"/>LIBERADO <text:s text:c="6"/></text:p>
      <text:p text:style-name="Standard"><text:s text:c="3"/>28/06/2005 <text:s text:c="2"/>VITOR MENDONCA DA SILVA SANTOS <text:s text:c="30"/>LIBERADO <text:s text:c="6"/></text:p>
      <text:p text:style-name="Standard">27/05/1983 <text:s text:c="2"/>SILVANA SOARES DE SOUZA <text:s text:c="37"/>LIBERADA <text:s text:c="9"/></text:p>
      <text:p text:style-name="Standard"><text:s text:c="3"/>11/07/2011 <text:s text:c="2"/>RHIAN FRANCISCO DE SOUZA <text:s text:c="36"/>LIBERADO <text:s text:c="6"/></text:p>
      <text:p text:style-name="Standard"><text:s text:c="3"/>04/02/2009 <text:s text:c="2"/>LUCAS FRANCISCO DE SOUZA <text:s text:c="36"/>LIBERADO <text:s text:c="6"/></text:p>
      <text:p text:style-name="Standard">13/11/1987 <text:s text:c="2"/>RAQUEL VERGINIA MARQUES <text:s text:c="37"/>LIBERADA <text:s text:c="9"/></text:p>
      <text:p text:style-name="Standard"><text:s text:c="3"/>26/07/2013 <text:s text:c="2"/>CAMILLY VITORIA MARQUES JACOB <text:s text:c="31"/>LIBERADO <text:s text:c="6"/></text:p>
      <text:p text:style-name="Standard"><text:s text:c="3"/>06/10/2011 <text:s text:c="2"/>MARIA LAVINIA MARQUES JACOB <text:s text:c="33"/>LIBERADO <text:s text:c="6"/></text:p>
      <text:p text:style-name="Standard"><text:s text:c="3"/>21/09/2009 <text:s text:c="2"/>KAINAN HENRIQUE MARQUES DE ALVARENGA <text:s text:c="24"/>LIBERADO <text:s text:c="6"/></text:p>
      <text:p text:style-name="Standard"><text:s text:c="3"/>02/07/2008 <text:s text:c="2"/>NICOLAS GABRIEL MARQUES ALVARENGA <text:s text:c="27"/>LIBERADO <text:s text:c="6"/></text:p>
      <text:p text:style-name="Standard">15/05/1985 <text:s text:c="2"/>ROBERTA FERREIRA DE JESUS <text:s text:c="35"/>LIBERADA <text:s text:c="9"/></text:p>
      <text:p text:style-name="Standard"><text:s text:c="3"/>05/04/2017 <text:s text:c="2"/>MANUELLA VITORIA FERREIRA BATISTA <text:s text:c="27"/>LIBERADO <text:s text:c="6"/></text:p>
      <text:p text:style-name="Standard"><text:s text:c="3"/>20/12/2014 <text:s text:c="2"/>PAULO HENRIQUE JUNIOR FERREIRA BATISTA <text:s text:c="22"/>LIBERADO <text:s text:c="6"/></text:p>
      <text:p text:style-name="Standard"><text:s text:c="3"/>02/05/2009 <text:s text:c="2"/>EMILLY FERREIRA DA SILVA BATISTA <text:s text:c="28"/>LIBERADO <text:s text:c="6"/></text:p>
      <text:p text:style-name="Standard"><text:s text:c="3"/>22/12/2005 <text:s text:c="2"/>RAISSA FERREIRA DA SILVA BATISTA <text:s text:c="28"/>LIBERADO <text:s text:c="6"/></text:p>
      <text:p text:style-name="Standard">04/06/1993 <text:s text:c="2"/>NAYARA CITRANGULO DOS REIS <text:s text:c="34"/>LIBERADA <text:s text:c="9"/></text:p>
      <text:p text:style-name="Standard"><text:s text:c="3"/>13/07/2018 <text:s text:c="2"/>EMANUELLY CITRANGULO DOS SANTOS <text:s text:c="29"/>LIBERADO <text:s text:c="6"/></text:p>
      <text:p text:style-name="Standard"><text:s text:c="3"/>27/10/2015 <text:s text:c="2"/>VITORIA CITRANGULO MADONA <text:s text:c="35"/>LIBERADO <text:s text:c="6"/></text:p>
      <text:p text:style-name="Standard"><text:s text:c="3"/>13/06/2009 <text:s text:c="2"/>JULYA CITRANGULO DOS SANTOS <text:s text:c="33"/>LIBERADO <text:s text:c="6"/></text:p>
      <text:p text:style-name="Standard"><text:s text:c="3"/>23/06/2008 <text:s text:c="2"/>GABRIELLY FERNANDA CITRANGULO DOS SANTOS <text:s text:c="20"/>LIBERADO <text:s text:c="6"/></text:p>
      <text:p text:style-name="Standard">19/08/1975 <text:s text:c="2"/>SIANE APARECIDA GONCALVES RIBEIRO <text:s text:c="27"/>LIBERADA <text:s text:c="9"/></text:p>
      <text:p text:style-name="Standard"><text:s text:c="3"/>09/02/2009 <text:s text:c="2"/>CARLOS ALBERTO NEVES JUNIOR <text:s text:c="33"/>LIBERADO <text:s text:c="6"/></text:p>
      <text:p text:style-name="Standard">12/10/1975 <text:s text:c="2"/>ROSANA APARECIDA DE ALMEIDA <text:s text:c="33"/>LIBERADA <text:s text:c="9"/></text:p>
      <text:p text:style-name="Standard"><text:s text:c="3"/>12/05/2010 <text:s text:c="2"/>MARIA JULIA DE ALMEIDA <text:s text:c="38"/>LIBERADO <text:s text:c="6"/></text:p>
      <text:p text:style-name="Standard">06/10/1972 <text:s text:c="2"/>SIMONE DE FATIMA DIAS <text:s text:c="39"/>LIBERADA <text:s text:c="9"/></text:p>
      <text:p text:style-name="Standard"><text:s text:c="3"/>24/02/2003 <text:s text:c="2"/>KAYO DOMINGUES <text:s text:c="46"/>LIBERADO <text:s text:c="6"/></text:p>
      <text:p text:style-name="Standard">18/03/1973 <text:s text:c="2"/>VERA LUCIA APARECIDA DE TOLEDO <text:s text:c="30"/>LIBERADA <text:s text:c="9"/></text:p>
      <text:p text:style-name="Standard"><text:s text:c="3"/>18/03/1973 <text:s text:c="2"/>VERA LUCIA APARECIDA DE TOLEDO <text:s text:c="30"/>LIBERADO <text:s text:c="6"/></text:p>
      <text:p text:style-name="Standard">13/12/1992 <text:s text:c="2"/>SORAIA ALMEIDA GONCALVES DO NASCIMENTO <text:s text:c="22"/>LIBERADA <text:s text:c="9"/></text:p>
      <text:p text:style-name="Standard"><text:s text:c="3"/>06/02/2016 <text:s text:c="2"/>HELOA GABRIELLY ALMEIDA GONCALVES DO NASCIMENTO <text:s text:c="13"/>LIBERADO <text:s text:c="6"/></text:p>
      <text:p text:style-name="Standard"><text:s text:c="3"/>03/04/2014 <text:s text:c="2"/>IASMIM VITORIA ALMEIDA GONCALVES DO NASCIMENTO <text:s text:c="14"/>LIBERADO <text:s text:c="6"/></text:p>
      <text:p text:style-name="Standard">03/06/1987 <text:s text:c="2"/>PRISCILA CARVALHAL <text:s text:c="42"/>LIBERADA <text:s text:c="9"/></text:p>
      <text:p text:style-name="Standard"><text:soft-page-break/><text:s text:c="3"/>18/11/2006 <text:s text:c="2"/>LUCAS CARVALHAL MACHADO <text:s text:c="37"/>LIBERADO <text:s text:c="6"/></text:p>
      <text:p text:style-name="Standard"><text:s text:c="3"/>08/08/2003 <text:s text:c="2"/>BRUNA FERNANDA CARVALHAL <text:s text:c="36"/>LIBERADO <text:s text:c="6"/></text:p>
      <text:p text:style-name="Standard">15/06/1975 <text:s text:c="2"/>ROSIMEIRE DA SILVA <text:s text:c="42"/>LIBERADA <text:s text:c="9"/></text:p>
      <text:p text:style-name="Standard"><text:s text:c="3"/>29/05/2014 <text:s text:c="2"/>NATA ELIAS GUERRERO <text:s text:c="41"/>LIBERADO <text:s text:c="6"/></text:p>
      <text:p text:style-name="Standard"><text:s text:c="3"/>29/01/2008 <text:s text:c="2"/>JONATHAN WILLIAM GUERRERO <text:s text:c="35"/>LIBERADO <text:s text:c="6"/></text:p>
      <text:p text:style-name="Standard"><text:s text:c="3"/>01/05/2006 <text:s text:c="2"/>DAVI BRENNO GUERRERO <text:s text:c="40"/>LIBERADO <text:s text:c="6"/></text:p>
      <text:p text:style-name="Standard">27/03/1993 <text:s text:c="2"/>MICHELE ANA ILARIO DA SILVA <text:s text:c="33"/>LIBERADA <text:s text:c="9"/></text:p>
      <text:p text:style-name="Standard"><text:s text:c="3"/>26/11/2017 <text:s text:c="2"/>MANUELLA DA SILVA MEDRADO SANTOS <text:s text:c="28"/>LIBERADO <text:s text:c="6"/></text:p>
      <text:p text:style-name="Standard"><text:s text:c="3"/>24/11/2014 <text:s text:c="2"/>LAURA BEATRIZ DA SILVA MEDRADO SANTOS <text:s text:c="23"/>LIBERADO <text:s text:c="6"/></text:p>
      <text:p text:style-name="Standard">13/10/1983 <text:s text:c="2"/>SIDNEIA ROGERIA DA SILVA <text:s text:c="36"/>LIBERADA <text:s text:c="9"/></text:p>
      <text:p text:style-name="Standard"><text:s text:c="3"/>31/10/2010 <text:s text:c="2"/>NICOLI LAIS DA SILVA DOS SANTOS <text:s text:c="29"/>LIBERADO <text:s text:c="6"/></text:p>
      <text:p text:style-name="Standard"><text:s text:c="3"/>01/07/2007 <text:s text:c="2"/>LUCIANO KAUA DA SILVA DOS SANTOS <text:s text:c="28"/>LIBERADO <text:s text:c="6"/></text:p>
      <text:p text:style-name="Standard"><text:s text:c="3"/>29/08/2005 <text:s text:c="2"/>JONATHAN HENRIQUE DA SILVA DOS SANTOS <text:s text:c="23"/>LIBERADO <text:s text:c="6"/></text:p>
      <text:p text:style-name="Standard">03/04/1980 <text:s text:c="2"/>SAMANTHA DE OLIVEIRA SILVA COELHO <text:s text:c="27"/>LIBERADA <text:s text:c="9"/></text:p>
      <text:p text:style-name="Standard"><text:s text:c="3"/>26/06/2011 <text:s text:c="2"/>JOAO MIGUEL COELHO <text:s text:c="42"/>LIBERADO <text:s text:c="6"/></text:p>
      <text:p text:style-name="Standard"><text:s text:c="3"/>29/01/2005 <text:s text:c="2"/>JAIRO GABRIEL COELHO <text:s text:c="40"/>LIBERADO <text:s text:c="6"/></text:p>
      <text:p text:style-name="Standard"><text:s text:c="3"/>01/08/2003 <text:s text:c="2"/>CAMILLI APARECIDA COELHO <text:s text:c="36"/>LIBERADO <text:s text:c="6"/></text:p>
      <text:p text:style-name="Standard">06/11/1983 <text:s text:c="2"/>VIVIANE APARECIDA PRADO <text:s text:c="37"/>LIBERADA <text:s text:c="9"/></text:p>
      <text:p text:style-name="Standard"><text:s text:c="3"/>25/02/2013 <text:s text:c="2"/>YASMIN GABRIELA PRADO SILVA <text:s text:c="33"/>LIBERADO <text:s text:c="6"/></text:p>
      <text:p text:style-name="Standard"><text:s text:c="3"/>17/10/2009 <text:s text:c="2"/>HENRY GABRIEL PRADO SILVA <text:s text:c="35"/>LIBERADO <text:s text:c="6"/></text:p>
      <text:p text:style-name="Standard"><text:s text:c="3"/>17/09/2006 <text:s text:c="2"/>LUCAS HENRIQUE PRADO SILVA <text:s text:c="34"/>LIBERADO <text:s text:c="6"/></text:p>
      <text:p text:style-name="Standard">04/09/1975 <text:s text:c="2"/>PAULO RICARDO DE SOUZA <text:s text:c="38"/>LIBERADA <text:s text:c="9"/></text:p>
      <text:p text:style-name="Standard"><text:s text:c="3"/>21/08/2006 <text:s text:c="2"/>NAYUBI RAMOS DE SOUZA <text:s text:c="39"/>LIBERADO <text:s text:c="6"/></text:p>
      <text:p text:style-name="Standard"><text:s text:c="3"/>19/09/2003 <text:s text:c="2"/>NYCOLAS RAMOS DE SOUZA <text:s text:c="38"/>LIBERADO <text:s text:c="6"/></text:p>
      <text:p text:style-name="Standard">09/08/1988 <text:s text:c="2"/>NEURIELI CAVALHEIRE <text:s text:c="41"/>LIBERADA <text:s text:c="9"/></text:p>
      <text:p text:style-name="Standard"><text:s text:c="3"/>10/06/2013 <text:s text:c="2"/>RYAN CAVALHEIRE <text:s text:c="45"/>LIBERADO <text:s text:c="6"/></text:p>
      <text:p text:style-name="Standard"><text:s text:c="3"/>22/08/2011 <text:s text:c="2"/>RENDRYL CAVALHEIRE SOUSA SILVA <text:s text:c="30"/>LIBERADO <text:s text:c="6"/></text:p>
      <text:p text:style-name="Standard">14/01/1982 <text:s text:c="2"/>ROSILENE BARBOSA GOMES <text:s text:c="38"/>LIBERADA <text:s text:c="9"/></text:p>
      <text:p text:style-name="Standard"><text:s text:c="3"/>29/10/2018 <text:s text:c="2"/>ISABELLA VITORIA BARBOSA SANTOS <text:s text:c="29"/>LIBERADO <text:s text:c="6"/></text:p>
      <text:p text:style-name="Standard"><text:s text:c="3"/>14/10/2003 <text:s text:c="2"/>LARYSSA NAYARA GOMES FONSECA <text:s text:c="32"/>LIBERADO <text:s text:c="6"/></text:p>
      <text:p text:style-name="Standard">20/04/1974 <text:s text:c="2"/>PATRICIA GUEDES PEREIRA <text:s text:c="37"/>LIBERADA <text:s text:c="9"/></text:p>
      <text:p text:style-name="Standard"><text:s text:c="3"/>24/02/2011 <text:s text:c="2"/>EVELIN CAROLAINI PEREIRA SANTANA <text:s text:c="28"/>LIBERADO <text:s text:c="6"/></text:p>
      <text:p text:style-name="Standard">16/02/1980 <text:s text:c="2"/>TATIANA DE FATIMA SOUZA RODRIGUES <text:s text:c="27"/>LIBERADA <text:s text:c="9"/></text:p>
      <text:p text:style-name="Standard"><text:s text:c="3"/>09/01/2015 <text:s text:c="2"/>TAMIRES RAFAELLA RODRIGUES DA SILVA <text:s text:c="25"/>LIBERADO <text:s text:c="6"/></text:p>
      <text:p text:style-name="Standard"><text:s text:c="3"/>23/05/2008 <text:s text:c="2"/>RAFAEL RODRIGUES TUPINAMBA <text:s text:c="34"/>LIBERADO <text:s text:c="6"/></text:p>
      <text:p text:style-name="Standard"><text:s text:c="3"/>19/10/2006 <text:s text:c="2"/>HELCIO MIRANDA TUPINAMBA NETO <text:s text:c="31"/>LIBERADO <text:s text:c="6"/></text:p>
      <text:p text:style-name="Standard"><text:s text:c="3"/>23/08/2005 <text:s text:c="2"/>ADRYAN RODRIGUES TUPINAMBA <text:s text:c="34"/>LIBERADO <text:s text:c="6"/></text:p>
      <text:p text:style-name="Standard">16/11/1987 <text:s text:c="2"/>RAQUEL DA SILVA ALVES <text:s text:c="39"/>LIBERADA <text:s text:c="9"/></text:p>
      <text:p text:style-name="Standard"><text:s text:c="3"/>05/12/2019 <text:s text:c="2"/>BRYAN VINICIUS ALVES LOPES <text:s text:c="34"/>LIBERADO <text:s text:c="6"/></text:p>
      <text:p text:style-name="Standard"><text:s text:c="3"/>06/05/2015 <text:s text:c="2"/>ANA MICAELLY DE SOUZA ALVES <text:s text:c="33"/>LIBERADO <text:s text:c="6"/></text:p>
      <text:p text:style-name="Standard"><text:s text:c="3"/>25/01/2012 <text:s text:c="2"/>ROBSON EMANUEL DE SOUZA ALVES <text:s text:c="31"/>LIBERADO <text:s text:c="6"/></text:p>
      <text:p text:style-name="Standard"><text:s text:c="3"/>18/05/2009 <text:s text:c="2"/>GEOVANE DE SOUZA ALVES <text:s text:c="38"/>LIBERADO <text:s text:c="6"/></text:p>
      <text:p text:style-name="Standard"><text:s text:c="3"/>22/10/2004 <text:s text:c="2"/>GUSTAVO DE SOUZA ALVES <text:s text:c="38"/>LIBERADO <text:s text:c="6"/></text:p>
      <text:p text:style-name="Standard">30/07/1986 <text:s text:c="2"/>PATRICIA APARECIDA DE SOUZA <text:s text:c="33"/>LIBERADA <text:s text:c="9"/></text:p>
      <text:p text:style-name="Standard"><text:s text:c="3"/>28/11/2017 <text:s text:c="2"/>ISABELI CRISTINA MARIANO DE SOUZA <text:s text:c="27"/>LIBERADO <text:s text:c="6"/></text:p>
      <text:p text:style-name="Standard"><text:s text:c="3"/>03/09/2014 <text:s text:c="2"/>DANILO JUNIOR MARIANO DE SOUZA <text:s text:c="30"/>LIBERADO <text:s text:c="6"/></text:p>
      <text:p text:style-name="Standard"><text:s text:c="3"/>02/11/2011 <text:s text:c="2"/>ROBSON JUNIOR DE SOUZA DA SILVA <text:s text:c="29"/>LIBERADO <text:s text:c="6"/></text:p>
      <text:p text:style-name="Standard"><text:s text:c="3"/>01/03/2008 <text:s text:c="2"/>YASMIN GABRIELLI APARECIDA DA SILVA <text:s text:c="25"/>LIBERADO <text:s text:c="6"/></text:p>
      <text:p text:style-name="Standard">29/09/1968 <text:s text:c="2"/>VILMA TEIXEIRA JULHO GONCALVES <text:s text:c="30"/>LIBERADA <text:s text:c="9"/></text:p>
      <text:p text:style-name="Standard"><text:s text:c="3"/>10/05/2018 <text:s text:c="2"/>JEAN LUCAS JULHO MARCONDES <text:s text:c="34"/>LIBERADO <text:s text:c="6"/></text:p>
      <text:p text:style-name="Standard">25/02/1982 <text:s text:c="2"/>PATRICIA FLAVIA MOREIRA DOS SANTOS <text:s text:c="26"/>LIBERADA <text:s text:c="9"/></text:p>
      <text:p text:style-name="Standard"><text:s text:c="3"/>25/03/2013 <text:s text:c="2"/>BIANCA MOREIRA DOS SANTOS <text:s text:c="35"/>LIBERADO <text:s text:c="6"/></text:p>
      <text:p text:style-name="Standard"><text:soft-page-break/><text:s text:c="3"/>20/08/2007 <text:s text:c="2"/>GABRIEL MOREIRA DOS SANTOS <text:s text:c="34"/>LIBERADO <text:s text:c="6"/></text:p>
      <text:p text:style-name="Standard">19/03/1982 <text:s text:c="2"/>VALERIA APARECIDA RODRIGUES DOS SANTOS MARTINS <text:s text:c="14"/>LIBERADA <text:s text:c="9"/></text:p>
      <text:p text:style-name="Standard"><text:s text:c="3"/>02/08/2015 <text:s text:c="2"/>DAVI MARTINS DA SILVA <text:s text:c="39"/>LIBERADO <text:s text:c="6"/></text:p>
      <text:p text:style-name="Standard"><text:s text:c="3"/>27/12/2011 <text:s text:c="2"/>JULIE RODRIGUES MARTINS <text:s text:c="37"/>LIBERADO <text:s text:c="6"/></text:p>
      <text:p text:style-name="Standard"><text:s text:c="3"/>22/07/2005 <text:s text:c="2"/>RAMON RODRIGUES MARTINS <text:s text:c="37"/>LIBERADO <text:s text:c="6"/></text:p>
      <text:p text:style-name="Standard">29/06/1987 <text:s text:c="2"/>CIBELE APARECIDA MARCONDES MOREIRA DA SILVA <text:s text:c="17"/>LIBERADA <text:s text:c="9"/></text:p>
      <text:p text:style-name="Standard"><text:s text:c="3"/>11/04/2006 <text:s text:c="2"/>EVELYN VICTORIA MARCONDES OLIVEIRA <text:s text:c="26"/>LIBERADO <text:s text:c="6"/></text:p>
      <text:p text:style-name="Standard">03/09/1981 <text:s text:c="2"/>TELMA REGINA MARIANO FRANCISCO <text:s text:c="30"/>LIBERADA <text:s text:c="9"/></text:p>
      <text:p text:style-name="Standard"><text:s text:c="3"/>08/01/2007 <text:s text:c="2"/>LUANE CRISTINA MARIANO FRANCISCO <text:s text:c="28"/>LIBERADO <text:s text:c="6"/></text:p>
      <text:p text:style-name="Standard">10/10/1967 <text:s text:c="2"/>ROSANGELA MARIA DA SILVA ALVES <text:s text:c="30"/>LIBERADA <text:s text:c="9"/></text:p>
      <text:p text:style-name="Standard"><text:s text:c="3"/>23/09/2005 <text:s text:c="2"/>ANA CAROLINA DA SILVA ALVES <text:s text:c="33"/>LIBERADO <text:s text:c="6"/></text:p>
      <text:p text:style-name="Standard">11/08/1999 <text:s text:c="2"/>REBECA MARTINS DOMICIANO <text:s text:c="36"/>LIBERADA <text:s text:c="9"/></text:p>
      <text:p text:style-name="Standard"><text:s text:c="3"/>06/06/2017 <text:s text:c="2"/>PIETRO MARTINS CABRAL <text:s text:c="39"/>LIBERADO <text:s text:c="6"/></text:p>
      <text:p text:style-name="Standard">14/12/1974 <text:s text:c="2"/>VIVIANE APARECIDA ARRUDA DOS SANTOS <text:s text:c="25"/>LIBERADA <text:s text:c="9"/></text:p>
      <text:p text:style-name="Standard"><text:s text:c="3"/>09/04/2005 <text:s text:c="2"/>FELIPE AUGUSTO MADEIRA DE SOUSA DOS SANTOS <text:s text:c="18"/>LIBERADO <text:s text:c="6"/></text:p>
      <text:p text:style-name="Standard">27/03/1972 <text:s text:c="2"/>HENRIQUE APARECIDO DA SILVA <text:s text:c="33"/>LIBERADA <text:s text:c="9"/></text:p>
      <text:p text:style-name="Standard"><text:s text:c="3"/>27/03/1972 <text:s text:c="2"/>HENRIQUE APARECIDO DA SILVA <text:s text:c="33"/>LIBERADO <text:s text:c="6"/></text:p>
      <text:p text:style-name="Standard">29/12/1975 <text:s text:c="2"/>GILDA APARECIDA DE SOUZA <text:s text:c="36"/>LIBERADA <text:s text:c="9"/></text:p>
      <text:p text:style-name="Standard"><text:s text:c="3"/>29/12/2005 <text:s text:c="2"/>TAUANE CAMILLY MARCAL <text:s text:c="39"/>LIBERADO <text:s text:c="6"/></text:p>
      <text:p text:style-name="Standard">20/08/1977 <text:s text:c="2"/>VALERIA CRISTINA MONTEIRO <text:s text:c="35"/>LIBERADA <text:s text:c="9"/></text:p>
      <text:p text:style-name="Standard"><text:s text:c="3"/>02/12/2014 <text:s text:c="2"/>GUILHERME MONTEIRO GODO <text:s text:c="37"/>LIBERADO <text:s text:c="6"/></text:p>
      <text:p text:style-name="Standard"><text:s text:c="3"/>13/07/2007 <text:s text:c="2"/>JULIA MONTEIRO ROCHA <text:s text:c="40"/>LIBERADO <text:s text:c="6"/></text:p>
      <text:p text:style-name="Standard">11/04/1979 <text:s text:c="2"/>CARLA LEITE MACHADO <text:s text:c="41"/>LIBERADA <text:s text:c="9"/></text:p>
      <text:p text:style-name="Standard"><text:s text:c="3"/>28/12/2015 <text:s text:c="2"/>ALICE MACHADO PINTO DOS SANTOS <text:s text:c="30"/>LIBERADO <text:s text:c="6"/></text:p>
      <text:p text:style-name="Standard">24/08/1968 <text:s text:c="2"/>MARIA DE FATIMA DOS SANTOS <text:s text:c="34"/>LIBERADA <text:s text:c="9"/></text:p>
      <text:p text:style-name="Standard"><text:s text:c="3"/>15/10/2007 <text:s text:c="2"/>MIKAELE SABRINA DOS SANTOS DE PAULA <text:s text:c="25"/>LIBERADO <text:s text:c="6"/></text:p>
      <text:p text:style-name="Standard">19/03/1969 <text:s text:c="2"/>MARCAL HENRIQUE DA COSTA <text:s text:c="36"/>LIBERADA <text:s text:c="9"/></text:p>
      <text:p text:style-name="Standard"><text:s text:c="3"/>19/03/1969 <text:s text:c="2"/>MARCAL HENRIQUE DA COSTA <text:s text:c="36"/>LIBERADO <text:s text:c="6"/></text:p>
      <text:p text:style-name="Standard">22/03/1972 <text:s text:c="2"/>ROSANGELA DOS SANTOS MOREIRA <text:s text:c="32"/>LIBERADA <text:s text:c="9"/></text:p>
      <text:p text:style-name="Standard"><text:s text:c="3"/>24/10/2017 <text:s text:c="2"/>ESTER EMANUELLY MATEUS DOS SANTOS <text:s text:c="27"/>LIBERADO <text:s text:c="6"/></text:p>
      <text:p text:style-name="Standard"><text:s text:c="3"/>26/05/2007 <text:s text:c="2"/>PABLO RENAN MOREIRA DOS SANTOS <text:s text:c="30"/>LIBERADO <text:s text:c="6"/></text:p>
      <text:p text:style-name="Standard">29/08/1957 <text:s text:c="2"/>MARIA ANTONIA DAS DORES <text:s text:c="37"/>LIBERADA <text:s text:c="9"/></text:p>
      <text:p text:style-name="Standard"><text:s text:c="3"/>29/08/1957 <text:s text:c="2"/>MARIA ANTONIA DAS DORES <text:s text:c="37"/>LIBERADO <text:s text:c="6"/></text:p>
      <text:p text:style-name="Standard">26/09/1975 <text:s text:c="2"/>MARIA APARECIDA ALVES DOS SANTOS <text:s text:c="28"/>LIBERADA <text:s text:c="9"/></text:p>
      <text:p text:style-name="Standard"><text:s text:c="3"/>30/12/2011 <text:s text:c="2"/>INGRID NAYARA DE PAULA SANTOS <text:s text:c="31"/>LIBERADO <text:s text:c="6"/></text:p>
      <text:p text:style-name="Standard"><text:s text:c="3"/>17/04/2004 <text:s text:c="2"/>NATHALI VITORIA DOS SANTOS COELHO <text:s text:c="27"/>LIBERADO <text:s text:c="6"/></text:p>
      <text:p text:style-name="Standard">23/06/1960 <text:s text:c="2"/>MARGARIDA DE SOUZA GONCALVES <text:s text:c="32"/>LIBERADA <text:s text:c="9"/></text:p>
      <text:p text:style-name="Standard"><text:s text:c="3"/>01/10/2018 <text:s text:c="2"/>SOFIA ALVES DE SOUZA <text:s text:c="40"/>LIBERADO <text:s text:c="6"/></text:p>
      <text:p text:style-name="Standard">10/05/1957 <text:s text:c="2"/>EDNA MARIA OLIVEIRA <text:s text:c="41"/>LIBERADA <text:s text:c="9"/></text:p>
      <text:p text:style-name="Standard"><text:s text:c="3"/>10/05/1957 <text:s text:c="2"/>EDNA MARIA OLIVEIRA <text:s text:c="41"/>LIBERADO <text:s text:c="6"/></text:p>
      <text:p text:style-name="Standard">03/06/1955 <text:s text:c="2"/>DULCELINA DO SACRAMENTO <text:s text:c="37"/>LIBERADA <text:s text:c="9"/></text:p>
      <text:p text:style-name="Standard"><text:s text:c="3"/>03/06/1955 <text:s text:c="2"/>DULCELINA DO SACRAMENTO <text:s text:c="37"/>LIBERADO <text:s text:c="6"/></text:p>
      <text:p text:style-name="Standard">26/02/1963 <text:s text:c="2"/>DAIR ALVES DE OLIVEIRA <text:s text:c="38"/>LIBERADA <text:s text:c="9"/></text:p>
      <text:p text:style-name="Standard"><text:s text:c="3"/>26/02/1963 <text:s text:c="2"/>DAIR ALVES DE OLIVEIRA <text:s text:c="38"/>LIBERADO <text:s text:c="6"/></text:p>
      <text:p text:style-name="Standard">24/03/1964 <text:s text:c="2"/>EDMIR CHRISPIM PEDRO <text:s text:c="40"/>LIBERADA <text:s text:c="9"/></text:p>
      <text:p text:style-name="Standard"><text:s text:c="3"/>15/07/2013 <text:s text:c="2"/>GIOVANNA VITORIA PEDRO DOS SANTOS <text:s text:c="27"/>LIBERADO <text:s text:c="6"/></text:p>
      <text:p text:style-name="Standard"><text:s text:c="3"/>09/03/2005 <text:s text:c="2"/>NAIARA VITORIA PEDRO DE ARAUJO <text:s text:c="30"/>LIBERADO <text:s text:c="6"/></text:p>
      <text:p text:style-name="Standard">10/07/1966 <text:s text:c="2"/>JOAO BENEDITO FLORIANO <text:s text:c="38"/>LIBERADA <text:s text:c="9"/></text:p>
      <text:p text:style-name="Standard"><text:s text:c="3"/>10/07/1966 <text:s text:c="2"/>JOAO BENEDITO FLORIANO <text:s text:c="38"/>LIBERADO <text:s text:c="6"/></text:p>
      <text:p text:style-name="Standard">11/07/1962 <text:s text:c="2"/>CARLOS EDUARDO DE ABREU <text:s text:c="37"/>LIBERADA <text:s text:c="9"/></text:p>
      <text:p text:style-name="Standard"><text:soft-page-break/><text:s text:c="3"/>11/07/1962 <text:s text:c="2"/>CARLOS EDUARDO DE ABREU <text:s text:c="37"/>LIBERADO <text:s text:c="6"/></text:p>
      <text:p text:style-name="Standard">20/12/1969 <text:s text:c="2"/>MARCO AURELIO FAUSTINO DE SOUZA <text:s text:c="29"/>LIBERADA <text:s text:c="9"/></text:p>
      <text:p text:style-name="Standard"><text:s text:c="3"/>20/12/1969 <text:s text:c="2"/>MARCO AURELIO FAUSTINO DE SOUZA <text:s text:c="29"/>LIBERADO <text:s text:c="6"/></text:p>
      <text:p text:style-name="Standard">23/04/1964 <text:s text:c="2"/>GILVAN AUGUSTO TEBERGA DOS SANTOS <text:s text:c="27"/>LIBERADA <text:s text:c="9"/></text:p>
      <text:p text:style-name="Standard"><text:s text:c="3"/>23/04/1964 <text:s text:c="2"/>GILVAN AUGUSTO TEBERGA DOS SANTOS <text:s text:c="27"/>LIBERADO <text:s text:c="6"/></text:p>
      <text:p text:style-name="Standard">19/05/1965 <text:s text:c="2"/>VALDECIR SOUSA OLIVEIRA <text:s text:c="37"/>BLOQUEADA <text:s text:c="8"/></text:p>
      <text:p text:style-name="Standard"><text:s text:c="3"/>19/05/1965 <text:s text:c="2"/>VALDECIR SOUSA OLIVEIRA <text:s text:c="37"/>BLOQUEADO <text:s text:c="5"/></text:p>
      <text:p text:style-name="Standard">17/07/1954 <text:s text:c="2"/>MARIA DE LOURDES DE SOUZA FLORENTINO <text:s text:c="24"/>LIBERADA <text:s text:c="9"/></text:p>
      <text:p text:style-name="Standard"><text:s text:c="3"/>22/12/2006 <text:s text:c="2"/>MAYKE RYAN DE PAULA DE LIMA <text:s text:c="33"/>LIBERADO <text:s text:c="6"/></text:p>
      <text:p text:style-name="Standard">24/07/1966 <text:s text:c="2"/>MARCELO SALES PIMENTEL <text:s text:c="38"/>LIBERADA <text:s text:c="9"/></text:p>
      <text:p text:style-name="Standard"><text:s text:c="3"/>24/07/1966 <text:s text:c="2"/>MARCELO SALES PIMENTEL <text:s text:c="38"/>LIBERADO <text:s text:c="6"/></text:p>
      <text:p text:style-name="Standard">17/06/1967 <text:s text:c="2"/>MEIRE DAS GRACAS ALBERTIN <text:s text:c="35"/>LIBERADA <text:s text:c="9"/></text:p>
      <text:p text:style-name="Standard"><text:s text:c="3"/>09/02/2006 <text:s text:c="2"/>VIVIANE ALBERTIN RODRIGUES <text:s text:c="34"/>LIBERADO <text:s text:c="6"/></text:p>
      <text:p text:style-name="Standard"><text:s text:c="3"/>23/10/2003 <text:s text:c="2"/>VICTORIA CAMILE ALBERTIN RODRIGUES <text:s text:c="26"/>LIBERADO <text:s text:c="6"/></text:p>
      <text:p text:style-name="Standard">11/12/1967 <text:s text:c="2"/>ERNESTO DOS SANTOS <text:s text:c="42"/>LIBERADA <text:s text:c="9"/></text:p>
      <text:p text:style-name="Standard"><text:s text:c="3"/>11/12/1967 <text:s text:c="2"/>ERNESTO DOS SANTOS <text:s text:c="42"/>LIBERADO <text:s text:c="6"/></text:p>
      <text:p text:style-name="Standard">17/07/1964 <text:s text:c="2"/>GERALDO DONIZETE MENDES <text:s text:c="37"/>LIBERADA <text:s text:c="9"/></text:p>
      <text:p text:style-name="Standard"><text:s text:c="3"/>17/07/1964 <text:s text:c="2"/>GERALDO DONIZETE MENDES <text:s text:c="37"/>LIBERADO <text:s text:c="6"/></text:p>
      <text:p text:style-name="Standard">16/07/1967 <text:s text:c="2"/>ILADIMAR DEOLINDO MOLLICA <text:s text:c="35"/>LIBERADA <text:s text:c="9"/></text:p>
      <text:p text:style-name="Standard"><text:s text:c="3"/>16/07/1967 <text:s text:c="2"/>ILADIMAR DEOLINDO MOLLICA <text:s text:c="35"/>LIBERADO <text:s text:c="6"/></text:p>
      <text:p text:style-name="Standard">23/09/1969 <text:s text:c="2"/>JORGE LUIZ RODRIGUES DO NASCIMENTO <text:s text:c="26"/>LIBERADA <text:s text:c="9"/></text:p>
      <text:p text:style-name="Standard"><text:s text:c="3"/>23/09/1969 <text:s text:c="2"/>JORGE LUIZ RODRIGUES DO NASCIMENTO <text:s text:c="26"/>LIBERADO <text:s text:c="6"/></text:p>
      <text:p text:style-name="Standard">25/06/1968 <text:s text:c="2"/>ROBSON LUIS DA SILVA <text:s text:c="40"/>LIBERADA <text:s text:c="9"/></text:p>
      <text:p text:style-name="Standard"><text:s text:c="3"/>25/06/1968 <text:s text:c="2"/>ROBSON LUIS DA SILVA <text:s text:c="40"/>LIBERADO <text:s text:c="6"/></text:p>
      <text:p text:style-name="Standard">22/01/1972 <text:s text:c="2"/>ALEXANDRE DE ALMEIDA <text:s text:c="40"/>LIBERADA <text:s text:c="9"/></text:p>
      <text:p text:style-name="Standard"><text:s text:c="3"/>26/02/2009 <text:s text:c="2"/>MARIA EDUARDA DE GOUVEA DOS SANTOS DE ALMEIDA <text:s text:c="15"/>LIBERADO <text:s text:c="6"/></text:p>
      <text:p text:style-name="Standard">29/12/1975 <text:s text:c="2"/>SANDRA MARIA DOS SANTOS <text:s text:c="37"/>LIBERADA <text:s text:c="9"/></text:p>
      <text:p text:style-name="Standard"><text:s text:c="3"/>29/12/1975 <text:s text:c="2"/>SANDRA MARIA DOS SANTOS <text:s text:c="37"/>LIBERADO <text:s text:c="6"/></text:p>
      <text:p text:style-name="Standard">20/12/1970 <text:s text:c="2"/>MARCELO SANTOS MANHEZ <text:s text:c="39"/>LIBERADA <text:s text:c="9"/></text:p>
      <text:p text:style-name="Standard"><text:s text:c="3"/>23/12/2005 <text:s text:c="2"/>ISABELLA GIOVANNA MANHEZ <text:s text:c="36"/>LIBERADO <text:s text:c="6"/></text:p>
      <text:p text:style-name="Standard">22/07/1970 <text:s text:c="2"/>RODOLFO APARECIDO SANTOS DA SILVA <text:s text:c="27"/>LIBERADA <text:s text:c="9"/></text:p>
      <text:p text:style-name="Standard"><text:s text:c="3"/>22/07/1970 <text:s text:c="2"/>RODOLFO APARECIDO SANTOS DA SILVA <text:s text:c="27"/>LIBERADO <text:s text:c="6"/></text:p>
      <text:p text:style-name="Standard">16/12/1969 <text:s text:c="2"/>SILAS RIBEIRO <text:s text:c="47"/>LIBERADA <text:s text:c="9"/></text:p>
      <text:p text:style-name="Standard"><text:s text:c="3"/>16/12/1969 <text:s text:c="2"/>SILAS RIBEIRO <text:s text:c="47"/>LIBERADO <text:s text:c="6"/></text:p>
      <text:p text:style-name="Standard">28/05/1960 <text:s text:c="2"/>BENEDITA APARECIDA MANOEL MENDES <text:s text:c="28"/>LIBERADA <text:s text:c="9"/></text:p>
      <text:p text:style-name="Standard"><text:s text:c="3"/>28/05/1960 <text:s text:c="2"/>BENEDITA APARECIDA MANOEL MENDES <text:s text:c="28"/>LIBERADO <text:s text:c="6"/></text:p>
      <text:p text:style-name="Standard">22/02/1971 <text:s text:c="2"/>SANDRA MARA DE MATOS <text:s text:c="40"/>LIBERADA <text:s text:c="9"/></text:p>
      <text:p text:style-name="Standard"><text:s text:c="3"/>27/07/2009 <text:s text:c="2"/>DAVI HENRIQUE MATOS DA SILVA <text:s text:c="32"/>LIBERADO <text:s text:c="6"/></text:p>
      <text:p text:style-name="Standard"><text:s text:c="3"/>13/06/2008 <text:s text:c="2"/>LUCAS GABRIEL MATOS DA SILVA <text:s text:c="32"/>LIBERADO <text:s text:c="6"/></text:p>
      <text:p text:style-name="Standard"><text:s text:c="3"/>09/07/2007 <text:s text:c="2"/>MIGUEL LUIZ MATOS DA SILVA <text:s text:c="34"/>LIBERADO <text:s text:c="6"/></text:p>
      <text:p text:style-name="Standard">29/04/1969 <text:s text:c="2"/>SILVIA CRISTINA MONTEIRO <text:s text:c="36"/>LIBERADA <text:s text:c="9"/></text:p>
      <text:p text:style-name="Standard"><text:s text:c="3"/>10/07/2013 <text:s text:c="2"/>LUCAS RODRIGUES TULHA <text:s text:c="39"/>LIBERADO <text:s text:c="6"/></text:p>
      <text:p text:style-name="Standard"><text:s text:c="3"/>15/11/2010 <text:s text:c="2"/>LOHANNY MONTEIRO FORTES SEVERINO <text:s text:c="28"/>LIBERADO <text:s text:c="6"/></text:p>
      <text:p text:style-name="Standard"><text:s text:c="3"/>06/02/2009 <text:s text:c="2"/>FABIANO RODRIGUES TULHA <text:s text:c="37"/>LIBERADO <text:s text:c="6"/></text:p>
      <text:p text:style-name="Standard"><text:s text:c="3"/>13/09/2007 <text:s text:c="2"/>PEDRO RAFAEL MONTEIRO GENEROSO <text:s text:c="30"/>LIBERADO <text:s text:c="6"/></text:p>
      <text:p text:style-name="Standard"><text:s text:c="3"/>11/07/2005 <text:s text:c="2"/>ANTONY VINICIUS MONTEIRO GENEROSO <text:s text:c="27"/>LIBERADO <text:s text:c="6"/></text:p>
      <text:p text:style-name="Standard"><text:s text:c="3"/>03/05/2005 <text:s text:c="2"/>MARCOS ANTONIO RODRIGUES TULHA NETO <text:s text:c="25"/>LIBERADA <text:s text:c="6"/></text:p>
      <text:p text:style-name="Standard">22/08/1964 <text:s text:c="2"/>SELMA ALEXANDRE GUILHERME <text:s text:c="35"/>LIBERADA <text:s text:c="9"/></text:p>
      <text:p text:style-name="Standard"><text:s text:c="3"/>22/08/1964 <text:s text:c="2"/>SELMA ALEXANDRE GUILHERME <text:s text:c="35"/>LIBERADO <text:s text:c="6"/></text:p>
      <text:p text:style-name="Standard">13/10/1970 <text:s text:c="2"/>NILSON AFONSO DA SILVA <text:s text:c="38"/>LIBERADA <text:s text:c="9"/></text:p>
      <text:p text:style-name="Standard"><text:s text:c="3"/>13/10/1970 <text:s text:c="2"/>NILSON AFONSO DA SILVA <text:s text:c="38"/>LIBERADO <text:s text:c="6"/></text:p>
      <text:p text:style-name="Standard"><text:soft-page-break/>26/11/1973 <text:s text:c="2"/>CINARA EVANS FERNANDES <text:s text:c="38"/>LIBERADA <text:s text:c="9"/></text:p>
      <text:p text:style-name="Standard"><text:s text:c="3"/>15/10/2013 <text:s text:c="2"/>RAFAEL MADIBA DE MORAES <text:s text:c="37"/>LIBERADO <text:s text:c="6"/></text:p>
      <text:p text:style-name="Standard">19/02/1973 <text:s text:c="2"/>IARA DOS SANTOS VICTORIANO <text:s text:c="34"/>LIBERADA <text:s text:c="9"/></text:p>
      <text:p text:style-name="Standard"><text:s text:c="3"/>23/12/2010 <text:s text:c="2"/>ANAHI DOS SANTOS VICTORIANO <text:s text:c="33"/>LIBERADO <text:s text:c="6"/></text:p>
      <text:p text:style-name="Standard"><text:s text:c="3"/>01/11/2003 <text:s text:c="2"/>LIARA FRANCINE DOS SANTOS VICTORIANO <text:s text:c="24"/>LIBERADO <text:s text:c="6"/></text:p>
      <text:p text:style-name="Standard">11/11/1973 <text:s text:c="2"/>EDIRENE ADELINA SANTANA DA SILVA <text:s text:c="28"/>LIBERADA <text:s text:c="9"/></text:p>
      <text:p text:style-name="Standard"><text:s text:c="3"/>15/04/2015 <text:s text:c="2"/>LOREN CRISTINA SANTANA DA COSTA <text:s text:c="29"/>LIBERADO <text:s text:c="6"/></text:p>
      <text:p text:style-name="Standard"><text:s text:c="3"/>22/11/2007 <text:s text:c="2"/>GABRIEL ENRIQUE SANTANA BARRETO <text:s text:c="29"/>LIBERADO <text:s text:c="6"/></text:p>
      <text:p text:style-name="Standard">29/04/1983 <text:s text:c="2"/>CLEODIMAR TAVARES CRUZ <text:s text:c="38"/>LIBERADA <text:s text:c="9"/></text:p>
      <text:p text:style-name="Standard"><text:s text:c="3"/>29/04/1983 <text:s text:c="2"/>CLEODIMAR TAVARES CRUZ <text:s text:c="38"/>LIBERADO <text:s text:c="6"/></text:p>
      <text:p text:style-name="Standard">28/07/1976 <text:s text:c="2"/>ANDERSON DOS SANTOS NEVES <text:s text:c="35"/>LIBERADA <text:s text:c="9"/></text:p>
      <text:p text:style-name="Standard"><text:s text:c="3"/>28/07/1976 <text:s text:c="2"/>ANDERSON DOS SANTOS NEVES <text:s text:c="35"/>LIBERADO <text:s text:c="6"/></text:p>
      <text:p text:style-name="Standard">28/03/1974 <text:s text:c="2"/>PAULO CESAR DA SILVA <text:s text:c="40"/>LIBERADA <text:s text:c="9"/></text:p>
      <text:p text:style-name="Standard"><text:s text:c="3"/>28/03/1974 <text:s text:c="2"/>PAULO CESAR DA SILVA <text:s text:c="40"/>LIBERADO <text:s text:c="6"/></text:p>
      <text:p text:style-name="Standard">24/12/1973 <text:s text:c="2"/>ROSANA DE FATIMA ZACHARA <text:s text:c="36"/>LIBERADA <text:s text:c="9"/></text:p>
      <text:p text:style-name="Standard"><text:s text:c="3"/>22/02/2011 <text:s text:c="2"/>KALEB ZACHARA DOS SANTOS <text:s text:c="36"/>LIBERADO <text:s text:c="6"/></text:p>
      <text:p text:style-name="Standard">26/05/1965 <text:s text:c="2"/>JOEL ANDRADE <text:s text:c="48"/>LIBERADA <text:s text:c="9"/></text:p>
      <text:p text:style-name="Standard"><text:s text:c="3"/>26/05/1965 <text:s text:c="2"/>JOEL ANDRADE <text:s text:c="48"/>LIBERADO <text:s text:c="6"/></text:p>
      <text:p text:style-name="Standard">10/12/1968 <text:s text:c="2"/>ANTONIO CLAUDIO MONTEIRO <text:s text:c="36"/>LIBERADA <text:s text:c="9"/></text:p>
      <text:p text:style-name="Standard"><text:s text:c="3"/>10/12/1968 <text:s text:c="2"/>ANTONIO CLAUDIO MONTEIRO <text:s text:c="36"/>LIBERADO <text:s text:c="6"/></text:p>
      <text:p text:style-name="Standard">22/08/1970 <text:s text:c="2"/>ALEXANDRE NUNES <text:s text:c="45"/>LIBERADA <text:s text:c="9"/></text:p>
      <text:p text:style-name="Standard"><text:s text:c="3"/>22/08/1970 <text:s text:c="2"/>ALEXANDRE NUNES <text:s text:c="45"/>LIBERADO <text:s text:c="6"/></text:p>
      <text:p text:style-name="Standard">22/10/1976 <text:s text:c="2"/>CLAUDINEIA NOVAES BATISTA ALVES <text:s text:c="29"/>LIBERADA <text:s text:c="9"/></text:p>
      <text:p text:style-name="Standard"><text:s text:c="3"/>21/07/2014 <text:s text:c="2"/>SARAH NOVAES ALVES <text:s text:c="42"/>LIBERADO <text:s text:c="6"/></text:p>
      <text:p text:style-name="Standard"><text:s text:c="3"/>11/10/2012 <text:s text:c="2"/>DAVI NOVAES ALVES <text:s text:c="43"/>LIBERADO <text:s text:c="6"/></text:p>
      <text:p text:style-name="Standard"><text:s text:c="3"/>14/07/2010 <text:s text:c="2"/>ESTHER NOVAES ALVES <text:s text:c="41"/>LIBERADO <text:s text:c="6"/></text:p>
      <text:p text:style-name="Standard">23/05/1973 <text:s text:c="2"/>PATRICIA SALGADO GALVAO COSTA <text:s text:c="31"/>LIBERADA <text:s text:c="9"/></text:p>
      <text:p text:style-name="Standard"><text:s text:c="3"/>23/05/1973 <text:s text:c="2"/>PATRICIA SALGADO GALVAO COSTA <text:s text:c="31"/>LIBERADO <text:s text:c="6"/></text:p>
      <text:p text:style-name="Standard">25/10/1970 <text:s text:c="2"/>JAQUELINE MARCONDES DE CASTRO <text:s text:c="31"/>LIBERADA <text:s text:c="9"/></text:p>
      <text:p text:style-name="Standard"><text:s text:c="3"/>25/10/1970 <text:s text:c="2"/>JAQUELINE MARCONDES DE CASTRO <text:s text:c="31"/>LIBERADO <text:s text:c="6"/></text:p>
      <text:p text:style-name="Standard">15/11/1976 <text:s text:c="2"/>ADRIANO ALESSANDRO VERDELI <text:s text:c="34"/>LIBERADA <text:s text:c="9"/></text:p>
      <text:p text:style-name="Standard"><text:s text:c="3"/>15/11/1976 <text:s text:c="2"/>ADRIANO ALESSANDRO VERDELI <text:s text:c="34"/>LIBERADO <text:s text:c="6"/></text:p>
      <text:p text:style-name="Standard">28/11/1976 <text:s text:c="2"/>LUCIANO APARECIDO DA SILVA <text:s text:c="34"/>LIBERADA <text:s text:c="9"/></text:p>
      <text:p text:style-name="Standard"><text:s text:c="3"/>08/12/2008 <text:s text:c="2"/>LUCAS APARECIDO DA SILVA <text:s text:c="36"/>LIBERADO <text:s text:c="6"/></text:p>
      <text:p text:style-name="Standard"><text:s text:c="3"/>09/06/2003 <text:s text:c="2"/>LARISSA APARECIDA DA SILVA <text:s text:c="34"/>LIBERADO <text:s text:c="6"/></text:p>
      <text:p text:style-name="Standard">23/07/1978 <text:s text:c="2"/>RICARDO CASSIUS ARNEIRO <text:s text:c="37"/>LIBERADA <text:s text:c="9"/></text:p>
      <text:p text:style-name="Standard"><text:s text:c="3"/>23/07/1978 <text:s text:c="2"/>RICARDO CASSIUS ARNEIRO <text:s text:c="37"/>LIBERADO <text:s text:c="6"/></text:p>
      <text:p text:style-name="Standard">06/06/1977 <text:s text:c="2"/>FABIO DA SILVA SANTOS <text:s text:c="39"/>LIBERADA <text:s text:c="9"/></text:p>
      <text:p text:style-name="Standard"><text:s text:c="3"/>06/06/1977 <text:s text:c="2"/>FABIO DA SILVA SANTOS <text:s text:c="39"/>LIBERADO <text:s text:c="6"/></text:p>
      <text:p text:style-name="Standard">30/07/1972 <text:s text:c="2"/>SIMONE APARECIDA DE LIMA <text:s text:c="36"/>LIBERADA <text:s text:c="9"/></text:p>
      <text:p text:style-name="Standard"><text:s text:c="3"/>30/07/1972 <text:s text:c="2"/>SIMONE APARECIDA DE LIMA <text:s text:c="36"/>LIBERADO <text:s text:c="6"/></text:p>
      <text:p text:style-name="Standard">02/11/1961 <text:s text:c="2"/>MARIA LUCIA DOS SANTOS <text:s text:c="38"/>LIBERADA <text:s text:c="9"/></text:p>
      <text:p text:style-name="Standard"><text:s text:c="3"/>02/11/1961 <text:s text:c="2"/>MARIA LUCIA DOS SANTOS <text:s text:c="38"/>LIBERADO <text:s text:c="6"/></text:p>
      <text:p text:style-name="Standard">01/06/1982 <text:s text:c="2"/>DENISE VITOR FORTES <text:s text:c="41"/>LIBERADA <text:s text:c="9"/></text:p>
      <text:p text:style-name="Standard"><text:s text:c="3"/>14/01/2016 <text:s text:c="2"/>MANUELLA VITOR FORTES DE SOUSA <text:s text:c="30"/>LIBERADO <text:s text:c="6"/></text:p>
      <text:p text:style-name="Standard"><text:s text:c="3"/>27/02/2012 <text:s text:c="2"/>MARIA FERNANDA VITOR FORTES MIRANDA <text:s text:c="25"/>LIBERADO <text:s text:c="6"/></text:p>
      <text:p text:style-name="Standard">16/02/1967 <text:s text:c="2"/>VANIA APARECIDA ANDRADE <text:s text:c="37"/>LIBERADA <text:s text:c="9"/></text:p>
      <text:p text:style-name="Standard"><text:s text:c="3"/>16/02/1967 <text:s text:c="2"/>VANIA APARECIDA ANDRADE <text:s text:c="37"/>LIBERADA <text:s text:c="6"/></text:p>
      <text:p text:style-name="Standard"><text:s text:c="3"/>02/07/2003 <text:s text:c="2"/>VICTORIA ANDRADE FERREIRA <text:s text:c="35"/>LIBERADO <text:s text:c="6"/></text:p>
      <text:p text:style-name="Standard">20/01/1980 <text:s text:c="2"/>ANA PAULA MOREIRA DA COSTA <text:s text:c="34"/>LIBERADA <text:s text:c="9"/></text:p>
      <text:p text:style-name="Standard"><text:s text:c="3"/>23/01/2012 <text:s text:c="2"/>MARIANA MOREIRA MAZZEI <text:s text:c="38"/>LIBERADO <text:s text:c="6"/></text:p>
      <text:p text:style-name="Standard"><text:s text:c="3"/>15/07/2004 <text:s text:c="2"/>MATHEUS MOREIRA GUEDES <text:s text:c="38"/>LIBERADO <text:s text:c="6"/></text:p>
      <text:p text:style-name="Standard"><text:soft-page-break/>11/01/1975 <text:s text:c="2"/>ADRIANA APARECIDA REIS ALVES <text:s text:c="32"/>LIBERADA <text:s text:c="9"/></text:p>
      <text:p text:style-name="Standard"><text:s text:c="3"/>24/11/2004 <text:s text:c="2"/>ANNA CHRISTINA REIS DA SILVA <text:s text:c="32"/>LIBERADO <text:s text:c="6"/></text:p>
      <text:p text:style-name="Standard">05/08/1980 <text:s text:c="2"/>MARCOS ELIAS MACEDO <text:s text:c="41"/>LIBERADA <text:s text:c="9"/></text:p>
      <text:p text:style-name="Standard"><text:s text:c="3"/>06/10/2017 <text:s text:c="2"/>MELINDA VITHORIA DO NASCIMENTO MACEDO <text:s text:c="23"/>LIBERADO <text:s text:c="6"/></text:p>
      <text:p text:style-name="Standard"><text:s text:c="3"/>18/09/2014 <text:s text:c="2"/>MIGUEL ELIAS DO NASCIMENTO MACEDO <text:s text:c="27"/>LIBERADO <text:s text:c="6"/></text:p>
      <text:p text:style-name="Standard"><text:s text:c="3"/>03/10/2009 <text:s text:c="2"/>MARCOS FELIPE DO NASCIMENTO MACEDO <text:s text:c="26"/>LIBERADO <text:s text:c="6"/></text:p>
      <text:p text:style-name="Standard">24/02/1981 <text:s text:c="2"/>WASHINGTON LUIZ GARCIA <text:s text:c="38"/>LIBERADA <text:s text:c="9"/></text:p>
      <text:p text:style-name="Standard"><text:s text:c="3"/>26/04/2020 <text:s text:c="2"/>SOPHYA GARCIA <text:s text:c="47"/>LIBERADO <text:s text:c="6"/></text:p>
      <text:p text:style-name="Standard">28/09/1983 <text:s text:c="2"/>BEATRIZ JUCILENE DE SIQUEIRA LOBO <text:s text:c="27"/>LIBERADA <text:s text:c="9"/></text:p>
      <text:p text:style-name="Standard"><text:s text:c="3"/>19/09/2017 <text:s text:c="2"/>ARTHUR SIQUEIRA LOBO <text:s text:c="40"/>LIBERADO <text:s text:c="6"/></text:p>
      <text:p text:style-name="Standard"><text:s text:c="3"/>01/10/2007 <text:s text:c="2"/>ALINE SIQUEIRA LOBO <text:s text:c="41"/>LIBERADO <text:s text:c="6"/></text:p>
      <text:p text:style-name="Standard">09/12/1978 <text:s text:c="2"/>EDMILSON FERNANDO DA SILVA ROLIM <text:s text:c="28"/>LIBERADA <text:s text:c="9"/></text:p>
      <text:p text:style-name="Standard"><text:s text:c="3"/>09/12/1978 <text:s text:c="2"/>EDMILSON FERNANDO DA SILVA ROLIM <text:s text:c="28"/>LIBERADO <text:s text:c="6"/></text:p>
      <text:p text:style-name="Standard">11/02/1979 <text:s text:c="2"/>TATIANA NUNES VITVICKI <text:s text:c="38"/>LIBERADA <text:s text:c="9"/></text:p>
      <text:p text:style-name="Standard"><text:s text:c="3"/>27/08/2016 <text:s text:c="2"/>MATHEUS BORGES LEITE VITVICKI <text:s text:c="31"/>LIBERADO <text:s text:c="6"/></text:p>
      <text:p text:style-name="Standard"><text:s text:c="3"/>24/11/2005 <text:s text:c="2"/>VINICIUS VITVICKI DE MORAES <text:s text:c="33"/>LIBERADO <text:s text:c="6"/></text:p>
      <text:p text:style-name="Standard">21/02/1977 <text:s text:c="2"/>VALERIA RAMOS GOMES <text:s text:c="41"/>LIBERADA <text:s text:c="9"/></text:p>
      <text:p text:style-name="Standard"><text:s text:c="3"/>21/02/1977 <text:s text:c="2"/>VALERIA RAMOS GOMES <text:s text:c="41"/>LIBERADO <text:s text:c="6"/></text:p>
      <text:p text:style-name="Standard">13/03/1982 <text:s text:c="2"/>MARCELA DE MIRANDA GALEAS TINEO <text:s text:c="29"/>LIBERADA <text:s text:c="9"/></text:p>
      <text:p text:style-name="Standard"><text:s text:c="3"/>17/12/2013 <text:s text:c="2"/>YASMIN VITORIA GALEAS BANDEIRA <text:s text:c="30"/>LIBERADO <text:s text:c="6"/></text:p>
      <text:p text:style-name="Standard"><text:s text:c="3"/>31/01/2011 <text:s text:c="2"/>KAUA MIRANDA GALEAS BANDEIRA <text:s text:c="32"/>LIBERADO <text:s text:c="6"/></text:p>
      <text:p text:style-name="Standard"><text:s text:c="3"/>22/10/2004 <text:s text:c="2"/>LETICIA MIRANDA GALEAS TINEO ROSA <text:s text:c="27"/>LIBERADO <text:s text:c="6"/></text:p>
      <text:p text:style-name="Standard">28/09/1981 <text:s text:c="2"/>THAIANA VALADARES DE ALMEIDA PROCOPIO <text:s text:c="23"/>LIBERADA <text:s text:c="9"/></text:p>
      <text:p text:style-name="Standard"><text:s text:c="3"/>21/01/2020 <text:s text:c="2"/>FREDERICO DE ALMEIDA PROCOPIO MAVIGNIER MUELLER <text:s text:c="13"/>LIBERADO <text:s text:c="6"/></text:p>
      <text:p text:style-name="Standard"><text:s text:c="3"/>02/04/2014 <text:s text:c="2"/>MARIA CATARINA DE ALMEIDA PROCOPIO MAVIGNIER MUELLER <text:s text:c="8"/>LIBERADO <text:s text:c="6"/></text:p>
      <text:p text:style-name="Standard"><text:s text:c="3"/>27/01/2010 <text:s text:c="2"/>JOAO PEDRO DE ALMEIDA PROCOPIO <text:s text:c="30"/>LIBERADO <text:s text:c="6"/></text:p>
      <text:p text:style-name="Standard">27/12/1982 <text:s text:c="2"/>GRASIELE MEIRE COSTA DA ROSA <text:s text:c="32"/>LIBERADA <text:s text:c="9"/></text:p>
      <text:p text:style-name="Standard"><text:s text:c="3"/>01/11/2005 <text:s text:c="2"/>VITORIA CAROLINE COSTA DA ROSA <text:s text:c="30"/>LIBERADO <text:s text:c="6"/></text:p>
      <text:p text:style-name="Standard">26/11/1980 <text:s text:c="2"/>VANILDA DE FARIA MONTEIRO <text:s text:c="35"/>LIBERADA <text:s text:c="9"/></text:p>
      <text:p text:style-name="Standard"><text:s text:c="3"/>06/05/2016 <text:s text:c="2"/>DAVI LUCAS DE FARIA MONTEIRO <text:s text:c="32"/>LIBERADO <text:s text:c="6"/></text:p>
      <text:p text:style-name="Standard"><text:s text:c="3"/>17/10/2011 <text:s text:c="2"/>MIGUEL KAUAN DE FARIA MONTEIRO <text:s text:c="30"/>LIBERADO <text:s text:c="6"/></text:p>
      <text:p text:style-name="Standard">19/03/1984 <text:s text:c="2"/>CLAUDEMIR DA SILVA SALES <text:s text:c="36"/>LIBERADA <text:s text:c="9"/></text:p>
      <text:p text:style-name="Standard"><text:s text:c="3"/>19/03/1984 <text:s text:c="2"/>CLAUDEMIR DA SILVA SALES <text:s text:c="36"/>LIBERADO <text:s text:c="6"/></text:p>
      <text:p text:style-name="Standard">13/10/1981 <text:s text:c="2"/>FABIANA CRISTINA DE AGUIAR NEVES <text:s text:c="28"/>LIBERADA <text:s text:c="9"/></text:p>
      <text:p text:style-name="Standard"><text:s text:c="3"/>30/05/2013 <text:s text:c="2"/>DHOMINY DE AGUIAR ROCHA <text:s text:c="37"/>LIBERADO <text:s text:c="6"/></text:p>
      <text:p text:style-name="Standard"><text:s text:c="3"/>25/06/2006 <text:s text:c="2"/>NICOLAS DE AGUIAR XIMENES <text:s text:c="35"/>LIBERADO <text:s text:c="6"/></text:p>
      <text:p text:style-name="Standard">15/12/1982 <text:s text:c="2"/>JANE ALMEIDA BORGES BARBOSA <text:s text:c="33"/>LIBERADA <text:s text:c="9"/></text:p>
      <text:p text:style-name="Standard"><text:s text:c="3"/>21/11/2009 <text:s text:c="2"/>GABRIELA BORGES BIENEMANN <text:s text:c="35"/>LIBERADO <text:s text:c="6"/></text:p>
      <text:p text:style-name="Standard">01/02/1981 <text:s text:c="2"/>SUSAN CARLA RAMOS PEREIRA <text:s text:c="35"/>LIBERADA <text:s text:c="9"/></text:p>
      <text:p text:style-name="Standard"><text:s text:c="3"/>22/06/2013 <text:s text:c="2"/>YTALO VINYCIOS RAMOS TEIXEIRA <text:s text:c="31"/>LIBERADO <text:s text:c="6"/></text:p>
      <text:p text:style-name="Standard"><text:s text:c="3"/>09/08/2006 <text:s text:c="2"/>KAUANE CAROLINA RAMOS TEIXEIRA <text:s text:c="30"/>LIBERADO <text:s text:c="6"/></text:p>
      <text:p text:style-name="Standard"><text:s text:c="3"/>14/07/2004 <text:s text:c="2"/>KAUE RAMOS PIRES TEIXEIRA <text:s text:c="35"/>LIBERADO <text:s text:c="6"/></text:p>
      <text:p text:style-name="Standard">29/01/1987 <text:s text:c="2"/>KARINA DANIELE SANTOS PINTO <text:s text:c="33"/>LIBERADA <text:s text:c="9"/></text:p>
      <text:p text:style-name="Standard"><text:s text:c="3"/>29/01/1987 <text:s text:c="2"/>KARINA DANIELE SANTOS PINTO <text:s text:c="33"/>LIBERADO <text:s text:c="6"/></text:p>
      <text:p text:style-name="Standard"><text:s text:c="3"/>20/02/2014 <text:s text:c="2"/>SOPHIA DANIELE SANTOS REZENDE <text:s text:c="31"/>LIBERADO <text:s text:c="6"/></text:p>
      <text:p text:style-name="Standard">24/09/1987 <text:s text:c="2"/>PATRICK WILLIAN DE SOUZA COSTA <text:s text:c="30"/>LIBERADA <text:s text:c="9"/></text:p>
      <text:p text:style-name="Standard"><text:s text:c="3"/>26/07/2013 <text:s text:c="2"/>WANDRELL DAVI FERNANDES COSTA <text:s text:c="31"/>LIBERADO <text:s text:c="6"/></text:p>
      <text:p text:style-name="Standard"><text:s text:c="3"/>18/09/2011 <text:s text:c="2"/>MIGUEL WILLIAM FERNANDES COSTA <text:s text:c="30"/>LIBERADO <text:s text:c="6"/></text:p>
      <text:p text:style-name="Standard"><text:s text:c="3"/>14/11/2008 <text:s text:c="2"/>NICOLLAS KEVIN FERNANDES COSTA <text:s text:c="30"/>LIBERADO <text:s text:c="6"/></text:p>
      <text:p text:style-name="Standard"><text:s text:c="3"/>15/01/2006 <text:s text:c="2"/>NICAELLY ALMEIDA FERNANDES <text:s text:c="34"/>LIBERADO <text:s text:c="6"/></text:p>
      <text:p text:style-name="Standard"><text:soft-page-break/>07/01/1981 <text:s text:c="2"/>MICHELLE VANISSE DO VALE SOUZA SANTOS <text:s text:c="23"/>LIBERADA <text:s text:c="9"/></text:p>
      <text:p text:style-name="Standard"><text:s text:c="3"/>15/06/2014 <text:s text:c="2"/>MIGUEL MARIANO DO VALE SOUZA SANTOS <text:s text:c="25"/>LIBERADO <text:s text:c="6"/></text:p>
      <text:p text:style-name="Standard"><text:s text:c="3"/>25/07/2012 <text:s text:c="2"/>ANNA LUIZA MARIANO DO VALE SOUZA SANTOS <text:s text:c="21"/>LIBERADO <text:s text:c="6"/></text:p>
      <text:p text:style-name="Standard"><text:s text:c="3"/>29/11/2010 <text:s text:c="2"/>GABRIEL MARIANO DO VALE SOUZA SANTOS <text:s text:c="24"/>LIBERADO <text:s text:c="6"/></text:p>
      <text:p text:style-name="Standard"><text:s text:c="3"/>28/09/2009 <text:s text:c="2"/>VINICIUS MARIANO DO VALE SOUZA SANTOS <text:s text:c="23"/>LIBERADO <text:s text:c="6"/></text:p>
      <text:p text:style-name="Standard"><text:s text:c="3"/>05/06/2004 <text:s text:c="2"/>MARIA VITORIA DO VALE SOUZA CHARLEAUX DE CAMPOS <text:s text:c="13"/>LIBERADO <text:s text:c="6"/></text:p>
      <text:p text:style-name="Standard">04/05/1982 <text:s text:c="2"/>VANESSA MARCIA CABRAL GUERRA <text:s text:c="32"/>LIBERADA <text:s text:c="9"/></text:p>
      <text:p text:style-name="Standard"><text:s text:c="3"/>30/06/2015 <text:s text:c="2"/>MARIA JULIA CABRAL GUERRA <text:s text:c="35"/>LIBERADO <text:s text:c="6"/></text:p>
      <text:p text:style-name="Standard"><text:s text:c="3"/>29/10/2013 <text:s text:c="2"/>JOAO PEDRO CABRAL GUERRA <text:s text:c="36"/>LIBERADO <text:s text:c="6"/></text:p>
      <text:p text:style-name="Standard">26/09/1962 <text:s text:c="2"/>ANDRE LUIZ REZENDE LEITE <text:s text:c="36"/>LIBERADA <text:s text:c="9"/></text:p>
      <text:p text:style-name="Standard"><text:s text:c="3"/>26/09/1962 <text:s text:c="2"/>ANDRE LUIZ REZENDE LEITE <text:s text:c="36"/>LIBERADO <text:s text:c="6"/></text:p>
      <text:p text:style-name="Standard">06/02/1989 <text:s text:c="2"/>RAFAEL DE AMOEDO <text:s text:c="44"/>LIBERADA <text:s text:c="9"/></text:p>
      <text:p text:style-name="Standard"><text:s text:c="3"/>06/02/1989 <text:s text:c="2"/>RAFAEL DE AMOEDO <text:s text:c="44"/>LIBERADO <text:s text:c="6"/></text:p>
      <text:p text:style-name="Standard">30/01/1973 <text:s text:c="2"/>VANILDA ROSINER FELIPE DE OLIVEIRA <text:s text:c="26"/>LIBERADA <text:s text:c="9"/></text:p>
      <text:p text:style-name="Standard"><text:s text:c="3"/>08/09/2017 <text:s text:c="2"/>DAVI MIGUEL LOPES DA SILVA OLIVEIRA <text:s text:c="25"/>LIBERADO <text:s text:c="6"/></text:p>
      <text:p text:style-name="Standard"><text:s text:c="3"/>25/04/2004 <text:s text:c="2"/>FELIPE AUGUSTO DE OLIVEIRA <text:s text:c="34"/>LIBERADO <text:s text:c="6"/></text:p>
      <text:p text:style-name="Standard">27/06/1982 <text:s text:c="2"/>ELLEN CRISTINA DE OLIVEIRA SILVA <text:s text:c="28"/>LIBERADA <text:s text:c="9"/></text:p>
      <text:p text:style-name="Standard"><text:s text:c="3"/>22/09/2016 <text:s text:c="2"/>LUIZ MIGUEL SILVA LUCHETTI <text:s text:c="34"/>LIBERADO <text:s text:c="6"/></text:p>
      <text:p text:style-name="Standard"><text:s text:c="3"/>22/07/2014 <text:s text:c="2"/>HEITOR SILVA LUCHETTI <text:s text:c="39"/>LIBERADO <text:s text:c="6"/></text:p>
      <text:p text:style-name="Standard"><text:s text:c="3"/>26/03/2012 <text:s text:c="2"/>CAUA SILVA LUCHETTI <text:s text:c="41"/>LIBERADO <text:s text:c="6"/></text:p>
      <text:p text:style-name="Standard"><text:s text:c="3"/>10/11/2009 <text:s text:c="2"/>RAPHAEL SILVA LUCHETTI <text:s text:c="38"/>LIBERADO <text:s text:c="6"/></text:p>
      <text:p text:style-name="Standard"><text:s text:c="3"/>24/10/2007 <text:s text:c="2"/>MARIA EDUARDA SILVA LUCHETTI <text:s text:c="32"/>LIBERADO <text:s text:c="6"/></text:p>
      <text:p text:style-name="Standard">09/05/1984 <text:s text:c="2"/>INDIARA GRECCO CALENTE <text:s text:c="38"/>LIBERADA <text:s text:c="9"/></text:p>
      <text:p text:style-name="Standard"><text:s text:c="3"/>09/05/1984 <text:s text:c="2"/>INDIARA GRECCO CALENTE <text:s text:c="38"/>LIBERADO <text:s text:c="6"/></text:p>
      <text:p text:style-name="Standard">24/08/1996 <text:s text:c="2"/>NATANAEL LUIZ DE CARVALHO SOUZA <text:s text:c="29"/>LIBERADA <text:s text:c="9"/></text:p>
      <text:p text:style-name="Standard"><text:s text:c="3"/>31/10/2016 <text:s text:c="2"/>ANA VITORIA SILVA PONTES DE CARVALHO SOUZA <text:s text:c="18"/>LIBERADO <text:s text:c="6"/></text:p>
      <text:p text:style-name="Standard">11/03/1981 <text:s text:c="2"/>CLEIDE ALVES DA SILVA <text:s text:c="39"/>LIBERADA <text:s text:c="9"/></text:p>
      <text:p text:style-name="Standard"><text:s text:c="3"/>15/01/2017 <text:s text:c="2"/>VALLENTINA SILVA DE PAULO <text:s text:c="35"/>LIBERADO <text:s text:c="6"/></text:p>
      <text:p text:style-name="Standard"><text:s text:c="3"/>17/11/2008 <text:s text:c="2"/>ANTHONY PIETRO DA SILVA FARIA <text:s text:c="31"/>LIBERADO <text:s text:c="6"/></text:p>
      <text:p text:style-name="Standard"><text:s text:c="3"/>01/03/2003 <text:s text:c="2"/>GIOVANNA BEATRIZ DE FARIA <text:s text:c="35"/>LIBERADO <text:s text:c="6"/></text:p>
      <text:p text:style-name="Standard">29/07/1979 <text:s text:c="2"/>DANIELLE DE MELLO TAVARES GALVAO <text:s text:c="28"/>LIBERADA <text:s text:c="9"/></text:p>
      <text:p text:style-name="Standard"><text:s text:c="3"/>20/10/2020 <text:s text:c="2"/>THOMAS EDUARDO RAMALHO MELLO <text:s text:c="32"/>LIBERADO <text:s text:c="6"/></text:p>
      <text:p text:style-name="Standard">20/09/1985 <text:s text:c="2"/>DARIO FERREIRA <text:s text:c="46"/>LIBERADA <text:s text:c="9"/></text:p>
      <text:p text:style-name="Standard"><text:s text:c="3"/>04/08/2018 <text:s text:c="2"/>BENJAMIN GABRIEL DOS SANTOS PAULINO FERREIRA <text:s text:c="16"/>LIBERADO <text:s text:c="6"/></text:p>
      <text:p text:style-name="Standard">27/06/1989 <text:s text:c="2"/>DEBORA PEDROSO COSTA LINO <text:s text:c="35"/>LIBERADA <text:s text:c="9"/></text:p>
      <text:p text:style-name="Standard"><text:s text:c="3"/>12/04/2017 <text:s text:c="2"/>PIETRO PEDROSO LINO <text:s text:c="41"/>LIBERADO <text:s text:c="6"/></text:p>
      <text:p text:style-name="Standard"><text:s text:c="3"/>04/03/2015 <text:s text:c="2"/>SARA PEDROSO LINO <text:s text:c="43"/>LIBERADO <text:s text:c="6"/></text:p>
      <text:p text:style-name="Standard">25/12/1981 <text:s text:c="2"/>CLAUDIANA ARAUJO DOS SANTOS <text:s text:c="33"/>LIBERADA <text:s text:c="9"/></text:p>
      <text:p text:style-name="Standard"><text:s text:c="3"/>16/02/2016 <text:s text:c="2"/>HAABY SAFHYRAN SOARES DOS SANTOS <text:s text:c="28"/>LIBERADO <text:s text:c="6"/></text:p>
      <text:p text:style-name="Standard"><text:s text:c="3"/>26/10/2014 <text:s text:c="2"/>HADYJA SOPHIA SOARES DOS SANTOS <text:s text:c="29"/>LIBERADO <text:s text:c="6"/></text:p>
      <text:p text:style-name="Standard"><text:s text:c="3"/>15/05/2013 <text:s text:c="2"/>SAMARAH RIHANNA SOARES DOS SANTOS <text:s text:c="27"/>LIBERADA <text:s text:c="6"/></text:p>
      <text:p text:style-name="Standard"><text:s text:c="3"/>23/10/2011 <text:s text:c="2"/>SAMIRA LORRANY SOARES DOS SANTOS <text:s text:c="28"/>LIBERADO <text:s text:c="6"/></text:p>
      <text:p text:style-name="Standard"><text:s text:c="3"/>18/07/2009 <text:s text:c="2"/>HAMURABI MANOEL SOARES DOS SANTOS <text:s text:c="27"/>LIBERADO <text:s text:c="6"/></text:p>
      <text:p text:style-name="Standard"><text:s text:c="3"/>15/05/2007 <text:s text:c="2"/>SARA RAIANE SOARES DOS SANTOS <text:s text:c="31"/>LIBERADO <text:s text:c="6"/></text:p>
      <text:p text:style-name="Standard"><text:s text:c="3"/>15/03/2003 <text:s text:c="2"/>ALEXANDRE BARBOSA ARAUJO DOS SANTOS <text:s text:c="25"/>LIBERADO <text:s text:c="6"/></text:p>
      <text:p text:style-name="Standard">17/11/1996 <text:s text:c="2"/>DIANA STEPHANIE DOS SANTOS SOUSA <text:s text:c="28"/>LIBERADA <text:s text:c="9"/></text:p>
      <text:p text:style-name="Standard"><text:s text:c="3"/>11/02/2014 <text:s text:c="2"/>THAMARA REGINA DOS SANTOS <text:s text:c="35"/>LIBERADO <text:s text:c="6"/></text:p>
      <text:p text:style-name="Standard">21/08/1984 <text:s text:c="2"/>GLEICE KELLI MOREIRA DE OLIVEIRA COSTA <text:s text:c="22"/>LIBERADA <text:s text:c="9"/></text:p>
      <text:p text:style-name="Standard"><text:s text:c="3"/>07/07/2009 <text:s text:c="2"/>LUIZ GUILHERME MOREIRA DE OLIVEIRA COSTA <text:s text:c="20"/>LIBERADO <text:s text:c="6"/></text:p>
      <text:p text:style-name="Standard"><text:s text:c="3"/>20/06/2003 <text:s text:c="2"/>KHAWANY MOREIRA DE OLIVEIRA COSTA <text:s text:c="27"/>LIBERADO <text:s text:c="6"/></text:p>
      <text:p text:style-name="Standard"><text:soft-page-break/>17/04/1998 <text:s text:c="2"/>JENNIFER SOCORRO RIBEIRO <text:s text:c="36"/>LIBERADA <text:s text:c="9"/></text:p>
      <text:p text:style-name="Standard"><text:s text:c="3"/>25/09/2018 <text:s text:c="2"/>CRISTOPHER EMANUEL COSTA RIBEIRO <text:s text:c="28"/>LIBERADO <text:s text:c="6"/></text:p>
      <text:p text:style-name="Standard"><text:s text:c="3"/>22/08/2016 <text:s text:c="2"/>MIGUEL EMANUEL COSTA RIBEIRO <text:s text:c="32"/>LIBERADO <text:s text:c="6"/></text:p>
      <text:p text:style-name="Standard"><text:s text:c="3"/>22/08/2016 <text:s text:c="2"/>MATHEUS EMANUEL COSTA RIBEIRO <text:s text:c="31"/>LIBERADO <text:s text:c="6"/></text:p>
      <text:p text:style-name="Standard"><text:s text:c="3"/>13/03/2013 <text:s text:c="2"/>WELLINGTON LUIS DA SILVA RIBEIRO <text:s text:c="28"/>LIBERADO <text:s text:c="6"/></text:p>
      <text:p text:style-name="Standard">31/07/1992 <text:s text:c="2"/>JOSE LUCAS DA SILVA MENDES RODRIGUES <text:s text:c="24"/>LIBERADA <text:s text:c="9"/></text:p>
      <text:p text:style-name="Standard"><text:s text:c="3"/>09/10/2016 <text:s text:c="2"/>ITALO MENDES RODRIGUES <text:s text:c="38"/>LIBERADO <text:s text:c="6"/></text:p>
      <text:p text:style-name="Standard">31/01/1988 <text:s text:c="2"/>LUCIANA PEREIRA DE OLIVEIRA <text:s text:c="33"/>LIBERADA <text:s text:c="9"/></text:p>
      <text:p text:style-name="Standard"><text:s text:c="3"/>25/09/2017 <text:s text:c="2"/>ANA LUYZA SANTOS OLIVEIRA <text:s text:c="35"/>LIBERADO <text:s text:c="6"/></text:p>
      <text:p text:style-name="Standard"><text:s text:c="3"/>27/07/2015 <text:s text:c="2"/>ANA BEATRYZ SANTOS OLIVEIRA <text:s text:c="33"/>LIBERADO <text:s text:c="6"/></text:p>
      <text:p text:style-name="Standard">14/11/1982 <text:s text:c="2"/>NEIDE MARCIA DA SILVA MACHADO <text:s text:c="31"/>LIBERADA <text:s text:c="9"/></text:p>
      <text:p text:style-name="Standard"><text:s text:c="3"/>30/11/2007 <text:s text:c="2"/>AMANDA RAFAELA ROSA <text:s text:c="41"/>LIBERADO <text:s text:c="6"/></text:p>
      <text:p text:style-name="Standard"><text:s text:c="3"/>19/02/2004 <text:s text:c="2"/>THAISSA ASHLEY ROSA <text:s text:c="41"/>LIBERADO <text:s text:c="6"/></text:p>
      <text:p text:style-name="Standard">08/10/1983 <text:s text:c="2"/>REINILDES BELANISIA DA SILVA CORREIA <text:s text:c="24"/>LIBERADA <text:s text:c="9"/></text:p>
      <text:p text:style-name="Standard"><text:s text:c="3"/>08/10/1983 <text:s text:c="2"/>REINILDES BELANISIA DA SILVA CORREIA <text:s text:c="24"/>LIBERADO <text:s text:c="6"/></text:p>
      <text:p text:style-name="Standard">18/11/1971 <text:s text:c="2"/>ROSANA VITORIA ROCHA DOS SANTOS <text:s text:c="29"/>LIBERADA <text:s text:c="9"/></text:p>
      <text:p text:style-name="Standard"><text:s text:c="3"/>20/03/2015 <text:s text:c="2"/>ISAQUE ROCHA DOS SANTOS <text:s text:c="37"/>LIBERADO <text:s text:c="6"/></text:p>
      <text:p text:style-name="Standard"><text:s text:c="3"/>22/02/2012 <text:s text:c="2"/>NATANAEL ROCHA DOS SANTOS <text:s text:c="35"/>LIBERADO <text:s text:c="6"/></text:p>
      <text:p text:style-name="Standard"><text:s text:c="3"/>25/08/2007 <text:s text:c="2"/>PRISCILA ROCHA DOS SANTOS <text:s text:c="35"/>LIBERADO <text:s text:c="6"/></text:p>
      <text:p text:style-name="Standard"><text:s text:c="3"/>27/04/2004 <text:s text:c="2"/>PAULO ROBERTO RAUL MARQUES DOS SANTOS <text:s text:c="23"/>LIBERADO <text:s text:c="6"/></text:p>
      <text:p text:style-name="Standard">08/06/1988 <text:s text:c="2"/>TAMIRES DANIELE LOPES DA SILVA <text:s text:c="30"/>LIBERADA <text:s text:c="9"/></text:p>
      <text:p text:style-name="Standard"><text:s text:c="3"/>08/06/1988 <text:s text:c="2"/>TAMIRES DANIELE LOPES DA SILVA <text:s text:c="30"/>LIBERADO <text:s text:c="6"/></text:p>
      <text:p text:style-name="Standard">27/02/1998 <text:s text:c="2"/>WESLEY ALESSANDRO CRUZ <text:s text:c="38"/>LIBERADA <text:s text:c="9"/></text:p>
      <text:p text:style-name="Standard"><text:s text:c="3"/>26/10/2019 <text:s text:c="2"/>MANUELA DA SILVA COSTA CRUZ <text:s text:c="33"/>LIBERADO <text:s text:c="6"/></text:p>
      <text:p text:style-name="Standard"><text:s text:c="3"/>28/05/2004 <text:s text:c="2"/>SARAH CRISTINE DA SILVA COSTA <text:s text:c="31"/>LIBERADO <text:s text:c="6"/></text:p>
      <text:p text:style-name="Standard">02/10/1990 <text:s text:c="2"/>BRUNA LUIZA DOS SANTOS <text:s text:c="38"/>LIBERADA <text:s text:c="9"/></text:p>
      <text:p text:style-name="Standard"><text:s text:c="3"/>03/02/2018 <text:s text:c="2"/>MARCIO LUIZ DOS SANTOS <text:s text:c="38"/>LIBERADO <text:s text:c="6"/></text:p>
      <text:p text:style-name="Standard"><text:s text:c="3"/>17/04/2008 <text:s text:c="2"/>CLEBER DOS SANTOS VALERIO <text:s text:c="35"/>LIBERADO <text:s text:c="6"/></text:p>
      <text:p text:style-name="Standard">28/03/1985 <text:s text:c="2"/>ELIANE APARECIDA DOS SANTOS <text:s text:c="33"/>LIBERADA <text:s text:c="9"/></text:p>
      <text:p text:style-name="Standard"><text:s text:c="3"/>27/06/2016 <text:s text:c="2"/>JOSE LUIZ DOS SANTOS PEDRO <text:s text:c="34"/>LIBERADO <text:s text:c="6"/></text:p>
      <text:p text:style-name="Standard"><text:s text:c="3"/>10/09/2009 <text:s text:c="2"/>PEDRO HENRIQUE DOS SANTOS MORAES <text:s text:c="28"/>LIBERADO <text:s text:c="6"/></text:p>
      <text:p text:style-name="Standard">20/07/1976 <text:s text:c="2"/>ALDECI ELIAS DA SILVA <text:s text:c="39"/>LIBERADA <text:s text:c="9"/></text:p>
      <text:p text:style-name="Standard"><text:s text:c="3"/>25/01/2016 <text:s text:c="2"/>GABRIEL SOARES DA SILVA <text:s text:c="37"/>LIBERADO <text:s text:c="6"/></text:p>
      <text:p text:style-name="Standard"><text:s text:c="3"/>25/01/2012 <text:s text:c="2"/>ALEXSANDER SOARES DA SILVA <text:s text:c="34"/>LIBERADO <text:s text:c="6"/></text:p>
      <text:p text:style-name="Standard">29/06/1985 <text:s text:c="2"/>ALINE CRISTIANE APPARECIDO <text:s text:c="34"/>LIBERADA <text:s text:c="9"/></text:p>
      <text:p text:style-name="Standard"><text:s text:c="3"/>18/09/2019 <text:s text:c="2"/>KENNEDY LUCAS APPARECIDO <text:s text:c="36"/>LIBERADO <text:s text:c="6"/></text:p>
      <text:p text:style-name="Standard"><text:s text:c="3"/>12/03/2008 <text:s text:c="2"/>CAIO GABRIEL APPARECIDO DE CASTRO <text:s text:c="27"/>LIBERADO <text:s text:c="6"/></text:p>
      <text:p text:style-name="Standard"><text:s text:c="3"/>13/08/2004 <text:s text:c="2"/>CARLA GABRIELLI APPARECIDO DE CASTRO <text:s text:c="24"/>LIBERADO <text:s text:c="6"/></text:p>
      <text:p text:style-name="Standard">16/10/1980 <text:s text:c="2"/>ALEXANDRE DA SILVA <text:s text:c="42"/>LIBERADA <text:s text:c="9"/></text:p>
      <text:p text:style-name="Standard"><text:s text:c="3"/>02/01/2014 <text:s text:c="2"/>FABIO ALEXANDRE MENDES DA SILVA <text:s text:c="29"/>LIBERADO <text:s text:c="6"/></text:p>
      <text:p text:style-name="Standard"><text:s text:c="3"/>12/05/2008 <text:s text:c="2"/>KIMBERLLY BEATRIZ MENDES DA SILVA <text:s text:c="27"/>LIBERADO <text:s text:c="6"/></text:p>
      <text:p text:style-name="Standard"><text:s text:c="3"/>18/07/2006 <text:s text:c="2"/>YNGRIDI GABRIELLI MENDES DA SILVA <text:s text:c="27"/>LIBERADO <text:s text:c="6"/></text:p>
      <text:p text:style-name="Standard">21/06/1989 <text:s text:c="2"/>ERIKA MARCAL OLIVEIRA <text:s text:c="39"/>LIBERADA <text:s text:c="9"/></text:p>
      <text:p text:style-name="Standard"><text:s text:c="3"/>18/06/2014 <text:s text:c="2"/>ADRIAN LUCAS OLIVEIRA ZACHARA DOS SANTOS <text:s text:c="20"/>LIBERADO <text:s text:c="6"/></text:p>
      <text:p text:style-name="Standard"><text:s text:c="3"/>28/08/2009 <text:s text:c="2"/>ALISON VITOR OLIVEIRA ZACHARA DOS SANTOS <text:s text:c="20"/>LIBERADO <text:s text:c="6"/></text:p>
      <text:p text:style-name="Standard"><text:s text:c="3"/>08/08/2006 <text:s text:c="2"/>ANA VITORIA OLIVEIRA ZACHARA DOS SANTOS <text:s text:c="21"/>LIBERADO <text:s text:c="6"/></text:p>
      <text:p text:style-name="Standard">18/02/1995 <text:s text:c="2"/>JESSICA DOS SANTOS BAPTISTA RODRIGUES <text:s text:c="23"/>LIBERADA <text:s text:c="9"/></text:p>
      <text:p text:style-name="Standard"><text:s text:c="3"/>03/04/2014 <text:s text:c="2"/>MIKAELLY VITORIA DOS SANTOS RODRIGUES <text:s text:c="23"/>LIBERADO <text:s text:c="6"/></text:p>
      <text:p text:style-name="Standard"><text:s text:c="3"/>01/08/2011 <text:s text:c="2"/>KAYNAN HENRIQUE DOS SANTOS RODRIGUES <text:s text:c="24"/>LIBERADO <text:s text:c="6"/></text:p>
      <text:p text:style-name="Standard">03/12/1990 <text:s text:c="2"/>GABRIELA MOURA MACIEL <text:s text:c="39"/>LIBERADA <text:s text:c="9"/></text:p>
      <text:p text:style-name="Standard"><text:s text:c="3"/>15/11/2019 <text:s text:c="2"/>CLARICE LIZ MOURA MACIEL <text:s text:c="36"/>LIBERADO <text:s text:c="6"/></text:p>
      <text:p text:style-name="Standard">02/12/1994 <text:s text:c="2"/>BEATRIZ SANTOS DE MOURA <text:s text:c="37"/>LIBERADA <text:s text:c="9"/></text:p>
      <text:p text:style-name="Standard"><text:soft-page-break/><text:s text:c="3"/>11/01/2017 <text:s text:c="2"/>LARA SANT ANNA <text:s text:c="46"/>LIBERADO <text:s text:c="6"/></text:p>
      <text:p text:style-name="Standard">10/04/1962 <text:s text:c="2"/>MARIA DE FATIMA ALVES MOREIRA LEME DOS SANTOS <text:s text:c="15"/>LIBERADA <text:s text:c="9"/></text:p>
      <text:p text:style-name="Standard"><text:s text:c="3"/>10/04/1962 <text:s text:c="2"/>MARIA DE FATIMA ALVES MOREIRA LEME DOS SANTOS <text:s text:c="15"/>LIBERADO <text:s text:c="6"/></text:p>
      <text:p text:style-name="Standard">11/01/1983 <text:s text:c="2"/>GISELE DOS SANTOS <text:s text:c="43"/>LIBERADA <text:s text:c="9"/></text:p>
      <text:p text:style-name="Standard"><text:s text:c="3"/>15/08/2014 <text:s text:c="2"/>GABRIELLE PEIXOTO DA SILVA <text:s text:c="34"/>LIBERADO <text:s text:c="6"/></text:p>
      <text:p text:style-name="Standard">11/11/1992 <text:s text:c="2"/>PALOMA DE PAULA RIBEIRO MASSAGRANDE <text:s text:c="25"/>LIBERADA <text:s text:c="9"/></text:p>
      <text:p text:style-name="Standard"><text:s text:c="3"/>26/11/2012 <text:s text:c="2"/>KAUANNY GABRIELLE RIBEIRO DOS SANTOS <text:s text:c="24"/>LIBERADO <text:s text:c="6"/></text:p>
      <text:p text:style-name="Standard"><text:s text:c="3"/>27/10/2008 <text:s text:c="2"/>VITORIA RIBEIRO VIDINHA <text:s text:c="37"/>LIBERADO <text:s text:c="6"/></text:p>
      <text:p text:style-name="Standard">09/11/1989 <text:s text:c="2"/>CAROLINE BARROS <text:s text:c="45"/>LIBERADA <text:s text:c="9"/></text:p>
      <text:p text:style-name="Standard"><text:s text:c="3"/>20/12/2019 <text:s text:c="2"/>THEO JOSE BARROS DOS SANTOS <text:s text:c="33"/>LIBERADO <text:s text:c="6"/></text:p>
      <text:p text:style-name="Standard"><text:s text:c="3"/>04/10/2010 <text:s text:c="2"/>MARIA LUIZA DOS SANTOS <text:s text:c="38"/>LIBERADO <text:s text:c="6"/></text:p>
      <text:p text:style-name="Standard">21/03/1988 <text:s text:c="2"/>TELMA LUCIA SILVA ROCHA <text:s text:c="37"/>LIBERADA <text:s text:c="9"/></text:p>
      <text:p text:style-name="Standard"><text:s text:c="3"/>08/08/2009 <text:s text:c="2"/>FELIPE YURI ROCHA TOLEDO <text:s text:c="36"/>LIBERADO <text:s text:c="6"/></text:p>
      <text:p text:style-name="Standard">09/01/1985 <text:s text:c="2"/>DIANA MATIAS LEAO ROCHA <text:s text:c="37"/>LIBERADA <text:s text:c="9"/></text:p>
      <text:p text:style-name="Standard"><text:s text:c="3"/>08/09/2020 <text:s text:c="2"/>ZOE CAMILLE MATIAS ROCHA <text:s text:c="36"/>LIBERADO <text:s text:c="6"/></text:p>
      <text:p text:style-name="Standard"><text:s text:c="3"/>06/04/2019 <text:s text:c="2"/>LUIZA GABRIELLY MATIAS <text:s text:c="38"/>LIBERADO <text:s text:c="6"/></text:p>
      <text:p text:style-name="Standard"><text:s text:c="3"/>05/06/2014 <text:s text:c="2"/>CORA GEOVANNA MATIAS E SILVA <text:s text:c="32"/>LIBERADO <text:s text:c="6"/></text:p>
      <text:p text:style-name="Standard"><text:s text:c="3"/>10/10/2010 <text:s text:c="2"/>RODRIGO ABNER MATIAS E SILVA <text:s text:c="32"/>LIBERADO <text:s text:c="6"/></text:p>
      <text:p text:style-name="Standard"><text:s text:c="3"/>30/01/2009 <text:s text:c="2"/>RAFAEL ASAFE MATIAS E SILVA <text:s text:c="33"/>LIBERADA <text:s text:c="6"/></text:p>
      <text:p text:style-name="Standard"><text:s text:c="3"/>09/03/2004 <text:s text:c="2"/>ASHLEY GIULIANE MATIAS AGUIAR <text:s text:c="31"/>LIBERADO <text:s text:c="6"/></text:p>
      <text:p text:style-name="Standard">16/04/1988 <text:s text:c="2"/>KARINA APARECIDA FONSECA <text:s text:c="36"/>LIBERADA <text:s text:c="9"/></text:p>
      <text:p text:style-name="Standard"><text:s text:c="3"/>11/05/2019 <text:s text:c="2"/>ANTHONY VALENTIN FONSECA DA SILVA <text:s text:c="27"/>LIBERADO <text:s text:c="6"/></text:p>
      <text:p text:style-name="Standard"><text:s text:c="3"/>22/03/2012 <text:s text:c="2"/>MARIA VITORIA FONSECA FERREIRA <text:s text:c="30"/>LIBERADO <text:s text:c="6"/></text:p>
      <text:p text:style-name="Standard">19/01/1979 <text:s text:c="2"/>LUIZ FLAVIO ELEOTERIO <text:s text:c="39"/>LIBERADA <text:s text:c="9"/></text:p>
      <text:p text:style-name="Standard"><text:s text:c="3"/>29/08/2017 <text:s text:c="2"/>RYAN MIGUEL SANTOS ELEOTERIO <text:s text:c="32"/>LIBERADO <text:s text:c="6"/></text:p>
      <text:p text:style-name="Standard">04/08/1981 <text:s text:c="2"/>LILIANE CRISTINA ELEOTERIO <text:s text:c="34"/>LIBERADA <text:s text:c="9"/></text:p>
      <text:p text:style-name="Standard"><text:s text:c="3"/>08/07/2020 <text:s text:c="2"/>DAVI ELEOTERIO DE JESUS <text:s text:c="37"/>LIBERADO <text:s text:c="6"/></text:p>
      <text:p text:style-name="Standard"><text:s text:c="3"/>29/12/2003 <text:s text:c="2"/>KAUAN GABRIEL KOBAYASHI <text:s text:c="37"/>LIBERADO <text:s text:c="6"/></text:p>
      <text:p text:style-name="Standard">04/04/1984 <text:s text:c="2"/>ROSEMEIRE GONCALVES DOS SANTOS <text:s text:c="30"/>LIBERADA <text:s text:c="9"/></text:p>
      <text:p text:style-name="Standard"><text:s text:c="3"/>20/03/2011 <text:s text:c="2"/>MATHEUS YAGO GONCALVES DOS SANTOS <text:s text:c="27"/>LIBERADO <text:s text:c="6"/></text:p>
      <text:p text:style-name="Standard"><text:s text:c="3"/>31/10/2008 <text:s text:c="2"/>MARIA EDUARDA DOS SANTOS RODRIGUES DE MOURA <text:s text:c="17"/>LIBERADO <text:s text:c="6"/></text:p>
      <text:p text:style-name="Standard"><text:s text:c="3"/>07/05/2006 <text:s text:c="2"/>GEOVANE DOS SANTOS RODRIGUES DE MOURA <text:s text:c="23"/>LIBERADO <text:s text:c="6"/></text:p>
      <text:p text:style-name="Standard"><text:s text:c="3"/>08/11/2003 <text:s text:c="2"/>MARCOS HENRIQUE DOS SANTOS RODRIGUES DE MOURA <text:s text:c="15"/>LIBERADO <text:s text:c="6"/></text:p>
      <text:p text:style-name="Standard">13/08/1972 <text:s text:c="2"/>ROGERIO FERNANDES DA SILVA <text:s text:c="34"/>LIBERADA <text:s text:c="9"/></text:p>
      <text:p text:style-name="Standard"><text:s text:c="3"/>19/08/2017 <text:s text:c="2"/>MILENA BARRETO FERNANDES DA SILVA <text:s text:c="27"/>LIBERADO <text:s text:c="6"/></text:p>
      <text:p text:style-name="Standard"><text:s text:c="3"/>13/09/2008 <text:s text:c="2"/>IHANSSEN FELIPE BARRETO FERNANDES DA SILVA <text:s text:c="18"/>LIBERADO <text:s text:c="6"/></text:p>
      <text:p text:style-name="Standard"><text:s text:c="3"/>06/06/2006 <text:s text:c="2"/>IHORRAN LUCAS BARRETO FERNANDES DA SILVA <text:s text:c="20"/>LIBERADO <text:s text:c="6"/></text:p>
      <text:p text:style-name="Standard"><text:s text:c="3"/>12/12/2003 <text:s text:c="2"/>ALANIS BARRETO FERNANDES DA SILVA <text:s text:c="27"/>LIBERADO <text:s text:c="6"/></text:p>
      <text:p text:style-name="Standard">22/04/1988 <text:s text:c="2"/>SUELEN DE FATIMA SANTOS <text:s text:c="37"/>LIBERADA <text:s text:c="9"/></text:p>
      <text:p text:style-name="Standard"><text:s text:c="3"/>30/03/2012 <text:s text:c="2"/>ISABELLY NICOLY DE ALVARENGA <text:s text:c="32"/>LIBERADO <text:s text:c="6"/></text:p>
      <text:p text:style-name="Standard"><text:s text:c="3"/>15/07/2009 <text:s text:c="2"/>PEDRO HENRIQUE DOS SANTOS SILVINO <text:s text:c="27"/>LIBERADO <text:s text:c="6"/></text:p>
      <text:p text:style-name="Standard"><text:s text:c="3"/>26/06/2008 <text:s text:c="2"/>JOAO PAULO DOS SANTOS SILVINO <text:s text:c="31"/>LIBERADO <text:s text:c="6"/></text:p>
      <text:p text:style-name="Standard">21/07/1982 <text:s text:c="2"/>VIVIANA APARECIDA SALVADOR <text:s text:c="34"/>LIBERADA <text:s text:c="9"/></text:p>
      <text:p text:style-name="Standard"><text:s text:c="3"/>21/04/2008 <text:s text:c="2"/>EMELLY VITORIA SALVADOR FONSECA <text:s text:c="29"/>LIBERADO <text:s text:c="6"/></text:p>
      <text:p text:style-name="Standard">11/06/1988 <text:s text:c="2"/>IRIS MANHEZ DO NASCIMENTO <text:s text:c="35"/>LIBERADA <text:s text:c="9"/></text:p>
      <text:p text:style-name="Standard"><text:s text:c="3"/>20/03/2011 <text:s text:c="2"/>VICTOR HUGO MANHEZ DO NASCIMENTO DE PAULA <text:s text:c="19"/>LIBERADO <text:s text:c="6"/></text:p>
      <text:p text:style-name="Standard"><text:soft-page-break/><text:s text:c="3"/>17/04/2006 <text:s text:c="2"/>JOAO PEDRO MANHEZ DO NASCIMENTO DE PAULA <text:s text:c="20"/>LIBERADO <text:s text:c="6"/></text:p>
      <text:p text:style-name="Standard">01/02/1994 <text:s text:c="2"/>DAIANE APARECIDA GREGORIO <text:s text:c="35"/>LIBERADA <text:s text:c="9"/></text:p>
      <text:p text:style-name="Standard"><text:s text:c="3"/>26/08/2018 <text:s text:c="2"/>BRYAN RAFAEL GREGORIO MARTINS <text:s text:c="31"/>LIBERADO <text:s text:c="6"/></text:p>
      <text:p text:style-name="Standard"><text:s text:c="3"/>14/12/2009 <text:s text:c="2"/>LAURA APARECIDA GREGORIO PIMENTEL <text:s text:c="27"/>LIBERADO <text:s text:c="6"/></text:p>
      <text:p text:style-name="Standard">03/01/1976 <text:s text:c="2"/>VALQUIRIA GOMES DE LIMA <text:s text:c="37"/>LIBERADA <text:s text:c="9"/></text:p>
      <text:p text:style-name="Standard"><text:s text:c="3"/>22/07/2009 <text:s text:c="2"/>KAUAN DE LIMA SANTOS <text:s text:c="40"/>LIBERADO <text:s text:c="6"/></text:p>
      <text:p text:style-name="Standard">30/09/1999 <text:s text:c="2"/>JULIANA STEFANY DE MELO SA DE OLIVEIRA <text:s text:c="22"/>LIBERADA <text:s text:c="9"/></text:p>
      <text:p text:style-name="Standard"><text:s text:c="3"/>11/09/2017 <text:s text:c="2"/>ALICE OLIVEIRA DA SILVA <text:s text:c="37"/>LIBERADO <text:s text:c="6"/></text:p>
      <text:p text:style-name="Standard">07/01/1998 <text:s text:c="2"/>JOICE DA CONCEICAO DE ALMEIDA <text:s text:c="31"/>LIBERADA <text:s text:c="9"/></text:p>
      <text:p text:style-name="Standard"><text:s text:c="3"/>07/03/2016 <text:s text:c="2"/>THALLES HENRIQUE DA CONCEICAO PIRES <text:s text:c="25"/>LIBERADO <text:s text:c="6"/></text:p>
      <text:p text:style-name="Standard">17/02/1988 <text:s text:c="2"/>SUELEN ESTEFANI RODRIGUES DA SILVA BENTO <text:s text:c="20"/>LIBERADA <text:s text:c="9"/></text:p>
      <text:p text:style-name="Standard"><text:s text:c="3"/>08/03/2016 <text:s text:c="2"/>CRISTOFFER ISAQUE DA SILVA BENTO <text:s text:c="28"/>LIBERADO <text:s text:c="6"/></text:p>
      <text:p text:style-name="Standard"><text:s text:c="3"/>22/03/2012 <text:s text:c="2"/>MYKAELLA ESTEFANI DA SILVA BENTO <text:s text:c="28"/>LIBERADO <text:s text:c="6"/></text:p>
      <text:p text:style-name="Standard"><text:s text:c="3"/>22/06/2007 <text:s text:c="2"/>JOAO VITOR RODRIGUES LOBATO <text:s text:c="33"/>LIBERADO <text:s text:c="6"/></text:p>
      <text:p text:style-name="Standard">10/03/1990 <text:s text:c="2"/>ZEINE APARECIDA CURSINO DE SOUZA <text:s text:c="28"/>LIBERADA <text:s text:c="9"/></text:p>
      <text:p text:style-name="Standard"><text:s text:c="3"/>09/04/2020 <text:s text:c="2"/>ANTONY SOUZA DE ANDRADE <text:s text:c="37"/>LIBERADO <text:s text:c="6"/></text:p>
      <text:p text:style-name="Standard"><text:s text:c="3"/>07/03/2013 <text:s text:c="2"/>KAIO APARECIDO DE SOUZA COELHO <text:s text:c="30"/>LIBERADO <text:s text:c="6"/></text:p>
      <text:p text:style-name="Standard">16/12/1983 <text:s text:c="2"/>MARIA LUIZA PEREIRA DOS SANTOS <text:s text:c="30"/>LIBERADA <text:s text:c="9"/></text:p>
      <text:p text:style-name="Standard"><text:s text:c="3"/>15/05/2017 <text:s text:c="2"/>MANUELA VICTORIA PEREIRA DOS SANTOS <text:s text:c="25"/>LIBERADO <text:s text:c="6"/></text:p>
      <text:p text:style-name="Standard"><text:s text:c="3"/>04/02/2013 <text:s text:c="2"/>ANA JULIA PEREIRA DOS SANTOS <text:s text:c="32"/>LIBERADO <text:s text:c="6"/></text:p>
      <text:p text:style-name="Standard"><text:s text:c="3"/>27/08/2009 <text:s text:c="2"/>BRYAN LUKA PEREIRA DOS SANTOS <text:s text:c="31"/>LIBERADO <text:s text:c="6"/></text:p>
      <text:p text:style-name="Standard"><text:s text:c="3"/>24/02/2005 <text:s text:c="2"/>NICOLE GABRIELLE PEREIRA DOS SANTOS <text:s text:c="25"/>LIBERADO <text:s text:c="6"/></text:p>
      <text:p text:style-name="Standard">23/09/1974 <text:s text:c="2"/>VANDERLEIA ALVES RAMOS <text:s text:c="38"/>LIBERADA <text:s text:c="9"/></text:p>
      <text:p text:style-name="Standard"><text:s text:c="3"/>21/07/2008 <text:s text:c="2"/>JAZIEL ABNER AUGUSTO ALVES RAMOS <text:s text:c="28"/>LIBERADO <text:s text:c="6"/></text:p>
      <text:p text:style-name="Standard"><text:s text:c="3"/>22/02/2005 <text:s text:c="2"/>SAMARA VITORIA ALVES RAMOS <text:s text:c="34"/>LIBERADO <text:s text:c="6"/></text:p>
      <text:p text:style-name="Standard">22/06/1987 <text:s text:c="2"/>VANDA SILVA DIAS <text:s text:c="44"/>LIBERADA <text:s text:c="9"/></text:p>
      <text:p text:style-name="Standard"><text:s text:c="3"/>22/09/2017 <text:s text:c="2"/>AGATA MANUELI DIAS OLIVEIRA <text:s text:c="33"/>LIBERADO <text:s text:c="6"/></text:p>
      <text:p text:style-name="Standard"><text:s text:c="3"/>23/04/2009 <text:s text:c="2"/>GUILHERME DIAS OLIVEIRA <text:s text:c="37"/>LIBERADO <text:s text:c="6"/></text:p>
      <text:p text:style-name="Standard">18/11/1985 <text:s text:c="2"/>ALINE ALMEIDA MELO <text:s text:c="42"/>LIBERADA <text:s text:c="9"/></text:p>
      <text:p text:style-name="Standard"><text:s text:c="3"/>12/03/2018 <text:s text:c="2"/>MIGUEL CARVALHO ALMEIDA MELO <text:s text:c="32"/>LIBERADO <text:s text:c="6"/></text:p>
      <text:p text:style-name="Standard">25/09/1984 <text:s text:c="2"/>ANA CAROLINA PEREIRA DA SILVA <text:s text:c="31"/>LIBERADA <text:s text:c="9"/></text:p>
      <text:p text:style-name="Standard"><text:s text:c="3"/>25/09/1984 <text:s text:c="2"/>ANA CAROLINA PEREIRA DA SILVA <text:s text:c="31"/>LIBERADO <text:s text:c="6"/></text:p>
      <text:p text:style-name="Standard">12/03/1998 <text:s text:c="2"/>FRANCIELLE DE JESUS ARAUJO <text:s text:c="34"/>LIBERADA <text:s text:c="9"/></text:p>
      <text:p text:style-name="Standard"><text:s text:c="3"/>17/11/2019 <text:s text:c="2"/>PENELOPE MOTA DA SILVA ARAUJO <text:s text:c="31"/>LIBERADO <text:s text:c="6"/></text:p>
      <text:p text:style-name="Standard"><text:s text:c="3"/>22/02/2016 <text:s text:c="2"/>PIETRO ENRIQUE MOTA DA SILVA ARAUJO <text:s text:c="25"/>LIBERADO <text:s text:c="6"/></text:p>
      <text:p text:style-name="Standard">22/07/1987 <text:s text:c="2"/>CLECIANE SANTOS DAS VIRGENS ALMEIDA <text:s text:c="25"/>LIBERADA <text:s text:c="9"/></text:p>
      <text:p text:style-name="Standard"><text:s text:c="3"/>29/10/2015 <text:s text:c="2"/>WEISON ARIEL DAS VIRGES ALMEIDA <text:s text:c="29"/>LIBERADO <text:s text:c="6"/></text:p>
      <text:p text:style-name="Standard"><text:s text:c="3"/>19/06/2011 <text:s text:c="2"/>THYFANY RAKELLY DAS VIRGENS ALMEIDA <text:s text:c="25"/>LIBERADO <text:s text:c="6"/></text:p>
      <text:p text:style-name="Standard">14/08/1976 <text:s text:c="2"/>MARIA CRISTINA DOS SANTOS <text:s text:c="35"/>LIBERADA <text:s text:c="9"/></text:p>
      <text:p text:style-name="Standard"><text:s text:c="3"/>10/09/2014 <text:s text:c="2"/>ANA CLARA DOS SANTOS SILVA <text:s text:c="34"/>LIBERADO <text:s text:c="6"/></text:p>
      <text:p text:style-name="Standard"><text:s text:c="3"/>15/03/2006 <text:s text:c="2"/>WELINGTON DOS SANTOS SILVA <text:s text:c="34"/>LIBERADO <text:s text:c="6"/></text:p>
      <text:p text:style-name="Standard">17/09/1995 <text:s text:c="2"/>DIANA PEREIRA DA SILVA <text:s text:c="38"/>LIBERADA <text:s text:c="9"/></text:p>
      <text:p text:style-name="Standard"><text:s text:c="3"/>19/01/2016 <text:s text:c="2"/>KAIK ALVES DA SILVA <text:s text:c="41"/>LIBERADO <text:s text:c="6"/></text:p>
      <text:p text:style-name="Standard">06/01/1979 <text:s text:c="2"/>REJANE DE JESUS <text:s text:c="45"/>LIBERADA <text:s text:c="9"/></text:p>
      <text:p text:style-name="Standard"><text:s text:c="3"/>26/08/2018 <text:s text:c="2"/>VALENTINA DE JESUS DA CONCEICAO <text:s text:c="29"/>LIBERADO <text:s text:c="6"/></text:p>
      <text:p text:style-name="Standard">15/04/1981 <text:s text:c="2"/>PRISCILA DE MOURA THEODORO <text:s text:c="34"/>LIBERADA <text:s text:c="9"/></text:p>
      <text:p text:style-name="Standard"><text:s text:c="3"/>11/12/2015 <text:s text:c="2"/>MOISES RAFAEL THEODORO PEREIRA <text:s text:c="30"/>LIBERADO <text:s text:c="6"/></text:p>
      <text:p text:style-name="Standard"><text:s text:c="3"/>19/11/2011 <text:s text:c="2"/>MIGUEL WALLACE THEODORO PEREIRA <text:s text:c="29"/>LIBERADO <text:s text:c="6"/></text:p>
      <text:p text:style-name="Standard"><text:s text:c="3"/>04/02/2010 <text:s text:c="2"/>MARIA VITORIA THEODORO PEREIRA <text:s text:c="30"/>LIBERADO <text:s text:c="6"/></text:p>
      <text:p text:style-name="Standard"><text:s text:c="3"/>23/12/2004 <text:s text:c="2"/>MARIA JULIA MOURA BUENO DA CUNHA <text:s text:c="28"/>LIBERADO <text:s text:c="6"/></text:p>
      <text:p text:style-name="Standard">05/01/1994 <text:s text:c="2"/>JULIANA FERNANDES DE ASSUNCAO <text:s text:c="31"/>LIBERADA <text:s text:c="9"/></text:p>
      <text:p text:style-name="Standard"><text:soft-page-break/><text:s text:c="3"/>10/09/2015 <text:s text:c="2"/>PEDRO MIGUEL PEREIRA DE ASSUNCAO <text:s text:c="28"/>LIBERADO <text:s text:c="6"/></text:p>
      <text:p text:style-name="Standard"><text:s text:c="3"/>04/02/2010 <text:s text:c="2"/>KARLOS EDUARDO FERNANDES VIEIRA <text:s text:c="29"/>LIBERADO <text:s text:c="6"/></text:p>
      <text:p text:style-name="Standard">07/03/1988 <text:s text:c="2"/>JACIARA DA SILVA MATOS <text:s text:c="38"/>LIBERADA <text:s text:c="9"/></text:p>
      <text:p text:style-name="Standard"><text:s text:c="3"/>28/09/2012 <text:s text:c="2"/>YASMIN MATOS DE OLIVEIRA <text:s text:c="36"/>LIBERADO <text:s text:c="6"/></text:p>
      <text:p text:style-name="Standard">06/02/1984 <text:s text:c="2"/>ARLENE LOPES FONTENELE <text:s text:c="38"/>LIBERADA <text:s text:c="9"/></text:p>
      <text:p text:style-name="Standard"><text:s text:c="3"/>07/09/2015 <text:s text:c="2"/>BEATRIZ LOPES FONTENELE <text:s text:c="37"/>LIBERADO <text:s text:c="6"/></text:p>
      <text:p text:style-name="Standard"><text:s text:c="3"/>05/08/2009 <text:s text:c="2"/>LETICIA LOPES FONTENELE <text:s text:c="37"/>LIBERADO <text:s text:c="6"/></text:p>
      <text:p text:style-name="Standard">20/03/1979 <text:s text:c="2"/>CASSIA VALERIA DA SILVA LANDIM <text:s text:c="30"/>LIBERADA <text:s text:c="9"/></text:p>
      <text:p text:style-name="Standard"><text:s text:c="3"/>11/11/2009 <text:s text:c="2"/>BRENO DA SILVA LANDIM <text:s text:c="39"/>LIBERADO <text:s text:c="6"/></text:p>
      <text:p text:style-name="Standard">21/09/1988 <text:s text:c="2"/>ERICA DA SILVA FERREIRA <text:s text:c="37"/>LIBERADA <text:s text:c="9"/></text:p>
      <text:p text:style-name="Standard"><text:s text:c="3"/>03/07/2007 <text:s text:c="2"/>INGRID EDUARDA DA SILVA FERREIRA <text:s text:c="28"/>LIBERADO <text:s text:c="6"/></text:p>
      <text:p text:style-name="Standard">01/11/1983 <text:s text:c="2"/>ANDREIA DOS SANTOS ILARIO <text:s text:c="35"/>LIBERADA <text:s text:c="9"/></text:p>
      <text:p text:style-name="Standard"><text:s text:c="3"/>06/11/2009 <text:s text:c="2"/>JHONATAN DAVI ILARIO DOS SANTOS <text:s text:c="29"/>LIBERADO <text:s text:c="6"/></text:p>
      <text:p text:style-name="Standard"><text:s text:c="3"/>18/10/2005 <text:s text:c="2"/>JUAN VICTOR ILARIO DOS SANTOS <text:s text:c="31"/>LIBERADO <text:s text:c="6"/></text:p>
      <text:p text:style-name="Standard">27/02/1985 <text:s text:c="2"/>ELIDIA MARIA ROSA <text:s text:c="43"/>LIBERADA <text:s text:c="9"/></text:p>
      <text:p text:style-name="Standard"><text:s text:c="3"/>10/03/2012 <text:s text:c="2"/>LAURA VITORIA DOS SANTOS <text:s text:c="36"/>LIBERADO <text:s text:c="6"/></text:p>
      <text:p text:style-name="Standard"><text:s text:c="3"/>10/06/2006 <text:s text:c="2"/>DERICK KAUA BARBOSA <text:s text:c="41"/>LIBERADO <text:s text:c="6"/></text:p>
      <text:p text:style-name="Standard">21/08/2000 <text:s text:c="2"/>JOYCE KAROLYNE DA SILVA <text:s text:c="37"/>LIBERADA <text:s text:c="9"/></text:p>
      <text:p text:style-name="Standard"><text:s text:c="3"/>30/09/2019 <text:s text:c="2"/>DAVI LUCAS DA SILVA <text:s text:c="41"/>LIBERADO <text:s text:c="6"/></text:p>
      <text:p text:style-name="Standard">18/11/1989 <text:s text:c="2"/>MARISA DE SOUZA BRITO <text:s text:c="39"/>LIBERADA <text:s text:c="9"/></text:p>
      <text:p text:style-name="Standard"><text:s text:c="3"/>14/08/2016 <text:s text:c="2"/>GUILHERME YUD DE SOUZA BRITO <text:s text:c="32"/>LIBERADO <text:s text:c="6"/></text:p>
      <text:p text:style-name="Standard"><text:s text:c="3"/>07/04/2012 <text:s text:c="2"/>RENAN PEDRO DE SOUZA BRITO <text:s text:c="34"/>LIBERADO <text:s text:c="6"/></text:p>
      <text:p text:style-name="Standard"><text:s text:c="3"/>01/08/2010 <text:s text:c="2"/>GEOVANA BEATRIZ DE SOUZA BRITO <text:s text:c="30"/>LIBERADO <text:s text:c="6"/></text:p>
      <text:p text:style-name="Standard"><text:s text:c="3"/>28/09/2006 <text:s text:c="2"/>RAFAELA CRISTINA DE SOUZA BRITO <text:s text:c="29"/>LIBERADO <text:s text:c="6"/></text:p>
      <text:p text:style-name="Standard">09/03/1985 <text:s text:c="2"/>KATIA REGINA DE MACEDO <text:s text:c="38"/>LIBERADA <text:s text:c="9"/></text:p>
      <text:p text:style-name="Standard"><text:s text:c="3"/>17/05/2019 <text:s text:c="2"/>YAGO LORENZO MACEDO DE SOUZA DOS SANTOS <text:s text:c="21"/>LIBERADO <text:s text:c="6"/></text:p>
      <text:p text:style-name="Standard"><text:s text:c="3"/>10/10/2016 <text:s text:c="2"/>ENZO ADRIANO MACEDO DE SOUZA DOS SANTOS <text:s text:c="21"/>LIBERADO <text:s text:c="6"/></text:p>
      <text:p text:style-name="Standard"><text:s text:c="3"/>23/07/2015 <text:s text:c="2"/>THAYLLA MACEDO DE SOUZA DOS SANTOS <text:s text:c="26"/>LIBERADO <text:s text:c="6"/></text:p>
      <text:p text:style-name="Standard">21/05/1996 <text:s text:c="2"/>JOICE CRISTINA LEITE VAZ DE MACEDO <text:s text:c="26"/>LIBERADA <text:s text:c="9"/></text:p>
      <text:p text:style-name="Standard"><text:s text:c="3"/>28/10/2017 <text:s text:c="2"/>ARTHUR HENRIQUE VAZ DE MACEDO <text:s text:c="31"/>LIBERADO <text:s text:c="6"/></text:p>
      <text:p text:style-name="Standard">20/12/1969 <text:s text:c="2"/>CLEIDIANE CRISTINA DOS REIS RODRIGUES <text:s text:c="23"/>LIBERADA <text:s text:c="9"/></text:p>
      <text:p text:style-name="Standard"><text:s text:c="3"/>02/07/2018 <text:s text:c="2"/>ALEJANDRO RODRIGUES DOS SANTOS <text:s text:c="30"/>LIBERADO <text:s text:c="6"/></text:p>
      <text:p text:style-name="Standard">19/08/1982 <text:s text:c="2"/>ALINE APARECIDA ANTUNES PINTO DE OLIVEIRA <text:s text:c="19"/>LIBERADA <text:s text:c="9"/></text:p>
      <text:p text:style-name="Standard"><text:s text:c="3"/>13/02/2010 <text:s text:c="2"/>YASMIM LIVIA DE OLIVEIRA <text:s text:c="36"/>LIBERADO <text:s text:c="6"/></text:p>
      <text:p text:style-name="Standard"><text:s text:c="3"/>31/01/2006 <text:s text:c="2"/>AMANDA VITORIA DE OLIVEIRA <text:s text:c="34"/>LIBERADO <text:s text:c="6"/></text:p>
      <text:p text:style-name="Standard"><text:s text:c="3"/>17/03/2004 <text:s text:c="2"/>FELIPE SAMUEL DE OLIVEIRA <text:s text:c="35"/>LIBERADO <text:s text:c="6"/></text:p>
      <text:p text:style-name="Standard">05/10/1972 <text:s text:c="2"/>LANA ALVES DA SILVA <text:s text:c="41"/>LIBERADA <text:s text:c="9"/></text:p>
      <text:p text:style-name="Standard"><text:s text:c="3"/>05/10/1972 <text:s text:c="2"/>LANA ALVES DA SILVA <text:s text:c="41"/>LIBERADO <text:s text:c="6"/></text:p>
      <text:p text:style-name="Standard">23/11/1982 <text:s text:c="2"/>ANA LIGIA DIAS DOS SANTOS <text:s text:c="35"/>LIBERADA <text:s text:c="9"/></text:p>
      <text:p text:style-name="Standard"><text:s text:c="3"/>24/11/2005 <text:s text:c="2"/>LUIZ RICARDO DOS SANTOS OLIVEIRA <text:s text:c="28"/>LIBERADO <text:s text:c="6"/></text:p>
      <text:p text:style-name="Standard"><text:s text:c="3"/>07/02/2004 <text:s text:c="2"/>SARAH DIAS DOS SANTOS OLIVEIRA <text:s text:c="30"/>LIBERADO <text:s text:c="6"/></text:p>
      <text:p text:style-name="Standard">15/01/1989 <text:s text:c="2"/>DAIANA CAROLINA DOS SANTOS CASTRO <text:s text:c="27"/>LIBERADA <text:s text:c="9"/></text:p>
      <text:p text:style-name="Standard"><text:s text:c="3"/>15/01/1989 <text:s text:c="2"/>DAIANA CAROLINA DOS SANTOS CASTRO <text:s text:c="27"/>LIBERADO <text:s text:c="6"/></text:p>
      <text:p text:style-name="Standard">03/12/1994 <text:s text:c="2"/>ANA CAROLINA ARAUJO <text:s text:c="41"/>LIBERADA <text:s text:c="9"/></text:p>
      <text:p text:style-name="Standard"><text:s text:c="3"/>01/06/2020 <text:s text:c="2"/>SAMUEL ARAUJO LOPES <text:s text:c="41"/>LIBERADO <text:s text:c="6"/></text:p>
      <text:p text:style-name="Standard"><text:s text:c="3"/>10/10/2016 <text:s text:c="2"/>LAVINNIA MANUELE ARAUJO LOPES <text:s text:c="31"/>LIBERADO <text:s text:c="6"/></text:p>
      <text:p text:style-name="Standard">26/08/1996 <text:s text:c="2"/>THAIS BRIGAGAO DOS SANTOS ARAUJO <text:s text:c="28"/>LIBERADA <text:s text:c="9"/></text:p>
      <text:p text:style-name="Standard"><text:s text:c="3"/>06/11/2017 <text:s text:c="2"/>DAVI LUCCA DOS SANTOS <text:s text:c="39"/>LIBERADO <text:s text:c="6"/></text:p>
      <text:p text:style-name="Standard">16/11/1991 <text:s text:c="2"/>FABIANA COIMBRA DE SOUSA <text:s text:c="36"/>LIBERADA <text:s text:c="9"/></text:p>
      <text:p text:style-name="Standard"><text:s text:c="3"/>19/10/2013 <text:s text:c="2"/>TATIANE BARBOSA DE SOUSA <text:s text:c="36"/>LIBERADO <text:s text:c="6"/></text:p>
      <text:p text:style-name="Standard">09/11/1987 <text:s text:c="2"/>ADRIANA DE FATIMA EVARISTO DOS SANTOS <text:s text:c="23"/>LIBERADA <text:s text:c="9"/></text:p>
      <text:p text:style-name="Standard"><text:soft-page-break/><text:s text:c="3"/>12/10/2017 <text:s text:c="2"/>JOAO MATHEUS SOUZA <text:s text:c="42"/>LIBERADO <text:s text:c="6"/></text:p>
      <text:p text:style-name="Standard"><text:s text:c="3"/>04/04/2013 <text:s text:c="2"/>EDMILDO EVARISTO DOS SANTOS <text:s text:c="33"/>LIBERADO <text:s text:c="6"/></text:p>
      <text:p text:style-name="Standard"><text:s text:c="3"/>25/09/2010 <text:s text:c="2"/>KAMILLY VITORIA EVARISTO DOS SANTOS <text:s text:c="25"/>LIBERADO <text:s text:c="6"/></text:p>
      <text:p text:style-name="Standard"><text:s text:c="3"/>04/05/2008 <text:s text:c="2"/>MARIA CLARA EVARISTO DOS SANTOS <text:s text:c="29"/>LIBERADO <text:s text:c="6"/></text:p>
      <text:p text:style-name="Standard">02/12/1999 <text:s text:c="2"/>RAYANE CRISTINA PEREIRA COUTINHO <text:s text:c="28"/>LIBERADA <text:s text:c="9"/></text:p>
      <text:p text:style-name="Standard"><text:s text:c="3"/>26/09/2017 <text:s text:c="2"/>KYARA PEREIRA LEITE GONCALVES <text:s text:c="31"/>LIBERADO <text:s text:c="6"/></text:p>
      <text:p text:style-name="Standard">23/08/1991 <text:s text:c="2"/>DANIELE SOARES DA PAZ <text:s text:c="39"/>LIBERADA <text:s text:c="9"/></text:p>
      <text:p text:style-name="Standard"><text:s text:c="3"/>28/04/2017 <text:s text:c="2"/>CRISTIAN DANIEL SOARES DOS SANTOS <text:s text:c="27"/>LIBERADO <text:s text:c="6"/></text:p>
      <text:p text:style-name="Standard"><text:s text:c="3"/>31/08/2012 <text:s text:c="2"/>CRISLAINE VITORIA SOARES DOS SANTOS <text:s text:c="25"/>LIBERADO <text:s text:c="6"/></text:p>
      <text:p text:style-name="Standard"><text:s text:c="3"/>27/07/2008 <text:s text:c="2"/>CRISTIANO SOARES DE JESUS <text:s text:c="35"/>LIBERADO <text:s text:c="6"/></text:p>
      <text:p text:style-name="Standard">02/09/1981 <text:s text:c="2"/>MARIA SANTANA MACHADO <text:s text:c="39"/>LIBERADA <text:s text:c="9"/></text:p>
      <text:p text:style-name="Standard"><text:s text:c="3"/>23/03/2017 <text:s text:c="2"/>ANA REBECA BARRETO <text:s text:c="42"/>LIBERADO <text:s text:c="6"/></text:p>
      <text:p text:style-name="Standard"><text:s text:c="3"/>17/12/2012 <text:s text:c="2"/>ALLYSSON CARLOS SILVA <text:s text:c="39"/>LIBERADO <text:s text:c="6"/></text:p>
      <text:p text:style-name="Standard"><text:s text:c="3"/>20/04/2006 <text:s text:c="2"/>ABNER ELIAS DE CARVALHO <text:s text:c="37"/>LIBERADO <text:s text:c="6"/></text:p>
      <text:p text:style-name="Standard">26/04/1998 <text:s text:c="2"/>DEBORA RIBEIRO ESTEVES MUNHOZ <text:s text:c="31"/>LIBERADA <text:s text:c="9"/></text:p>
      <text:p text:style-name="Standard"><text:s text:c="3"/>19/09/2017 <text:s text:c="2"/>DAVI MUNHOZ VITOR SALGADO <text:s text:c="35"/>LIBERADO <text:s text:c="6"/></text:p>
      <text:p text:style-name="Standard">02/03/1988 <text:s text:c="2"/>ALINE VIEIRA DOS SANTOS <text:s text:c="37"/>LIBERADA <text:s text:c="9"/></text:p>
      <text:p text:style-name="Standard"><text:s text:c="3"/>02/02/2018 <text:s text:c="2"/>HELENA VIEIRA DOS SANTOS <text:s text:c="36"/>LIBERADO <text:s text:c="6"/></text:p>
      <text:p text:style-name="Standard"><text:s text:c="3"/>21/04/2008 <text:s text:c="2"/>RAFAEL KESLEY DOS SANTOS DOMICIANO <text:s text:c="26"/>LIBERADO <text:s text:c="6"/></text:p>
      <text:p text:style-name="Standard">25/03/1987 <text:s text:c="2"/>GREICIANE VIANA CARVALHO <text:s text:c="36"/>LIBERADA <text:s text:c="9"/></text:p>
      <text:p text:style-name="Standard"><text:s text:c="3"/>11/12/2016 <text:s text:c="2"/>VENINA MARIA CARVALHO <text:s text:c="39"/>LIBERADO <text:s text:c="6"/></text:p>
      <text:p text:style-name="Standard"><text:s text:c="3"/>03/03/2008 <text:s text:c="2"/>DANIEL VIANA CARVALHO DE SOUZA <text:s text:c="30"/>LIBERADO <text:s text:c="6"/></text:p>
      <text:p text:style-name="Standard"><text:s text:c="3"/>03/03/2008 <text:s text:c="2"/>DEYVID VIANA CARVALHO DE SOUZA <text:s text:c="30"/>LIBERADO <text:s text:c="6"/></text:p>
      <text:p text:style-name="Standard">15/10/1972 <text:s text:c="2"/>TERESA DA SILVA FONTES <text:s text:c="38"/>LIBERADA <text:s text:c="9"/></text:p>
      <text:p text:style-name="Standard"><text:s text:c="3"/>09/05/2011 <text:s text:c="2"/>BRUNO HENRIQUE SILVA SOUSA <text:s text:c="34"/>LIBERADO <text:s text:c="6"/></text:p>
      <text:p text:style-name="Standard"><text:s text:c="3"/>03/05/2009 <text:s text:c="2"/>GABRIELA FONTES DE SOUSA <text:s text:c="36"/>LIBERADO <text:s text:c="6"/></text:p>
      <text:p text:style-name="Standard">07/01/2000 <text:s text:c="2"/>RENATA LARISSA NUNES DA SILVA <text:s text:c="31"/>LIBERADA <text:s text:c="9"/></text:p>
      <text:p text:style-name="Standard"><text:s text:c="3"/>30/12/2018 <text:s text:c="2"/>NICOLAS GABRIEL NUNES DA SILVA LUCCAS <text:s text:c="23"/>LIBERADO <text:s text:c="6"/></text:p>
      <text:p text:style-name="Standard">15/10/1970 <text:s text:c="2"/>MARIA INES DE FARIA <text:s text:c="41"/>LIBERADA <text:s text:c="9"/></text:p>
      <text:p text:style-name="Standard"><text:s text:c="3"/>15/10/1970 <text:s text:c="2"/>MARIA INES DE FARIA <text:s text:c="41"/>LIBERADO <text:s text:c="6"/></text:p>
      <text:p text:style-name="Standard">12/01/1984 <text:s text:c="2"/>LUCIMARA CORREA VELOZO <text:s text:c="38"/>LIBERADA <text:s text:c="9"/></text:p>
      <text:p text:style-name="Standard"><text:s text:c="3"/>22/09/2018 <text:s text:c="2"/>ESTHER VICTORIA CORREA VELOZO <text:s text:c="31"/>LIBERADO <text:s text:c="6"/></text:p>
      <text:p text:style-name="Standard"><text:s text:c="3"/>07/11/2011 <text:s text:c="2"/>NATAN DOS SANTOS VELOZO <text:s text:c="37"/>LIBERADO <text:s text:c="6"/></text:p>
      <text:p text:style-name="Standard"><text:s text:c="3"/>07/01/2010 <text:s text:c="2"/>NICOLAS CORREA VELOZO <text:s text:c="39"/>LIBERADO <text:s text:c="6"/></text:p>
      <text:p text:style-name="Standard">10/06/1983 <text:s text:c="2"/>MARIA ELZA PEREIRA DE FARIA <text:s text:c="33"/>LIBERADA <text:s text:c="9"/></text:p>
      <text:p text:style-name="Standard"><text:s text:c="3"/>16/02/2016 <text:s text:c="2"/>MARIA LUIZA PEREIRA DE FARIA LINO <text:s text:c="27"/>LIBERADO <text:s text:c="6"/></text:p>
      <text:p text:style-name="Standard"><text:s text:c="3"/>05/02/2012 <text:s text:c="2"/>MARIA KLARA PEREIRA DE FARIA LINO <text:s text:c="27"/>LIBERADO <text:s text:c="6"/></text:p>
      <text:p text:style-name="Standard"><text:s text:c="3"/>04/02/2009 <text:s text:c="2"/>ANA CAROLLINE PEREIRA DE FARIA LINO <text:s text:c="25"/>LIBERADO <text:s text:c="6"/></text:p>
      <text:p text:style-name="Standard"><text:s text:c="3"/>23/02/2007 <text:s text:c="2"/>ENZO GABRIEL PEREIRA DE FARIA LINO <text:s text:c="26"/>LIBERADO <text:s text:c="6"/></text:p>
      <text:p text:style-name="Standard"><text:s text:c="3"/>13/07/2004 <text:s text:c="2"/>IZABELLE ALCANTARA PEREIRA DE FARIA <text:s text:c="25"/>LIBERADO <text:s text:c="6"/></text:p>
      <text:p text:style-name="Standard"><text:s text:c="3"/>23/06/2003 <text:s text:c="2"/>LUCAS ALCANTARA PEREIRA DE FARIA <text:s text:c="28"/>LIBERADO <text:s text:c="6"/></text:p>
      <text:p text:style-name="Standard">11/02/1984 <text:s text:c="2"/>CRISTIANI MARIA PROCOPIO <text:s text:c="36"/>LIBERADA <text:s text:c="9"/></text:p>
      <text:p text:style-name="Standard"><text:s text:c="3"/>05/03/2019 <text:s text:c="2"/>EMILLY MANUELE PROCOPIO LORENA <text:s text:c="30"/>LIBERADO <text:s text:c="6"/></text:p>
      <text:p text:style-name="Standard"><text:s text:c="3"/>28/06/2016 <text:s text:c="2"/>LUNNA BEATRIZ PROCOPIO <text:s text:c="38"/>LIBERADO <text:s text:c="6"/></text:p>
      <text:p text:style-name="Standard"><text:s text:c="3"/>16/02/2009 <text:s text:c="2"/>DERYCK PEREIRA PROCOPIO <text:s text:c="37"/>LIBERADO <text:s text:c="6"/></text:p>
      <text:p text:style-name="Standard"><text:s text:c="3"/>12/07/2005 <text:s text:c="2"/>RAYANE CAROLINI PROCOPIO <text:s text:c="36"/>LIBERADO <text:s text:c="6"/></text:p>
      <text:p text:style-name="Standard">21/10/1998 <text:s text:c="2"/>DANIELI CRISTINA DOS SANTOS PEREIRA <text:s text:c="25"/>LIBERADA <text:s text:c="9"/></text:p>
      <text:p text:style-name="Standard"><text:s text:c="3"/>17/02/2019 <text:s text:c="2"/>ARTHUR GABRIEL PEREIRA DOS SANTOS <text:s text:c="27"/>LIBERADO <text:s text:c="6"/></text:p>
      <text:p text:style-name="Standard"><text:s text:c="3"/>09/05/2017 <text:s text:c="2"/>AGDA MARIA PEREIRA DOS SANTOS <text:s text:c="31"/>LIBERADO <text:s text:c="6"/></text:p>
      <text:p text:style-name="Standard"><text:s text:c="3"/>09/12/2014 <text:s text:c="2"/>YASMIN CAROLINE PEREIRA DOS SANTOS <text:s text:c="26"/>LIBERADO <text:s text:c="6"/></text:p>
      <text:p text:style-name="Standard">29/09/1983 <text:s text:c="2"/>JOANA DARC DE PAULA GOMES <text:s text:c="35"/>LIBERADA <text:s text:c="9"/></text:p>
      <text:p text:style-name="Standard"><text:s text:c="3"/>23/12/2014 <text:s text:c="2"/>LEONARDO HENRIQUE DE PAULA BATISTA <text:s text:c="26"/>LIBERADO <text:s text:c="6"/></text:p>
      <text:p text:style-name="Standard"><text:soft-page-break/><text:s text:c="3"/>17/11/2011 <text:s text:c="2"/>LUCAS GABRIEL DE PAULA BATISTA <text:s text:c="30"/>LIBERADO <text:s text:c="6"/></text:p>
      <text:p text:style-name="Standard"><text:s text:c="3"/>17/10/2008 <text:s text:c="2"/>LUIZ MIGUEL DE PAULA BATISTA <text:s text:c="32"/>LIBERADO <text:s text:c="6"/></text:p>
      <text:p text:style-name="Standard">28/03/1974 <text:s text:c="2"/>SONIA DA SILVA VIEIRA <text:s text:c="39"/>LIBERADA <text:s text:c="9"/></text:p>
      <text:p text:style-name="Standard"><text:s text:c="3"/>02/11/2017 <text:s text:c="2"/>PEDRO HENRIQUE DE SOUZA BONO <text:s text:c="32"/>LIBERADO <text:s text:c="6"/></text:p>
      <text:p text:style-name="Standard"><text:s text:c="3"/>30/11/2009 <text:s text:c="2"/>RAFAELA VITORIA VIEIRA DE SOUZA <text:s text:c="29"/>LIBERADO <text:s text:c="6"/></text:p>
      <text:p text:style-name="Standard">06/03/1985 <text:s text:c="2"/>ELAINE OLIVEIRA DA SILVA <text:s text:c="36"/>LIBERADA <text:s text:c="9"/></text:p>
      <text:p text:style-name="Standard"><text:s text:c="3"/>25/03/2006 <text:s text:c="2"/>ALEXSANDER OLIVEIRA DA SILVA <text:s text:c="32"/>LIBERADO <text:s text:c="6"/></text:p>
      <text:p text:style-name="Standard">13/10/1990 <text:s text:c="2"/>JUBILIANA APARECIDA VELOSO ROCHA <text:s text:c="28"/>LIBERADA <text:s text:c="9"/></text:p>
      <text:p text:style-name="Standard"><text:s text:c="3"/>11/02/2011 <text:s text:c="2"/>MATHEUS GUILHERME CAMPOS ROCHA <text:s text:c="30"/>LIBERADO <text:s text:c="6"/></text:p>
      <text:p text:style-name="Standard"><text:s text:c="3"/>01/04/2008 <text:s text:c="2"/>ANA JULIA CAMPOS ROCHA <text:s text:c="38"/>LIBERADO <text:s text:c="6"/></text:p>
      <text:p text:style-name="Standard">28/01/1996 <text:s text:c="2"/>JOICE KAREN DA SILVA <text:s text:c="40"/>LIBERADA <text:s text:c="9"/></text:p>
      <text:p text:style-name="Standard"><text:s text:c="3"/>27/05/2017 <text:s text:c="2"/>GUSTVO HENRIQUE ALVES DA SILVA <text:s text:c="30"/>LIBERADO <text:s text:c="6"/></text:p>
      <text:p text:style-name="Standard">05/06/1965 <text:s text:c="2"/>CLAUDIA CHRISTOVAM KEDER <text:s text:c="36"/>LIBERADA <text:s text:c="9"/></text:p>
      <text:p text:style-name="Standard"><text:s text:c="3"/>05/06/1965 <text:s text:c="2"/>CLAUDIA CHRISTOVAM KEDER <text:s text:c="36"/>LIBERADO <text:s text:c="6"/></text:p>
      <text:p text:style-name="Standard">17/08/1989 <text:s text:c="2"/>TALITA APARECIDA DOS SANTOS <text:s text:c="33"/>LIBERADA <text:s text:c="9"/></text:p>
      <text:p text:style-name="Standard"><text:s text:c="3"/>17/08/1989 <text:s text:c="2"/>TALITA APARECIDA DOS SANTOS <text:s text:c="33"/>LIBERADO <text:s text:c="6"/></text:p>
      <text:p text:style-name="Standard"><text:s text:c="3"/>03/05/2020 <text:s text:c="2"/>JOANA LUIZA SANTOS CORREA <text:s text:c="35"/>LIBERADO <text:s text:c="6"/></text:p>
      <text:p text:style-name="Standard"><text:s text:c="3"/>25/06/2016 <text:s text:c="2"/>GABRIELA VITORIA DOS SANTOS CORREA <text:s text:c="26"/>LIBERADO <text:s text:c="6"/></text:p>
      <text:p text:style-name="Standard"><text:s text:c="3"/>12/06/2013 <text:s text:c="2"/>MARIA FERNANDA DOS SANTOS CORREA <text:s text:c="28"/>LIBERADO <text:s text:c="6"/></text:p>
      <text:p text:style-name="Standard">23/01/1991 <text:s text:c="2"/>THAYSI HELENA TEODORO MORADEI <text:s text:c="31"/>LIBERADA <text:s text:c="9"/></text:p>
      <text:p text:style-name="Standard"><text:s text:c="3"/>23/01/1991 <text:s text:c="2"/>THAYSI HELENA TEODORO MORADEI <text:s text:c="31"/>LIBERADO <text:s text:c="6"/></text:p>
      <text:p text:style-name="Standard"><text:s text:c="3"/>28/10/2015 <text:s text:c="2"/>JOAO LUCAS MORADEI DOS SANTOS <text:s text:c="31"/>LIBERADO <text:s text:c="6"/></text:p>
      <text:p text:style-name="Standard"><text:s text:c="3"/>03/01/2009 <text:s text:c="2"/>ANA CAROLINA MORADEI DOS SANTOS <text:s text:c="29"/>LIBERADO <text:s text:c="6"/></text:p>
      <text:p text:style-name="Standard">22/02/1983 <text:s text:c="2"/>JULIANA GISELE DOS SANTOS <text:s text:c="35"/>LIBERADA <text:s text:c="9"/></text:p>
      <text:p text:style-name="Standard"><text:s text:c="3"/>23/06/2012 <text:s text:c="2"/>JAMILY VITORIA SANTOS SOARES DO VALE <text:s text:c="24"/>LIBERADO <text:s text:c="6"/></text:p>
      <text:p text:style-name="Standard"><text:s text:c="3"/>03/05/2009 <text:s text:c="2"/>PEDRO HENRIQUE SANTOS SOARES DO VALE <text:s text:c="24"/>LIBERADO <text:s text:c="6"/></text:p>
      <text:p text:style-name="Standard"><text:s text:c="3"/>23/06/2004 <text:s text:c="2"/>JAINE JOANA DOS SANTOS CORREA <text:s text:c="31"/>LIBERADO <text:s text:c="6"/></text:p>
      <text:p text:style-name="Standard">04/05/1981 <text:s text:c="2"/>BENJAMIM ARANTES SILVA NETO <text:s text:c="33"/>LIBERADA <text:s text:c="9"/></text:p>
      <text:p text:style-name="Standard"><text:s text:c="3"/>16/05/2015 <text:s text:c="2"/>KYARA HELENA ABREU ARANTES <text:s text:c="34"/>LIBERADO <text:s text:c="6"/></text:p>
      <text:p text:style-name="Standard"><text:s text:c="3"/>31/03/2011 <text:s text:c="2"/>GABRIEL ISAAC DE ABREU ARANTES <text:s text:c="30"/>LIBERADO <text:s text:c="6"/></text:p>
      <text:p text:style-name="Standard"><text:s text:c="3"/>12/06/2008 <text:s text:c="2"/>ANA BEATRIZ LOURDES ABREU ARANTES <text:s text:c="27"/>LIBERADO <text:s text:c="6"/></text:p>
      <text:p text:style-name="Standard"><text:s text:c="3"/>14/11/2005 <text:s text:c="2"/>BENJAMIN ARANTES SILVA BISNETO <text:s text:c="30"/>LIBERADO <text:s text:c="6"/></text:p>
      <text:p text:style-name="Standard">11/12/1989 <text:s text:c="2"/>GLAUCIANE APARECIDA DOS SANTOS <text:s text:c="30"/>LIBERADA <text:s text:c="9"/></text:p>
      <text:p text:style-name="Standard"><text:s text:c="3"/>15/06/2020 <text:s text:c="2"/>LEVY BENEDITO DOS SANTOS <text:s text:c="36"/>LIBERADO <text:s text:c="6"/></text:p>
      <text:p text:style-name="Standard"><text:s text:c="3"/>25/03/2017 <text:s text:c="2"/>LIVIA LOURDES DOS SANTOS VIEIRA <text:s text:c="29"/>LIBERADO <text:s text:c="6"/></text:p>
      <text:p text:style-name="Standard"><text:s text:c="3"/>24/01/2012 <text:s text:c="2"/>VICTORIA GLAUCYA APARECIDA RODRIGUES <text:s text:c="24"/>LIBERADO <text:s text:c="6"/></text:p>
      <text:p text:style-name="Standard">21/09/1971 <text:s text:c="2"/>MARIA DA CONCEICAO JESUS DE SANTANA <text:s text:c="25"/>LIBERADA <text:s text:c="9"/></text:p>
      <text:p text:style-name="Standard"><text:s text:c="3"/>20/06/2006 <text:s text:c="2"/>THAIS SANTANA MIGUEL DA SILVA <text:s text:c="31"/>LIBERADO <text:s text:c="6"/></text:p>
      <text:p text:style-name="Standard">21/12/1985 <text:s text:c="2"/>MAGNA MARA ROQUE <text:s text:c="44"/>LIBERADA <text:s text:c="9"/></text:p>
      <text:p text:style-name="Standard"><text:s text:c="3"/>12/12/2013 <text:s text:c="2"/>MICKAEL SILVIO ROQUE CANTUARIA <text:s text:c="30"/>LIBERADO <text:s text:c="6"/></text:p>
      <text:p text:style-name="Standard"><text:s text:c="3"/>29/05/2010 <text:s text:c="2"/>MIGUEL ROQUE CANTUARIA <text:s text:c="38"/>LIBERADO <text:s text:c="6"/></text:p>
      <text:p text:style-name="Standard">23/10/1981 <text:s text:c="2"/>TUANNE GUEDES DE SOUZA <text:s text:c="38"/>LIBERADA <text:s text:c="9"/></text:p>
      <text:p text:style-name="Standard"><text:s text:c="3"/>27/12/2007 <text:s text:c="2"/>MARIA CLARA DE PAULA COIMBRA <text:s text:c="32"/>LIBERADO <text:s text:c="6"/></text:p>
      <text:p text:style-name="Standard"><text:s text:c="3"/>24/04/2003 <text:s text:c="2"/>LUAN DE PAULA COIMBRA <text:s text:c="39"/>LIBERADO <text:s text:c="6"/></text:p>
      <text:p text:style-name="Standard">16/06/1992 <text:s text:c="2"/>GISELE SIMOES <text:s text:c="47"/>LIBERADA <text:s text:c="9"/></text:p>
      <text:p text:style-name="Standard"><text:s text:c="3"/>03/07/2019 <text:s text:c="2"/>ANTONELLA SIMOES PEREIRA <text:s text:c="36"/>LIBERADO <text:s text:c="6"/></text:p>
      <text:p text:style-name="Standard"><text:s text:c="3"/>20/08/2016 <text:s text:c="2"/>JOAO LUCAS SIMOES PEREIRA <text:s text:c="35"/>LIBERADO <text:s text:c="6"/></text:p>
      <text:p text:style-name="Standard"><text:s text:c="3"/>29/11/2012 <text:s text:c="2"/>HENRY SIMOES MACIEL <text:s text:c="41"/>LIBERADO <text:s text:c="6"/></text:p>
      <text:p text:style-name="Standard">07/10/1991 <text:s text:c="2"/>DANIELE DE ALMEIDA SANTOS <text:s text:c="35"/>LIBERADA <text:s text:c="9"/></text:p>
      <text:p text:style-name="Standard"><text:s text:c="3"/>22/07/2013 <text:s text:c="2"/>JOAO LUCAS SANTOS DIAS DA SILVA <text:s text:c="29"/>LIBERADO <text:s text:c="6"/></text:p>
      <text:p text:style-name="Standard"><text:s text:c="3"/>14/03/2008 <text:s text:c="2"/>INGRID VITORIA SANTANA DOS SANTOS <text:s text:c="27"/>LIBERADO <text:s text:c="6"/></text:p>
      <text:p text:style-name="Standard">26/12/1983 <text:s text:c="2"/>ROSALIA MARIA DO CARMO <text:s text:c="38"/>LIBERADA <text:s text:c="9"/></text:p>
      <text:p text:style-name="Standard"><text:soft-page-break/><text:s text:c="3"/>18/03/2013 <text:s text:c="2"/>RAFAEL ALCANTARA TELES DO CARMO <text:s text:c="29"/>LIBERADO <text:s text:c="6"/></text:p>
      <text:p text:style-name="Standard">17/03/1980 <text:s text:c="2"/>VANIA DO NASCIMENTO RODRIGUES DA SILVA <text:s text:c="22"/>LIBERADA <text:s text:c="9"/></text:p>
      <text:p text:style-name="Standard"><text:s text:c="3"/>31/01/2012 <text:s text:c="2"/>JADY MIRIA DO NASCIMENTO DA SILVA <text:s text:c="27"/>LIBERADO <text:s text:c="6"/></text:p>
      <text:p text:style-name="Standard"><text:s text:c="3"/>26/09/2005 <text:s text:c="2"/>STEFFANE LUCIANA DO NASCIMENTO DA SILVA <text:s text:c="21"/>LIBERADO <text:s text:c="6"/></text:p>
      <text:p text:style-name="Standard">26/11/1986 <text:s text:c="2"/>THAIS RIBEIRO MAYER <text:s text:c="41"/>LIBERADA <text:s text:c="9"/></text:p>
      <text:p text:style-name="Standard"><text:s text:c="3"/>18/12/2006 <text:s text:c="2"/>KAUAN FAGNER MAYER RIBEIRO <text:s text:c="34"/>LIBERADO <text:s text:c="6"/></text:p>
      <text:p text:style-name="Standard"><text:s text:c="3"/>30/06/2003 <text:s text:c="2"/>LUANA MAYER RIBEIRO <text:s text:c="41"/>LIBERADO <text:s text:c="6"/></text:p>
      <text:p text:style-name="Standard">16/03/1984 <text:s text:c="2"/>MARAISA JOSELI GONCALVES <text:s text:c="36"/>LIBERADA <text:s text:c="9"/></text:p>
      <text:p text:style-name="Standard"><text:s text:c="3"/>07/12/2018 <text:s text:c="2"/>LAVINIA GIOVANA GONCALVES FREITAS <text:s text:c="27"/>LIBERADO <text:s text:c="6"/></text:p>
      <text:p text:style-name="Standard"><text:s text:c="3"/>18/09/2010 <text:s text:c="2"/>SOFIA MANUELI GONCALVES DE PAULA <text:s text:c="28"/>LIBERADO <text:s text:c="6"/></text:p>
      <text:p text:style-name="Standard"><text:s text:c="3"/>06/11/2007 <text:s text:c="2"/>JOAO PEDRO GONCALVES DE PAULA <text:s text:c="31"/>LIBERADO <text:s text:c="6"/></text:p>
      <text:p text:style-name="Standard"><text:s text:c="3"/>24/06/2003 <text:s text:c="2"/>LUANA GONCALVES DE SOUZA <text:s text:c="36"/>LIBERADO <text:s text:c="6"/></text:p>
      <text:p text:style-name="Standard">02/06/1984 <text:s text:c="2"/>ERICA RIBEIRO DE JESUS MAURICIO <text:s text:c="29"/>LIBERADA <text:s text:c="9"/></text:p>
      <text:p text:style-name="Standard"><text:s text:c="3"/>20/12/2013 <text:s text:c="2"/>MANUELA RIBEIRO DE JESUS MAURICIO <text:s text:c="27"/>LIBERADO <text:s text:c="6"/></text:p>
      <text:p text:style-name="Standard"><text:s text:c="3"/>04/12/2011 <text:s text:c="2"/>MIKAEL CARLOS RIBEIRO DE JESUS MAURICIO <text:s text:c="21"/>LIBERADO <text:s text:c="6"/></text:p>
      <text:p text:style-name="Standard"><text:s text:c="3"/>26/08/2007 <text:s text:c="2"/>ESTHELA RIBEIRO DE JESUS MAURICIO <text:s text:c="27"/>LIBERADO <text:s text:c="6"/></text:p>
      <text:p text:style-name="Standard"><text:s text:c="3"/>02/04/2006 <text:s text:c="2"/>RAPHAEL RIBEIRO DE JESUS MAURICIO <text:s text:c="27"/>LIBERADO <text:s text:c="6"/></text:p>
      <text:p text:style-name="Standard">16/02/1992 <text:s text:c="2"/>MICHELE DE ABREU SILVA <text:s text:c="38"/>LIBERADA <text:s text:c="9"/></text:p>
      <text:p text:style-name="Standard"><text:s text:c="3"/>16/11/2018 <text:s text:c="2"/>ANNALICE DE ABREU DOS SANTOS <text:s text:c="32"/>LIBERADO <text:s text:c="6"/></text:p>
      <text:p text:style-name="Standard"><text:s text:c="3"/>21/04/2014 <text:s text:c="2"/>JOAO MIGUEL DE ABREU DOS SANTOS <text:s text:c="29"/>LIBERADO <text:s text:c="6"/></text:p>
      <text:p text:style-name="Standard"><text:s text:c="3"/>17/03/2012 <text:s text:c="2"/>ANNA KLARA DE ABREU DOS SANTOS <text:s text:c="30"/>LIBERADO <text:s text:c="6"/></text:p>
      <text:p text:style-name="Standard"><text:s text:c="3"/>30/10/2008 <text:s text:c="2"/>MARIA JULIA DE ABREU DOS SANTOS <text:s text:c="29"/>LIBERADO <text:s text:c="6"/></text:p>
      <text:p text:style-name="Standard">26/10/1970 <text:s text:c="2"/>LUZIA PIEDADE DA SILVA <text:s text:c="38"/>LIBERADA <text:s text:c="9"/></text:p>
      <text:p text:style-name="Standard"><text:s text:c="3"/>26/10/1970 <text:s text:c="2"/>LUZIA PIEDADE DA SILVA <text:s text:c="38"/>LIBERADA <text:s text:c="6"/></text:p>
      <text:p text:style-name="Standard"><text:s text:c="3"/>14/09/2004 <text:s text:c="2"/>ALEXANDRO LORAN DA SILVA BERALDO <text:s text:c="28"/>LIBERADO <text:s text:c="6"/></text:p>
      <text:p text:style-name="Standard">21/06/1995 <text:s text:c="2"/>NAYARA KARINA DA SILVA <text:s text:c="38"/>LIBERADA <text:s text:c="9"/></text:p>
      <text:p text:style-name="Standard"><text:s text:c="3"/>20/07/2014 <text:s text:c="2"/>BRAYAN KAIKE DA SILVA CARVALHO <text:s text:c="30"/>LIBERADO <text:s text:c="6"/></text:p>
      <text:p text:style-name="Standard">14/04/1990 <text:s text:c="2"/>DIEGO AUGUSTO SOUZA DA SILVA <text:s text:c="32"/>LIBERADA <text:s text:c="9"/></text:p>
      <text:p text:style-name="Standard"><text:s text:c="3"/>14/04/1990 <text:s text:c="2"/>DIEGO AUGUSTO SOUZA DA SILVA <text:s text:c="32"/>LIBERADO <text:s text:c="6"/></text:p>
      <text:p text:style-name="Standard">14/02/1987 <text:s text:c="2"/>ANDREIA BENEDICTA DA SILVA <text:s text:c="34"/>LIBERADA <text:s text:c="9"/></text:p>
      <text:p text:style-name="Standard"><text:s text:c="3"/>29/01/2009 <text:s text:c="2"/>SAMUEL DA SILVA VICENTE <text:s text:c="37"/>LIBERADO <text:s text:c="6"/></text:p>
      <text:p text:style-name="Standard">09/07/1987 <text:s text:c="2"/>DAIANE DA SILVA RAMOS CONCEICAO <text:s text:c="29"/>LIBERADA <text:s text:c="9"/></text:p>
      <text:p text:style-name="Standard"><text:s text:c="3"/>10/11/2019 <text:s text:c="2"/>THIAGO DA SILVA GALVAO DOS SANTOS <text:s text:c="27"/>LIBERADO <text:s text:c="6"/></text:p>
      <text:p text:style-name="Standard"><text:s text:c="3"/>10/03/2016 <text:s text:c="2"/>BRYAN FRANCISCO DA SILVA RAMOS CONCEICAO <text:s text:c="20"/>LIBERADO <text:s text:c="6"/></text:p>
      <text:p text:style-name="Standard"><text:s text:c="3"/>16/11/2007 <text:s text:c="2"/>KEVEN DA SILVA RAMOS CONCEICAO <text:s text:c="30"/>LIBERADO <text:s text:c="6"/></text:p>
      <text:p text:style-name="Standard">18/12/1989 <text:s text:c="2"/>ANY EMILY SILVA BARBOSA <text:s text:c="37"/>LIBERADA <text:s text:c="9"/></text:p>
      <text:p text:style-name="Standard"><text:s text:c="3"/>20/10/2017 <text:s text:c="2"/>DEBORA HAILANY AMANTE BARBOSA <text:s text:c="31"/>LIBERADO <text:s text:c="6"/></text:p>
      <text:p text:style-name="Standard"><text:s text:c="3"/>06/06/2008 <text:s text:c="2"/>ANDRE HIURYE BARBOSA NEVES <text:s text:c="34"/>LIBERADO <text:s text:c="6"/></text:p>
      <text:p text:style-name="Standard">21/04/1976 <text:s text:c="2"/>ROSELI APARECIDA MOREIRA <text:s text:c="36"/>LIBERADA <text:s text:c="9"/></text:p>
      <text:p text:style-name="Standard"><text:s text:c="3"/>23/07/2010 <text:s text:c="2"/>ADRIELE VITORIA MOREIRA RODRIGUES <text:s text:c="27"/>LIBERADO <text:s text:c="6"/></text:p>
      <text:p text:style-name="Standard"><text:s text:c="3"/>23/03/2005 <text:s text:c="2"/>ALESSANDRA APARECIDA MOREIRA BATISTA <text:s text:c="24"/>LIBERADO <text:s text:c="6"/></text:p>
      <text:p text:style-name="Standard"><text:s text:c="3"/>03/01/2004 <text:s text:c="2"/>ALINE CRISTINA MOREIRA BATISTA <text:s text:c="30"/>LIBERADO <text:s text:c="6"/></text:p>
      <text:p text:style-name="Standard">17/09/1981 <text:s text:c="2"/>PRISCILA APARECIDA CAMARGO DE QUEIROZ <text:s text:c="23"/>LIBERADA <text:s text:c="9"/></text:p>
      <text:p text:style-name="Standard"><text:s text:c="3"/>03/04/2017 <text:s text:c="2"/>YASMIM MARCONDES CAMARGO DE QUEIROZ <text:s text:c="25"/>LIBERADO <text:s text:c="6"/></text:p>
      <text:p text:style-name="Standard">27/01/1992 <text:s text:c="2"/>ALINE DA SILVA RAMOS NASCIMENTO <text:s text:c="29"/>LIBERADA <text:s text:c="9"/></text:p>
      <text:p text:style-name="Standard"><text:s text:c="3"/>27/02/2019 <text:s text:c="2"/>BEATRIZ DA SILVA RAMOS SOUSA <text:s text:c="32"/>LIBERADO <text:s text:c="6"/></text:p>
      <text:p text:style-name="Standard"><text:s text:c="3"/>12/06/2016 <text:s text:c="2"/>BERNARDO DA SILVA RAMOS SOUSA <text:s text:c="31"/>LIBERADO <text:s text:c="6"/></text:p>
      <text:p text:style-name="Standard">03/03/1992 <text:s text:c="2"/>VERONICA DE CARVALHO DO PRADO SILVA <text:s text:c="25"/>LIBERADA <text:s text:c="9"/></text:p>
      <text:p text:style-name="Standard"><text:s text:c="3"/>29/08/2016 <text:s text:c="2"/>KIMBERLLY VICTORIA DE CARVALHO DO PRADO SILVA <text:s text:c="15"/>LIBERADO <text:s text:c="6"/></text:p>
      <text:p text:style-name="Standard"><text:s text:c="3"/>08/01/2013 <text:s text:c="2"/>ERICK MIGUEL DE CARVALHO DO PRADO SILVA <text:s text:c="21"/>LIBERADO <text:s text:c="6"/></text:p>
      <text:p text:style-name="Standard"><text:s text:c="3"/>04/03/2012 <text:s text:c="2"/>JOAO PAULO DE CARVALHO DO PRADO SILVA <text:s text:c="23"/>LIBERADO <text:s text:c="6"/></text:p>
      <text:p text:style-name="Standard"><text:soft-page-break/><text:s text:c="3"/>06/06/2009 <text:s text:c="2"/>MARIA EDUARDA DE CARVALHO DO PRADO SILVA <text:s text:c="20"/>LIBERADO <text:s text:c="6"/></text:p>
      <text:p text:style-name="Standard">10/07/1986 <text:s text:c="2"/>ANA PAULA DOS SANTOS <text:s text:c="40"/>LIBERADA <text:s text:c="9"/></text:p>
      <text:p text:style-name="Standard"><text:s text:c="3"/>26/06/2005 <text:s text:c="2"/>RAYSSA ESTEFANY DOS SANTOS MATEUS <text:s text:c="27"/>LIBERADO <text:s text:c="6"/></text:p>
      <text:p text:style-name="Standard">19/04/1998 <text:s text:c="2"/>CAROLINE BEATRIZ MATEUS REIS <text:s text:c="32"/>LIBERADA <text:s text:c="9"/></text:p>
      <text:p text:style-name="Standard"><text:s text:c="3"/>19/04/1998 <text:s text:c="2"/>CAROLINE BEATRIZ MATEUS REIS <text:s text:c="32"/>LIBERADO <text:s text:c="6"/></text:p>
      <text:p text:style-name="Standard"><text:s text:c="3"/>18/11/2020 <text:s text:c="2"/>LAVINYA GABRIELLY MATEUS DOS SANTOS <text:s text:c="25"/>LIBERADO <text:s text:c="6"/></text:p>
      <text:p text:style-name="Standard"><text:s text:c="3"/>11/07/2016 <text:s text:c="2"/>RAFAELA VITORIA MATEUS REIS PECEGUEIRO <text:s text:c="22"/>LIBERADO <text:s text:c="6"/></text:p>
      <text:p text:style-name="Standard">01/03/1991 <text:s text:c="2"/>JULIANA DO SACRAMENTO <text:s text:c="39"/>LIBERADA <text:s text:c="9"/></text:p>
      <text:p text:style-name="Standard"><text:s text:c="3"/>28/05/2018 <text:s text:c="2"/>LAURA DO SACRAMENTO FONSECA <text:s text:c="33"/>LIBERADO <text:s text:c="6"/></text:p>
      <text:p text:style-name="Standard"><text:s text:c="3"/>30/01/2011 <text:s text:c="2"/>PIETRO DO SACRAMENTO SILVA <text:s text:c="34"/>LIBERADO <text:s text:c="6"/></text:p>
      <text:p text:style-name="Standard">06/07/1981 <text:s text:c="2"/>POLIANA APARECIDA GALVAO DE CAMPOS <text:s text:c="26"/>LIBERADA <text:s text:c="9"/></text:p>
      <text:p text:style-name="Standard"><text:s text:c="3"/>05/04/2016 <text:s text:c="2"/>SOPHIA VICTORIA GALVAO CARDOSO <text:s text:c="30"/>LIBERADO <text:s text:c="6"/></text:p>
      <text:p text:style-name="Standard"><text:s text:c="3"/>24/05/2007 <text:s text:c="2"/>GABRIELLY TAYLA GALVAO CARDOSO <text:s text:c="30"/>LIBERADO <text:s text:c="6"/></text:p>
      <text:p text:style-name="Standard">31/12/1964 <text:s text:c="2"/>IRENE LOPES DOS SANTOS <text:s text:c="38"/>LIBERADA <text:s text:c="9"/></text:p>
      <text:p text:style-name="Standard"><text:s text:c="3"/>30/11/2018 <text:s text:c="2"/>PALOMA EDUARDA DOS SANTOS <text:s text:c="35"/>LIBERADO <text:s text:c="6"/></text:p>
      <text:p text:style-name="Standard"><text:s text:c="3"/>30/06/2006 <text:s text:c="2"/>JUAN PABLO DOS SANTOS <text:s text:c="39"/>LIBERADO <text:s text:c="6"/></text:p>
      <text:p text:style-name="Standard">22/06/1967 <text:s text:c="2"/>RITA DE CASSIA DOS SANTOS ALVES <text:s text:c="29"/>LIBERADA <text:s text:c="9"/></text:p>
      <text:p text:style-name="Standard"><text:s text:c="3"/>29/07/2010 <text:s text:c="2"/>YAGO ALVES BARRETO <text:s text:c="42"/>LIBERADO <text:s text:c="6"/></text:p>
      <text:p text:style-name="Standard">23/06/1996 <text:s text:c="2"/>LUANA ALVES SOARES <text:s text:c="42"/>LIBERADA <text:s text:c="9"/></text:p>
      <text:p text:style-name="Standard"><text:s text:c="3"/>19/02/2016 <text:s text:c="2"/>PEROLA LETICIA ALVES TOLEDO <text:s text:c="33"/>LIBERADO <text:s text:c="6"/></text:p>
      <text:p text:style-name="Standard">19/12/1986 <text:s text:c="2"/>WALDIR SANTOS DE OLIVEIRA <text:s text:c="35"/>LIBERADA <text:s text:c="9"/></text:p>
      <text:p text:style-name="Standard"><text:s text:c="3"/>19/12/1986 <text:s text:c="2"/>WALDIR SANTOS DE OLIVEIRA <text:s text:c="35"/>LIBERADO <text:s text:c="6"/></text:p>
      <text:p text:style-name="Standard">10/05/1990 <text:s text:c="2"/>REGIANE DA SILVA <text:s text:c="44"/>LIBERADA <text:s text:c="9"/></text:p>
      <text:p text:style-name="Standard"><text:s text:c="3"/>04/01/2020 <text:s text:c="2"/>HELOISE EDUARDA DA SILVA ZUIN FEITOSA <text:s text:c="23"/>LIBERADO <text:s text:c="6"/></text:p>
      <text:p text:style-name="Standard"><text:s text:c="3"/>19/08/2014 <text:s text:c="2"/>VITORIA LORRANI DA SILVA ZUIN FEITOSA <text:s text:c="23"/>LIBERADO <text:s text:c="6"/></text:p>
      <text:p text:style-name="Standard"><text:s text:c="3"/>28/06/2012 <text:s text:c="2"/>WASHINGTON LUAN DA SILVA ZUIN FEITOSA <text:s text:c="23"/>LIBERADO <text:s text:c="6"/></text:p>
      <text:p text:style-name="Standard"><text:s text:c="3"/>23/10/2009 <text:s text:c="2"/>VITOR WILLIAN DA SILVA FEITOSA <text:s text:c="30"/>LIBERADO <text:s text:c="6"/></text:p>
      <text:p text:style-name="Standard">25/12/1993 <text:s text:c="2"/>NATALY DA SILVA NASCIMENTO <text:s text:c="34"/>LIBERADA <text:s text:c="9"/></text:p>
      <text:p text:style-name="Standard"><text:s text:c="3"/>21/03/2016 <text:s text:c="2"/>ISABELLY VITORIA NASCIMENTO DE AVILA <text:s text:c="24"/>LIBERADO <text:s text:c="6"/></text:p>
      <text:p text:style-name="Standard">03/08/1987 <text:s text:c="2"/>SUELEN FERRAZ DA SILVA <text:s text:c="38"/>LIBERADA <text:s text:c="9"/></text:p>
      <text:p text:style-name="Standard"><text:s text:c="3"/>28/04/2017 <text:s text:c="2"/>GABRIEL FERRAZ DA SILVA DE JESUS <text:s text:c="28"/>LIBERADO <text:s text:c="6"/></text:p>
      <text:p text:style-name="Standard"><text:s text:c="3"/>20/12/2007 <text:s text:c="2"/>MANUELA FERRAZ DA SILVA DE JESUS <text:s text:c="28"/>LIBERADO <text:s text:c="6"/></text:p>
      <text:p text:style-name="Standard">26/10/1983 <text:s text:c="2"/>SIMONE APARECIDA NUNES <text:s text:c="38"/>LIBERADA <text:s text:c="9"/></text:p>
      <text:p text:style-name="Standard"><text:s text:c="3"/>25/08/2017 <text:s text:c="2"/>PIETRO KAUA LEITE <text:s text:c="43"/>LIBERADO <text:s text:c="6"/></text:p>
      <text:p text:style-name="Standard">28/01/1979 <text:s text:c="2"/>CELINA PEREIRA DA SILVA <text:s text:c="37"/>LIBERADA <text:s text:c="9"/></text:p>
      <text:p text:style-name="Standard"><text:s text:c="3"/>27/04/2014 <text:s text:c="2"/>RYAN PEREIRA DE SOUZA <text:s text:c="39"/>LIBERADO <text:s text:c="6"/></text:p>
      <text:p text:style-name="Standard"><text:s text:c="3"/>19/12/2011 <text:s text:c="2"/>VINICIUS PEREIRA DE SOUZA <text:s text:c="35"/>LIBERADO <text:s text:c="6"/></text:p>
      <text:p text:style-name="Standard">19/01/1971 <text:s text:c="2"/>MARIA CLAUDIA BORTOLONI <text:s text:c="37"/>LIBERADA <text:s text:c="9"/></text:p>
      <text:p text:style-name="Standard"><text:s text:c="3"/>23/04/2013 <text:s text:c="2"/>IGOR BORTOLONI TRISTAO <text:s text:c="38"/>LIBERADO <text:s text:c="6"/></text:p>
      <text:p text:style-name="Standard">01/02/1987 <text:s text:c="2"/>VANESSA OLIVEIRA CUSTODIO <text:s text:c="35"/>LIBERADA <text:s text:c="9"/></text:p>
      <text:p text:style-name="Standard"><text:s text:c="3"/>02/03/2012 <text:s text:c="2"/>RODRIELLY THAIS OLIVEIRA GOMES BALBINO <text:s text:c="22"/>LIBERADO <text:s text:c="6"/></text:p>
      <text:p text:style-name="Standard"><text:s text:c="3"/>12/03/2007 <text:s text:c="2"/>THALLYS RODRIGO OLIVEIRA GOMES BALBINO <text:s text:c="22"/>LIBERADO <text:s text:c="6"/></text:p>
      <text:p text:style-name="Standard">28/09/1995 <text:s text:c="2"/>LETICIA OLIVEIRA CUSTODIO <text:s text:c="35"/>LIBERADA <text:s text:c="9"/></text:p>
      <text:p text:style-name="Standard"><text:s text:c="3"/>13/08/2018 <text:s text:c="2"/>DAVI LUCAS DE OLIVEIRA CUSTODIO <text:s text:c="29"/>LIBERADO <text:s text:c="6"/></text:p>
      <text:p text:style-name="Standard"><text:s text:c="3"/>01/09/2014 <text:s text:c="2"/>LUIZ GUILHERME CUSTODIO DOS PASSOS <text:s text:c="26"/>LIBERADO <text:s text:c="6"/></text:p>
      <text:p text:style-name="Standard"><text:s text:c="3"/>07/04/2013 <text:s text:c="2"/>JOAO VICTOR DE OLIVEIRA CUSTODIO <text:s text:c="28"/>LIBERADO <text:s text:c="6"/></text:p>
      <text:p text:style-name="Standard">20/06/1979 <text:s text:c="2"/>SOLANGE FERNANDES <text:s text:c="43"/>LIBERADA <text:s text:c="9"/></text:p>
      <text:p text:style-name="Standard"><text:s text:c="3"/>24/07/2015 <text:s text:c="2"/>ALONSO ALESSANDRO FERNANDES ESTEVES <text:s text:c="25"/>LIBERADO <text:s text:c="6"/></text:p>
      <text:p text:style-name="Standard"><text:s text:c="3"/>03/11/2009 <text:s text:c="2"/>RONALDO FERNANDES ESTEVES <text:s text:c="35"/>LIBERADO <text:s text:c="6"/></text:p>
      <text:p text:style-name="Standard">20/10/1995 <text:s text:c="2"/>HEMELIN LIMA DE ANDRADE <text:s text:c="37"/>LIBERADA <text:s text:c="9"/></text:p>
      <text:p text:style-name="Standard"><text:s text:c="3"/>06/12/2018 <text:s text:c="2"/>DOMINNIQUE APARECIDO LIMA DE ANDRADE <text:s text:c="24"/>LIBERADO <text:s text:c="6"/></text:p>
      <text:p text:style-name="Standard"><text:s text:c="3"/>03/06/2015 <text:s text:c="2"/>DAVY LUCAS APARECIDO LIMA DE ANDRADE <text:s text:c="24"/>LIBERADO <text:s text:c="6"/></text:p>
      <text:p text:style-name="Standard"><text:soft-page-break/><text:s text:c="3"/>28/07/2012 <text:s text:c="2"/>KHAUA LIMA DE ANDRADE <text:s text:c="39"/>LIBERADO <text:s text:c="6"/></text:p>
      <text:p text:style-name="Standard">18/09/1995 <text:s text:c="2"/>LAURIENE CECILIA ABREU DOS SANTOS <text:s text:c="27"/>LIBERADA <text:s text:c="9"/></text:p>
      <text:p text:style-name="Standard"><text:s text:c="3"/>30/09/2012 <text:s text:c="2"/>ISAQUE MATHEUS FAUSTINO DOS SANTOS <text:s text:c="26"/>LIBERADO <text:s text:c="6"/></text:p>
      <text:p text:style-name="Standard">09/07/1999 <text:s text:c="2"/>INGRID KATHIA FERREIRA DA SILVA <text:s text:c="29"/>LIBERADA <text:s text:c="9"/></text:p>
      <text:p text:style-name="Standard"><text:s text:c="3"/>07/01/2017 <text:s text:c="2"/>LARA EMANUELLY BASSINI DA SILVA <text:s text:c="29"/>LIBERADO <text:s text:c="6"/></text:p>
      <text:p text:style-name="Standard">23/05/1987 <text:s text:c="2"/>SAMELA GRAZIELE DA PENHA ROBERTO <text:s text:c="28"/>LIBERADA <text:s text:c="9"/></text:p>
      <text:p text:style-name="Standard"><text:s text:c="3"/>31/12/2011 <text:s text:c="2"/>MIGUEL OTAVIO DA PENHA DOS SANTOS <text:s text:c="27"/>LIBERADO <text:s text:c="6"/></text:p>
      <text:p text:style-name="Standard"><text:s text:c="3"/>29/10/2007 <text:s text:c="2"/>JOAO GABRIEL DA PENHA ROBERTO <text:s text:c="31"/>LIBERADO <text:s text:c="6"/></text:p>
      <text:p text:style-name="Standard">20/05/1993 <text:s text:c="2"/>MAYARA MARCON TAGIMA <text:s text:c="40"/>LIBERADA <text:s text:c="9"/></text:p>
      <text:p text:style-name="Standard"><text:s text:c="3"/>16/01/2019 <text:s text:c="2"/>ANTHONY TAGIMA CANDIDO <text:s text:c="38"/>LIBERADO <text:s text:c="6"/></text:p>
      <text:p text:style-name="Standard">22/05/1991 <text:s text:c="2"/>SABRINA DE CASSIA BENTO <text:s text:c="37"/>LIBERADA <text:s text:c="9"/></text:p>
      <text:p text:style-name="Standard"><text:s text:c="3"/>13/02/2015 <text:s text:c="2"/>RYAN THALES BENTO DE MOURA <text:s text:c="34"/>LIBERADO <text:s text:c="6"/></text:p>
      <text:p text:style-name="Standard"><text:s text:c="3"/>27/03/2013 <text:s text:c="2"/>NATAN BRAYAN BENTO DE MOURA <text:s text:c="33"/>LIBERADO <text:s text:c="6"/></text:p>
      <text:p text:style-name="Standard"><text:s text:c="3"/>05/01/2008 <text:s text:c="2"/>YASMIN BEATRIZ BENTO DE MOURA <text:s text:c="31"/>LIBERADO <text:s text:c="6"/></text:p>
      <text:p text:style-name="Standard">19/11/2000 <text:s text:c="2"/>KAREN SOARES DA SILVA <text:s text:c="39"/>LIBERADA <text:s text:c="9"/></text:p>
      <text:p text:style-name="Standard"><text:s text:c="3"/>06/05/2020 <text:s text:c="2"/>ARTHUR GABRIEL COELHO DA SILVA <text:s text:c="30"/>LIBERADO <text:s text:c="6"/></text:p>
      <text:p text:style-name="Standard">29/06/1993 <text:s text:c="2"/>CLAUDIA CRISTINA BELMIRO <text:s text:c="36"/>LIBERADA <text:s text:c="9"/></text:p>
      <text:p text:style-name="Standard"><text:s text:c="3"/>24/09/2018 <text:s text:c="2"/>HEITOR VINICIUS BELMIRO MARTINS <text:s text:c="29"/>LIBERADO <text:s text:c="6"/></text:p>
      <text:p text:style-name="Standard">04/12/1994 <text:s text:c="2"/>IZAMARA JOICE DE GOUVEA <text:s text:c="37"/>LIBERADA <text:s text:c="9"/></text:p>
      <text:p text:style-name="Standard"><text:s text:c="3"/>23/06/2014 <text:s text:c="2"/>MATHEUS HENRIQUE GOUVEA ALVES <text:s text:c="31"/>LIBERADO <text:s text:c="6"/></text:p>
      <text:p text:style-name="Standard">18/04/1991 <text:s text:c="2"/>ELIANE DO CARMO MINARI <text:s text:c="38"/>LIBERADA <text:s text:c="9"/></text:p>
      <text:p text:style-name="Standard"><text:s text:c="3"/>02/04/2014 <text:s text:c="2"/>HENNZO MATHEUS ALVES MINARI <text:s text:c="33"/>LIBERADO <text:s text:c="6"/></text:p>
      <text:p text:style-name="Standard">02/02/1986 <text:s text:c="2"/>NATIARA HELENA DE SOUZA <text:s text:c="37"/>LIBERADA <text:s text:c="9"/></text:p>
      <text:p text:style-name="Standard"><text:s text:c="3"/>09/02/2015 <text:s text:c="2"/>MAYARA ELIANE DE SOUZA INACIO <text:s text:c="31"/>LIBERADO <text:s text:c="6"/></text:p>
      <text:p text:style-name="Standard"><text:s text:c="3"/>27/07/2012 <text:s text:c="2"/>MAYARA VITORIA PEREIRA DE SOUZA <text:s text:c="29"/>LIBERADO <text:s text:c="6"/></text:p>
      <text:p text:style-name="Standard"><text:s text:c="3"/>05/11/2009 <text:s text:c="2"/>DAVID VITOR DE MOURA <text:s text:c="40"/>LIBERADO <text:s text:c="6"/></text:p>
      <text:p text:style-name="Standard"><text:s text:c="3"/>29/03/2007 <text:s text:c="2"/>DANIEL VITOR DE MOURA <text:s text:c="39"/>LIBERADO <text:s text:c="6"/></text:p>
      <text:p text:style-name="Standard"><text:s text:c="3"/>10/07/2005 <text:s text:c="2"/>NAYARA VITORIA DE MOURA <text:s text:c="37"/>LIBERADO <text:s text:c="6"/></text:p>
      <text:p text:style-name="Standard"><text:s text:c="3"/>25/03/2004 <text:s text:c="2"/>LUCAS MATHEUS DE MOURA <text:s text:c="38"/>LIBERADO <text:s text:c="6"/></text:p>
      <text:p text:style-name="Standard"><text:s text:c="3"/>22/02/2003 <text:s text:c="2"/>MATHEUS LUCAS DE MOURA <text:s text:c="38"/>LIBERADO <text:s text:c="6"/></text:p>
      <text:p text:style-name="Standard">02/01/1987 <text:s text:c="2"/>CASSIA CRISTINA SILVA <text:s text:c="39"/>LIBERADA <text:s text:c="9"/></text:p>
      <text:p text:style-name="Standard"><text:s text:c="3"/>27/01/2015 <text:s text:c="2"/>MARIA EDUARDA DE JESUS SILVA <text:s text:c="32"/>LIBERADO <text:s text:c="6"/></text:p>
      <text:p text:style-name="Standard"><text:s text:c="3"/>24/08/2012 <text:s text:c="2"/>LUCAS GABRIEL JUVENCIO SILVA <text:s text:c="32"/>LIBERADO <text:s text:c="6"/></text:p>
      <text:p text:style-name="Standard">22/03/1998 <text:s text:c="2"/>TALIA CRISTINA DE FREITAS <text:s text:c="35"/>LIBERADA <text:s text:c="9"/></text:p>
      <text:p text:style-name="Standard"><text:s text:c="3"/>17/04/2016 <text:s text:c="2"/>ANA PAULA DE OLIVEIRA <text:s text:c="39"/>LIBERADO <text:s text:c="6"/></text:p>
      <text:p text:style-name="Standard">08/07/1991 <text:s text:c="2"/>JESSICA LUCIANA LOPES FAUSTINO <text:s text:c="30"/>LIBERADA <text:s text:c="9"/></text:p>
      <text:p text:style-name="Standard"><text:s text:c="3"/>20/09/2015 <text:s text:c="2"/>SOPHIA VITORIA LOPES FAUSTINO <text:s text:c="31"/>LIBERADO <text:s text:c="6"/></text:p>
      <text:p text:style-name="Standard"><text:s text:c="3"/>23/06/2013 <text:s text:c="2"/>SAMUEL JESUS LOPES FAUSTINO <text:s text:c="33"/>LIBERADO <text:s text:c="6"/></text:p>
      <text:p text:style-name="Standard"><text:s text:c="3"/>15/01/2007 <text:s text:c="2"/>MATHEUS LEONARDO ACCIOLY FAUSTINO <text:s text:c="27"/>LIBERADO <text:s text:c="6"/></text:p>
      <text:p text:style-name="Standard"><text:s text:c="3"/>21/03/2003 <text:s text:c="2"/>YURI CAUAN RIBEIRO ACCIOLY MOREIRA <text:s text:c="26"/>LIBERADO <text:s text:c="6"/></text:p>
      <text:p text:style-name="Standard">01/12/1983 <text:s text:c="2"/>MAGNA DA SILVA <text:s text:c="46"/>LIBERADA <text:s text:c="9"/></text:p>
      <text:p text:style-name="Standard"><text:s text:c="3"/>17/11/2014 <text:s text:c="2"/>SUZANY CRISTINA DA SILVA LISBOA <text:s text:c="29"/>LIBERADO <text:s text:c="6"/></text:p>
      <text:p text:style-name="Standard"><text:s text:c="3"/>08/12/2004 <text:s text:c="2"/>ANA CAROLINA DA SILVA TOJAL <text:s text:c="33"/>LIBERADO <text:s text:c="6"/></text:p>
      <text:p text:style-name="Standard">31/01/1997 <text:s text:c="2"/>KEROLYN ALEXSANDRA DE LIMA <text:s text:c="34"/>LIBERADA <text:s text:c="9"/></text:p>
      <text:p text:style-name="Standard"><text:s text:c="3"/>12/11/2018 <text:s text:c="2"/>MIRELLA ALVES DE BRITO CAMPOS <text:s text:c="31"/>LIBERADO <text:s text:c="6"/></text:p>
      <text:p text:style-name="Standard"><text:s text:c="3"/>30/11/2015 <text:s text:c="2"/>MANUELLY MONIQUE ALVES DE CAMPOS <text:s text:c="28"/>LIBERADO <text:s text:c="6"/></text:p>
      <text:p text:style-name="Standard"><text:s text:c="3"/>11/12/2014 <text:s text:c="2"/>MIKAELLY CLARA DE LIMA ARRUDA <text:s text:c="31"/>LIBERADO <text:s text:c="6"/></text:p>
      <text:p text:style-name="Standard"><text:s text:c="3"/>20/11/2013 <text:s text:c="2"/>MELANNIE CLARA DOS SANTOS BRITO CAMPOS <text:s text:c="22"/>LIBERADO <text:s text:c="6"/></text:p>
      <text:p text:style-name="Standard">23/04/1986 <text:s text:c="2"/>DANIELA ELISABETH LEANDRO <text:s text:c="35"/>LIBERADA <text:s text:c="9"/></text:p>
      <text:p text:style-name="Standard"><text:s text:c="3"/>23/04/1986 <text:s text:c="2"/>DANIELA ELISABETH LEANDRO <text:s text:c="35"/>LIBERADO <text:s text:c="6"/></text:p>
      <text:p text:style-name="Standard">14/06/1994 <text:s text:c="2"/>LARISSA CATHARINE MORGADO <text:s text:c="35"/>LIBERADA <text:s text:c="9"/></text:p>
      <text:p text:style-name="Standard"><text:s text:c="3"/>02/10/2019 <text:s text:c="2"/>EROS MORGADO SIMOES <text:s text:c="41"/>LIBERADO <text:s text:c="6"/></text:p>
      <text:p text:style-name="Standard"><text:soft-page-break/><text:s text:c="3"/>01/08/2016 <text:s text:c="2"/>APOLLO MORGADO SIMOES <text:s text:c="39"/>LIBERADO <text:s text:c="6"/></text:p>
      <text:p text:style-name="Standard">18/04/1986 <text:s text:c="2"/>JULIETA GONCALVES DA SILVA <text:s text:c="34"/>LIBERADA <text:s text:c="9"/></text:p>
      <text:p text:style-name="Standard"><text:s text:c="3"/>18/04/1986 <text:s text:c="2"/>JULIETA GONCALVES DA SILVA <text:s text:c="34"/>LIBERADO <text:s text:c="6"/></text:p>
      <text:p text:style-name="Standard"><text:s text:c="3"/>19/06/2017 <text:s text:c="2"/>HELOISA LETICIA DA SILVA DO PRADO <text:s text:c="27"/>LIBERADO <text:s text:c="6"/></text:p>
      <text:p text:style-name="Standard"><text:s text:c="3"/>03/04/2014 <text:s text:c="2"/>MARIANA VITORIA DA SILVA DO PRADO <text:s text:c="27"/>LIBERADO <text:s text:c="6"/></text:p>
      <text:p text:style-name="Standard"><text:s text:c="3"/>03/12/2007 <text:s text:c="2"/>ANA CAROLINA DA SILVA DO PRADO <text:s text:c="30"/>LIBERADO <text:s text:c="6"/></text:p>
      <text:p text:style-name="Standard"><text:s text:c="3"/>25/04/2006 <text:s text:c="2"/>KAUA FELIPE DA SILVA DO PRADO <text:s text:c="31"/>LIBERADO <text:s text:c="6"/></text:p>
      <text:p text:style-name="Standard">18/08/1990 <text:s text:c="2"/>ANA CAROLINA DE SOUZA MOREIRA DA SILVA <text:s text:c="22"/>LIBERADA <text:s text:c="9"/></text:p>
      <text:p text:style-name="Standard"><text:s text:c="3"/>05/05/2010 <text:s text:c="2"/>NICOLY HELOIZE DE SOUZA DA SILVA <text:s text:c="28"/>LIBERADO <text:s text:c="6"/></text:p>
      <text:p text:style-name="Standard">22/06/1987 <text:s text:c="2"/>LUCIANA MARIA DOS SANTOS GOULART <text:s text:c="28"/>LIBERADA <text:s text:c="9"/></text:p>
      <text:p text:style-name="Standard"><text:s text:c="3"/>15/07/2016 <text:s text:c="2"/>SOPHIE EMANUELLY GOULART MOURA BEATRIZ <text:s text:c="22"/>LIBERADO <text:s text:c="6"/></text:p>
      <text:p text:style-name="Standard"><text:s text:c="3"/>10/01/2012 <text:s text:c="2"/>NICOLE FERNANDA GOULART DE MOURA BEATRIZ <text:s text:c="20"/>LIBERADO <text:s text:c="6"/></text:p>
      <text:p text:style-name="Standard">25/07/1990 <text:s text:c="2"/>JESSICA FERNANDA VICTOR <text:s text:c="37"/>LIBERADA <text:s text:c="9"/></text:p>
      <text:p text:style-name="Standard"><text:s text:c="3"/>31/08/2012 <text:s text:c="2"/>HUGO VICTOR AGUIAR <text:s text:c="42"/>LIBERADO <text:s text:c="6"/></text:p>
      <text:p text:style-name="Standard"><text:s text:c="3"/>26/06/2005 <text:s text:c="2"/>SAMUEL HENRIQUE DE SOUSA VICTOR <text:s text:c="29"/>LIBERADO <text:s text:c="6"/></text:p>
      <text:p text:style-name="Standard">09/05/1979 <text:s text:c="2"/>ROSIANE EVANGELISTA DA SILVA <text:s text:c="32"/>LIBERADA <text:s text:c="9"/></text:p>
      <text:p text:style-name="Standard"><text:s text:c="3"/>13/01/2004 <text:s text:c="2"/>IZAIAS KAUAN DA SILVA AGUIAR <text:s text:c="32"/>LIBERADO <text:s text:c="6"/></text:p>
      <text:p text:style-name="Standard">21/09/1991 <text:s text:c="2"/>KETILIN DA SILVA <text:s text:c="44"/>LIBERADA <text:s text:c="9"/></text:p>
      <text:p text:style-name="Standard"><text:s text:c="3"/>30/12/2016 <text:s text:c="2"/>THIAGO ROMAO DA SILVA FERREIRA <text:s text:c="30"/>LIBERADO <text:s text:c="6"/></text:p>
      <text:p text:style-name="Standard"><text:s text:c="3"/>30/12/2016 <text:s text:c="2"/>MELYSSA AYLA DA SILVA FERREIRA <text:s text:c="30"/>LIBERADO <text:s text:c="6"/></text:p>
      <text:p text:style-name="Standard">28/02/1996 <text:s text:c="2"/>LARISSA DA SILVA FERREIRA DOS SANTOS <text:s text:c="24"/>LIBERADA <text:s text:c="9"/></text:p>
      <text:p text:style-name="Standard"><text:s text:c="3"/>17/04/2017 <text:s text:c="2"/>LAVINIA FERREIRA DOS SANTOS <text:s text:c="33"/>LIBERADO <text:s text:c="6"/></text:p>
      <text:p text:style-name="Standard"><text:s text:c="3"/>24/02/2016 <text:s text:c="2"/>DAVI KALEB FERREIRA DOS SANTOS <text:s text:c="30"/>LIBERADO <text:s text:c="6"/></text:p>
      <text:p text:style-name="Standard"><text:s text:c="3"/>31/08/2014 <text:s text:c="2"/>LUIZ ALFREDO DOS SANTOS DONZELINI JUNIOR <text:s text:c="20"/>LIBERADO <text:s text:c="6"/></text:p>
      <text:p text:style-name="Standard"><text:s text:c="3"/>22/07/2005 <text:s text:c="2"/>GUSTAVO HENRIQUE FERREIRA DOS SANTOS <text:s text:c="24"/>LIBERADO <text:s text:c="6"/></text:p>
      <text:p text:style-name="Standard">24/03/1990 <text:s text:c="2"/>EDILAZIR LACERDA CAVALCANTI <text:s text:c="33"/>LIBERADA <text:s text:c="9"/></text:p>
      <text:p text:style-name="Standard"><text:s text:c="3"/>24/03/1990 <text:s text:c="2"/>EDILAZIR LACERDA CAVALCANTI <text:s text:c="33"/>LIBERADO <text:s text:c="6"/></text:p>
      <text:p text:style-name="Standard"><text:s text:c="3"/>21/05/2015 <text:s text:c="2"/>ALLANA DE ASSIS CAVALCANTI <text:s text:c="34"/>LIBERADO <text:s text:c="6"/></text:p>
      <text:p text:style-name="Standard"><text:s text:c="3"/>19/02/2012 <text:s text:c="2"/>ISMAEL ROBSON LACERDA SEIXAS <text:s text:c="32"/>LIBERADO <text:s text:c="6"/></text:p>
      <text:p text:style-name="Standard"><text:s text:c="3"/>24/08/2009 <text:s text:c="2"/>CINDY LACERDA CAMPOS <text:s text:c="40"/>LIBERADO <text:s text:c="6"/></text:p>
      <text:p text:style-name="Standard">11/06/1987 <text:s text:c="2"/>PATRICIA DE ABREU OLIVEIRA <text:s text:c="34"/>LIBERADA <text:s text:c="9"/></text:p>
      <text:p text:style-name="Standard"><text:s text:c="3"/>06/01/2014 <text:s text:c="2"/>GABRIEL OLIVEIRA RODRIGUES SIQUEIRA <text:s text:c="25"/>LIBERADO <text:s text:c="6"/></text:p>
      <text:p text:style-name="Standard"><text:s text:c="3"/>13/04/2009 <text:s text:c="2"/>LARA OLIVEIRA LUCIANO <text:s text:c="39"/>LIBERADO <text:s text:c="6"/></text:p>
      <text:p text:style-name="Standard">15/12/1991 <text:s text:c="2"/>JOSIENE MONTEIRO DE OLIVEIRA <text:s text:c="32"/>LIBERADA <text:s text:c="9"/></text:p>
      <text:p text:style-name="Standard"><text:s text:c="3"/>13/05/2011 <text:s text:c="2"/>VITORIA OLIVEIRA RODRIGUES DOS SANTOS <text:s text:c="23"/>LIBERADO <text:s text:c="6"/></text:p>
      <text:p text:style-name="Standard">07/05/1986 <text:s text:c="2"/>JOYCE DE FATIMA MONTEIRO DOS SANTOS <text:s text:c="25"/>LIBERADA <text:s text:c="9"/></text:p>
      <text:p text:style-name="Standard"><text:s text:c="3"/>17/04/2011 <text:s text:c="2"/>NICOLLY DE FATIMA MONTEIRO DOS SANTOS <text:s text:c="23"/>LIBERADO <text:s text:c="6"/></text:p>
      <text:p text:style-name="Standard"><text:s text:c="3"/>19/10/2005 <text:s text:c="2"/>GUILHERME MONTEIRO DOS SANTOS <text:s text:c="31"/>LIBERADO <text:s text:c="6"/></text:p>
      <text:p text:style-name="Standard">13/01/1990 <text:s text:c="2"/>TATIANE HELENA JACINTO <text:s text:c="38"/>LIBERADA <text:s text:c="9"/></text:p>
      <text:p text:style-name="Standard"><text:s text:c="3"/>18/09/2017 <text:s text:c="2"/>SANDY MARRY JACYNTO DOS SANTOS <text:s text:c="30"/>LIBERADO <text:s text:c="6"/></text:p>
      <text:p text:style-name="Standard"><text:s text:c="3"/>18/09/2017 <text:s text:c="2"/>DENNYS GUILHERME JACYNTO DOS SANTOS <text:s text:c="25"/>LIBERADO <text:s text:c="6"/></text:p>
      <text:p text:style-name="Standard"><text:s text:c="3"/>01/05/2015 <text:s text:c="2"/>BRUNO LEVY JACINTO DOS SANTOS <text:s text:c="31"/>LIBERADO <text:s text:c="6"/></text:p>
      <text:p text:style-name="Standard"><text:s text:c="3"/>19/04/2013 <text:s text:c="2"/>BREDLLEY DOUGLAS JACYNTO DOS SANTOS <text:s text:c="25"/>LIBERADO <text:s text:c="6"/></text:p>
      <text:p text:style-name="Standard"><text:s text:c="3"/>24/08/2010 <text:s text:c="2"/>BRENDA LARRY JACINTO DOS SANTOS <text:s text:c="29"/>LIBERADO <text:s text:c="6"/></text:p>
      <text:p text:style-name="Standard"><text:s text:c="3"/>12/10/2008 <text:s text:c="2"/>BRYAN JACYNTO DOS SANTOS <text:s text:c="36"/>LIBERADA <text:s text:c="6"/></text:p>
      <text:p text:style-name="Standard">25/05/1989 <text:s text:c="2"/>LIDIANE LICA ROBERTO <text:s text:c="40"/>LIBERADA <text:s text:c="9"/></text:p>
      <text:p text:style-name="Standard"><text:s text:c="3"/>25/12/2013 <text:s text:c="2"/>LARA VICTORIA ALBUQUERQUE BEZERRA <text:s text:c="27"/>LIBERADO <text:s text:c="6"/></text:p>
      <text:p text:style-name="Standard"><text:s text:c="3"/>17/05/2012 <text:s text:c="2"/>PEDRO ENRIQUE ALBUQUERQUE BEZERRA <text:s text:c="27"/>LIBERADO <text:s text:c="6"/></text:p>
      <text:p text:style-name="Standard"><text:s text:c="3"/>21/01/2007 <text:s text:c="2"/>MARIA EDUARDA DA SILVA <text:s text:c="38"/>LIBERADO <text:s text:c="6"/></text:p>
      <text:p text:style-name="Standard"><text:s text:c="3"/>27/05/2004 <text:s text:c="2"/>ERICK DAVID ROBERTO DA SILVA <text:s text:c="32"/>LIBERADO <text:s text:c="6"/></text:p>
      <text:p text:style-name="Standard">15/08/1990 <text:s text:c="2"/>DAIANE SHEILA DOS SANTOS <text:s text:c="36"/>LIBERADA <text:s text:c="9"/></text:p>
      <text:p text:style-name="Standard"><text:soft-page-break/><text:s text:c="3"/>09/06/2011 <text:s text:c="2"/>NICOLAS JOSE DOS SANTOS <text:s text:c="37"/>LIBERADO <text:s text:c="6"/></text:p>
      <text:p text:style-name="Standard">17/10/1986 <text:s text:c="2"/>PAULO MARCELO DA SILVA <text:s text:c="38"/>LIBERADA <text:s text:c="9"/></text:p>
      <text:p text:style-name="Standard"><text:s text:c="3"/>17/10/1986 <text:s text:c="2"/>PAULO MARCELO DA SILVA <text:s text:c="38"/>LIBERADO <text:s text:c="6"/></text:p>
      <text:p text:style-name="Standard">12/07/1988 <text:s text:c="2"/>KEYT ALVES DOS SANTOS TEODORO <text:s text:c="31"/>LIBERADA <text:s text:c="9"/></text:p>
      <text:p text:style-name="Standard"><text:s text:c="3"/>12/07/1988 <text:s text:c="2"/>KEYT ALVES DOS SANTOS TEODORO <text:s text:c="31"/>LIBERADO <text:s text:c="6"/></text:p>
      <text:p text:style-name="Standard"><text:s text:c="3"/>12/06/2016 <text:s text:c="2"/>AYUMI SAMMYRA DOS SANTOS TEODORO <text:s text:c="28"/>LIBERADO <text:s text:c="6"/></text:p>
      <text:p text:style-name="Standard"><text:s text:c="3"/>10/05/2011 <text:s text:c="2"/>SAYURI GABRIELLY DOS SANTOS TEODORO <text:s text:c="25"/>LIBERADO <text:s text:c="6"/></text:p>
      <text:p text:style-name="Standard">07/08/1989 <text:s text:c="2"/>PAMELA DAVID ALMEIDA DA SILVA <text:s text:c="31"/>LIBERADA <text:s text:c="9"/></text:p>
      <text:p text:style-name="Standard"><text:s text:c="3"/>05/01/2017 <text:s text:c="2"/>LIVIA ALMEIDA GARCIA <text:s text:c="40"/>LIBERADO <text:s text:c="6"/></text:p>
      <text:p text:style-name="Standard"><text:s text:c="3"/>28/03/2013 <text:s text:c="2"/>JULIA ALMEIDA GARCIA <text:s text:c="40"/>LIBERADO <text:s text:c="6"/></text:p>
      <text:p text:style-name="Standard"><text:s text:c="3"/>19/10/2009 <text:s text:c="2"/>NICOLLY ALMEIDA DA SILVA <text:s text:c="36"/>LIBERADO <text:s text:c="6"/></text:p>
      <text:p text:style-name="Standard">05/06/1999 <text:s text:c="2"/>ELIDA CAROLINE MORAIS DA COSTA <text:s text:c="30"/>LIBERADA <text:s text:c="9"/></text:p>
      <text:p text:style-name="Standard"><text:s text:c="3"/>12/11/2019 <text:s text:c="2"/>ANA LUZ MORAIS DE SOUZA <text:s text:c="37"/>LIBERADO <text:s text:c="6"/></text:p>
      <text:p text:style-name="Standard">19/02/1992 <text:s text:c="2"/>MARIANA PEREIRA DE LIMA <text:s text:c="37"/>LIBERADA <text:s text:c="9"/></text:p>
      <text:p text:style-name="Standard"><text:s text:c="3"/>27/04/2011 <text:s text:c="2"/>KAYQUI DANIEL PEREIRA FLORENTINO <text:s text:c="28"/>LIBERADO <text:s text:c="6"/></text:p>
      <text:p text:style-name="Standard"><text:s text:c="3"/>23/08/2006 <text:s text:c="2"/>KAMILLY VITORIA PEREIRA DE LIMA FLORENTINO <text:s text:c="18"/>LIBERADO <text:s text:c="6"/></text:p>
      <text:p text:style-name="Standard">24/11/1990 <text:s text:c="2"/>BERNADETTE DE MACEDO TANAKA <text:s text:c="33"/>LIBERADA <text:s text:c="9"/></text:p>
      <text:p text:style-name="Standard"><text:s text:c="3"/>16/12/2013 <text:s text:c="2"/>BRYAN AILTON DEVIDES TANAKA <text:s text:c="33"/>LIBERADO <text:s text:c="6"/></text:p>
      <text:p text:style-name="Standard">08/04/1987 <text:s text:c="2"/>ELIETE COSTA VAZ <text:s text:c="44"/>LIBERADA <text:s text:c="9"/></text:p>
      <text:p text:style-name="Standard"><text:s text:c="3"/>06/03/2014 <text:s text:c="2"/>THALES LORENZO COSTA VAZ <text:s text:c="36"/>LIBERADO <text:s text:c="6"/></text:p>
      <text:p text:style-name="Standard"><text:s text:c="3"/>28/08/2008 <text:s text:c="2"/>ANA LAURA COSTA VAZ <text:s text:c="41"/>LIBERADO <text:s text:c="6"/></text:p>
      <text:p text:style-name="Standard"><text:s text:c="3"/>29/03/2004 <text:s text:c="2"/>KAIO HENRIQUE COSTA VAZ <text:s text:c="37"/>LIBERADO <text:s text:c="6"/></text:p>
      <text:p text:style-name="Standard">23/03/1990 <text:s text:c="2"/>JOSEANE APARECIDA AYRES DE MORAIS <text:s text:c="27"/>LIBERADA <text:s text:c="9"/></text:p>
      <text:p text:style-name="Standard"><text:s text:c="3"/>11/11/2014 <text:s text:c="2"/>JOAO MIGUEL DO NASCIMENTO OLIVEIRA <text:s text:c="26"/>LIBERADO <text:s text:c="6"/></text:p>
      <text:p text:style-name="Standard"><text:s text:c="3"/>18/10/2012 <text:s text:c="2"/>ANA CLARA DE OLIVEIRA <text:s text:c="39"/>LIBERADO <text:s text:c="6"/></text:p>
      <text:p text:style-name="Standard"><text:s text:c="3"/>14/09/2006 <text:s text:c="2"/>VITOR GABRIEL MARTINI <text:s text:c="39"/>LIBERADO <text:s text:c="6"/></text:p>
      <text:p text:style-name="Standard">08/12/1962 <text:s text:c="2"/>DAGMAR MARINHO DE GODOY <text:s text:c="37"/>LIBERADA <text:s text:c="9"/></text:p>
      <text:p text:style-name="Standard"><text:s text:c="3"/>08/12/1962 <text:s text:c="2"/>DAGMAR MARINHO DE GODOY <text:s text:c="37"/>LIBERADO <text:s text:c="6"/></text:p>
      <text:p text:style-name="Standard">22/01/1980 <text:s text:c="2"/>KELLY REGINA DE PAULA CORDEIRO LEITE <text:s text:c="24"/>LIBERADA <text:s text:c="9"/></text:p>
      <text:p text:style-name="Standard"><text:s text:c="3"/>20/03/2017 <text:s text:c="2"/>MIGUEL JOSE DE PAULA CORDEIRO E SILVA <text:s text:c="23"/>LIBERADO <text:s text:c="6"/></text:p>
      <text:p text:style-name="Standard"><text:s text:c="3"/>29/05/2014 <text:s text:c="2"/>THALES KAUA DE PAULA CORDEIRO E SILVA <text:s text:c="23"/>LIBERADO <text:s text:c="6"/></text:p>
      <text:p text:style-name="Standard"><text:s text:c="3"/>24/04/2011 <text:s text:c="2"/>GERALDO LEITE JUNIOR <text:s text:c="40"/>LIBERADO <text:s text:c="6"/></text:p>
      <text:p text:style-name="Standard"><text:s text:c="3"/>24/03/2003 <text:s text:c="2"/>BARBARA MAYUMY DE PAULA CORDEIRO LEITE <text:s text:c="22"/>LIBERADO <text:s text:c="6"/></text:p>
      <text:p text:style-name="Standard">02/04/1987 <text:s text:c="2"/>FABIANE MACEDO RANGEL <text:s text:c="39"/>LIBERADA <text:s text:c="9"/></text:p>
      <text:p text:style-name="Standard"><text:s text:c="3"/>02/04/1987 <text:s text:c="2"/>FABIANE MACEDO RANGEL <text:s text:c="39"/>LIBERADO <text:s text:c="6"/></text:p>
      <text:p text:style-name="Standard"><text:s text:c="3"/>05/08/2020 <text:s text:c="2"/>MARIAH ISABELLY MACEDO SILVA <text:s text:c="32"/>LIBERADO <text:s text:c="6"/></text:p>
      <text:p text:style-name="Standard"><text:s text:c="3"/>02/05/2018 <text:s text:c="2"/>DANIEL LORENZO MACEDO SILVA <text:s text:c="33"/>LIBERADO <text:s text:c="6"/></text:p>
      <text:p text:style-name="Standard"><text:s text:c="3"/>19/06/2013 <text:s text:c="2"/>MARIXIA FABIANE MACEDO SILVA <text:s text:c="32"/>LIBERADO <text:s text:c="6"/></text:p>
      <text:p text:style-name="Standard"><text:s text:c="3"/>22/09/2010 <text:s text:c="2"/>FELIPE AUGUSTO MACEDO SILVA <text:s text:c="33"/>LIBERADA <text:s text:c="6"/></text:p>
      <text:p text:style-name="Standard"><text:s text:c="3"/>31/05/2005 <text:s text:c="2"/>FABIOLA BIANCA MACEDO SILVA <text:s text:c="33"/>LIBERADA <text:s text:c="6"/></text:p>
      <text:p text:style-name="Standard">28/11/1987 <text:s text:c="2"/>RENATA CRISTIANE FERREIRA <text:s text:c="35"/>LIBERADA <text:s text:c="9"/></text:p>
      <text:p text:style-name="Standard"><text:s text:c="3"/>05/04/2009 <text:s text:c="2"/>MARIA GABRIELA FERREIRA DE ALMEIDA <text:s text:c="26"/>LIBERADO <text:s text:c="6"/></text:p>
      <text:p text:style-name="Standard">22/10/1995 <text:s text:c="2"/>HELENA ISIS CORREA OLIVEIRA SILVA <text:s text:c="27"/>LIBERADA <text:s text:c="9"/></text:p>
      <text:p text:style-name="Standard"><text:s text:c="3"/>29/06/2019 <text:s text:c="2"/>MARIA EDUARDA CORREA OLIVEIRA SILVA <text:s text:c="25"/>LIBERADO <text:s text:c="6"/></text:p>
      <text:p text:style-name="Standard"><text:s text:c="3"/>14/02/2016 <text:s text:c="2"/>JULIO CESAR CORREA OLIVEIRA <text:s text:c="33"/>LIBERADO <text:s text:c="6"/></text:p>
      <text:p text:style-name="Standard"><text:s text:c="3"/>31/10/2014 <text:s text:c="2"/>JOAO VITOR CORREA SILVA <text:s text:c="37"/>LIBERADO <text:s text:c="6"/></text:p>
      <text:p text:style-name="Standard">01/06/1990 <text:s text:c="2"/>HESDRAS DE GOUVEA BUSSI <text:s text:c="37"/>LIBERADA <text:s text:c="9"/></text:p>
      <text:p text:style-name="Standard"><text:s text:c="3"/>01/06/1990 <text:s text:c="2"/>HESDRAS DE GOUVEA BUSSI <text:s text:c="37"/>LIBERADO <text:s text:c="6"/></text:p>
      <text:p text:style-name="Standard">29/09/1967 <text:s text:c="2"/>EDMAR VIANA DE OLIVEIRA <text:s text:c="37"/>LIBERADA <text:s text:c="9"/></text:p>
      <text:p text:style-name="Standard"><text:s text:c="3"/>29/09/1967 <text:s text:c="2"/>EDMAR VIANA DE OLIVEIRA <text:s text:c="37"/>LIBERADO <text:s text:c="6"/></text:p>
      <text:p text:style-name="Standard">19/02/1960 <text:s text:c="2"/>MARIA APARECIDA MOREIRA DE LIMA <text:s text:c="29"/>LIBERADA <text:s text:c="9"/></text:p>
      <text:p text:style-name="Standard"><text:s text:c="3"/>19/02/1960 <text:s text:c="2"/>MARIA APARECIDA MOREIRA DE LIMA <text:s text:c="29"/>LIBERADO <text:s text:c="6"/></text:p>
      <text:p text:style-name="Standard"><text:soft-page-break/>08/03/1998 <text:s text:c="2"/>ADRIELE CELESTINO RAMOS DE ABREU <text:s text:c="28"/>LIBERADA <text:s text:c="9"/></text:p>
      <text:p text:style-name="Standard"><text:s text:c="3"/>13/11/2003 <text:s text:c="2"/>KELI CRISTINI CELESTINO <text:s text:c="37"/>LIBERADO <text:s text:c="6"/></text:p>
      <text:p text:style-name="Standard">25/07/1997 <text:s text:c="2"/>GABRIELLE TAMIRES SANTOS COELHO <text:s text:c="29"/>LIBERADA <text:s text:c="9"/></text:p>
      <text:p text:style-name="Standard"><text:s text:c="3"/>27/07/2015 <text:s text:c="2"/>ANA LIVYA SANTOS COELHO DINIZ <text:s text:c="31"/>LIBERADO <text:s text:c="6"/></text:p>
      <text:p text:style-name="Standard">24/02/1985 <text:s text:c="2"/>ELZA FRANCISCO DOS SANTOS <text:s text:c="35"/>LIBERADA <text:s text:c="9"/></text:p>
      <text:p text:style-name="Standard"><text:s text:c="3"/>03/12/2012 <text:s text:c="2"/>DANIEL GOMES DOS SANTOS <text:s text:c="37"/>LIBERADO <text:s text:c="6"/></text:p>
      <text:p text:style-name="Standard"><text:s text:c="3"/>29/08/2006 <text:s text:c="2"/>MARINA GALVAO DOS SANTOS <text:s text:c="36"/>LIBERADO <text:s text:c="6"/></text:p>
      <text:p text:style-name="Standard"><text:s text:c="3"/>31/07/2004 <text:s text:c="2"/>GUSTAVO CESAR DOS SANTOS LUZ <text:s text:c="32"/>LIBERADO <text:s text:c="6"/></text:p>
      <text:p text:style-name="Standard">14/08/1982 <text:s text:c="2"/>JANAINA SANTOS DE SIQUEIRA ROSA <text:s text:c="29"/>LIBERADA <text:s text:c="9"/></text:p>
      <text:p text:style-name="Standard"><text:s text:c="3"/>06/09/2018 <text:s text:c="2"/>THALES WELLINGTON DE SIQUEIRA ROSA <text:s text:c="26"/>LIBERADO <text:s text:c="6"/></text:p>
      <text:p text:style-name="Standard"><text:s text:c="3"/>26/01/2009 <text:s text:c="2"/>SAMIRA GABRIELA DE SIQUEIRA ROSA <text:s text:c="28"/>LIBERADO <text:s text:c="6"/></text:p>
      <text:p text:style-name="Standard">20/01/1970 <text:s text:c="2"/>NEUZA SEBASTIANA DE CAMPOS <text:s text:c="34"/>LIBERADA <text:s text:c="9"/></text:p>
      <text:p text:style-name="Standard"><text:s text:c="3"/>04/04/2018 <text:s text:c="2"/>AGATHA EDUARDA SEBASTIAO DE CAMPOS FERREIRA <text:s text:c="17"/>LIBERADO <text:s text:c="6"/></text:p>
      <text:p text:style-name="Standard"><text:s text:c="3"/>01/05/2015 <text:s text:c="2"/>ALEXIA EDUARDA DE CAMPOS FERREIRA <text:s text:c="27"/>LIBERADO <text:s text:c="6"/></text:p>
      <text:p text:style-name="Standard"><text:s text:c="3"/>14/12/2006 <text:s text:c="2"/>MARIA EDUARDA DE CAMPOS FERREIRA <text:s text:c="28"/>LIBERADO <text:s text:c="6"/></text:p>
      <text:p text:style-name="Standard"><text:s text:c="3"/>28/06/2003 <text:s text:c="2"/>SANDY NAYARA DE CAMPOS FERREIRA <text:s text:c="29"/>LIBERADO <text:s text:c="6"/></text:p>
      <text:p text:style-name="Standard">16/09/1960 <text:s text:c="2"/>CLEUSA DE AMORIM <text:s text:c="44"/>LIBERADA <text:s text:c="9"/></text:p>
      <text:p text:style-name="Standard"><text:s text:c="3"/>16/09/1960 <text:s text:c="2"/>CLEUSA DE AMORIM <text:s text:c="44"/>LIBERADO <text:s text:c="6"/></text:p>
      <text:p text:style-name="Standard">27/12/1952 <text:s text:c="2"/>MARIA ZELIA CURSINO TIBURCIO <text:s text:c="32"/>LIBERADA <text:s text:c="9"/></text:p>
      <text:p text:style-name="Standard"><text:s text:c="3"/>03/01/2018 <text:s text:c="2"/>CAIO MOREIRA DE OLIVEIRA <text:s text:c="36"/>LIBERADO <text:s text:c="6"/></text:p>
      <text:p text:style-name="Standard"><text:s text:c="3"/>11/05/2009 <text:s text:c="2"/>VINICIUS TIBURCIO DOS SANTOS <text:s text:c="32"/>LIBERADO <text:s text:c="6"/></text:p>
      <text:p text:style-name="Standard">09/06/1992 <text:s text:c="2"/>ADRIELLE NATHALIA BRAGA LORENZON <text:s text:c="28"/>LIBERADA <text:s text:c="9"/></text:p>
      <text:p text:style-name="Standard"><text:s text:c="3"/>02/06/2017 <text:s text:c="2"/>ALEX LUIZ BRAGA LORENZON <text:s text:c="36"/>LIBERADO <text:s text:c="6"/></text:p>
      <text:p text:style-name="Standard"><text:s text:c="3"/>09/11/2015 <text:s text:c="2"/>ALEXIA BRAGA GOMES <text:s text:c="42"/>LIBERADO <text:s text:c="6"/></text:p>
      <text:p text:style-name="Standard"><text:s text:c="3"/>07/05/2010 <text:s text:c="2"/>HENDRYL RYAN ALVES BRAGA BEUTTENMULLER LOPES SILVA <text:s text:c="10"/>LIBERADO <text:s text:c="6"/></text:p>
      <text:p text:style-name="Standard"><text:s text:c="3"/>16/03/2009 <text:s text:c="2"/>HADRYAN KAYK ALVES BRAGA BEUTTENMULLER LOPES SILVA <text:s text:c="10"/>LIBERADO <text:s text:c="6"/></text:p>
      <text:p text:style-name="Standard">16/06/1983 <text:s text:c="2"/>ELIANE IGLESIAS MASSAGRANDE <text:s text:c="33"/>LIBERADA <text:s text:c="9"/></text:p>
      <text:p text:style-name="Standard"><text:s text:c="3"/>21/09/2015 <text:s text:c="2"/>MILLARY SOFIA IGLESIAS DO NASCIMENTO <text:s text:c="24"/>LIBERADO <text:s text:c="6"/></text:p>
      <text:p text:style-name="Standard"><text:s text:c="3"/>20/12/2011 <text:s text:c="2"/>NICOLAS MOISES IGLESIAS DO NASCIMENTO <text:s text:c="23"/>LIBERADO <text:s text:c="6"/></text:p>
      <text:p text:style-name="Standard"><text:s text:c="3"/>19/04/2010 <text:s text:c="2"/>LOHANY VITORIA BARBOSA <text:s text:c="38"/>LIBERADO <text:s text:c="6"/></text:p>
      <text:p text:style-name="Standard">16/07/1981 <text:s text:c="2"/>JULIANE APARECIDA DO NASCIMENETO <text:s text:c="28"/>LIBERADA <text:s text:c="9"/></text:p>
      <text:p text:style-name="Standard"><text:s text:c="3"/>22/03/2019 <text:s text:c="2"/>PYETRO DO NASCIMENTO ALABARCE RODRIGUES <text:s text:c="21"/>LIBERADO <text:s text:c="6"/></text:p>
      <text:p text:style-name="Standard"><text:s text:c="3"/>02/04/2008 <text:s text:c="2"/>RENAN DO NASCIMENTO ALABARCE RODRIGUES <text:s text:c="22"/>LIBERADO <text:s text:c="6"/></text:p>
      <text:p text:style-name="Standard"><text:s text:c="3"/>07/12/2006 <text:s text:c="2"/>LEONARDI DO NASCIMENTO ALABARCE RODRIGUES <text:s text:c="19"/>LIBERADO <text:s text:c="6"/></text:p>
      <text:p text:style-name="Standard">09/12/1977 <text:s text:c="2"/>SONIA MARIA MOREIRA <text:s text:c="41"/>LIBERADA <text:s text:c="9"/></text:p>
      <text:p text:style-name="Standard"><text:s text:c="3"/>04/08/2014 <text:s text:c="2"/>REBEKA CRISTINA MOREIRA <text:s text:c="37"/>LIBERADO <text:s text:c="6"/></text:p>
      <text:p text:style-name="Standard">16/08/1982 <text:s text:c="2"/>FABIOLA ALVES DA SILVA <text:s text:c="38"/>LIBERADA <text:s text:c="9"/></text:p>
      <text:p text:style-name="Standard"><text:s text:c="3"/>19/10/2018 <text:s text:c="2"/>MANUELY CRISTINY ALVES DA ROCHA <text:s text:c="29"/>LIBERADO <text:s text:c="6"/></text:p>
      <text:p text:style-name="Standard"><text:s text:c="3"/>01/09/2010 <text:s text:c="2"/>YURI GABRIEL ALVES DA ROCHA <text:s text:c="33"/>LIBERADO <text:s text:c="6"/></text:p>
      <text:p text:style-name="Standard"><text:s text:c="3"/>24/09/2008 <text:s text:c="2"/>HENRY GUSTAVO ALVES DA ROCHA <text:s text:c="32"/>LIBERADO <text:s text:c="6"/></text:p>
      <text:p text:style-name="Standard"><text:s text:c="3"/>25/01/2007 <text:s text:c="2"/>LIVIA NAYARA ALVES DA ROCHA <text:s text:c="33"/>LIBERADO <text:s text:c="6"/></text:p>
      <text:p text:style-name="Standard"><text:s text:c="3"/>04/01/2005 <text:s text:c="2"/>INGRID NATALIA ALVES DA ROCHA <text:s text:c="31"/>LIBERADO <text:s text:c="6"/></text:p>
      <text:p text:style-name="Standard">16/05/1955 <text:s text:c="2"/>MARIA DAS GRACAS DE MORAIS <text:s text:c="34"/>LIBERADA <text:s text:c="9"/></text:p>
      <text:p text:style-name="Standard"><text:s text:c="3"/>16/05/1955 <text:s text:c="2"/>MARIA DAS GRACAS DE MORAIS <text:s text:c="34"/>LIBERADO <text:s text:c="6"/></text:p>
      <text:p text:style-name="Standard">18/05/1967 <text:s text:c="2"/>MARIA CLAUDETE CORREA LEITE OLIVEIRA <text:s text:c="24"/>LIBERADA <text:s text:c="9"/></text:p>
      <text:p text:style-name="Standard"><text:s text:c="3"/>10/08/2009 <text:s text:c="2"/>FABRICIO CORREA LEITE OLIVEIRA <text:s text:c="30"/>LIBERADO <text:s text:c="6"/></text:p>
      <text:p text:style-name="Standard"><text:soft-page-break/><text:s text:c="3"/>03/03/2006 <text:s text:c="2"/>STEFANI TAUANI CORREA LEITE OLIVEIRA <text:s text:c="24"/>LIBERADO <text:s text:c="6"/></text:p>
      <text:p text:style-name="Standard"><text:s text:c="3"/>09/10/2004 <text:s text:c="2"/>KAIQUE CORREA LEITE OLIVEIRA <text:s text:c="32"/>LIBERADO <text:s text:c="6"/></text:p>
      <text:p text:style-name="Standard">21/02/1994 <text:s text:c="2"/>FRANCIELE CORREA LEITE OLIVEIRA DIAS <text:s text:c="24"/>LIBERADA <text:s text:c="9"/></text:p>
      <text:p text:style-name="Standard"><text:s text:c="3"/>28/06/2018 <text:s text:c="2"/>SARAH KAMILLY CORREA DIAS <text:s text:c="35"/>LIBERADO <text:s text:c="6"/></text:p>
      <text:p text:style-name="Standard"><text:s text:c="3"/>20/05/2015 <text:s text:c="2"/>PYERRE GABRIEL CORREA DIAS <text:s text:c="34"/>LIBERADO <text:s text:c="6"/></text:p>
      <text:p text:style-name="Standard"><text:s text:c="3"/>08/10/2013 <text:s text:c="2"/>JOSE GUILHERME CORREA DIAS <text:s text:c="34"/>LIBERADO <text:s text:c="6"/></text:p>
      <text:p text:style-name="Standard"><text:s text:c="3"/>25/12/2011 <text:s text:c="2"/>PIETRO HENRIQUE CORREA DIAS <text:s text:c="33"/>LIBERADO <text:s text:c="6"/></text:p>
      <text:p text:style-name="Standard">01/06/1991 <text:s text:c="2"/>JESSICA APARECIDA BATISTA LEITE <text:s text:c="29"/>LIBERADA <text:s text:c="9"/></text:p>
      <text:p text:style-name="Standard"><text:s text:c="3"/>14/07/2014 <text:s text:c="2"/>ERICK DAVI BATISTA ALVES <text:s text:c="36"/>LIBERADO <text:s text:c="6"/></text:p>
      <text:p text:style-name="Standard">28/12/1981 <text:s text:c="2"/>KARINA LILIAN MOREIRA ZACHARA <text:s text:c="31"/>LIBERADA <text:s text:c="9"/></text:p>
      <text:p text:style-name="Standard"><text:s text:c="3"/>14/08/2009 <text:s text:c="2"/>RAFAEL MOREIRA NEVES <text:s text:c="40"/>LIBERADO <text:s text:c="6"/></text:p>
      <text:p text:style-name="Standard"><text:s text:c="3"/>26/05/2005 <text:s text:c="2"/>MATHEUS MOREIRA NEVES <text:s text:c="39"/>LIBERADO <text:s text:c="6"/></text:p>
      <text:p text:style-name="Standard"><text:s text:c="3"/>23/05/2003 <text:s text:c="2"/>NICOLAS GABRIEL MOREIRA NEVES <text:s text:c="31"/>LIBERADO <text:s text:c="6"/></text:p>
      <text:p text:style-name="Standard">12/10/1985 <text:s text:c="2"/>MARIA GABRIELA DIAS DOS SANTOS <text:s text:c="30"/>LIBERADA <text:s text:c="9"/></text:p>
      <text:p text:style-name="Standard"><text:s text:c="3"/>12/02/2005 <text:s text:c="2"/>SABRINA HILLARY TEIXEIRA DOS SANTOS <text:s text:c="25"/>LIBERADO <text:s text:c="6"/></text:p>
      <text:p text:style-name="Standard"><text:s text:c="3"/>16/03/2015 <text:s text:c="2"/>KAUA TEIXEIRA DOS SANTOS <text:s text:c="36"/>LIBERADO <text:s text:c="6"/></text:p>
      <text:p text:style-name="Standard"><text:s text:c="3"/>02/01/2013 <text:s text:c="2"/>SOPHIA TEIXEIRA DOS SANTOS <text:s text:c="34"/>LIBERADO <text:s text:c="6"/></text:p>
      <text:p text:style-name="Standard"><text:s text:c="3"/>23/07/2009 <text:s text:c="2"/>ANALICE TEIXEIRA DOS SANTOS <text:s text:c="33"/>LIBERADO <text:s text:c="6"/></text:p>
      <text:p text:style-name="Standard"><text:s text:c="3"/>12/02/2005 <text:s text:c="2"/>SABRINA HILLARY TEIXEIRA DOS SANTOS <text:s text:c="25"/>LIBERADO <text:s text:c="6"/></text:p>
      <text:p text:style-name="Standard">12/10/1964 <text:s text:c="2"/>FILOMENA DE FATIMA ELIAS <text:s text:c="36"/>LIBERADA <text:s text:c="9"/></text:p>
      <text:p text:style-name="Standard"><text:s text:c="3"/>17/02/2009 <text:s text:c="2"/>PEDRO HENRIQUE ALVES DE CARVALHO CURSINO <text:s text:c="20"/>LIBERADO <text:s text:c="6"/></text:p>
      <text:p text:style-name="Standard">13/07/1986 <text:s text:c="2"/>PRISCILA DIANA DAS DORES CORREIA <text:s text:c="28"/>LIBERADA <text:s text:c="9"/></text:p>
      <text:p text:style-name="Standard"><text:s text:c="3"/>20/01/2011 <text:s text:c="2"/>GABRIEL ISRAEL CORREIA ROCHA <text:s text:c="32"/>LIBERADO <text:s text:c="6"/></text:p>
      <text:p text:style-name="Standard">21/12/1988 <text:s text:c="2"/>VIVIANE CRISTINA MORAES DE BARROS <text:s text:c="27"/>LIBERADA <text:s text:c="9"/></text:p>
      <text:p text:style-name="Standard"><text:s text:c="3"/>30/04/2016 <text:s text:c="2"/>SOPHIA GABRIELLY MORAES RUIZ DE BARROS <text:s text:c="22"/>LIBERADO <text:s text:c="6"/></text:p>
      <text:p text:style-name="Standard"><text:s text:c="3"/>22/09/2012 <text:s text:c="2"/>DIEGO DE MORAES MEDEIROS NEVES <text:s text:c="30"/>LIBERADO <text:s text:c="6"/></text:p>
      <text:p text:style-name="Standard"><text:s text:c="3"/>25/03/2010 <text:s text:c="2"/>ISABELLY VITORIA MORAES DE BARROS <text:s text:c="27"/>LIBERADO <text:s text:c="6"/></text:p>
      <text:p text:style-name="Standard"><text:s text:c="3"/>19/02/2006 <text:s text:c="2"/>VINICIUS GABRIEL MORAES DE BARROS <text:s text:c="27"/>LIBERADO <text:s text:c="6"/></text:p>
      <text:p text:style-name="Standard">08/03/1990 <text:s text:c="2"/>TATIANE APARECIDA DE MORAES OLIVEIRA <text:s text:c="24"/>LIBERADA <text:s text:c="9"/></text:p>
      <text:p text:style-name="Standard"><text:s text:c="3"/>31/05/2019 <text:s text:c="2"/>KAYO DAVI MORAES DE OLIVEIRA <text:s text:c="32"/>LIBERADO <text:s text:c="6"/></text:p>
      <text:p text:style-name="Standard"><text:s text:c="3"/>06/12/2011 <text:s text:c="2"/>NICOLLY RAISSA MORAES DOS SANTOS <text:s text:c="28"/>LIBERADO <text:s text:c="6"/></text:p>
      <text:p text:style-name="Standard"><text:s text:c="3"/>23/05/2009 <text:s text:c="2"/>WELLINGTON MORAES RESENDE DOS SANTOS <text:s text:c="24"/>LIBERADO <text:s text:c="6"/></text:p>
      <text:p text:style-name="Standard">13/11/1979 <text:s text:c="2"/>IVELLENE FERNANDES VIEIRA <text:s text:c="35"/>LIBERADA <text:s text:c="9"/></text:p>
      <text:p text:style-name="Standard"><text:s text:c="3"/>17/07/2014 <text:s text:c="2"/>MARIA LUIZA FERNANDES VIEIRA <text:s text:c="32"/>LIBERADO <text:s text:c="6"/></text:p>
      <text:p text:style-name="Standard">18/07/1989 <text:s text:c="2"/>VALERIA APARECIDA MONTEIRO DOS SANTOS <text:s text:c="23"/>LIBERADA <text:s text:c="9"/></text:p>
      <text:p text:style-name="Standard"><text:s text:c="3"/>22/03/2016 <text:s text:c="2"/>BRAYAN DENER MONTEIRO SANTOS <text:s text:c="32"/>LIBERADO <text:s text:c="6"/></text:p>
      <text:p text:style-name="Standard"><text:s text:c="3"/>29/05/2013 <text:s text:c="2"/>VICTORIA SORAIA MONTEIRO DOS SANTOS AGUIAR <text:s text:c="18"/>LIBERADO <text:s text:c="6"/></text:p>
      <text:p text:style-name="Standard">24/02/1990 <text:s text:c="2"/>DAIANE CRISTINA DOS SANTOS <text:s text:c="34"/>LIBERADA <text:s text:c="9"/></text:p>
      <text:p text:style-name="Standard"><text:s text:c="3"/>05/10/2015 <text:s text:c="2"/>VITOR GABRIEL DOS SANTOS NEVES <text:s text:c="30"/>LIBERADO <text:s text:c="6"/></text:p>
      <text:p text:style-name="Standard"><text:s text:c="3"/>23/11/2011 <text:s text:c="2"/>MARIA EDUARDA DE FATIMA SANTOS NEVES <text:s text:c="24"/>LIBERADO <text:s text:c="6"/></text:p>
      <text:p text:style-name="Standard">14/06/1965 <text:s text:c="2"/>NEUSA MARIA CORREA <text:s text:c="42"/>LIBERADA <text:s text:c="9"/></text:p>
      <text:p text:style-name="Standard"><text:s text:c="3"/>30/05/2005 <text:s text:c="2"/>RAFAEL CORREA DA SILVA <text:s text:c="38"/>LIBERADO <text:s text:c="6"/></text:p>
      <text:p text:style-name="Standard">18/06/1981 <text:s text:c="2"/>ALESSANDRA PIRES DA SILVA <text:s text:c="35"/>LIBERADA <text:s text:c="9"/></text:p>
      <text:p text:style-name="Standard"><text:s text:c="3"/>18/01/2011 <text:s text:c="2"/>ISABELLA CAROLINE PIRES DA SILVA <text:s text:c="28"/>LIBERADO <text:s text:c="6"/></text:p>
      <text:p text:style-name="Standard"><text:s text:c="3"/>06/09/2005 <text:s text:c="2"/>MATEUS VINICIUS PIRES DA SILVA <text:s text:c="30"/>LIBERADO <text:s text:c="6"/></text:p>
      <text:p text:style-name="Standard"><text:s text:c="3"/>25/06/2004 <text:s text:c="2"/>VITORIA CAMILLE PIRES DA SILVA <text:s text:c="30"/>LIBERADO <text:s text:c="6"/></text:p>
      <text:p text:style-name="Standard">09/03/1973 <text:s text:c="2"/>FRANCISCA DAS CHAGAS SOUSA DA CRUZ <text:s text:c="26"/>LIBERADA <text:s text:c="9"/></text:p>
      <text:p text:style-name="Standard"><text:s text:c="3"/>17/03/2018 <text:s text:c="2"/>MARIA MANUELLY SOUSA DA SILVA <text:s text:c="31"/>LIBERADO <text:s text:c="6"/></text:p>
      <text:p text:style-name="Standard"><text:s text:c="3"/>26/07/2007 <text:s text:c="2"/>LETICIA SOUSA DO NASCIMENTO <text:s text:c="33"/>LIBERADO <text:s text:c="6"/></text:p>
      <text:p text:style-name="Standard"><text:s text:c="3"/>16/09/2003 <text:s text:c="2"/>BEATRIZ APARECIDA SOUSA DO NASCIMENTO <text:s text:c="23"/>LIBERADO <text:s text:c="6"/></text:p>
      <text:p text:style-name="Standard">01/09/1962 <text:s text:c="2"/>MARIA APARECIDA DE FATIMA SILVA <text:s text:c="29"/>LIBERADA <text:s text:c="9"/></text:p>
      <text:p text:style-name="Standard"><text:soft-page-break/><text:s text:c="3"/>01/09/1962 <text:s text:c="2"/>MARIA APARECIDA DE FATIMA SILVA <text:s text:c="29"/>LIBERADO <text:s text:c="6"/></text:p>
      <text:p text:style-name="Standard">22/05/1992 <text:s text:c="2"/>BIANCA APARECIDA DA SILVA <text:s text:c="35"/>LIBERADA <text:s text:c="9"/></text:p>
      <text:p text:style-name="Standard"><text:s text:c="3"/>22/05/1992 <text:s text:c="2"/>BIANCA APARECIDA DA SILVA <text:s text:c="35"/>LIBERADO <text:s text:c="6"/></text:p>
      <text:p text:style-name="Standard"><text:s text:c="3"/>20/11/2013 <text:s text:c="2"/>NICOLY GABRIELY DA SILVA <text:s text:c="36"/>LIBERADO <text:s text:c="6"/></text:p>
      <text:p text:style-name="Standard">16/08/1989 <text:s text:c="2"/>TAMIRES DOS SANTOS DE PAULA <text:s text:c="33"/>LIBERADA <text:s text:c="9"/></text:p>
      <text:p text:style-name="Standard"><text:s text:c="3"/>14/03/2017 <text:s text:c="2"/>SAMUEL LUCAS DE PAULA ROCHA <text:s text:c="33"/>LIBERADO <text:s text:c="6"/></text:p>
      <text:p text:style-name="Standard"><text:s text:c="3"/>17/09/2013 <text:s text:c="2"/>GUSTAVO RODRIGO DE PAULA ROCHA <text:s text:c="30"/>LIBERADO <text:s text:c="6"/></text:p>
      <text:p text:style-name="Standard">02/03/1985 <text:s text:c="2"/>ERILAINE CRISTINA DOS SANTOS <text:s text:c="32"/>LIBERADA <text:s text:c="9"/></text:p>
      <text:p text:style-name="Standard"><text:s text:c="3"/>13/03/2018 <text:s text:c="2"/>LUAN CARLOS RIBEIRO <text:s text:c="41"/>LIBERADO <text:s text:c="6"/></text:p>
      <text:p text:style-name="Standard"><text:s text:c="3"/>29/04/2015 <text:s text:c="2"/>HELOISA MARYANI DOS SANTOS RIBEIRO <text:s text:c="26"/>LIBERADO <text:s text:c="6"/></text:p>
      <text:p text:style-name="Standard"><text:s text:c="3"/>25/09/2012 <text:s text:c="2"/>BRENO GUILHERME RIBEIRO DOS SANTOS <text:s text:c="26"/>LIBERADO <text:s text:c="6"/></text:p>
      <text:p text:style-name="Standard"><text:s text:c="3"/>09/05/2003 <text:s text:c="2"/>RYAN FELLIPE DOS SANTOS SOUZA <text:s text:c="31"/>LIBERADO <text:s text:c="6"/></text:p>
      <text:p text:style-name="Standard">02/03/1992 <text:s text:c="2"/>NICOLAS MATHEUS ALVES TIMOTEO <text:s text:c="31"/>LIBERADA <text:s text:c="9"/></text:p>
      <text:p text:style-name="Standard"><text:s text:c="3"/>02/03/1992 <text:s text:c="2"/>NICOLAS MATHEUS ALVES TIMOTEO <text:s text:c="31"/>LIBERADO <text:s text:c="6"/></text:p>
      <text:p text:style-name="Standard">08/11/1984 <text:s text:c="2"/>FABIOLA RODRIGUES ALVES COELHO <text:s text:c="30"/>LIBERADA <text:s text:c="9"/></text:p>
      <text:p text:style-name="Standard"><text:s text:c="3"/>22/11/2016 <text:s text:c="2"/>LETICIA RODRIGUES ALVES COELHO <text:s text:c="30"/>LIBERADO <text:s text:c="6"/></text:p>
      <text:p text:style-name="Standard"><text:s text:c="3"/>07/03/2013 <text:s text:c="2"/>ISAAC RODRIGUES ALVES COELHO <text:s text:c="32"/>LIBERADO <text:s text:c="6"/></text:p>
      <text:p text:style-name="Standard"><text:s text:c="3"/>18/12/2010 <text:s text:c="2"/>SARA CAILANE RODRIGUES ALVES COELHO <text:s text:c="25"/>LIBERADO <text:s text:c="6"/></text:p>
      <text:p text:style-name="Standard"><text:s text:c="3"/>18/12/2006 <text:s text:c="2"/>CAUA RODRIGUES ALVES COELHO <text:s text:c="33"/>LIBERADO <text:s text:c="6"/></text:p>
      <text:p text:style-name="Standard">26/09/1981 <text:s text:c="2"/>FABIANA DE JESUS MOREIRA <text:s text:c="36"/>LIBERADA <text:s text:c="9"/></text:p>
      <text:p text:style-name="Standard"><text:s text:c="3"/>31/03/2015 <text:s text:c="2"/>KALEB DE JESUS MOREIRA <text:s text:c="38"/>LIBERADO <text:s text:c="6"/></text:p>
      <text:p text:style-name="Standard"><text:s text:c="3"/>25/01/2006 <text:s text:c="2"/>SAMUEL FELIPE DE JESUS RODRIGUES <text:s text:c="28"/>LIBERADO <text:s text:c="6"/></text:p>
      <text:p text:style-name="Standard"><text:s text:c="3"/>27/09/2004 <text:s text:c="2"/>LETICIA DE JESUS RODRIGUES <text:s text:c="34"/>LIBERADO <text:s text:c="6"/></text:p>
      <text:p text:style-name="Standard">22/12/1989 <text:s text:c="2"/>CAMILA TATIANA MELO DA SILVA <text:s text:c="32"/>LIBERADA <text:s text:c="9"/></text:p>
      <text:p text:style-name="Standard"><text:s text:c="3"/>30/10/2012 <text:s text:c="2"/>MIGUEL ANTONIO DA SILVA <text:s text:c="37"/>LIBERADO <text:s text:c="6"/></text:p>
      <text:p text:style-name="Standard"><text:s text:c="3"/>17/04/2010 <text:s text:c="2"/>SARA TATIANA DA SILVA <text:s text:c="39"/>LIBERADO <text:s text:c="6"/></text:p>
      <text:p text:style-name="Standard"><text:s text:c="3"/>04/03/2008 <text:s text:c="2"/>GABRIEL ANTONIO DA SILVA <text:s text:c="36"/>LIBERADO <text:s text:c="6"/></text:p>
      <text:p text:style-name="Standard">25/02/1995 <text:s text:c="2"/>DAIANE INGRID MORGADO <text:s text:c="39"/>LIBERADA <text:s text:c="9"/></text:p>
      <text:p text:style-name="Standard"><text:s text:c="3"/>01/05/2020 <text:s text:c="2"/>NATHAN MORGADO ANTUNES <text:s text:c="38"/>LIBERADO <text:s text:c="6"/></text:p>
      <text:p text:style-name="Standard"><text:s text:c="3"/>02/09/2016 <text:s text:c="2"/>GUILHERME MORGADO ANTUNES <text:s text:c="35"/>LIBERADO <text:s text:c="6"/></text:p>
      <text:p text:style-name="Standard"><text:s text:c="3"/>25/09/2013 <text:s text:c="2"/>DANILO APARECIDO MORGADO ANTUNES <text:s text:c="28"/>LIBERADO <text:s text:c="6"/></text:p>
      <text:p text:style-name="Standard">25/05/1988 <text:s text:c="2"/>PAMELA FRANCIELE MOSTARDA <text:s text:c="35"/>LIBERADA <text:s text:c="9"/></text:p>
      <text:p text:style-name="Standard"><text:s text:c="3"/>07/12/2005 <text:s text:c="2"/>LUCAS MOSTARDA DE AGUIAR <text:s text:c="36"/>LIBERADO <text:s text:c="6"/></text:p>
      <text:p text:style-name="Standard">19/09/1988 <text:s text:c="2"/>DIANA DE ALMEIDA <text:s text:c="44"/>LIBERADA <text:s text:c="9"/></text:p>
      <text:p text:style-name="Standard"><text:s text:c="3"/>18/12/2008 <text:s text:c="2"/>VINICIUS ALMEIDA DE CARVALHO <text:s text:c="32"/>LIBERADO <text:s text:c="6"/></text:p>
      <text:p text:style-name="Standard"><text:s text:c="3"/>25/04/2007 <text:s text:c="2"/>KAYQUE VITOR ALMEIDA DE CARVALHO <text:s text:c="28"/>LIBERADO <text:s text:c="6"/></text:p>
      <text:p text:style-name="Standard">24/10/1992 <text:s text:c="2"/>VANESSA APARECIDA VITALINO <text:s text:c="34"/>LIBERADA <text:s text:c="9"/></text:p>
      <text:p text:style-name="Standard"><text:s text:c="3"/>25/02/2016 <text:s text:c="2"/>LUANA VITORIA VITALINO BASTOS <text:s text:c="31"/>LIBERADO <text:s text:c="6"/></text:p>
      <text:p text:style-name="Standard"><text:s text:c="3"/>07/05/2014 <text:s text:c="2"/>THALES IAGO VITALINO BASTOS <text:s text:c="33"/>LIBERADO <text:s text:c="6"/></text:p>
      <text:p text:style-name="Standard"><text:s text:c="3"/>26/08/2011 <text:s text:c="2"/>BARBARA VITALINO BASTOS <text:s text:c="37"/>LIBERADO <text:s text:c="6"/></text:p>
      <text:p text:style-name="Standard"><text:s text:c="3"/>12/10/2009 <text:s text:c="2"/>DIEGO VITALINO BASTOS <text:s text:c="39"/>LIBERADO <text:s text:c="6"/></text:p>
      <text:p text:style-name="Standard">28/12/1979 <text:s text:c="2"/>PAULA CRISTINA CARVALHO DE SOUZA <text:s text:c="28"/>LIBERADA <text:s text:c="9"/></text:p>
      <text:p text:style-name="Standard"><text:s text:c="3"/>09/01/2013 <text:s text:c="2"/>DERICK LOBATO DE SOUZA ALVARENGA <text:s text:c="28"/>LIBERADO <text:s text:c="6"/></text:p>
      <text:p text:style-name="Standard">08/02/1980 <text:s text:c="2"/>ELISA DIVINA DOS SANTOS DA CUNHA <text:s text:c="28"/>LIBERADA <text:s text:c="9"/></text:p>
      <text:p text:style-name="Standard"><text:s text:c="3"/>11/05/2014 <text:s text:c="2"/>EMANUELLY VITORIA DOS SANTOS DA CUNHA <text:s text:c="23"/>LIBERADO <text:s text:c="6"/></text:p>
      <text:p text:style-name="Standard">10/11/1988 <text:s text:c="2"/>JOCILENE BATISTA DA ROCHA <text:s text:c="35"/>LIBERADA <text:s text:c="9"/></text:p>
      <text:p text:style-name="Standard"><text:s text:c="3"/>30/05/2019 <text:s text:c="2"/>ICARO CAMARGO GOMES <text:s text:c="41"/>LIBERADO <text:s text:c="6"/></text:p>
      <text:p text:style-name="Standard"><text:s text:c="3"/>30/05/2019 <text:s text:c="2"/>ISADORA CAMARGO GOMES <text:s text:c="39"/>LIBERADO <text:s text:c="6"/></text:p>
      <text:p text:style-name="Standard"><text:s text:c="3"/>22/09/2018 <text:s text:c="2"/>ISAAC CAMARGO GOMES <text:s text:c="41"/>LIBERADO <text:s text:c="6"/></text:p>
      <text:p text:style-name="Standard"><text:s text:c="3"/>29/08/2008 <text:s text:c="2"/>ISABELLI BATISTA DA SILVA <text:s text:c="35"/>LIBERADO <text:s text:c="6"/></text:p>
      <text:p text:style-name="Standard">31/10/1955 <text:s text:c="2"/>VERA LUCIA DE OLIVEIRA <text:s text:c="38"/>LIBERADA <text:s text:c="9"/></text:p>
      <text:p text:style-name="Standard"><text:s text:c="3"/>31/10/1955 <text:s text:c="2"/>VERA LUCIA DE OLIVEIRA <text:s text:c="38"/>LIBERADO <text:s text:c="6"/></text:p>
      <text:p text:style-name="Standard"><text:soft-page-break/>07/04/1964 <text:s text:c="2"/>SONIA ROSELI BOTOSSI DOS SANTOS <text:s text:c="29"/>LIBERADA <text:s text:c="9"/></text:p>
      <text:p text:style-name="Standard"><text:s text:c="3"/>03/09/2016 <text:s text:c="2"/>ENZO RAFAEL DOS SANTOS LEAO <text:s text:c="33"/>LIBERADO <text:s text:c="6"/></text:p>
      <text:p text:style-name="Standard"><text:s text:c="3"/>04/06/2009 <text:s text:c="2"/>PIETRO SANTOS DE MOURA <text:s text:c="38"/>LIBERADO <text:s text:c="6"/></text:p>
      <text:p text:style-name="Standard">25/12/1989 <text:s text:c="2"/>DIANA STEFANY FORTUNATO GOMES <text:s text:c="31"/>LIBERADA <text:s text:c="9"/></text:p>
      <text:p text:style-name="Standard"><text:s text:c="3"/>25/09/2016 <text:s text:c="2"/>BRENDA EDUARDA FORTUNATO SANTOS <text:s text:c="29"/>LIBERADO <text:s text:c="6"/></text:p>
      <text:p text:style-name="Standard">31/12/1993 <text:s text:c="2"/>AMANDA SIMOES DE SIQUEIRA <text:s text:c="35"/>LIBERADA <text:s text:c="9"/></text:p>
      <text:p text:style-name="Standard"><text:s text:c="3"/>13/06/2018 <text:s text:c="2"/>MIGUEL HENRIQUE SIMOES DOS SANTOS <text:s text:c="27"/>LIBERADO <text:s text:c="6"/></text:p>
      <text:p text:style-name="Standard"><text:s text:c="3"/>03/07/2014 <text:s text:c="2"/>MURILLO MIKAEL SIMOES FREDERICO <text:s text:c="29"/>LIBERADO <text:s text:c="6"/></text:p>
      <text:p text:style-name="Standard"><text:s text:c="3"/>07/11/2011 <text:s text:c="2"/>EMANUELLY VITORIA SIMOES DE SIQUEIRA PINTO <text:s text:c="18"/>LIBERADO <text:s text:c="6"/></text:p>
      <text:p text:style-name="Standard">01/02/1976 <text:s text:c="2"/>MARCIA APARECIDA FONSECA <text:s text:c="36"/>LIBERADA <text:s text:c="9"/></text:p>
      <text:p text:style-name="Standard"><text:s text:c="3"/>27/01/2007 <text:s text:c="2"/>CAUA VICTOR FONSECA DE CARVALHO <text:s text:c="29"/>LIBERADO <text:s text:c="6"/></text:p>
      <text:p text:style-name="Standard"><text:s text:c="3"/>09/03/2004 <text:s text:c="2"/>MATHEUS HENRIQUE FONSECA MARINHO <text:s text:c="28"/>LIBERADO <text:s text:c="6"/></text:p>
      <text:p text:style-name="Standard">09/02/1985 <text:s text:c="2"/>CRISTIANA SOUZA DE OLIVEIRA <text:s text:c="33"/>LIBERADA <text:s text:c="9"/></text:p>
      <text:p text:style-name="Standard"><text:s text:c="3"/>29/11/2014 <text:s text:c="2"/>PAULO HENRIQUE DE OLIVEIRA <text:s text:c="34"/>LIBERADO <text:s text:c="6"/></text:p>
      <text:p text:style-name="Standard">23/05/1983 <text:s text:c="2"/>PATRICIA NAZARE DO PRADO <text:s text:c="36"/>LIBERADA <text:s text:c="9"/></text:p>
      <text:p text:style-name="Standard"><text:s text:c="3"/>31/03/2016 <text:s text:c="2"/>ALLANA DO PRADO SILVA <text:s text:c="39"/>LIBERADO <text:s text:c="6"/></text:p>
      <text:p text:style-name="Standard"><text:s text:c="3"/>06/05/2010 <text:s text:c="2"/>JOAO VITOR DO PRADO SILVA <text:s text:c="35"/>LIBERADO <text:s text:c="6"/></text:p>
      <text:p text:style-name="Standard">24/10/1983 <text:s text:c="2"/>MICHELE DE SOUZA <text:s text:c="44"/>LIBERADA <text:s text:c="9"/></text:p>
      <text:p text:style-name="Standard"><text:s text:c="3"/>24/10/1983 <text:s text:c="2"/>MICHELE DE SOUZA <text:s text:c="44"/>LIBERADO <text:s text:c="6"/></text:p>
      <text:p text:style-name="Standard">08/10/1993 <text:s text:c="2"/>CAROLINE APARECIDA ALVES DE MOURA <text:s text:c="27"/>LIBERADA <text:s text:c="9"/></text:p>
      <text:p text:style-name="Standard"><text:s text:c="3"/>25/11/2016 <text:s text:c="2"/>ISADORA ALVES CUSTODIO <text:s text:c="38"/>LIBERADO <text:s text:c="6"/></text:p>
      <text:p text:style-name="Standard"><text:s text:c="3"/>03/05/2014 <text:s text:c="2"/>THIAGO ALVES CUSTODIO <text:s text:c="39"/>LIBERADO <text:s text:c="6"/></text:p>
      <text:p text:style-name="Standard"><text:s text:c="3"/>21/01/2009 <text:s text:c="2"/>MARIA LUIZA ALVES DOS SANTOS <text:s text:c="32"/>LIBERADO <text:s text:c="6"/></text:p>
      <text:p text:style-name="Standard">25/05/1998 <text:s text:c="2"/>GABRIELE CRISTHINE DE MOURA ALMEIDA <text:s text:c="25"/>LIBERADA <text:s text:c="9"/></text:p>
      <text:p text:style-name="Standard"><text:s text:c="3"/>17/09/2016 <text:s text:c="2"/>MIGUEL DE ALMEIDA TOLEDO <text:s text:c="36"/>LIBERADO <text:s text:c="6"/></text:p>
      <text:p text:style-name="Standard">18/06/1980 <text:s text:c="2"/>ANDREZA MARIA DIAS DA SILVA <text:s text:c="33"/>LIBERADA <text:s text:c="9"/></text:p>
      <text:p text:style-name="Standard"><text:s text:c="3"/>06/10/2008 <text:s text:c="2"/>ADRIELE DIAS DA SILVA <text:s text:c="39"/>LIBERADO <text:s text:c="6"/></text:p>
      <text:p text:style-name="Standard"><text:s text:c="3"/>19/10/2003 <text:s text:c="2"/>RYAN DIAS DA SILVA <text:s text:c="42"/>LIBERADO <text:s text:c="6"/></text:p>
      <text:p text:style-name="Standard">15/10/1983 <text:s text:c="2"/>VIVIAN DO NASCIMENTO RAMOS DA SILVA <text:s text:c="25"/>LIBERADA <text:s text:c="9"/></text:p>
      <text:p text:style-name="Standard"><text:s text:c="3"/>09/06/2015 <text:s text:c="2"/>LEMUEL RAMOS DA SILVA <text:s text:c="39"/>LIBERADO <text:s text:c="6"/></text:p>
      <text:p text:style-name="Standard"><text:s text:c="3"/>23/01/2010 <text:s text:c="2"/>LEVY RAMOS DA SILVA <text:s text:c="41"/>LIBERADO <text:s text:c="6"/></text:p>
      <text:p text:style-name="Standard">27/07/2000 <text:s text:c="2"/>ANA CAROLINA CELESTINO RAMOS <text:s text:c="32"/>LIBERADA <text:s text:c="9"/></text:p>
      <text:p text:style-name="Standard"><text:s text:c="3"/>27/07/2000 <text:s text:c="2"/>ANA CAROLINA CELESTINO RAMOS <text:s text:c="32"/>LIBERADO <text:s text:c="6"/></text:p>
      <text:p text:style-name="Standard">04/12/1994 <text:s text:c="2"/>PAOLA RAFAELA FARAILDES DA SILVA EMBOAVA <text:s text:c="20"/>LIBERADA <text:s text:c="9"/></text:p>
      <text:p text:style-name="Standard"><text:s text:c="3"/>11/12/2015 <text:s text:c="2"/>MARIA FERNANDA DA SILVA EMBOAVA <text:s text:c="29"/>LIBERADO <text:s text:c="6"/></text:p>
      <text:p text:style-name="Standard"><text:s text:c="3"/>15/05/2014 <text:s text:c="2"/>YAGO INACIO DA SILVA EMBOAVA <text:s text:c="32"/>LIBERADO <text:s text:c="6"/></text:p>
      <text:p text:style-name="Standard">24/08/1996 <text:s text:c="2"/>NATHALIA LAIS SILVA SCHULTZ <text:s text:c="33"/>LIBERADA <text:s text:c="9"/></text:p>
      <text:p text:style-name="Standard"><text:s text:c="3"/>18/03/2013 <text:s text:c="2"/>AGATHA EMANUELLE SCHULTZ GETULIO <text:s text:c="28"/>LIBERADO <text:s text:c="6"/></text:p>
      <text:p text:style-name="Standard">19/05/1992 <text:s text:c="2"/>JESSICA DOS SANTOS SILVA <text:s text:c="36"/>LIBERADA <text:s text:c="9"/></text:p>
      <text:p text:style-name="Standard"><text:s text:c="3"/>07/09/2015 <text:s text:c="2"/>ENZO VICTOR DOS SANTOS ELOI <text:s text:c="33"/>LIBERADO <text:s text:c="6"/></text:p>
      <text:p text:style-name="Standard"><text:s text:c="3"/>26/10/2013 <text:s text:c="2"/>DAVI LUCAS DOS SANTOS ELOI <text:s text:c="34"/>LIBERADO <text:s text:c="6"/></text:p>
      <text:p text:style-name="Standard">03/09/1965 <text:s text:c="2"/>CLAUDIA ROBIA DE ABREU <text:s text:c="38"/>LIBERADA <text:s text:c="9"/></text:p>
      <text:p text:style-name="Standard"><text:s text:c="3"/>26/10/2006 <text:s text:c="2"/>EDGARD EDRIC ABREU DE OLIVEIRA <text:s text:c="30"/>LIBERADO <text:s text:c="6"/></text:p>
      <text:p text:style-name="Standard"><text:s text:c="3"/>17/01/2005 <text:s text:c="2"/>MYLENA GRAZIANE ABREU DE OLIVEIRA <text:s text:c="27"/>LIBERADO <text:s text:c="6"/></text:p>
      <text:p text:style-name="Standard">12/10/1981 <text:s text:c="2"/>APARECIDA RODRIGUES MIGUEL <text:s text:c="34"/>LIBERADA <text:s text:c="9"/></text:p>
      <text:p text:style-name="Standard"><text:s text:c="3"/>12/05/2018 <text:s text:c="2"/>ISABELLY APARECIDA MIGUEL <text:s text:c="35"/>LIBERADO <text:s text:c="6"/></text:p>
      <text:p text:style-name="Standard">20/10/1960 <text:s text:c="2"/>SILVANA TEIXEIRA PINTO <text:s text:c="38"/>LIBERADA <text:s text:c="9"/></text:p>
      <text:p text:style-name="Standard"><text:s text:c="3"/>20/10/1960 <text:s text:c="2"/>SILVANA TEIXEIRA PINTO <text:s text:c="38"/>LIBERADO <text:s text:c="6"/></text:p>
      <text:p text:style-name="Standard">05/02/1985 <text:s text:c="2"/>MAGALI DA SILVA MOREIRA <text:s text:c="37"/>LIBERADA <text:s text:c="9"/></text:p>
      <text:p text:style-name="Standard"><text:s text:c="3"/>30/06/2016 <text:s text:c="2"/>MIGUEL AUGUSTO MOREIRA DA SILVA <text:s text:c="29"/>LIBERADO <text:s text:c="6"/></text:p>
      <text:p text:style-name="Standard"><text:s text:c="3"/>05/12/2013 <text:s text:c="2"/>MIKAELLY MEL ALVES DA SILVA <text:s text:c="33"/>LIBERADO <text:s text:c="6"/></text:p>
      <text:p text:style-name="Standard"><text:s text:c="3"/>21/03/2010 <text:s text:c="2"/>MURILO JOSE MOREIRA DE JESUS TIBURCIO <text:s text:c="23"/>LIBERADO <text:s text:c="6"/></text:p>
      <text:p text:style-name="Standard"><text:soft-page-break/>21/06/1972 <text:s text:c="2"/>REGIANE ALVES <text:s text:c="47"/>LIBERADA <text:s text:c="9"/></text:p>
      <text:p text:style-name="Standard"><text:s text:c="3"/>22/03/2011 <text:s text:c="2"/>RAFAEL ALVES BANDEIRA <text:s text:c="39"/>LIBERADO <text:s text:c="6"/></text:p>
      <text:p text:style-name="Standard"><text:s text:c="3"/>18/02/2005 <text:s text:c="2"/>KAUE VINICIUS ALVES DO NASCIMENTO <text:s text:c="27"/>LIBERADO <text:s text:c="6"/></text:p>
      <text:p text:style-name="Standard">01/03/1993 <text:s text:c="2"/>JULIANA ALVES DE ALVIM <text:s text:c="38"/>LIBERADA <text:s text:c="9"/></text:p>
      <text:p text:style-name="Standard"><text:s text:c="3"/>01/03/1993 <text:s text:c="2"/>JULIANA ALVES DE ALVIM <text:s text:c="38"/>LIBERADO <text:s text:c="6"/></text:p>
      <text:p text:style-name="Standard"><text:s text:c="3"/>22/05/2014 <text:s text:c="2"/>DIOGO MIGUEL ALVES DE TOLEDO <text:s text:c="32"/>LIBERADO <text:s text:c="6"/></text:p>
      <text:p text:style-name="Standard"><text:s text:c="3"/>01/02/2011 <text:s text:c="2"/>NICOLAS IAGO ALVES DE TOLEDO <text:s text:c="32"/>LIBERADO <text:s text:c="6"/></text:p>
      <text:p text:style-name="Standard"><text:s text:c="3"/>07/02/2010 <text:s text:c="2"/>TAYNARA VITORIA ALVES DE TOLEDO <text:s text:c="29"/>LIBERADO <text:s text:c="6"/></text:p>
      <text:p text:style-name="Standard">11/08/1984 <text:s text:c="2"/>KARINA ANDREA DA SILVA MACEDO <text:s text:c="31"/>LIBERADA <text:s text:c="9"/></text:p>
      <text:p text:style-name="Standard"><text:s text:c="3"/>08/06/2012 <text:s text:c="2"/>JULIA BEATRIZ DA SILVA MACEDO <text:s text:c="31"/>LIBERADO <text:s text:c="6"/></text:p>
      <text:p text:style-name="Standard"><text:s text:c="3"/>14/02/2010 <text:s text:c="2"/>VITOR HENRIQUE DA SILVA MACEDO <text:s text:c="30"/>LIBERADO <text:s text:c="6"/></text:p>
      <text:p text:style-name="Standard"><text:s text:c="3"/>01/02/2003 <text:s text:c="2"/>MATHEUS EDUARDO DA SILVA MACEDO <text:s text:c="29"/>LIBERADO <text:s text:c="6"/></text:p>
      <text:p text:style-name="Standard">11/07/1998 <text:s text:c="2"/>JOAO PAULO BRAGA CAMARA <text:s text:c="37"/>LIBERADA <text:s text:c="9"/></text:p>
      <text:p text:style-name="Standard"><text:s text:c="3"/>11/07/1998 <text:s text:c="2"/>JOAO PAULO BRAGA CAMARA <text:s text:c="37"/>LIBERADO <text:s text:c="6"/></text:p>
      <text:p text:style-name="Standard">07/03/1990 <text:s text:c="2"/>MARIANA PEREIRA BARRETO <text:s text:c="37"/>LIBERADA <text:s text:c="9"/></text:p>
      <text:p text:style-name="Standard"><text:s text:c="3"/>03/01/2014 <text:s text:c="2"/>GUILHERME PEREIRA DA SILVA BARRETO <text:s text:c="26"/>LIBERADO <text:s text:c="6"/></text:p>
      <text:p text:style-name="Standard"><text:s text:c="3"/>03/04/2008 <text:s text:c="2"/>GIOVANNA PEREIRA DA SILVA RODRIGUES <text:s text:c="25"/>LIBERADO <text:s text:c="6"/></text:p>
      <text:p text:style-name="Standard">31/10/1981 <text:s text:c="2"/>VIVIAN TEIXEIRA PINTO <text:s text:c="39"/>LIBERADA <text:s text:c="9"/></text:p>
      <text:p text:style-name="Standard"><text:s text:c="3"/>26/09/2011 <text:s text:c="2"/>REBECA TEIXEIRA PINTO DE FREITAS <text:s text:c="28"/>LIBERADO <text:s text:c="6"/></text:p>
      <text:p text:style-name="Standard"><text:s text:c="3"/>07/02/2010 <text:s text:c="2"/>DAVI VINICIUS TEIXEIRA PINTO FREITAS <text:s text:c="24"/>LIBERADO <text:s text:c="6"/></text:p>
      <text:p text:style-name="Standard">09/08/1976 <text:s text:c="2"/>ELIANA PEREIRA MARTINS HILARIO <text:s text:c="30"/>LIBERADA <text:s text:c="9"/></text:p>
      <text:p text:style-name="Standard"><text:s text:c="3"/>18/02/2017 <text:s text:c="2"/>SOPHIA EMANUELLY HILARIO MARTINS <text:s text:c="28"/>LIBERADO <text:s text:c="6"/></text:p>
      <text:p text:style-name="Standard">09/11/1982 <text:s text:c="2"/>FABIOLA RAFAELA PRADO <text:s text:c="39"/>LIBERADA <text:s text:c="9"/></text:p>
      <text:p text:style-name="Standard"><text:s text:c="3"/>31/10/2012 <text:s text:c="2"/>MELISSA ISABELLA PRADO DOMICIANO <text:s text:c="28"/>LIBERADO <text:s text:c="6"/></text:p>
      <text:p text:style-name="Standard">05/02/1987 <text:s text:c="2"/>SIMONE EVELIN RIBEIRO DE ARAUJO <text:s text:c="29"/>LIBERADA <text:s text:c="9"/></text:p>
      <text:p text:style-name="Standard"><text:s text:c="3"/>27/06/2018 <text:s text:c="2"/>ALISSON DAVI RIBEIRO DE ALMEIDA <text:s text:c="29"/>LIBERADO <text:s text:c="6"/></text:p>
      <text:p text:style-name="Standard"><text:s text:c="3"/>15/07/2017 <text:s text:c="2"/>ALLAN HENRIQUE RIBEIRO DA SILVA <text:s text:c="29"/>LIBERADO <text:s text:c="6"/></text:p>
      <text:p text:style-name="Standard"><text:s text:c="3"/>28/04/2015 <text:s text:c="2"/>VANDERLEI BARRETO DE ALMEIDA JUNIOR <text:s text:c="25"/>LIBERADO <text:s text:c="6"/></text:p>
      <text:p text:style-name="Standard"><text:s text:c="3"/>19/04/2012 <text:s text:c="2"/>LUANA CAMYLY RIBEIRO DE ALMEIDA <text:s text:c="29"/>LIBERADO <text:s text:c="6"/></text:p>
      <text:p text:style-name="Standard"><text:s text:c="3"/>14/12/2008 <text:s text:c="2"/>BRENDA LUARA RIBEIRO DE ALMEIDA <text:s text:c="29"/>LIBERADO <text:s text:c="6"/></text:p>
      <text:p text:style-name="Standard"><text:s text:c="3"/>20/01/2006 <text:s text:c="2"/>PABLO EDUARDO RIBEIRO DE ALMEIDA <text:s text:c="28"/>LIBERADO <text:s text:c="6"/></text:p>
      <text:p text:style-name="Standard">24/12/1978 <text:s text:c="2"/>JOSEFA DOS SANTOS BATISTA <text:s text:c="35"/>LIBERADA <text:s text:c="9"/></text:p>
      <text:p text:style-name="Standard"><text:s text:c="3"/>04/09/2005 <text:s text:c="2"/>JOSE ANTONIO NOGUEIRA XAVIER <text:s text:c="32"/>LIBERADO <text:s text:c="6"/></text:p>
      <text:p text:style-name="Standard"><text:s text:c="3"/>12/08/2003 <text:s text:c="2"/>LUIZ GUSTAVO BATISTA LIMA <text:s text:c="35"/>LIBERADO <text:s text:c="6"/></text:p>
      <text:p text:style-name="Standard">21/08/1992 <text:s text:c="2"/>LIDIANE DA SILVA RIBEIRO TAVARES <text:s text:c="28"/>LIBERADA <text:s text:c="9"/></text:p>
      <text:p text:style-name="Standard"><text:s text:c="3"/>04/06/2019 <text:s text:c="2"/>ELIEL JUNIOR DE SOUZA TAVARES <text:s text:c="31"/>LIBERADO <text:s text:c="6"/></text:p>
      <text:p text:style-name="Standard"><text:s text:c="3"/>28/02/2015 <text:s text:c="2"/>ELIAS JUNIOR DE SOUZA TAVARES <text:s text:c="31"/>LIBERADO <text:s text:c="6"/></text:p>
      <text:p text:style-name="Standard"><text:s text:c="3"/>30/09/2013 <text:s text:c="2"/>SAMUEL FERNANDO DA SILVA TAVARES <text:s text:c="28"/>LIBERADO <text:s text:c="6"/></text:p>
      <text:p text:style-name="Standard">11/05/1977 <text:s text:c="2"/>HOSANA HELIETE DA SILVA <text:s text:c="37"/>LIBERADA <text:s text:c="9"/></text:p>
      <text:p text:style-name="Standard"><text:s text:c="3"/>11/05/1977 <text:s text:c="2"/>HOSANA HELIETE DA SILVA <text:s text:c="37"/>LIBERADO <text:s text:c="6"/></text:p>
      <text:p text:style-name="Standard">08/06/1965 <text:s text:c="2"/>ISABEL CRISTINA MOREIRA DINIZ <text:s text:c="31"/>LIBERADA <text:s text:c="9"/></text:p>
      <text:p text:style-name="Standard"><text:s text:c="3"/>16/06/2004 <text:s text:c="2"/>JOAO VICTOR DINIZ <text:s text:c="43"/>LIBERADO <text:s text:c="6"/></text:p>
      <text:p text:style-name="Standard">09/05/1988 <text:s text:c="2"/>PAMELA CRISTIANE DINIZ DOS SANTOS <text:s text:c="27"/>LIBERADA <text:s text:c="9"/></text:p>
      <text:p text:style-name="Standard"><text:s text:c="3"/>20/11/2018 <text:s text:c="2"/>YASMIN DINIZ DOS SANTOS <text:s text:c="37"/>LIBERADO <text:s text:c="6"/></text:p>
      <text:p text:style-name="Standard"><text:s text:c="3"/>20/10/2011 <text:s text:c="2"/>BRYAN DINIZ DOS SANTOS <text:s text:c="38"/>LIBERADO <text:s text:c="6"/></text:p>
      <text:p text:style-name="Standard"><text:s text:c="3"/>20/01/2009 <text:s text:c="2"/>KAUA DINIZ DOS SANTOS <text:s text:c="39"/>LIBERADO <text:s text:c="6"/></text:p>
      <text:p text:style-name="Standard">11/12/1985 <text:s text:c="2"/>RAQUEL MARIA DOS SANTOS <text:s text:c="37"/>LIBERADA <text:s text:c="9"/></text:p>
      <text:p text:style-name="Standard"><text:s text:c="3"/>06/08/2014 <text:s text:c="2"/>NICOLY MENEZES DOS SANTOS <text:s text:c="35"/>LIBERADO <text:s text:c="6"/></text:p>
      <text:p text:style-name="Standard"><text:s text:c="3"/>03/07/2011 <text:s text:c="2"/>SAMUEL MENEZES DOS SANTOS <text:s text:c="35"/>LIBERADO <text:s text:c="6"/></text:p>
      <text:p text:style-name="Standard"><text:s text:c="3"/>23/10/2007 <text:s text:c="2"/>NICOLAS ROBERTO DOS SANTOS <text:s text:c="34"/>LIBERADO <text:s text:c="6"/></text:p>
      <text:p text:style-name="Standard">28/12/1962 <text:s text:c="2"/>EDNA DE JESUS BATISTA <text:s text:c="39"/>LIBERADA <text:s text:c="9"/></text:p>
      <text:p text:style-name="Standard"><text:s text:c="3"/>28/12/1962 <text:s text:c="2"/>EDNA DE JESUS BATISTA <text:s text:c="39"/>LIBERADO <text:s text:c="6"/></text:p>
      <text:p text:style-name="Standard"><text:soft-page-break/>05/11/1981 <text:s text:c="2"/>RENATA ROSANE BUSS <text:s text:c="42"/>LIBERADA <text:s text:c="9"/></text:p>
      <text:p text:style-name="Standard"><text:s text:c="3"/>29/11/2017 <text:s text:c="2"/>JHULIA ROSANE BARONI <text:s text:c="40"/>LIBERADO <text:s text:c="6"/></text:p>
      <text:p text:style-name="Standard"><text:s text:c="3"/>19/11/2014 <text:s text:c="2"/>ENZO BUSS BARONI <text:s text:c="44"/>LIBERADO <text:s text:c="6"/></text:p>
      <text:p text:style-name="Standard"><text:s text:c="3"/>19/08/2011 <text:s text:c="2"/>RAFAEL BUSS BARONI <text:s text:c="42"/>LIBERADO <text:s text:c="6"/></text:p>
      <text:p text:style-name="Standard"><text:s text:c="3"/>14/07/2003 <text:s text:c="2"/>RENNAN GABRIEL BUSS DE OLIVEIRA <text:s text:c="29"/>LIBERADO <text:s text:c="6"/></text:p>
      <text:p text:style-name="Standard">03/01/1987 <text:s text:c="2"/>CRISTINA DOROTHEO <text:s text:c="43"/>LIBERADA <text:s text:c="9"/></text:p>
      <text:p text:style-name="Standard"><text:s text:c="3"/>11/05/2018 <text:s text:c="2"/>PABLO GOMES VAZ DOROTHEO <text:s text:c="36"/>LIBERADO <text:s text:c="6"/></text:p>
      <text:p text:style-name="Standard">20/12/1990 <text:s text:c="2"/>LAODICEIA DOROTHEO <text:s text:c="42"/>LIBERADA <text:s text:c="9"/></text:p>
      <text:p text:style-name="Standard"><text:s text:c="3"/>20/12/1990 <text:s text:c="2"/>LAODICEIA DOROTHEO <text:s text:c="42"/>LIBERADO <text:s text:c="6"/></text:p>
      <text:p text:style-name="Standard"><text:s text:c="3"/>25/03/2010 <text:s text:c="2"/>FERNANDA POLIANA DOROTHEO CARLOS <text:s text:c="28"/>LIBERADO <text:s text:c="6"/></text:p>
      <text:p text:style-name="Standard"><text:s text:c="3"/>26/05/2007 <text:s text:c="2"/>WELLINGTON VINICIUS DOROTHEO <text:s text:c="32"/>LIBERADO <text:s text:c="6"/></text:p>
      <text:p text:style-name="Standard">27/11/1950 <text:s text:c="2"/>ANA MARIA DE OLIVEIRA <text:s text:c="39"/>LIBERADA <text:s text:c="9"/></text:p>
      <text:p text:style-name="Standard"><text:s text:c="3"/>22/01/2014 <text:s text:c="2"/>BEATRIZ MARCELY DOS REIS VIERA LEITE <text:s text:c="24"/>LIBERADO <text:s text:c="6"/></text:p>
      <text:p text:style-name="Standard"><text:s text:c="3"/>22/01/2014 <text:s text:c="2"/>IZABELY VITORIA DOS REIS VIEIRA LEITE <text:s text:c="23"/>LIBERADO <text:s text:c="6"/></text:p>
      <text:p text:style-name="Standard">17/05/1982 <text:s text:c="2"/>FERNANDA DA SILVA MOLLICA <text:s text:c="35"/>LIBERADA <text:s text:c="9"/></text:p>
      <text:p text:style-name="Standard"><text:s text:c="3"/>13/02/2014 <text:s text:c="2"/>OTAVIO DA SILVA PINHEIRO <text:s text:c="36"/>LIBERADO <text:s text:c="6"/></text:p>
      <text:p text:style-name="Standard"><text:s text:c="3"/>30/06/2005 <text:s text:c="2"/>MURILO CARLOS DA SILVA PINHEIRO <text:s text:c="29"/>LIBERADO <text:s text:c="6"/></text:p>
      <text:p text:style-name="Standard">09/05/1985 <text:s text:c="2"/>JANAINA APARECIDA SEABRA <text:s text:c="36"/>LIBERADA <text:s text:c="9"/></text:p>
      <text:p text:style-name="Standard"><text:s text:c="3"/>29/07/2011 <text:s text:c="2"/>KAYQUE MAYCON SILVA DE JESUS <text:s text:c="32"/>LIBERADO <text:s text:c="6"/></text:p>
      <text:p text:style-name="Standard"><text:s text:c="3"/>04/02/2006 <text:s text:c="2"/>KAREN VITORIA SILVA DE JESUS <text:s text:c="32"/>LIBERADO <text:s text:c="6"/></text:p>
      <text:p text:style-name="Standard">04/08/1979 <text:s text:c="2"/>LUCINEIA SANTOS <text:s text:c="45"/>LIBERADA <text:s text:c="9"/></text:p>
      <text:p text:style-name="Standard"><text:s text:c="3"/>11/08/2015 <text:s text:c="2"/>SARAH ELOA DOS SANTOS ALVES <text:s text:c="33"/>LIBERADO <text:s text:c="6"/></text:p>
      <text:p text:style-name="Standard"><text:s text:c="3"/>30/09/2014 <text:s text:c="2"/>PYETRA VICTORIA SANTOS FAGUNDES <text:s text:c="29"/>LIBERADO <text:s text:c="6"/></text:p>
      <text:p text:style-name="Standard">25/12/2002 <text:s text:c="2"/>BRUNA FRANCIELE DOS SANTOS <text:s text:c="34"/>LIBERADA <text:s text:c="9"/></text:p>
      <text:p text:style-name="Standard"><text:s text:c="3"/>20/10/2020 <text:s text:c="2"/>PEDRO GABRIEL DOS SANTOS <text:s text:c="36"/>LIBERADO <text:s text:c="6"/></text:p>
      <text:p text:style-name="Standard">15/02/1987 <text:s text:c="2"/>THIAGO DOS SANTOS <text:s text:c="43"/>LIBERADA <text:s text:c="9"/></text:p>
      <text:p text:style-name="Standard"><text:s text:c="3"/>15/02/1987 <text:s text:c="2"/>THIAGO DOS SANTOS <text:s text:c="43"/>LIBERADO <text:s text:c="6"/></text:p>
      <text:p text:style-name="Standard">18/11/1977 <text:s text:c="2"/>JAQUELINE GUERRA RAMOS <text:s text:c="38"/>LIBERADA <text:s text:c="9"/></text:p>
      <text:p text:style-name="Standard"><text:s text:c="3"/>28/10/2015 <text:s text:c="2"/>ISABELA GUERRA TORRES <text:s text:c="39"/>LIBERADO <text:s text:c="6"/></text:p>
      <text:p text:style-name="Standard"><text:s text:c="3"/>24/01/2012 <text:s text:c="2"/>GABRIEL GUERRA TORRES <text:s text:c="39"/>LIBERADO <text:s text:c="6"/></text:p>
      <text:p text:style-name="Standard"><text:s text:c="3"/>04/04/2008 <text:s text:c="2"/>RAFAEL GUERRA TORRES <text:s text:c="40"/>LIBERADO <text:s text:c="6"/></text:p>
      <text:p text:style-name="Standard">23/06/1986 <text:s text:c="2"/>ISABEL DOMINGOS ALVES <text:s text:c="39"/>LIBERADA <text:s text:c="9"/></text:p>
      <text:p text:style-name="Standard"><text:s text:c="3"/>18/02/2012 <text:s text:c="2"/>CAUA DOMINGOS DOS SANTOS <text:s text:c="36"/>LIBERADO <text:s text:c="6"/></text:p>
      <text:p text:style-name="Standard"><text:s text:c="3"/>29/06/2006 <text:s text:c="2"/>RAFAEL SANTOS DA COSTA <text:s text:c="38"/>LIBERADO <text:s text:c="6"/></text:p>
      <text:p text:style-name="Standard"><text:s text:c="3"/>14/07/2004 <text:s text:c="2"/>PAULO HENRIQUE SANTOS DA COSTA <text:s text:c="30"/>LIBERADO <text:s text:c="6"/></text:p>
      <text:p text:style-name="Standard">28/05/1984 <text:s text:c="2"/>JULIANA PEREIRA DOS SANTOS <text:s text:c="34"/>LIBERADA <text:s text:c="9"/></text:p>
      <text:p text:style-name="Standard"><text:s text:c="3"/>21/02/2009 <text:s text:c="2"/>CAMILA LEONY DOS SANTOS <text:s text:c="37"/>LIBERADO <text:s text:c="6"/></text:p>
      <text:p text:style-name="Standard">26/06/1987 <text:s text:c="2"/>GRACIELE CRISTINA FERREIRA QUINTILIANO <text:s text:c="22"/>LIBERADA <text:s text:c="9"/></text:p>
      <text:p text:style-name="Standard"><text:s text:c="3"/>02/01/2014 <text:s text:c="2"/>DANIEL LEVI FERREIRA QUINTILIANO <text:s text:c="28"/>LIBERADO <text:s text:c="6"/></text:p>
      <text:p text:style-name="Standard">29/04/1981 <text:s text:c="2"/>ELAINE CRISTINA FARIAS COELHO ALVES <text:s text:c="25"/>LIBERADA <text:s text:c="9"/></text:p>
      <text:p text:style-name="Standard"><text:s text:c="3"/>04/09/2017 <text:s text:c="2"/>DANIELLY FARIAS PRADO <text:s text:c="39"/>LIBERADO <text:s text:c="6"/></text:p>
      <text:p text:style-name="Standard"><text:s text:c="3"/>28/03/2012 <text:s text:c="2"/>VITORIA FARIAS PRADO <text:s text:c="40"/>LIBERADO <text:s text:c="6"/></text:p>
      <text:p text:style-name="Standard"><text:s text:c="3"/>01/04/2009 <text:s text:c="2"/>WASHINGTON FARIAS PRADO <text:s text:c="37"/>LIBERADO <text:s text:c="6"/></text:p>
      <text:p text:style-name="Standard"><text:s text:c="3"/>20/09/2006 <text:s text:c="2"/>CLEBER HENRIQUE FARIAS PRADO <text:s text:c="32"/>LIBERADO <text:s text:c="6"/></text:p>
      <text:p text:style-name="Standard"><text:s text:c="3"/>08/10/2003 <text:s text:c="2"/>LUIZ LEANDRO FARIAS COELHO ALVES <text:s text:c="28"/>LIBERADO <text:s text:c="6"/></text:p>
      <text:p text:style-name="Standard">29/09/1995 <text:s text:c="2"/>LARISSA ASSIS OLIVEIRA DA COSTA <text:s text:c="29"/>LIBERADA <text:s text:c="9"/></text:p>
      <text:p text:style-name="Standard"><text:s text:c="3"/>06/06/2015 <text:s text:c="2"/>MELYSSA BEATRIZ ASSIS DA COSTA <text:s text:c="30"/>LIBERADO <text:s text:c="6"/></text:p>
      <text:p text:style-name="Standard"><text:s text:c="3"/>11/05/2012 <text:s text:c="2"/>FELIPE MATHEUS ASSIS DA COSTA <text:s text:c="31"/>LIBERADO <text:s text:c="6"/></text:p>
      <text:p text:style-name="Standard">02/01/1986 <text:s text:c="2"/>DAIANE FRANCIELE LUZ DOS SANTOS GIROTTO <text:s text:c="21"/>LIBERADA <text:s text:c="9"/></text:p>
      <text:p text:style-name="Standard"><text:s text:c="3"/>26/01/2019 <text:s text:c="2"/>ITTALO MATHEUS GIROTTO LEITE MOREIRA <text:s text:c="24"/>LIBERADO <text:s text:c="6"/></text:p>
      <text:p text:style-name="Standard"><text:s text:c="3"/>07/06/2014 <text:s text:c="2"/>PHYETTRA BEATRIZ LUZ ROCHA SANTOS <text:s text:c="27"/>LIBERADO <text:s text:c="6"/></text:p>
      <text:p text:style-name="Standard"><text:s text:c="3"/>20/10/2006 <text:s text:c="2"/>CLARA VITORIA LUZ ROCHA SANTOS <text:s text:c="30"/>LIBERADO <text:s text:c="6"/></text:p>
      <text:p text:style-name="Standard"><text:soft-page-break/><text:s text:c="3"/>06/12/2004 <text:s text:c="2"/>DIOVANA AILANA LUZ ROCHA SANTOS <text:s text:c="29"/>LIBERADO <text:s text:c="6"/></text:p>
      <text:p text:style-name="Standard">28/03/1988 <text:s text:c="2"/>ALEX CHRISTIANO DIAS DOS SANTOS <text:s text:c="29"/>LIBERADA <text:s text:c="9"/></text:p>
      <text:p text:style-name="Standard"><text:s text:c="3"/>28/03/1988 <text:s text:c="2"/>ALEX CHRISTIANO DIAS DOS SANTOS <text:s text:c="29"/>LIBERADO <text:s text:c="6"/></text:p>
      <text:p text:style-name="Standard">18/08/1984 <text:s text:c="2"/>ROBERTA DE CARVALHO DA SILVA <text:s text:c="32"/>LIBERADA <text:s text:c="9"/></text:p>
      <text:p text:style-name="Standard"><text:s text:c="3"/>02/06/2012 <text:s text:c="2"/>MELISSA VITORIA DE CARVALHO DA SILVA <text:s text:c="24"/>LIBERADO <text:s text:c="6"/></text:p>
      <text:p text:style-name="Standard"><text:s text:c="3"/>06/08/2003 <text:s text:c="2"/>STHEFANY BEATRIZ DE CARVALHO DA SILVA <text:s text:c="23"/>LIBERADO <text:s text:c="6"/></text:p>
      <text:p text:style-name="Standard">14/11/1977 <text:s text:c="2"/>GISELLE FERNANDES <text:s text:c="43"/>LIBERADA <text:s text:c="9"/></text:p>
      <text:p text:style-name="Standard"><text:s text:c="3"/>18/08/2016 <text:s text:c="2"/>LAURA CECILIA FERNANDES DE MORAIS <text:s text:c="27"/>LIBERADO <text:s text:c="6"/></text:p>
      <text:p text:style-name="Standard"><text:s text:c="3"/>02/01/2010 <text:s text:c="2"/>LUIZA FERNANDES DE MORAIS <text:s text:c="35"/>LIBERADO <text:s text:c="6"/></text:p>
      <text:p text:style-name="Standard"><text:s text:c="3"/>24/01/2009 <text:s text:c="2"/>SARAH VITORIA FERNANDES DE MORAIS <text:s text:c="27"/>LIBERADO <text:s text:c="6"/></text:p>
      <text:p text:style-name="Standard"><text:s text:c="3"/>10/03/2006 <text:s text:c="2"/>LEANDRO FERNANDES DE MORAIS <text:s text:c="33"/>LIBERADO <text:s text:c="6"/></text:p>
      <text:p text:style-name="Standard">27/01/1989 <text:s text:c="2"/>LUCIANA BATISTA DIAS <text:s text:c="40"/>LIBERADA <text:s text:c="9"/></text:p>
      <text:p text:style-name="Standard"><text:s text:c="3"/>29/07/2011 <text:s text:c="2"/>FERNANDO CESAR DIAS DA SILVA <text:s text:c="32"/>LIBERADO <text:s text:c="6"/></text:p>
      <text:p text:style-name="Standard"><text:s text:c="3"/>09/11/2008 <text:s text:c="2"/>DANIEL DIAS DA SILVA <text:s text:c="40"/>LIBERADO <text:s text:c="6"/></text:p>
      <text:p text:style-name="Standard"><text:s text:c="3"/>10/02/2007 <text:s text:c="2"/>BRUNO CESAR DIAS DA SILVA <text:s text:c="35"/>LIBERADO <text:s text:c="6"/></text:p>
      <text:p text:style-name="Standard"><text:s text:c="3"/>13/02/2005 <text:s text:c="2"/>NATASHA DIAS DA SILVA <text:s text:c="39"/>LIBERADO <text:s text:c="6"/></text:p>
      <text:p text:style-name="Standard"><text:s text:c="3"/>03/05/2003 <text:s text:c="2"/>NATHALIA DIAS NENOKI <text:s text:c="40"/>LIBERADO <text:s text:c="6"/></text:p>
      <text:p text:style-name="Standard">02/11/1989 <text:s text:c="2"/>ALINE CRISTINA DE JESUS MOREIRA GONCALVES <text:s text:c="19"/>LIBERADA <text:s text:c="9"/></text:p>
      <text:p text:style-name="Standard"><text:s text:c="3"/>25/03/2014 <text:s text:c="2"/>THALLES LUCAS MOREIRA OLIVEIRA <text:s text:c="30"/>LIBERADO <text:s text:c="6"/></text:p>
      <text:p text:style-name="Standard"><text:s text:c="3"/>19/02/2011 <text:s text:c="2"/>EVELYN NICOLLI MOREIRA OLIVEIRA <text:s text:c="29"/>LIBERADO <text:s text:c="6"/></text:p>
      <text:p text:style-name="Standard"><text:s text:c="3"/>21/12/2005 <text:s text:c="2"/>LYNCON MOREIRA OLIVEIRA <text:s text:c="37"/>LIBERADO <text:s text:c="6"/></text:p>
      <text:p text:style-name="Standard"><text:s text:c="3"/>28/04/2005 <text:s text:c="2"/>GABRIEL DA SILVA OLIVEIRA AUGUSTO <text:s text:c="27"/>LIBERADO <text:s text:c="6"/></text:p>
      <text:p text:style-name="Standard">12/02/1983 <text:s text:c="2"/>RAQUEL ROSEANE DOS SANTOS QUEIROZ <text:s text:c="27"/>LIBERADA <text:s text:c="9"/></text:p>
      <text:p text:style-name="Standard"><text:s text:c="3"/>07/04/2020 <text:s text:c="2"/>JOSE MIQUEIAS DOS SANTOS QUEIROZ <text:s text:c="28"/>LIBERADO <text:s text:c="6"/></text:p>
      <text:p text:style-name="Standard"><text:s text:c="3"/>10/08/2008 <text:s text:c="2"/>SAMUEL DOS SANTOS QUEIROZ <text:s text:c="35"/>LIBERADO <text:s text:c="6"/></text:p>
      <text:p text:style-name="Standard"><text:s text:c="3"/>24/01/2006 <text:s text:c="2"/>MARIA LUIZA DOS SANTOS QUEIROZ <text:s text:c="30"/>LIBERADO <text:s text:c="6"/></text:p>
      <text:p text:style-name="Standard">18/07/1985 <text:s text:c="2"/>KEILLA VIVIANI RODRIGUES <text:s text:c="36"/>LIBERADA <text:s text:c="9"/></text:p>
      <text:p text:style-name="Standard"><text:s text:c="3"/>04/10/2011 <text:s text:c="2"/>LEONARDO LUIZ RODRIGUES MUNIZ <text:s text:c="31"/>LIBERADO <text:s text:c="6"/></text:p>
      <text:p text:style-name="Standard"><text:s text:c="3"/>20/09/2005 <text:s text:c="2"/>LIANDRA EDUARDA RODRIGUES DE ABREU <text:s text:c="26"/>LIBERADO <text:s text:c="6"/></text:p>
      <text:p text:style-name="Standard">12/10/1982 <text:s text:c="2"/>PATRICIA APARECIDA ABREU <text:s text:c="36"/>LIBERADA <text:s text:c="9"/></text:p>
      <text:p text:style-name="Standard"><text:s text:c="3"/>04/10/2016 <text:s text:c="2"/>ANA LIVIA ABREU MOREIRA <text:s text:c="37"/>LIBERADO <text:s text:c="6"/></text:p>
      <text:p text:style-name="Standard"><text:s text:c="3"/>11/12/2015 <text:s text:c="2"/>FERNANDO HENRIQUE MOREIRA <text:s text:c="35"/>LIBERADO <text:s text:c="6"/></text:p>
      <text:p text:style-name="Standard">01/10/1977 <text:s text:c="2"/>ANDREA APARECIDA RICARDO <text:s text:c="36"/>LIBERADA <text:s text:c="9"/></text:p>
      <text:p text:style-name="Standard"><text:s text:c="3"/>01/10/1977 <text:s text:c="2"/>ANDREA APARECIDA RICARDO <text:s text:c="36"/>LIBERADO <text:s text:c="6"/></text:p>
      <text:p text:style-name="Standard">27/01/1987 <text:s text:c="2"/>SUELLEN FERNANDES SOARES <text:s text:c="36"/>LIBERADA <text:s text:c="9"/></text:p>
      <text:p text:style-name="Standard"><text:s text:c="3"/>01/06/2010 <text:s text:c="2"/>LUIZ GUILHERME SOARES DOS SANTOS <text:s text:c="28"/>LIBERADO <text:s text:c="6"/></text:p>
      <text:p text:style-name="Standard"><text:s text:c="3"/>23/01/2007 <text:s text:c="2"/>GEOVANNA CAROLINA SOARES MARTINS <text:s text:c="28"/>LIBERADO <text:s text:c="6"/></text:p>
      <text:p text:style-name="Standard">16/02/1978 <text:s text:c="2"/>SUELI DE SOUZA CARVALHO <text:s text:c="37"/>LIBERADA <text:s text:c="9"/></text:p>
      <text:p text:style-name="Standard"><text:s text:c="3"/>01/10/2008 <text:s text:c="2"/>MATHEUS MARTINS <text:s text:c="45"/>LIBERADO <text:s text:c="6"/></text:p>
      <text:p text:style-name="Standard"><text:s text:c="3"/>13/09/2006 <text:s text:c="2"/>GIOVANE MARTINS <text:s text:c="45"/>LIBERADO <text:s text:c="6"/></text:p>
      <text:p text:style-name="Standard">17/10/1972 <text:s text:c="2"/>FLAVIA ADRIANA ALVES DA SILVA <text:s text:c="31"/>LIBERADA <text:s text:c="9"/></text:p>
      <text:p text:style-name="Standard"><text:s text:c="3"/>20/03/2014 <text:s text:c="2"/>BRYAN ALVES LINGEARDI <text:s text:c="39"/>LIBERADO <text:s text:c="6"/></text:p>
      <text:p text:style-name="Standard">23/07/1992 <text:s text:c="2"/>MAELI AGATA DOS SANTOS REIS <text:s text:c="33"/>LIBERADA <text:s text:c="9"/></text:p>
      <text:p text:style-name="Standard"><text:s text:c="3"/>23/09/2014 <text:s text:c="2"/>RYAN RAFAEL SANTOS DA SILVA <text:s text:c="33"/>LIBERADO <text:s text:c="6"/></text:p>
      <text:p text:style-name="Standard"><text:s text:c="3"/>07/03/2012 <text:s text:c="2"/>NATHAN FILLIPE DOS SANTOS CORREA <text:s text:c="28"/>LIBERADO <text:s text:c="6"/></text:p>
      <text:p text:style-name="Standard"><text:s text:c="3"/>02/12/2009 <text:s text:c="2"/>MYKAEL TAYLOR DOS SANTOS CORREA <text:s text:c="29"/>LIBERADO <text:s text:c="6"/></text:p>
      <text:p text:style-name="Standard">03/06/1971 <text:s text:c="2"/>KATIA CRISTINA SILVA MAZIERO <text:s text:c="32"/>LIBERADA <text:s text:c="9"/></text:p>
      <text:p text:style-name="Standard"><text:s text:c="3"/>08/04/2005 <text:s text:c="2"/>GUILIANNI CHRISTINA MAZIERO <text:s text:c="33"/>LIBERADO <text:s text:c="6"/></text:p>
      <text:p text:style-name="Standard">02/12/1994 <text:s text:c="2"/>TAMIRES APARECIDA FERREIRA ALMEIDA <text:s text:c="26"/>LIBERADA <text:s text:c="9"/></text:p>
      <text:p text:style-name="Standard"><text:s text:c="3"/>21/04/2015 <text:s text:c="2"/>LOAN GUILHERME FERREIRA MACHADO <text:s text:c="29"/>LIBERADO <text:s text:c="6"/></text:p>
      <text:p text:style-name="Standard"><text:s text:c="3"/>14/08/2013 <text:s text:c="2"/>ELOAH EMANUELY FERREIRA MACHADO <text:s text:c="29"/>LIBERADO <text:s text:c="6"/></text:p>
      <text:p text:style-name="Standard">08/09/1995 <text:s text:c="2"/>ERICA APARECIDA DOS SANTOS <text:s text:c="34"/>LIBERADA <text:s text:c="9"/></text:p>
      <text:p text:style-name="Standard"><text:soft-page-break/><text:s text:c="3"/>01/10/2019 <text:s text:c="2"/>LAVINYA RAFAELLY DE OLIVEIRA SANTOS <text:s text:c="25"/>LIBERADO <text:s text:c="6"/></text:p>
      <text:p text:style-name="Standard"><text:s text:c="3"/>04/11/2014 <text:s text:c="2"/>NATHALLY CAROLINE DE OLIVEIRA SANTOS <text:s text:c="24"/>LIBERADO <text:s text:c="6"/></text:p>
      <text:p text:style-name="Standard">20/09/1989 <text:s text:c="2"/>GREYCE NOGUEIRA ALCANTARA <text:s text:c="35"/>LIBERADA <text:s text:c="9"/></text:p>
      <text:p text:style-name="Standard"><text:s text:c="3"/>25/09/2019 <text:s text:c="2"/>HEYTOR RA ALCANTARA DE SOUZA <text:s text:c="32"/>LIBERADO <text:s text:c="6"/></text:p>
      <text:p text:style-name="Standard"><text:s text:c="3"/>21/06/2009 <text:s text:c="2"/>RAYANDRA KEROLLYN NOGUEIRA ALCANTARA <text:s text:c="24"/>LIBERADO <text:s text:c="6"/></text:p>
      <text:p text:style-name="Standard">01/10/1990 <text:s text:c="2"/>FABIOLA ROBERTA INACIO DO NASCIMENTO <text:s text:c="24"/>LIBERADA <text:s text:c="9"/></text:p>
      <text:p text:style-name="Standard"><text:s text:c="3"/>13/03/2019 <text:s text:c="2"/>PEDRO RODRIGUES INACIO DO NASCIMENTO <text:s text:c="24"/>LIBERADO <text:s text:c="6"/></text:p>
      <text:p text:style-name="Standard"><text:s text:c="3"/>31/08/2011 <text:s text:c="2"/>HUGO RODRIGUES INACIO DO NASCIMENTO <text:s text:c="25"/>LIBERADO <text:s text:c="6"/></text:p>
      <text:p text:style-name="Standard"><text:s text:c="3"/>03/12/2008 <text:s text:c="2"/>MATEUS JUNIOR INACIO DO NASCIMENTO <text:s text:c="26"/>LIBERADO <text:s text:c="6"/></text:p>
      <text:p text:style-name="Standard">14/06/1993 <text:s text:c="2"/>NICOLAS MATHEUS VELOSO DE MORAIS COSTA <text:s text:c="22"/>LIBERADA <text:s text:c="9"/></text:p>
      <text:p text:style-name="Standard"><text:s text:c="3"/>14/06/1993 <text:s text:c="2"/>NICOLAS MATHEUS VELOSO DE MORAIS COSTA <text:s text:c="22"/>LIBERADO <text:s text:c="6"/></text:p>
      <text:p text:style-name="Standard">23/09/1993 <text:s text:c="2"/>ANA CAROLINA DA CONCEICAO <text:s text:c="35"/>LIBERADA <text:s text:c="9"/></text:p>
      <text:p text:style-name="Standard"><text:s text:c="3"/>12/05/2018 <text:s text:c="2"/>HENRIQUE RAFAEL DA CONCEICAO ALMEIDA <text:s text:c="24"/>LIBERADO <text:s text:c="6"/></text:p>
      <text:p text:style-name="Standard">22/04/1989 <text:s text:c="2"/>STEFANI GRAZIELA SILVA MENDES <text:s text:c="31"/>LIBERADA <text:s text:c="9"/></text:p>
      <text:p text:style-name="Standard"><text:s text:c="3"/>18/06/2015 <text:s text:c="2"/>MANUELA VITORIA MENDES <text:s text:c="38"/>LIBERADO <text:s text:c="6"/></text:p>
      <text:p text:style-name="Standard"><text:s text:c="3"/>03/04/2013 <text:s text:c="2"/>MARIA EDUARDA MENDES DOS SANTOS <text:s text:c="29"/>LIBERADO <text:s text:c="6"/></text:p>
      <text:p text:style-name="Standard"><text:s text:c="3"/>04/09/2010 <text:s text:c="2"/>NICOLY RILLARI MENDES DOS SANTOS <text:s text:c="28"/>LIBERADO <text:s text:c="6"/></text:p>
      <text:p text:style-name="Standard"><text:s text:c="3"/>23/02/2006 <text:s text:c="2"/>JULLIA BEATRIZ SILVA DATOLA <text:s text:c="33"/>LIBERADO <text:s text:c="6"/></text:p>
      <text:p text:style-name="Standard">15/11/1971 <text:s text:c="2"/>SILVIA APARECIDA DOS SANTOS <text:s text:c="33"/>LIBERADA <text:s text:c="9"/></text:p>
      <text:p text:style-name="Standard"><text:s text:c="3"/>06/03/2014 <text:s text:c="2"/>AISHA GIULIANE LOBO DA SILVA SANTOS <text:s text:c="25"/>LIBERADO <text:s text:c="6"/></text:p>
      <text:p text:style-name="Standard"><text:s text:c="3"/>27/01/2012 <text:s text:c="2"/>ANA PAULA LOBO DA SILVA SANTOS <text:s text:c="30"/>LIBERADO <text:s text:c="6"/></text:p>
      <text:p text:style-name="Standard"><text:s text:c="3"/>09/03/2009 <text:s text:c="2"/>ANNY LSVINYA LOBO DA SILVA <text:s text:c="34"/>LIBERADO <text:s text:c="6"/></text:p>
      <text:p text:style-name="Standard">10/02/1986 <text:s text:c="2"/>ERIKA FRANCINE LIMA DA COSTA <text:s text:c="32"/>LIBERADA <text:s text:c="9"/></text:p>
      <text:p text:style-name="Standard"><text:s text:c="3"/>12/05/2018 <text:s text:c="2"/>BRENO DA COSTA SILVA <text:s text:c="40"/>LIBERADO <text:s text:c="6"/></text:p>
      <text:p text:style-name="Standard"><text:s text:c="3"/>13/04/2012 <text:s text:c="2"/>EDUARDO DA COSTA SILVA <text:s text:c="38"/>LIBERADO <text:s text:c="6"/></text:p>
      <text:p text:style-name="Standard">17/09/1989 <text:s text:c="2"/>JULIANA TEODORO DOS SANTOS <text:s text:c="34"/>LIBERADA <text:s text:c="9"/></text:p>
      <text:p text:style-name="Standard"><text:s text:c="3"/>23/09/2013 <text:s text:c="2"/>JHONATAN SAMUEL DE JESUS <text:s text:c="36"/>LIBERADO <text:s text:c="6"/></text:p>
      <text:p text:style-name="Standard"><text:s text:c="3"/>23/04/2006 <text:s text:c="2"/>LAVINIA TEODORO DOS SANTOS DE JESUS <text:s text:c="25"/>LIBERADO <text:s text:c="6"/></text:p>
      <text:p text:style-name="Standard"><text:s text:c="3"/>04/05/2005 <text:s text:c="2"/>LETICIA TEODORO DOS SANTOS DE JESUS <text:s text:c="25"/>LIBERADO <text:s text:c="6"/></text:p>
      <text:p text:style-name="Standard">28/09/1978 <text:s text:c="2"/>INOCENCIO OLIVEIRA GONCALVES <text:s text:c="32"/>LIBERADA <text:s text:c="9"/></text:p>
      <text:p text:style-name="Standard"><text:s text:c="3"/>28/09/1978 <text:s text:c="2"/>INOCENCIO OLIVEIRA GONCALVES <text:s text:c="32"/>LIBERADO <text:s text:c="6"/></text:p>
      <text:p text:style-name="Standard">23/04/1986 <text:s text:c="2"/>JANILE APARECIDA DA PENHA <text:s text:c="35"/>LIBERADA <text:s text:c="9"/></text:p>
      <text:p text:style-name="Standard"><text:s text:c="3"/>11/01/2016 <text:s text:c="2"/>NICOLAS GABRIEL DE OLIVEIRA <text:s text:c="33"/>LIBERADO <text:s text:c="6"/></text:p>
      <text:p text:style-name="Standard"><text:s text:c="3"/>02/11/2009 <text:s text:c="2"/>YASMIN MELISSA DE OLIVEIRA <text:s text:c="34"/>LIBERADO <text:s text:c="6"/></text:p>
      <text:p text:style-name="Standard">30/04/1981 <text:s text:c="2"/>VERIDIANE CRISTINA MARQUES DA SILVA <text:s text:c="25"/>LIBERADA <text:s text:c="9"/></text:p>
      <text:p text:style-name="Standard"><text:s text:c="3"/>30/10/1999 <text:s text:c="2"/>STHEFANY CRISTINA MARQUES ARAUJO <text:s text:c="28"/>LIBERADO <text:s text:c="6"/></text:p>
      <text:p text:style-name="Standard"><text:s text:c="3"/>30/04/1981 <text:s text:c="2"/>VERIDIANE CRISTINA MARQUES DA SILVA <text:s text:c="25"/>LIBERADO <text:s text:c="6"/></text:p>
      <text:p text:style-name="Standard"><text:s text:c="3"/>02/04/2016 <text:s text:c="2"/>SOPHIA CRISTINA MARQUES ANDRADE <text:s text:c="29"/>LIBERADO <text:s text:c="6"/></text:p>
      <text:p text:style-name="Standard"><text:s text:c="3"/>02/07/2006 <text:s text:c="2"/>MATEUS ALEXANDRE MARQUES DA SILVA <text:s text:c="27"/>LIBERADO <text:s text:c="6"/></text:p>
      <text:p text:style-name="Standard"><text:s text:c="3"/>02/03/2005 <text:s text:c="2"/>JOAO PEDRO MARQUES DA SILVA <text:s text:c="33"/>LIBERADO <text:s text:c="6"/></text:p>
      <text:p text:style-name="Standard"><text:s text:c="3"/>14/12/2003 <text:s text:c="2"/>GABRIEL APARECIDO MARQUES DA SILVA <text:s text:c="26"/>LIBERADO <text:s text:c="6"/></text:p>
      <text:p text:style-name="Standard">16/11/1978 <text:s text:c="2"/>MARIA ROSANGELA DA SILVA ALVES <text:s text:c="30"/>LIBERADA <text:s text:c="9"/></text:p>
      <text:p text:style-name="Standard"><text:s text:c="3"/>29/05/2015 <text:s text:c="2"/>ANA BEATRIZ DA COSTA OLIVEIRA DA SILVA ALVES <text:s text:c="16"/>LIBERADO <text:s text:c="6"/></text:p>
      <text:p text:style-name="Standard"><text:s text:c="3"/>16/03/2010 <text:s text:c="2"/>LUCAS DA SILVA COSTA OLIVEIRA <text:s text:c="31"/>LIBERADO <text:s text:c="6"/></text:p>
      <text:p text:style-name="Standard"><text:s text:c="3"/>16/04/2008 <text:s text:c="2"/>JENNIFER DA SILVA ALVES DE OLIVEIRA <text:s text:c="25"/>LIBERADO <text:s text:c="6"/></text:p>
      <text:p text:style-name="Standard"><text:s text:c="3"/>18/07/2006 <text:s text:c="2"/>ISAIAS DA SILVA ALVES DA COSTA OLIVEIRA <text:s text:c="21"/>LIBERADO <text:s text:c="6"/></text:p>
      <text:p text:style-name="Standard"><text:s text:c="3"/>04/03/2004 <text:s text:c="2"/>DAVI DA SILVA ALVES DA COSTA OLIVEIRA <text:s text:c="23"/>LIBERADO <text:s text:c="6"/></text:p>
      <text:p text:style-name="Standard">31/03/1976 <text:s text:c="2"/>ANA BENVINDA DE MOURA <text:s text:c="39"/>LIBERADA <text:s text:c="9"/></text:p>
      <text:p text:style-name="Standard"><text:s text:c="3"/>02/02/2015 <text:s text:c="2"/>HERON MOURA MOREIRA <text:s text:c="41"/>LIBERADO <text:s text:c="6"/></text:p>
      <text:p text:style-name="Standard"><text:s text:c="3"/>21/05/2005 <text:s text:c="2"/>EDER GOMES FARIAS JUNIOR <text:s text:c="36"/>LIBERADO <text:s text:c="6"/></text:p>
      <text:p text:style-name="Standard">04/10/1986 <text:s text:c="2"/>PAULA FERNANDA CARVALHO DOS SANTOS <text:s text:c="26"/>LIBERADA <text:s text:c="9"/></text:p>
      <text:p text:style-name="Standard"><text:s text:c="3"/>19/08/2011 <text:s text:c="2"/>ISABELLY VICTORIA ALVES DE LIMA <text:s text:c="29"/>LIBERADO <text:s text:c="6"/></text:p>
      <text:p text:style-name="Standard"><text:soft-page-break/><text:s text:c="3"/>22/01/2005 <text:s text:c="2"/>IGOR FERNANDO ALVES DE LIMA <text:s text:c="33"/>LIBERADO <text:s text:c="6"/></text:p>
      <text:p text:style-name="Standard">14/07/1981 <text:s text:c="2"/>MARCELA CRISTINA DE JESUS <text:s text:c="35"/>LIBERADA <text:s text:c="9"/></text:p>
      <text:p text:style-name="Standard"><text:s text:c="3"/>19/05/2015 <text:s text:c="2"/>MARIANA DE JESUS DOS SANTOS <text:s text:c="33"/>LIBERADO <text:s text:c="6"/></text:p>
      <text:p text:style-name="Standard">15/10/1978 <text:s text:c="2"/>HELOISA HOLLAS <text:s text:c="46"/>LIBERADA <text:s text:c="9"/></text:p>
      <text:p text:style-name="Standard"><text:s text:c="3"/>15/10/1978 <text:s text:c="2"/>HELOISA HOLLAS <text:s text:c="46"/>LIBERADO <text:s text:c="6"/></text:p>
      <text:p text:style-name="Standard">14/08/1984 <text:s text:c="2"/>LUCIANA APARECIDA VITOR <text:s text:c="37"/>LIBERADA <text:s text:c="9"/></text:p>
      <text:p text:style-name="Standard"><text:s text:c="3"/>07/02/2006 <text:s text:c="2"/>CARLOS EDUARDO VITOR DOS SANTOS <text:s text:c="29"/>LIBERADO <text:s text:c="6"/></text:p>
      <text:p text:style-name="Standard">25/03/1979 <text:s text:c="2"/>MARIA PEREIRA DE JESUS <text:s text:c="38"/>LIBERADA <text:s text:c="9"/></text:p>
      <text:p text:style-name="Standard"><text:s text:c="3"/>26/04/2019 <text:s text:c="2"/>SOFIA VITORIA PEREIRA DE JESUS <text:s text:c="30"/>LIBERADO <text:s text:c="6"/></text:p>
      <text:p text:style-name="Standard"><text:s text:c="3"/>21/12/2011 <text:s text:c="2"/>FELIPE PEREIRA DE JESUS <text:s text:c="37"/>LIBERADO <text:s text:c="6"/></text:p>
      <text:p text:style-name="Standard">05/12/1985 <text:s text:c="2"/>DENISE ELOAH DE JESUS <text:s text:c="39"/>LIBERADA <text:s text:c="9"/></text:p>
      <text:p text:style-name="Standard"><text:s text:c="3"/>01/03/2018 <text:s text:c="2"/>THIFANY VITORIA ALVES MOREIRA DE JESUS <text:s text:c="22"/>LIBERADO <text:s text:c="6"/></text:p>
      <text:p text:style-name="Standard"><text:s text:c="3"/>14/05/2016 <text:s text:c="2"/>MARIA EMANUELY ALVES MOREIRA DE JESUS <text:s text:c="23"/>LIBERADO <text:s text:c="6"/></text:p>
      <text:p text:style-name="Standard"><text:s text:c="3"/>23/02/2009 <text:s text:c="2"/>GIOVANNA MARCELLY DE JESUS DE OLIVEIRA CELESTINO <text:s text:c="12"/>LIBERADO <text:s text:c="6"/></text:p>
      <text:p text:style-name="Standard"><text:s text:c="3"/>10/05/2004 <text:s text:c="2"/>MAYRA STEPHANIA DE JESUS DE OLIVEIRA CELESTINO <text:s text:c="14"/>LIBERADO <text:s text:c="6"/></text:p>
      <text:p text:style-name="Standard">08/06/1983 <text:s text:c="2"/>LAURA ALVES DOS SANTOS <text:s text:c="38"/>LIBERADA <text:s text:c="9"/></text:p>
      <text:p text:style-name="Standard"><text:s text:c="3"/>30/08/2014 <text:s text:c="2"/>DANILO PIRES ALVES DOS SANTOS <text:s text:c="31"/>LIBERADO <text:s text:c="6"/></text:p>
      <text:p text:style-name="Standard"><text:s text:c="3"/>02/12/2005 <text:s text:c="2"/>DAVI DIAS DOS SANTOS <text:s text:c="40"/>LIBERADO <text:s text:c="6"/></text:p>
      <text:p text:style-name="Standard">17/11/1972 <text:s text:c="2"/>OLIMPIA ROSALIA DE AGUIAR <text:s text:c="35"/>LIBERADA <text:s text:c="9"/></text:p>
      <text:p text:style-name="Standard"><text:s text:c="3"/>19/12/2006 <text:s text:c="2"/>DOUGLAS WILLIAN DE AGUIAR <text:s text:c="35"/>LIBERADO <text:s text:c="6"/></text:p>
      <text:p text:style-name="Standard">22/08/1997 <text:s text:c="2"/>BEATRIZ CUNHA DO CARMO <text:s text:c="38"/>LIBERADA <text:s text:c="9"/></text:p>
      <text:p text:style-name="Standard"><text:s text:c="3"/>26/04/2016 <text:s text:c="2"/>SAMUEL CUNHA DOS SANTOS <text:s text:c="37"/>LIBERADO <text:s text:c="6"/></text:p>
      <text:p text:style-name="Standard"><text:s text:c="3"/>31/12/2013 <text:s text:c="2"/>VITORIA CUNHA DOS SANTOS <text:s text:c="36"/>LIBERADO <text:s text:c="6"/></text:p>
      <text:p text:style-name="Standard">28/02/1978 <text:s text:c="2"/>SANDRA DA SILVA MACENA <text:s text:c="38"/>LIBERADA <text:s text:c="9"/></text:p>
      <text:p text:style-name="Standard"><text:s text:c="3"/>12/01/2011 <text:s text:c="2"/>RYAN MACENA DA SILVA <text:s text:c="40"/>LIBERADO <text:s text:c="6"/></text:p>
      <text:p text:style-name="Standard">13/01/1986 <text:s text:c="2"/>STEFANIA PAULA DA SILVA <text:s text:c="37"/>LIBERADA <text:s text:c="9"/></text:p>
      <text:p text:style-name="Standard"><text:s text:c="3"/>28/08/2014 <text:s text:c="2"/>LOHANNA PAULA SANTOS DA SILVA <text:s text:c="31"/>LIBERADO <text:s text:c="6"/></text:p>
      <text:p text:style-name="Standard"><text:s text:c="3"/>11/05/2008 <text:s text:c="2"/>YASMIM MIRELLA SANTOS DA SILVA <text:s text:c="30"/>LIBERADO <text:s text:c="6"/></text:p>
      <text:p text:style-name="Standard"><text:s text:c="3"/>15/03/2007 <text:s text:c="2"/>KAYLANE PAULINA SANTOS DA SILVA <text:s text:c="29"/>LIBERADO <text:s text:c="6"/></text:p>
      <text:p text:style-name="Standard">31/03/1981 <text:s text:c="2"/>ELIANE ALESTE CONCEICAO <text:s text:c="37"/>LIBERADA <text:s text:c="9"/></text:p>
      <text:p text:style-name="Standard"><text:s text:c="3"/>21/10/2015 <text:s text:c="2"/>KAYLANI RAFAELY CONCEICAO ROSSO <text:s text:c="29"/>LIBERADO <text:s text:c="6"/></text:p>
      <text:p text:style-name="Standard"><text:s text:c="3"/>11/02/2010 <text:s text:c="2"/>ISAQUE GABRIEL DOMINGOS <text:s text:c="37"/>LIBERADO <text:s text:c="6"/></text:p>
      <text:p text:style-name="Standard"><text:s text:c="3"/>13/10/2005 <text:s text:c="2"/>FRANCIANE CRISTINY APARECIDA CHAGAS <text:s text:c="25"/>LIBERADO <text:s text:c="6"/></text:p>
      <text:p text:style-name="Standard">04/12/1983 <text:s text:c="2"/>FABRICIA SANTOS DA SILVA <text:s text:c="36"/>LIBERADA <text:s text:c="9"/></text:p>
      <text:p text:style-name="Standard"><text:s text:c="3"/>12/04/2018 <text:s text:c="2"/>NICOLLAS PYETRO ALVES DA SILVA <text:s text:c="30"/>LIBERADO <text:s text:c="6"/></text:p>
      <text:p text:style-name="Standard"><text:s text:c="3"/>06/06/2009 <text:s text:c="2"/>KYMBERLLY VITORIA DA SILVA RODRIGUES <text:s text:c="24"/>LIBERADO <text:s text:c="6"/></text:p>
      <text:p text:style-name="Standard"><text:s text:c="3"/>11/06/2004 <text:s text:c="2"/>WESLEY ANTONY DE OLIVEIRA DA SILVA <text:s text:c="26"/>LIBERADO <text:s text:c="6"/></text:p>
      <text:p text:style-name="Standard"><text:s text:c="3"/>10/06/2003 <text:s text:c="2"/>MAYCON DOUGLAS DE OLIVEIRA DA SILVA <text:s text:c="25"/>LIBERADO <text:s text:c="6"/></text:p>
      <text:p text:style-name="Standard">18/06/1964 <text:s text:c="2"/>RITA DE CASSIA MOREIRA <text:s text:c="38"/>LIBERADA <text:s text:c="9"/></text:p>
      <text:p text:style-name="Standard"><text:s text:c="3"/>20/12/2004 <text:s text:c="2"/>BIANY BORGES DE FREITAS <text:s text:c="37"/>LIBERADO <text:s text:c="6"/></text:p>
      <text:p text:style-name="Standard">21/01/1988 <text:s text:c="2"/>DAIANA DA SILVA BASTOS DE LIMA <text:s text:c="30"/>LIBERADA <text:s text:c="9"/></text:p>
      <text:p text:style-name="Standard"><text:s text:c="3"/>09/01/2018 <text:s text:c="2"/>MARIA LAVIGNE DA SILVA BASTOS DE LIMA <text:s text:c="23"/>LIBERADO <text:s text:c="6"/></text:p>
      <text:p text:style-name="Standard"><text:s text:c="3"/>07/02/2015 <text:s text:c="2"/>MARIA EDUARDA DA SILVA BASTOS DE LIMA <text:s text:c="23"/>LIBERADO <text:s text:c="6"/></text:p>
      <text:p text:style-name="Standard"><text:s text:c="3"/>01/07/2011 <text:s text:c="2"/>MATHEUS GUSTAVO DA SILVA BASTOS DE LIMA <text:s text:c="21"/>LIBERADO <text:s text:c="6"/></text:p>
      <text:p text:style-name="Standard">30/04/1975 <text:s text:c="2"/>EDNA CICERA DOS SANTOS <text:s text:c="38"/>LIBERADA <text:s text:c="9"/></text:p>
      <text:p text:style-name="Standard"><text:s text:c="3"/>14/12/2015 <text:s text:c="2"/>LARISSA MANUELA SANTOS PEREIRA ARAUJO <text:s text:c="23"/>LIBERADO <text:s text:c="6"/></text:p>
      <text:p text:style-name="Standard"><text:s text:c="3"/>26/03/2007 <text:s text:c="2"/>GISELE NATALY SANTOS PEREIRA ARAUJO <text:s text:c="25"/>LIBERADO <text:s text:c="6"/></text:p>
      <text:p text:style-name="Standard">30/12/1976 <text:s text:c="2"/>LUCIANA SILVA NAVARRO DE PAULA <text:s text:c="30"/>LIBERADA <text:s text:c="9"/></text:p>
      <text:p text:style-name="Standard"><text:s text:c="3"/>06/11/2003 <text:s text:c="2"/>DANILO SILVA NAVARRO DE PAULA <text:s text:c="31"/>LIBERADO <text:s text:c="6"/></text:p>
      <text:p text:style-name="Standard">01/05/1991 <text:s text:c="2"/>ROBSON ANTERO DOS SANTOS <text:s text:c="36"/>LIBERADA <text:s text:c="9"/></text:p>
      <text:p text:style-name="Standard"><text:soft-page-break/><text:s text:c="3"/>27/06/2013 <text:s text:c="2"/>ARYANE MESSIAS BERNARDO DOS SANTOS <text:s text:c="26"/>LIBERADO <text:s text:c="6"/></text:p>
      <text:p text:style-name="Standard"><text:s text:c="3"/>24/02/2012 <text:s text:c="2"/>ROBSON FELICIO BERNARDO DOS SANTOS <text:s text:c="26"/>LIBERADO <text:s text:c="6"/></text:p>
      <text:p text:style-name="Standard"><text:s text:c="3"/>22/06/2009 <text:s text:c="2"/>MARIANE MESSIAS BERNARDO DOS SANTOS <text:s text:c="25"/>LIBERADO <text:s text:c="6"/></text:p>
      <text:p text:style-name="Standard"><text:s text:c="3"/>28/10/2007 <text:s text:c="2"/>TATIANE MESSIAS BERNARDO DA COSTA <text:s text:c="27"/>LIBERADO <text:s text:c="6"/></text:p>
      <text:p text:style-name="Standard"><text:s text:c="3"/>04/09/2004 <text:s text:c="2"/>ROSIANE APARECIDA BERNARDO DA COSTA <text:s text:c="25"/>LIBERADO <text:s text:c="6"/></text:p>
      <text:p text:style-name="Standard">17/09/1992 <text:s text:c="2"/>DANIELI PEREIRA DA SILVA RIBEIRO <text:s text:c="28"/>LIBERADA <text:s text:c="9"/></text:p>
      <text:p text:style-name="Standard"><text:s text:c="3"/>29/05/2018 <text:s text:c="2"/>BRYAN WILLIAM RIBEIRO <text:s text:c="39"/>LIBERADO <text:s text:c="6"/></text:p>
      <text:p text:style-name="Standard"><text:s text:c="3"/>08/03/2015 <text:s text:c="2"/>AGATHA MILENA RIBEIRO <text:s text:c="39"/>LIBERADO <text:s text:c="6"/></text:p>
      <text:p text:style-name="Standard">11/04/1991 <text:s text:c="2"/>ANE GRAZIELLE RIBEIRO DOS SANTOS <text:s text:c="28"/>LIBERADA <text:s text:c="9"/></text:p>
      <text:p text:style-name="Standard"><text:s text:c="3"/>03/07/2012 <text:s text:c="2"/>DANDARA BATISTA DOS SANTOS <text:s text:c="34"/>LIBERADO <text:s text:c="6"/></text:p>
      <text:p text:style-name="Standard"><text:s text:c="3"/>03/07/2012 <text:s text:c="2"/>ANA CLARA BATISTA DOS SANTOS <text:s text:c="32"/>LIBERADO <text:s text:c="6"/></text:p>
      <text:p text:style-name="Standard"><text:s text:c="3"/>10/06/2009 <text:s text:c="2"/>MARIANE VITORIA BATISTA DOS SANTOS <text:s text:c="26"/>LIBERADO <text:s text:c="6"/></text:p>
      <text:p text:style-name="Standard">29/10/1981 <text:s text:c="2"/>JANAINA APARECIDA ANTUNES <text:s text:c="35"/>LIBERADA <text:s text:c="9"/></text:p>
      <text:p text:style-name="Standard"><text:s text:c="3"/>03/07/2012 <text:s text:c="2"/>MARIA EMANUELY RAMOS DOS SANTOS <text:s text:c="29"/>LIBERADO <text:s text:c="6"/></text:p>
      <text:p text:style-name="Standard"><text:s text:c="3"/>06/04/2007 <text:s text:c="2"/>MURILO ALEXANDRE MORAIS <text:s text:c="37"/>LIBERADO <text:s text:c="6"/></text:p>
      <text:p text:style-name="Standard">16/04/1995 <text:s text:c="2"/>TAYNA CRISTINE VIEIRA DOS SANTOS <text:s text:c="28"/>LIBERADA <text:s text:c="9"/></text:p>
      <text:p text:style-name="Standard"><text:s text:c="3"/>25/07/2017 <text:s text:c="2"/>YASMIM KAUANNE VIEIRA OLIVEIRA <text:s text:c="30"/>LIBERADO <text:s text:c="6"/></text:p>
      <text:p text:style-name="Standard">05/01/1991 <text:s text:c="2"/>SUELLENA ANTONIA DO NASCIMENTO <text:s text:c="30"/>LIBERADA <text:s text:c="9"/></text:p>
      <text:p text:style-name="Standard"><text:s text:c="3"/>08/01/2011 <text:s text:c="2"/>EDUARDO NASCIMENTO DA SILVA <text:s text:c="33"/>LIBERADO <text:s text:c="6"/></text:p>
      <text:p text:style-name="Standard">15/10/1990 <text:s text:c="2"/>STEFANI TOBIAS GOMES <text:s text:c="40"/>LIBERADA <text:s text:c="9"/></text:p>
      <text:p text:style-name="Standard"><text:s text:c="3"/>03/06/2018 <text:s text:c="2"/>LIVIA TOBIAS CAMPOS <text:s text:c="41"/>LIBERADO <text:s text:c="6"/></text:p>
      <text:p text:style-name="Standard">21/10/1993 <text:s text:c="2"/>THAIS SILVI DO PRADO SANTOS <text:s text:c="33"/>LIBERADA <text:s text:c="9"/></text:p>
      <text:p text:style-name="Standard"><text:s text:c="3"/>27/01/2019 <text:s text:c="2"/>LUCAS SILVI DO PRADO SANTOS <text:s text:c="33"/>LIBERADO <text:s text:c="6"/></text:p>
      <text:p text:style-name="Standard">07/01/1994 <text:s text:c="2"/>RENATA GABRIELA GONZAGA <text:s text:c="37"/>LIBERADA <text:s text:c="9"/></text:p>
      <text:p text:style-name="Standard"><text:s text:c="3"/>30/01/2016 <text:s text:c="2"/>NICOLE VITORIA FERREIRA GONZAGA <text:s text:c="29"/>LIBERADO <text:s text:c="6"/></text:p>
      <text:p text:style-name="Standard">19/06/1991 <text:s text:c="2"/>MARCELA APARECIDA DOS SANTOS PERES <text:s text:c="26"/>LIBERADA <text:s text:c="9"/></text:p>
      <text:p text:style-name="Standard"><text:s text:c="3"/>19/12/2014 <text:s text:c="2"/>SOPHIA PERES DA CRUZ <text:s text:c="40"/>LIBERADO <text:s text:c="6"/></text:p>
      <text:p text:style-name="Standard"><text:s text:c="3"/>13/04/2012 <text:s text:c="2"/>RODRIGO PERES MONTEIRO <text:s text:c="38"/>LIBERADO <text:s text:c="6"/></text:p>
      <text:p text:style-name="Standard">15/11/1993 <text:s text:c="2"/>ALEXANDRE RODRIGO DOS SANTOS BRAGA <text:s text:c="26"/>LIBERADA <text:s text:c="9"/></text:p>
      <text:p text:style-name="Standard"><text:s text:c="3"/>15/11/1993 <text:s text:c="2"/>ALEXANDRE RODRIGO DOS SANTOS BRAGA <text:s text:c="26"/>LIBERADO <text:s text:c="6"/></text:p>
      <text:p text:style-name="Standard">21/11/1994 <text:s text:c="2"/>RAPHAELA MELO DE OLIVEIRA <text:s text:c="35"/>LIBERADA <text:s text:c="9"/></text:p>
      <text:p text:style-name="Standard"><text:s text:c="3"/>01/11/2016 <text:s text:c="2"/>ARTHUR MELO DE OLIVEIRA RODRIGUES <text:s text:c="27"/>LIBERADO <text:s text:c="6"/></text:p>
      <text:p text:style-name="Standard">13/12/1984 <text:s text:c="2"/>RITA ACACIO BARBOSA DA SILVA <text:s text:c="32"/>BLOQUEADA <text:s text:c="8"/></text:p>
      <text:p text:style-name="Standard"><text:s text:c="3"/>25/09/2006 <text:s text:c="2"/>EVELIN KAUANE DA SILVA <text:s text:c="38"/>BLOQUEADO <text:s text:c="5"/></text:p>
      <text:p text:style-name="Standard"><text:s text:c="3"/>31/07/2004 <text:s text:c="2"/>KETELIN CRISTINA DA SILVA <text:s text:c="35"/>BLOQUEADO <text:s text:c="5"/></text:p>
      <text:p text:style-name="Standard">12/12/1994 <text:s text:c="2"/>THAIS LETICIA DOS SANTOS SILVA <text:s text:c="30"/>LIBERADA <text:s text:c="9"/></text:p>
      <text:p text:style-name="Standard"><text:s text:c="3"/>06/06/2017 <text:s text:c="2"/>THAUAN VINICIUS DOS SANTOS SILVA <text:s text:c="28"/>LIBERADO <text:s text:c="6"/></text:p>
      <text:p text:style-name="Standard"><text:s text:c="3"/>01/05/2015 <text:s text:c="2"/>CHRISTOPHER FELLIPHE DOS SANTOS SILVA <text:s text:c="23"/>LIBERADO <text:s text:c="6"/></text:p>
      <text:p text:style-name="Standard"><text:s text:c="3"/>04/10/2010 <text:s text:c="2"/>ADRIANO GUSTAVO DOS SANTOS BARBOSA <text:s text:c="26"/>LIBERADO <text:s text:c="6"/></text:p>
      <text:p text:style-name="Standard"><text:s text:c="3"/>19/03/2009 <text:s text:c="2"/>PEDRO HENRIQUE DOS SANTOS BARBOSA <text:s text:c="27"/>LIBERADO <text:s text:c="6"/></text:p>
      <text:p text:style-name="Standard">26/08/1970 <text:s text:c="2"/>MARIA APARECIDA DA SILVA NEVES <text:s text:c="30"/>LIBERADA <text:s text:c="9"/></text:p>
      <text:p text:style-name="Standard"><text:s text:c="3"/>07/07/2002 <text:s text:c="2"/>GRAZIELE DA SILVA ESTEVES <text:s text:c="35"/>LIBERADO <text:s text:c="6"/></text:p>
      <text:p text:style-name="Standard"><text:s text:c="3"/>19/02/2019 <text:s text:c="2"/>GABRIELLE DA SILVA CONCEICAO ESTEVES <text:s text:c="24"/>LIBERADO <text:s text:c="6"/></text:p>
      <text:p text:style-name="Standard"><text:s text:c="3"/>21/02/2005 <text:s text:c="2"/>RENATA DA SILVA ESTEVES <text:s text:c="37"/>LIBERADO <text:s text:c="6"/></text:p>
      <text:p text:style-name="Standard">13/09/1972 <text:s text:c="2"/>ANDREIA LUCIA MARCONDES GOUVEA <text:s text:c="30"/>LIBERADA <text:s text:c="9"/></text:p>
      <text:p text:style-name="Standard"><text:s text:c="3"/>12/06/2011 <text:s text:c="2"/>YGOR MOISES MARCONDES DE OLIVEIRA GOUVEA <text:s text:c="20"/>LIBERADO <text:s text:c="6"/></text:p>
      <text:p text:style-name="Standard"><text:s text:c="3"/>07/08/2008 <text:s text:c="2"/>VINICIUS OLIVEIRA MARCONDES GOUVEA <text:s text:c="26"/>LIBERADO <text:s text:c="6"/></text:p>
      <text:p text:style-name="Standard">04/10/1984 <text:s text:c="2"/>JULIANA APARECIDA DA SILVA FERNANDES <text:s text:c="24"/>LIBERADA <text:s text:c="9"/></text:p>
      <text:p text:style-name="Standard"><text:s text:c="3"/>19/06/2012 <text:s text:c="2"/>LAIS VITORIA DA SILVA FERNANDES <text:s text:c="29"/>LIBERADO <text:s text:c="6"/></text:p>
      <text:p text:style-name="Standard"><text:s text:c="3"/>08/04/2005 <text:s text:c="2"/>ANA LIVIA DA SILVA FERNANDES <text:s text:c="32"/>LIBERADO <text:s text:c="6"/></text:p>
      <text:p text:style-name="Standard">17/12/1993 <text:s text:c="2"/>NADIEGINA MARIA DOS SANTOS BORGES <text:s text:c="27"/>LIBERADA <text:s text:c="9"/></text:p>
      <text:p text:style-name="Standard"><text:soft-page-break/><text:s text:c="3"/>24/06/2018 <text:s text:c="2"/>GUILHERME DOS SANTOS BORGES <text:s text:c="33"/>LIBERADO <text:s text:c="6"/></text:p>
      <text:p text:style-name="Standard"><text:s text:c="3"/>31/12/2012 <text:s text:c="2"/>MAYCON HENRIQUE DOS SANTOS <text:s text:c="34"/>LIBERADO <text:s text:c="6"/></text:p>
      <text:p text:style-name="Standard">21/02/1999 <text:s text:c="2"/>KATHLER PEDROSO DOS SANTOS <text:s text:c="34"/>LIBERADA <text:s text:c="9"/></text:p>
      <text:p text:style-name="Standard"><text:s text:c="3"/>26/12/2017 <text:s text:c="2"/>THEO PEDROSO DE SOUZA <text:s text:c="39"/>LIBERADO <text:s text:c="6"/></text:p>
      <text:p text:style-name="Standard">12/11/1986 <text:s text:c="2"/>RITA DE CASSIA CORREA <text:s text:c="39"/>LIBERADA <text:s text:c="9"/></text:p>
      <text:p text:style-name="Standard"><text:s text:c="3"/>12/11/1986 <text:s text:c="2"/>RITA DE CASSIA CORREA <text:s text:c="39"/>LIBERADO <text:s text:c="6"/></text:p>
      <text:p text:style-name="Standard">18/03/1991 <text:s text:c="2"/>PATRICIA RUANA CARVALHO <text:s text:c="37"/>LIBERADA <text:s text:c="9"/></text:p>
      <text:p text:style-name="Standard"><text:s text:c="3"/>16/07/2018 <text:s text:c="2"/>MELINDA EMANUELLE CARVALHO DOS SANTOS <text:s text:c="23"/>LIBERADO <text:s text:c="6"/></text:p>
      <text:p text:style-name="Standard"><text:s text:c="3"/>07/11/2015 <text:s text:c="2"/>LUIZ MIGUEL CARVALHO DOS SANTOS <text:s text:c="29"/>LIBERADO <text:s text:c="6"/></text:p>
      <text:p text:style-name="Standard"><text:s text:c="3"/>17/09/2010 <text:s text:c="2"/>VITORIA GABRIELE CARVALHO SALES <text:s text:c="29"/>LIBERADO <text:s text:c="6"/></text:p>
      <text:p text:style-name="Standard"><text:s text:c="3"/>18/11/2008 <text:s text:c="2"/>NAUGHAN VICTOR CARVALHO SALES <text:s text:c="31"/>LIBERADO <text:s text:c="6"/></text:p>
      <text:p text:style-name="Standard"><text:s text:c="3"/>27/08/2006 <text:s text:c="2"/>VINICIUS GABRIEL CARVALHO SALES <text:s text:c="29"/>LIBERADO <text:s text:c="6"/></text:p>
      <text:p text:style-name="Standard">31/01/1994 <text:s text:c="2"/>ANA HELLEN ANTUNES ALVES <text:s text:c="36"/>LIBERADA <text:s text:c="9"/></text:p>
      <text:p text:style-name="Standard"><text:s text:c="3"/>20/12/2015 <text:s text:c="2"/>ANA VITORIA MENDES ANTUNES <text:s text:c="34"/>LIBERADO <text:s text:c="6"/></text:p>
      <text:p text:style-name="Standard"><text:s text:c="3"/>22/01/2013 <text:s text:c="2"/>KAYNAN FELIPE ANTUNES SUZUKI <text:s text:c="32"/>LIBERADO <text:s text:c="6"/></text:p>
      <text:p text:style-name="Standard"><text:s text:c="3"/>21/08/2010 <text:s text:c="2"/>HYAGO KAUAN ANTUNES SUZUKI <text:s text:c="34"/>LIBERADO <text:s text:c="6"/></text:p>
      <text:p text:style-name="Standard">21/08/1990 <text:s text:c="2"/>CARLA MARIA DE PAULA <text:s text:c="40"/>LIBERADA <text:s text:c="9"/></text:p>
      <text:p text:style-name="Standard"><text:s text:c="3"/>10/03/2017 <text:s text:c="2"/>LUCAS VINICIUS DE PAULA DINIZ <text:s text:c="31"/>LIBERADO <text:s text:c="6"/></text:p>
      <text:p text:style-name="Standard"><text:s text:c="3"/>21/10/2013 <text:s text:c="2"/>LUIZ MIGUEL JESUS DE PAULA RIBEIRO <text:s text:c="26"/>LIBERADO <text:s text:c="6"/></text:p>
      <text:p text:style-name="Standard"><text:s text:c="3"/>24/06/2008 <text:s text:c="2"/>DERIK JULIANO APARECIDO DOS SANTOS <text:s text:c="26"/>LIBERADO <text:s text:c="6"/></text:p>
      <text:p text:style-name="Standard">23/10/1984 <text:s text:c="2"/>RODRIGO LUIZ DA CUNHA CASSER <text:s text:c="32"/>LIBERADA <text:s text:c="9"/></text:p>
      <text:p text:style-name="Standard"><text:s text:c="3"/>23/10/1984 <text:s text:c="2"/>RODRIGO LUIZ DA CUNHA CASSER <text:s text:c="32"/>LIBERADO <text:s text:c="6"/></text:p>
      <text:p text:style-name="Standard">29/11/1983 <text:s text:c="2"/>ADRIANA ESTEVAM FAUSTO <text:s text:c="38"/>LIBERADA <text:s text:c="9"/></text:p>
      <text:p text:style-name="Standard"><text:s text:c="3"/>30/06/2013 <text:s text:c="2"/>ENZO HENRIQUE BRUNO SANTOS FAUSTO <text:s text:c="27"/>LIBERADO <text:s text:c="6"/></text:p>
      <text:p text:style-name="Standard">25/09/1982 <text:s text:c="2"/>CAMILA CRISTINA DE JESUS <text:s text:c="36"/>LIBERADA <text:s text:c="9"/></text:p>
      <text:p text:style-name="Standard"><text:s text:c="3"/>01/08/2017 <text:s text:c="2"/>LUAN MATHEUS FERNANDES DE JESUS <text:s text:c="29"/>LIBERADO <text:s text:c="6"/></text:p>
      <text:p text:style-name="Standard">29/04/1991 <text:s text:c="2"/>DRIELLY APARECIDA FERREIRA <text:s text:c="34"/>LIBERADA <text:s text:c="9"/></text:p>
      <text:p text:style-name="Standard"><text:s text:c="3"/>31/03/2015 <text:s text:c="2"/>NATALLY FERREIRA CORAZZA <text:s text:c="36"/>LIBERADO <text:s text:c="6"/></text:p>
      <text:p text:style-name="Standard"><text:s text:c="3"/>14/08/2008 <text:s text:c="2"/>NICOLLY FERREIRA CORAZZA <text:s text:c="36"/>LIBERADO <text:s text:c="6"/></text:p>
      <text:p text:style-name="Standard">31/07/1986 <text:s text:c="2"/>FABIANA CRISTINA SIMOES <text:s text:c="37"/>LIBERADA <text:s text:c="9"/></text:p>
      <text:p text:style-name="Standard"><text:s text:c="3"/>03/12/2015 <text:s text:c="2"/>KAUA SIMOES DE JESUS <text:s text:c="40"/>LIBERADO <text:s text:c="6"/></text:p>
      <text:p text:style-name="Standard"><text:s text:c="3"/>17/10/2009 <text:s text:c="2"/>ALEXSANDRO SANTANA DE JESUS <text:s text:c="33"/>LIBERADO <text:s text:c="6"/></text:p>
      <text:p text:style-name="Standard">30/03/1979 <text:s text:c="2"/>MIRIAM CRISTINA PORTELA DE OLIVEIRA <text:s text:c="25"/>LIBERADA <text:s text:c="9"/></text:p>
      <text:p text:style-name="Standard"><text:s text:c="3"/>07/12/2013 <text:s text:c="2"/>BRAYAN JOSE DE OLIVEIRA GONCALVES <text:s text:c="27"/>LIBERADO <text:s text:c="6"/></text:p>
      <text:p text:style-name="Standard"><text:s text:c="3"/>16/07/2006 <text:s text:c="2"/>LUAN RODRIGO GONCALVES <text:s text:c="38"/>LIBERADO <text:s text:c="6"/></text:p>
      <text:p text:style-name="Standard">05/06/1986 <text:s text:c="2"/>CRISTIANE APARECIDA DE OLIVEIRA <text:s text:c="29"/>LIBERADA <text:s text:c="9"/></text:p>
      <text:p text:style-name="Standard"><text:s text:c="3"/>25/06/2018 <text:s text:c="2"/>LUIS RAFAEL DE OLIVEIRA JOFRE <text:s text:c="31"/>LIBERADO <text:s text:c="6"/></text:p>
      <text:p text:style-name="Standard"><text:s text:c="3"/>18/03/2015 <text:s text:c="2"/>ANA JULIA DE OLIVEIRA JOFRE <text:s text:c="33"/>LIBERADO <text:s text:c="6"/></text:p>
      <text:p text:style-name="Standard"><text:s text:c="3"/>22/08/2013 <text:s text:c="2"/>EVILYN VITORIA DE OLIVEIRA JOFRE <text:s text:c="28"/>LIBERADO <text:s text:c="6"/></text:p>
      <text:p text:style-name="Standard"><text:s text:c="3"/>24/10/2008 <text:s text:c="2"/>AMANDA GABRIELA DE OLIVEIRA COELHO <text:s text:c="26"/>LIBERADO <text:s text:c="6"/></text:p>
      <text:p text:style-name="Standard"><text:s text:c="3"/>23/11/2006 <text:s text:c="2"/>MARIA FERNANDA ALVES DE OLIVEIRA <text:s text:c="28"/>LIBERADO <text:s text:c="6"/></text:p>
      <text:p text:style-name="Standard">29/09/1982 <text:s text:c="2"/>EDNA ROSA DOS SANTOS <text:s text:c="40"/>LIBERADA <text:s text:c="9"/></text:p>
      <text:p text:style-name="Standard"><text:s text:c="3"/>03/10/2014 <text:s text:c="2"/>JOSE FERNANDO ROSA FERREIRA <text:s text:c="33"/>LIBERADO <text:s text:c="6"/></text:p>
      <text:p text:style-name="Standard"><text:s text:c="3"/>18/02/2008 <text:s text:c="2"/>EDYVANIA CAROLYNE ROSA FERREIRA <text:s text:c="29"/>LIBERADO <text:s text:c="6"/></text:p>
      <text:p text:style-name="Standard"><text:s text:c="3"/>14/04/2005 <text:s text:c="2"/>FABIANA CRISTINA ROSA FERREIRA <text:s text:c="30"/>LIBERADO <text:s text:c="6"/></text:p>
      <text:p text:style-name="Standard">07/12/1987 <text:s text:c="2"/>MIRIJALMA REIS DE JESUS <text:s text:c="37"/>LIBERADA <text:s text:c="9"/></text:p>
      <text:p text:style-name="Standard"><text:s text:c="3"/>29/08/2013 <text:s text:c="2"/>GUSTAVO VINICIUS DA SILVA REIS <text:s text:c="30"/>LIBERADO <text:s text:c="6"/></text:p>
      <text:p text:style-name="Standard"><text:s text:c="3"/>21/09/2011 <text:s text:c="2"/>GABRIEL HENRIQUE DA SILVA REIS <text:s text:c="30"/>LIBERADO <text:s text:c="6"/></text:p>
      <text:p text:style-name="Standard"><text:s text:c="3"/>04/09/2009 <text:s text:c="2"/>ANA CLARA VITORIA DA SILVA REIS <text:s text:c="29"/>LIBERADO <text:s text:c="6"/></text:p>
      <text:p text:style-name="Standard"><text:s text:c="3"/>04/10/2006 <text:s text:c="2"/>MARCOS THIAGO DA SILVA REIS <text:s text:c="33"/>LIBERADO <text:s text:c="6"/></text:p>
      <text:p text:style-name="Standard"><text:s text:c="3"/>15/03/2005 <text:s text:c="2"/>TAYNARA THAYS DA SILVA REIS <text:s text:c="33"/>LIBERADO <text:s text:c="6"/></text:p>
      <text:p text:style-name="Standard">11/10/1995 <text:s text:c="2"/>CASSANDRA ROBERTA MATEUS FRANCISCO RIBEIRO <text:s text:c="18"/>LIBERADA <text:s text:c="9"/></text:p>
      <text:p text:style-name="Standard"><text:soft-page-break/><text:s text:c="3"/>17/09/2013 <text:s text:c="2"/>BRAYAN DIOGO CAMPOS RIBEIRO <text:s text:c="33"/>LIBERADO <text:s text:c="6"/></text:p>
      <text:p text:style-name="Standard"><text:s text:c="3"/>09/06/2011 <text:s text:c="2"/>CRISTHYAN GABRIEL CAMPOS RIBEIRO <text:s text:c="28"/>LIBERADO <text:s text:c="6"/></text:p>
      <text:p text:style-name="Standard">22/10/1993 <text:s text:c="2"/>AMANDA MARTINS RAMOS <text:s text:c="40"/>LIBERADA <text:s text:c="9"/></text:p>
      <text:p text:style-name="Standard"><text:s text:c="3"/>09/04/2020 <text:s text:c="2"/>JOSE ELIAS GAIA MARTINS <text:s text:c="37"/>LIBERADO <text:s text:c="6"/></text:p>
      <text:p text:style-name="Standard"><text:s text:c="3"/>23/01/2016 <text:s text:c="2"/>ANANDA GABRIELLY MARTINS LEMOS BRAZ <text:s text:c="25"/>LIBERADO <text:s text:c="6"/></text:p>
      <text:p text:style-name="Standard">14/03/1997 <text:s text:c="2"/>JOAO CARLOS LIMA NASCIMENTO <text:s text:c="33"/>LIBERADA <text:s text:c="9"/></text:p>
      <text:p text:style-name="Standard"><text:s text:c="3"/>14/03/1997 <text:s text:c="2"/>JOAO CARLOS LIMA NASCIMENTO <text:s text:c="33"/>LIBERADO <text:s text:c="6"/></text:p>
      <text:p text:style-name="Standard">03/12/1982 <text:s text:c="2"/>VANIA APARECIDA MACEDO <text:s text:c="38"/>LIBERADA <text:s text:c="9"/></text:p>
      <text:p text:style-name="Standard"><text:s text:c="3"/>11/11/2015 <text:s text:c="2"/>GABRIELA LORRANE MACEDO FERNANDES <text:s text:c="27"/>LIBERADO <text:s text:c="6"/></text:p>
      <text:p text:style-name="Standard"><text:s text:c="3"/>03/01/2009 <text:s text:c="2"/>DEBORA LAURA MACEDO DAS DORES <text:s text:c="31"/>LIBERADO <text:s text:c="6"/></text:p>
      <text:p text:style-name="Standard"><text:s text:c="3"/>21/05/2005 <text:s text:c="2"/>KAMILI ARAGAO MACEDO <text:s text:c="40"/>LIBERADO <text:s text:c="6"/></text:p>
      <text:p text:style-name="Standard">25/04/1962 <text:s text:c="2"/>MARIA NEUZA DE SOUZA ARAUJO <text:s text:c="33"/>LIBERADA <text:s text:c="9"/></text:p>
      <text:p text:style-name="Standard"><text:s text:c="3"/>25/04/1962 <text:s text:c="2"/>MARIA NEUZA DE SOUZA ARAUJO <text:s text:c="33"/>LIBERADO <text:s text:c="6"/></text:p>
      <text:p text:style-name="Standard">24/04/1997 <text:s text:c="2"/>JANAINA CRISTINA SANTOS SANTANA <text:s text:c="29"/>LIBERADA <text:s text:c="9"/></text:p>
      <text:p text:style-name="Standard"><text:s text:c="3"/>24/09/2016 <text:s text:c="2"/>GABRIEL HENRIQUE SANTOS SANTANA MATIAS <text:s text:c="22"/>LIBERADO <text:s text:c="6"/></text:p>
      <text:p text:style-name="Standard"><text:s text:c="3"/>09/03/2013 <text:s text:c="2"/>EYSHILA CRISTINA SANTANA MATIAS <text:s text:c="29"/>LIBERADO <text:s text:c="6"/></text:p>
      <text:p text:style-name="Standard"><text:s text:c="3"/>11/06/2011 <text:s text:c="2"/>ISABELA SANTOS SANTANA MATIAS <text:s text:c="31"/>LIBERADO <text:s text:c="6"/></text:p>
      <text:p text:style-name="Standard">29/07/1997 <text:s text:c="2"/>KAROLAYNE FERNANDA ALVES FERREIRA <text:s text:c="27"/>LIBERADA <text:s text:c="9"/></text:p>
      <text:p text:style-name="Standard"><text:s text:c="3"/>11/09/2017 <text:s text:c="2"/>GUILHERME PHILIPPE ALVES ALENCAR <text:s text:c="28"/>LIBERADO <text:s text:c="6"/></text:p>
      <text:p text:style-name="Standard"><text:s text:c="3"/>15/12/2013 <text:s text:c="2"/>NICOLAS PHILIPPE ALVES ALENCAR <text:s text:c="30"/>LIBERADO <text:s text:c="6"/></text:p>
      <text:p text:style-name="Standard">19/10/1983 <text:s text:c="2"/>LUANA ALVES DE LIMA <text:s text:c="41"/>LIBERADA <text:s text:c="9"/></text:p>
      <text:p text:style-name="Standard"><text:s text:c="3"/>20/04/2012 <text:s text:c="2"/>REGIANE VITORIA ALVES DE LIMA <text:s text:c="31"/>LIBERADO <text:s text:c="6"/></text:p>
      <text:p text:style-name="Standard"><text:s text:c="3"/>14/01/2010 <text:s text:c="2"/>LAVINIA SOFIA ALVES DA CONCEICAO <text:s text:c="28"/>LIBERADO <text:s text:c="6"/></text:p>
      <text:p text:style-name="Standard">09/02/1985 <text:s text:c="2"/>FRANCISLEIDE SOFIA DE OLIVEIRA DOS SANTOS <text:s text:c="19"/>LIBERADA <text:s text:c="9"/></text:p>
      <text:p text:style-name="Standard"><text:s text:c="3"/>29/01/2016 <text:s text:c="2"/>ANA BEATRIZ OLIVEIRA DOS SANTOS <text:s text:c="29"/>LIBERADO <text:s text:c="6"/></text:p>
      <text:p text:style-name="Standard">01/11/1989 <text:s text:c="2"/>LUCIANE ARAUJO DE OLIVEIRA <text:s text:c="34"/>LIBERADA <text:s text:c="9"/></text:p>
      <text:p text:style-name="Standard"><text:s text:c="3"/>02/05/2020 <text:s text:c="2"/>EVERTON LUIZ ARAUJO SILVA <text:s text:c="35"/>LIBERADO <text:s text:c="6"/></text:p>
      <text:p text:style-name="Standard"><text:s text:c="3"/>24/02/2011 <text:s text:c="2"/>RUAN LUCAS ARAUJO <text:s text:c="43"/>LIBERADO <text:s text:c="6"/></text:p>
      <text:p text:style-name="Standard">31/12/1983 <text:s text:c="2"/>GISELE ALVES DOS SANTOS <text:s text:c="37"/>LIBERADA <text:s text:c="9"/></text:p>
      <text:p text:style-name="Standard"><text:s text:c="3"/>11/06/2018 <text:s text:c="2"/>MAIZA FELIX DE AMORIM <text:s text:c="39"/>LIBERADO <text:s text:c="6"/></text:p>
      <text:p text:style-name="Standard"><text:s text:c="3"/>01/07/2016 <text:s text:c="2"/>BRENO ALVES FELIX DE AMORIM <text:s text:c="33"/>LIBERADO <text:s text:c="6"/></text:p>
      <text:p text:style-name="Standard"><text:s text:c="3"/>25/03/2013 <text:s text:c="2"/>JOAQUIM FELIZ DE AMORIM JUNIOR <text:s text:c="30"/>LIBERADO <text:s text:c="6"/></text:p>
      <text:p text:style-name="Standard">02/04/1992 <text:s text:c="2"/>GILMARA ALVES DOS SANTOS <text:s text:c="36"/>LIBERADA <text:s text:c="9"/></text:p>
      <text:p text:style-name="Standard"><text:s text:c="3"/>31/07/2019 <text:s text:c="2"/>GRAZYELLE TONIOLO ALVES <text:s text:c="37"/>LIBERADO <text:s text:c="6"/></text:p>
      <text:p text:style-name="Standard"><text:s text:c="3"/>13/12/2015 <text:s text:c="2"/>DAVI ALVES FERREIRA DE LIMA <text:s text:c="33"/>LIBERADO <text:s text:c="6"/></text:p>
      <text:p text:style-name="Standard"><text:s text:c="3"/>16/03/2010 <text:s text:c="2"/>SAMUEL ALVES DUTRA MOREIRA <text:s text:c="34"/>LIBERADO <text:s text:c="6"/></text:p>
      <text:p text:style-name="Standard">17/06/1981 <text:s text:c="2"/>MARIA MENEZES CARDOSO DE ARAUJO <text:s text:c="29"/>LIBERADA <text:s text:c="9"/></text:p>
      <text:p text:style-name="Standard"><text:s text:c="3"/>07/01/2007 <text:s text:c="2"/>BEATRIZ LETICIA SOUZA RODRIGUES DE ARAUJO <text:s text:c="19"/>LIBERADO <text:s text:c="6"/></text:p>
      <text:p text:style-name="Standard">12/04/1986 <text:s text:c="2"/>RENATA CRISTIANE MATIAS <text:s text:c="37"/>LIBERADA <text:s text:c="9"/></text:p>
      <text:p text:style-name="Standard"><text:s text:c="3"/>20/08/2018 <text:s text:c="2"/>ANA EMANUELLY MATIAS DA SILVA BARBOSA <text:s text:c="23"/>LIBERADO <text:s text:c="6"/></text:p>
      <text:p text:style-name="Standard"><text:s text:c="3"/>19/04/2013 <text:s text:c="2"/>JOAO PEDRO MATIAS NOGUEIRA <text:s text:c="34"/>LIBERADO <text:s text:c="6"/></text:p>
      <text:p text:style-name="Standard"><text:s text:c="3"/>04/02/2007 <text:s text:c="2"/>GIOVANA ESMERALDA MATIAS FERREIRA <text:s text:c="27"/>LIBERADO <text:s text:c="6"/></text:p>
      <text:p text:style-name="Standard"><text:s text:c="3"/>25/10/2005 <text:s text:c="2"/>CAMILA PEROLA MATIAS FERREIRA <text:s text:c="31"/>LIBERADO <text:s text:c="6"/></text:p>
      <text:p text:style-name="Standard">24/06/1997 <text:s text:c="2"/>RAQUEL BASTOS FERREIRA <text:s text:c="38"/>LIBERADA <text:s text:c="9"/></text:p>
      <text:p text:style-name="Standard"><text:s text:c="3"/>14/07/2018 <text:s text:c="2"/>LEONAN GUILHERME BASTOS DE JESUS <text:s text:c="28"/>LIBERADO <text:s text:c="6"/></text:p>
      <text:p text:style-name="Standard">17/06/1998 <text:s text:c="2"/>MARIA CLARA GONCALVES MARCONDES <text:s text:c="29"/>LIBERADA <text:s text:c="9"/></text:p>
      <text:p text:style-name="Standard"><text:s text:c="3"/>20/04/2018 <text:s text:c="2"/>ANTONELA MARCONDES FRANCA <text:s text:c="35"/>LIBERADO <text:s text:c="6"/></text:p>
      <text:p text:style-name="Standard">22/09/1980 <text:s text:c="2"/>FERNANDA FRANCISCA DA LUZ <text:s text:c="35"/>LIBERADA <text:s text:c="9"/></text:p>
      <text:p text:style-name="Standard"><text:s text:c="3"/>17/02/2014 <text:s text:c="2"/>JOSE MIGUEL DA LUZ SANTOS <text:s text:c="35"/>LIBERADO <text:s text:c="6"/></text:p>
      <text:p text:style-name="Standard">30/06/1983 <text:s text:c="2"/>GISELE APARECIDA DE OLIVEIRA <text:s text:c="32"/>LIBERADA <text:s text:c="9"/></text:p>
      <text:p text:style-name="Standard"><text:s text:c="3"/>26/06/2010 <text:s text:c="2"/>WILLIAN DE OLIVEIRA ANDRADE <text:s text:c="33"/>LIBERADO <text:s text:c="6"/></text:p>
      <text:p text:style-name="Standard"><text:s text:c="3"/>07/08/2007 <text:s text:c="2"/>HELLON JUAN DE OLIVEIRA ANDRADE <text:s text:c="29"/>LIBERADO <text:s text:c="6"/></text:p>
      <text:p text:style-name="Standard"><text:soft-page-break/><text:s text:c="3"/>28/11/2005 <text:s text:c="2"/>ALAN DE OLIVEIRA ANDRADE <text:s text:c="36"/>LIBERADO <text:s text:c="6"/></text:p>
      <text:p text:style-name="Standard"><text:s text:c="3"/>25/12/2003 <text:s text:c="2"/>HELEN MARIANA DE OLIVEIRA ANDRADE <text:s text:c="27"/>LIBERADO <text:s text:c="6"/></text:p>
      <text:p text:style-name="Standard">26/04/1988 <text:s text:c="2"/>JOICE SANTOS <text:s text:c="48"/>LIBERADA <text:s text:c="9"/></text:p>
      <text:p text:style-name="Standard"><text:s text:c="3"/>03/12/2014 <text:s text:c="2"/>AMANDA CAROLINA DOS SANTOS <text:s text:c="34"/>LIBERADO <text:s text:c="6"/></text:p>
      <text:p text:style-name="Standard"><text:s text:c="3"/>17/05/2006 <text:s text:c="2"/>ALINE BIANCA SANTOS SALES <text:s text:c="35"/>LIBERADO <text:s text:c="6"/></text:p>
      <text:p text:style-name="Standard">20/09/1986 <text:s text:c="2"/>CARLA DOS SANTOS LOPES <text:s text:c="38"/>LIBERADA <text:s text:c="9"/></text:p>
      <text:p text:style-name="Standard"><text:s text:c="3"/>01/01/2019 <text:s text:c="2"/>PEDRO DOS SANTOS BALIEIRO <text:s text:c="35"/>LIBERADO <text:s text:c="6"/></text:p>
      <text:p text:style-name="Standard"><text:s text:c="3"/>20/07/2010 <text:s text:c="2"/>GUILHERME DOS SANTOS BALIEIRO <text:s text:c="31"/>LIBERADO <text:s text:c="6"/></text:p>
      <text:p text:style-name="Standard"><text:s text:c="3"/>22/03/2008 <text:s text:c="2"/>MARCELO DOS SANTOS DE GODOI <text:s text:c="33"/>LIBERADO <text:s text:c="6"/></text:p>
      <text:p text:style-name="Standard"><text:s text:c="3"/>31/03/2003 <text:s text:c="2"/>STEFANY DOS SANTOS DE GODOI <text:s text:c="33"/>LIBERADO <text:s text:c="6"/></text:p>
      <text:p text:style-name="Standard">24/08/1987 <text:s text:c="2"/>MARILIA BENEGA DE OLIVEIRA BELO <text:s text:c="29"/>LIBERADA <text:s text:c="9"/></text:p>
      <text:p text:style-name="Standard"><text:s text:c="3"/>08/01/2014 <text:s text:c="2"/>MARINA GABRIELLY BENEGA BELO <text:s text:c="32"/>LIBERADO <text:s text:c="6"/></text:p>
      <text:p text:style-name="Standard">30/10/1990 <text:s text:c="2"/>VANESSA APARECIDA MACEDO FERMINO <text:s text:c="28"/>LIBERADA <text:s text:c="9"/></text:p>
      <text:p text:style-name="Standard"><text:s text:c="3"/>15/08/2017 <text:s text:c="2"/>HILLARY MACEDO FLORENCIO <text:s text:c="36"/>LIBERADO <text:s text:c="6"/></text:p>
      <text:p text:style-name="Standard">05/09/1990 <text:s text:c="2"/>TALITA ANDRIELE DE ASSIS <text:s text:c="36"/>LIBERADA <text:s text:c="9"/></text:p>
      <text:p text:style-name="Standard"><text:s text:c="3"/>05/09/1990 <text:s text:c="2"/>TALITA ANDRIELE DE ASSIS <text:s text:c="36"/>LIBERADO <text:s text:c="6"/></text:p>
      <text:p text:style-name="Standard"><text:s text:c="3"/>02/07/2008 <text:s text:c="2"/>GABRIELLY DE ASSIS SANTOS <text:s text:c="35"/>LIBERADO <text:s text:c="6"/></text:p>
      <text:p text:style-name="Standard">27/02/1992 <text:s text:c="2"/>RAFAELA NOEMIA OLIVEIRA MOISES <text:s text:c="30"/>LIBERADA <text:s text:c="9"/></text:p>
      <text:p text:style-name="Standard"><text:s text:c="3"/>27/10/2014 <text:s text:c="2"/>ISABELLE OLIVEIRA DE CARVALHO <text:s text:c="31"/>LIBERADO <text:s text:c="6"/></text:p>
      <text:p text:style-name="Standard">10/03/1991 <text:s text:c="2"/>JESSICA CRISTIANE DE OLIVEIRA COSTA <text:s text:c="25"/>LIBERADA <text:s text:c="9"/></text:p>
      <text:p text:style-name="Standard"><text:s text:c="3"/>10/03/1991 <text:s text:c="2"/>JESSICA CRISTIANE DE OLIVEIRA COSTA <text:s text:c="25"/>LIBERADO <text:s text:c="6"/></text:p>
      <text:p text:style-name="Standard">22/11/1992 <text:s text:c="2"/>CLAUDIA DE OLIVEIRA SILVA <text:s text:c="35"/>LIBERADA <text:s text:c="9"/></text:p>
      <text:p text:style-name="Standard"><text:s text:c="3"/>15/03/2015 <text:s text:c="2"/>YASMIM VITORIA SILVA MOREIRA <text:s text:c="32"/>LIBERADO <text:s text:c="6"/></text:p>
      <text:p text:style-name="Standard"><text:s text:c="3"/>07/09/2010 <text:s text:c="2"/>WESLEY KAINAN SILVA DOS SANTOS <text:s text:c="30"/>LIBERADO <text:s text:c="6"/></text:p>
      <text:p text:style-name="Standard">29/12/1986 <text:s text:c="2"/>DANIEL ABREU MARINHO <text:s text:c="40"/>LIBERADA <text:s text:c="9"/></text:p>
      <text:p text:style-name="Standard"><text:s text:c="3"/>29/12/1986 <text:s text:c="2"/>DANIEL ABREU MARINHO <text:s text:c="40"/>LIBERADO <text:s text:c="6"/></text:p>
      <text:p text:style-name="Standard">10/05/1975 <text:s text:c="2"/>RAQUEL APARECIDA DA SILVA <text:s text:c="35"/>LIBERADA <text:s text:c="9"/></text:p>
      <text:p text:style-name="Standard"><text:s text:c="3"/>14/11/2005 <text:s text:c="2"/>KAIKY GABRIEL DOS SANTOS RIBEIRO <text:s text:c="28"/>LIBERADO <text:s text:c="6"/></text:p>
      <text:p text:style-name="Standard">30/03/1991 <text:s text:c="2"/>RENATA SAMARA RIBEIRO <text:s text:c="39"/>LIBERADA <text:s text:c="9"/></text:p>
      <text:p text:style-name="Standard"><text:s text:c="3"/>06/11/2016 <text:s text:c="2"/>GABRIEL HENRIQUE RIBEIRO XAVIER CAPELLETE <text:s text:c="19"/>LIBERADO <text:s text:c="6"/></text:p>
      <text:p text:style-name="Standard"><text:s text:c="3"/>02/07/2015 <text:s text:c="2"/>LOUISE RIBEIRO XAVIER CAPELLETE <text:s text:c="29"/>LIBERADO <text:s text:c="6"/></text:p>
      <text:p text:style-name="Standard"><text:s text:c="3"/>13/03/2011 <text:s text:c="2"/>LUIS GUSTAVO RIBEIRO XAVIER CAPELLETE <text:s text:c="23"/>LIBERADO <text:s text:c="6"/></text:p>
      <text:p text:style-name="Standard"><text:s text:c="3"/>26/11/2009 <text:s text:c="2"/>JOAO GUILHERME RIBEIRO XAVIER CAPELLETE <text:s text:c="21"/>LIBERADO <text:s text:c="6"/></text:p>
      <text:p text:style-name="Standard">20/12/1988 <text:s text:c="2"/>MAXLENE APARECIDA LEITE DE CAMARGO <text:s text:c="26"/>LIBERADA <text:s text:c="9"/></text:p>
      <text:p text:style-name="Standard"><text:s text:c="3"/>06/09/2017 <text:s text:c="2"/>PEDRO HENRIQUE CAMARGO DOS SANTOS <text:s text:c="27"/>LIBERADO <text:s text:c="6"/></text:p>
      <text:p text:style-name="Standard"><text:s text:c="3"/>05/08/2015 <text:s text:c="2"/>JOAO MIGUEL CAMARGO DOS SANTOS <text:s text:c="30"/>LIBERADO <text:s text:c="6"/></text:p>
      <text:p text:style-name="Standard"><text:s text:c="3"/>14/05/2010 <text:s text:c="2"/>GEOVANA THAIRINE CAMARGO DE MORAES <text:s text:c="26"/>LIBERADO <text:s text:c="6"/></text:p>
      <text:p text:style-name="Standard"><text:s text:c="3"/>27/02/2006 <text:s text:c="2"/>KAUAN JUNIOR DE CAMARGO <text:s text:c="37"/>LIBERADO <text:s text:c="6"/></text:p>
      <text:p text:style-name="Standard">29/09/1978 <text:s text:c="2"/>ELISANA GAIA ANTUNES <text:s text:c="40"/>LIBERADA <text:s text:c="9"/></text:p>
      <text:p text:style-name="Standard"><text:s text:c="3"/>05/03/2018 <text:s text:c="2"/>VICTOR HUGO GAIA ANTUNES DOS SANTOS <text:s text:c="25"/>LIBERADO <text:s text:c="6"/></text:p>
      <text:p text:style-name="Standard">05/05/1983 <text:s text:c="2"/>ASENATE GAIA SANTOS <text:s text:c="41"/>LIBERADA <text:s text:c="9"/></text:p>
      <text:p text:style-name="Standard"><text:s text:c="3"/>23/07/2013 <text:s text:c="2"/>STHEFANNY GAIA MAZZEI <text:s text:c="39"/>LIBERADO <text:s text:c="6"/></text:p>
      <text:p text:style-name="Standard">26/07/1979 <text:s text:c="2"/>SELMA REGINA DOS SANTOS GOUVEA <text:s text:c="30"/>LIBERADA <text:s text:c="9"/></text:p>
      <text:p text:style-name="Standard"><text:s text:c="3"/>21/02/2013 <text:s text:c="2"/>LAVINIA GOUVEA DOS SANTOS PEREIRA <text:s text:c="27"/>LIBERADO <text:s text:c="6"/></text:p>
      <text:p text:style-name="Standard">24/09/1978 <text:s text:c="2"/>FABIANA APARECIDA DE SOUZA <text:s text:c="34"/>LIBERADA <text:s text:c="9"/></text:p>
      <text:p text:style-name="Standard"><text:s text:c="3"/>20/09/2012 <text:s text:c="2"/>VITORIA DE SOUZA FONSECA <text:s text:c="36"/>LIBERADO <text:s text:c="6"/></text:p>
      <text:p text:style-name="Standard"><text:s text:c="3"/>02/10/2005 <text:s text:c="2"/>VINICIUS DE SOUZA FONSECA <text:s text:c="35"/>LIBERADO <text:s text:c="6"/></text:p>
      <text:p text:style-name="Standard">18/03/1995 <text:s text:c="2"/>NATHALIA CRISTINA DE GOUVEA DIAS <text:s text:c="28"/>LIBERADA <text:s text:c="9"/></text:p>
      <text:p text:style-name="Standard"><text:s text:c="3"/>23/04/2015 <text:s text:c="2"/>GUSTAVO DE GOUVEA AMORIM <text:s text:c="36"/>LIBERADO <text:s text:c="6"/></text:p>
      <text:p text:style-name="Standard">30/07/1975 <text:s text:c="2"/>CRISTIANE MIRIAM COPPOLA <text:s text:c="36"/>LIBERADA <text:s text:c="9"/></text:p>
      <text:p text:style-name="Standard"><text:s text:c="3"/>02/08/2006 <text:s text:c="2"/>ALLYSON COPPOLA DOS SANTOS <text:s text:c="34"/>LIBERADO <text:s text:c="6"/></text:p>
      <text:p text:style-name="Standard">18/01/1996 <text:s text:c="2"/>DOUGLAS RAFAEL DA SILVA <text:s text:c="37"/>LIBERADA <text:s text:c="9"/></text:p>
      <text:p text:style-name="Standard"><text:soft-page-break/><text:s text:c="3"/>18/01/1996 <text:s text:c="2"/>DOUGLAS RAFAEL DA SILVA <text:s text:c="37"/>LIBERADO <text:s text:c="6"/></text:p>
      <text:p text:style-name="Standard">27/08/1997 <text:s text:c="2"/>JHONATAS ALISSON LEITE <text:s text:c="38"/>LIBERADA <text:s text:c="9"/></text:p>
      <text:p text:style-name="Standard"><text:s text:c="3"/>27/08/1997 <text:s text:c="2"/>JHONATAS ALISSON LEITE <text:s text:c="38"/>LIBERADO <text:s text:c="6"/></text:p>
      <text:p text:style-name="Standard">20/07/1982 <text:s text:c="2"/>MARIA TERESA BARBOSA <text:s text:c="40"/>LIBERADA <text:s text:c="9"/></text:p>
      <text:p text:style-name="Standard"><text:s text:c="3"/>14/03/2019 <text:s text:c="2"/>JEAN PIERRE BITENCOURT <text:s text:c="38"/>LIBERADO <text:s text:c="6"/></text:p>
      <text:p text:style-name="Standard"><text:s text:c="3"/>20/12/2003 <text:s text:c="2"/>FELIPE JUNIOR BARBOSA DE ALBUQUERQUE <text:s text:c="24"/>LIBERADO <text:s text:c="6"/></text:p>
      <text:p text:style-name="Standard">15/03/1999 <text:s text:c="2"/>YNGRID KARINA DA SILVA <text:s text:c="38"/>LIBERADA <text:s text:c="9"/></text:p>
      <text:p text:style-name="Standard"><text:s text:c="3"/>13/04/2017 <text:s text:c="2"/>ITALO IOHAN SILVA MORAES <text:s text:c="36"/>LIBERADO <text:s text:c="6"/></text:p>
      <text:p text:style-name="Standard"><text:s text:c="3"/>24/12/2014 <text:s text:c="2"/>DAVI LUCAS DA SILVA DOS SANTOS <text:s text:c="30"/>LIBERADO <text:s text:c="6"/></text:p>
      <text:p text:style-name="Standard">05/11/1970 <text:s text:c="2"/>IVONE DA SILVA <text:s text:c="46"/>LIBERADA <text:s text:c="9"/></text:p>
      <text:p text:style-name="Standard"><text:s text:c="3"/>11/08/2019 <text:s text:c="2"/>EMANUELLY CRISTINA ALVES DA SILVA SANTOS <text:s text:c="20"/>LIBERADO <text:s text:c="6"/></text:p>
      <text:p text:style-name="Standard"><text:s text:c="3"/>09/02/2012 <text:s text:c="2"/>YASMIM CRISTINA DA SILVA SANTOS <text:s text:c="29"/>LIBERADO <text:s text:c="6"/></text:p>
      <text:p text:style-name="Standard"><text:s text:c="3"/>21/02/2009 <text:s text:c="2"/>JONAS AUGUSTO DA SILVA SANTOS <text:s text:c="31"/>LIBERADO <text:s text:c="6"/></text:p>
      <text:p text:style-name="Standard"><text:s text:c="3"/>30/06/2005 <text:s text:c="2"/>ISAIAS SILVA DOS SANTOS <text:s text:c="37"/>LIBERADO <text:s text:c="6"/></text:p>
      <text:p text:style-name="Standard"><text:s text:c="3"/>05/03/2003 <text:s text:c="2"/>FELIPE AUGUSTO DA SILVA SANTOS <text:s text:c="30"/>LIBERADO <text:s text:c="6"/></text:p>
      <text:p text:style-name="Standard">09/01/1998 <text:s text:c="2"/>TAMIRES CRISTINA DA SILVA SANTOS <text:s text:c="28"/>LIBERADA <text:s text:c="9"/></text:p>
      <text:p text:style-name="Standard"><text:s text:c="3"/>30/04/2018 <text:s text:c="2"/>IZAQUE DA SILVA AQUINO <text:s text:c="38"/>LIBERADO <text:s text:c="6"/></text:p>
      <text:p text:style-name="Standard"><text:s text:c="3"/>05/02/2016 <text:s text:c="2"/>ESTER CRISTINA AQUINO <text:s text:c="39"/>LIBERADO <text:s text:c="6"/></text:p>
      <text:p text:style-name="Standard"><text:s text:c="3"/>05/08/2005 <text:s text:c="2"/>SARA DE JESUS AQUINO <text:s text:c="40"/>LIBERADO <text:s text:c="6"/></text:p>
      <text:p text:style-name="Standard">30/07/1970 <text:s text:c="2"/>SILVIA HELENA PORTELA <text:s text:c="39"/>LIBERADA <text:s text:c="9"/></text:p>
      <text:p text:style-name="Standard"><text:s text:c="3"/>21/11/2015 <text:s text:c="2"/>NATHALIA RYANNA DE MARES MOREIRA <text:s text:c="28"/>LIBERADO <text:s text:c="6"/></text:p>
      <text:p text:style-name="Standard"><text:s text:c="3"/>08/03/2004 <text:s text:c="2"/>AGATHA ELEANA CLAUDINO <text:s text:c="38"/>LIBERADO <text:s text:c="6"/></text:p>
      <text:p text:style-name="Standard">29/06/1975 <text:s text:c="2"/>LUCINEIA DE ALMEIDA <text:s text:c="41"/>LIBERADA <text:s text:c="9"/></text:p>
      <text:p text:style-name="Standard"><text:s text:c="3"/>15/06/2015 <text:s text:c="2"/>IGOR ALESSANDRO DE ALMEIDA SOUZA <text:s text:c="28"/>LIBERADO <text:s text:c="6"/></text:p>
      <text:p text:style-name="Standard"><text:s text:c="3"/>29/10/2010 <text:s text:c="2"/>VITORIA ISABELA DE ALMEIDA CIPRIANO <text:s text:c="25"/>LIBERADO <text:s text:c="6"/></text:p>
      <text:p text:style-name="Standard"><text:s text:c="3"/>20/05/2005 <text:s text:c="2"/>GABRIEL RICHARD DE ALMEIDA CIPRIANO <text:s text:c="25"/>LIBERADO <text:s text:c="6"/></text:p>
      <text:p text:style-name="Standard"><text:s text:c="3"/>19/02/2004 <text:s text:c="2"/>VALDECIR KAUE DE ALMEIDA CIPRIANO <text:s text:c="27"/>LIBERADO <text:s text:c="6"/></text:p>
      <text:p text:style-name="Standard">10/03/1976 <text:s text:c="2"/>SUELI ABRAHAO <text:s text:c="47"/>LIBERADA <text:s text:c="9"/></text:p>
      <text:p text:style-name="Standard"><text:s text:c="3"/>11/02/2014 <text:s text:c="2"/>DEYSE RAFAELA ABRAHAO DA COSTA <text:s text:c="30"/>LIBERADO <text:s text:c="6"/></text:p>
      <text:p text:style-name="Standard"><text:s text:c="3"/>13/12/2007 <text:s text:c="2"/>DENISE RAFAELA ABRAHAO DA COSTA <text:s text:c="29"/>LIBERADO <text:s text:c="6"/></text:p>
      <text:p text:style-name="Standard"><text:s text:c="3"/>03/04/2003 <text:s text:c="2"/>DAIANA RAFAELA ABRAHAO DA COSTA <text:s text:c="29"/>LIBERADO <text:s text:c="6"/></text:p>
      <text:p text:style-name="Standard">20/07/1970 <text:s text:c="2"/>ROSA APARECIDA LOURENCO <text:s text:c="37"/>LIBERADA <text:s text:c="9"/></text:p>
      <text:p text:style-name="Standard"><text:s text:c="3"/>27/06/2006 <text:s text:c="2"/>JULIA GABRIELA LOURENCO DOS SANTOS <text:s text:c="26"/>LIBERADO <text:s text:c="6"/></text:p>
      <text:p text:style-name="Standard">27/08/1983 <text:s text:c="2"/>TELMA APARECIDA DA SILVA <text:s text:c="36"/>LIBERADA <text:s text:c="9"/></text:p>
      <text:p text:style-name="Standard"><text:s text:c="3"/>09/02/2014 <text:s text:c="2"/>STEFANY APARECIDA DE ALCANTARA ANDRADE <text:s text:c="22"/>LIBERADO <text:s text:c="6"/></text:p>
      <text:p text:style-name="Standard"><text:s text:c="3"/>01/07/2008 <text:s text:c="2"/>NICOLLY HELENA DE ALCANTARA ANDRADE <text:s text:c="25"/>LIBERADO <text:s text:c="6"/></text:p>
      <text:p text:style-name="Standard">07/07/1976 <text:s text:c="2"/>MARIA DE FATIMA LOBO <text:s text:c="40"/>LIBERADA <text:s text:c="9"/></text:p>
      <text:p text:style-name="Standard"><text:s text:c="3"/>15/05/2019 <text:s text:c="2"/>MARIELLEN BRENDA LOBO SILVA <text:s text:c="33"/>LIBERADO <text:s text:c="6"/></text:p>
      <text:p text:style-name="Standard"><text:s text:c="3"/>30/10/2017 <text:s text:c="2"/>ARTHUR YURI LOBO DOS SANTOS <text:s text:c="33"/>LIBERADO <text:s text:c="6"/></text:p>
      <text:p text:style-name="Standard"><text:s text:c="3"/>24/03/2015 <text:s text:c="2"/>MURILLO BRYAN LOBO DA SILVA <text:s text:c="33"/>LIBERADO <text:s text:c="6"/></text:p>
      <text:p text:style-name="Standard"><text:s text:c="3"/>31/08/2009 <text:s text:c="2"/>ERICK PIETRO LOBO DAMIAO <text:s text:c="36"/>LIBERADO <text:s text:c="6"/></text:p>
      <text:p text:style-name="Standard"><text:s text:c="3"/>10/08/2006 <text:s text:c="2"/>MARIANA VITORIA LOBO DAMIAO <text:s text:c="33"/>LIBERADO <text:s text:c="6"/></text:p>
      <text:p text:style-name="Standard"><text:s text:c="3"/>25/08/2004 <text:s text:c="2"/>CAIQUE VINICIUS LOBO DAMIAO <text:s text:c="33"/>LIBERADO <text:s text:c="6"/></text:p>
      <text:p text:style-name="Standard">31/05/1980 <text:s text:c="2"/>SIMONE APARECIDA DOS SANTOS LOBO <text:s text:c="28"/>LIBERADA <text:s text:c="9"/></text:p>
      <text:p text:style-name="Standard"><text:s text:c="3"/>30/11/2006 <text:s text:c="2"/>JENNIFER STEFANI DOS SANTOS LOBO <text:s text:c="28"/>LIBERADO <text:s text:c="6"/></text:p>
      <text:p text:style-name="Standard">15/04/1985 <text:s text:c="2"/>JULIANA LEIDE DARKI DOS SANTOS <text:s text:c="30"/>LIBERADA <text:s text:c="9"/></text:p>
      <text:p text:style-name="Standard"><text:s text:c="3"/>18/07/2008 <text:s text:c="2"/>ADRIEL LUIS DOS SANTOS <text:s text:c="38"/>LIBERADO <text:s text:c="6"/></text:p>
      <text:p text:style-name="Standard">27/01/1995 <text:s text:c="2"/>AMANDA COSMO DA SILVA <text:s text:c="39"/>LIBERADA <text:s text:c="9"/></text:p>
      <text:p text:style-name="Standard"><text:s text:c="3"/>30/09/2016 <text:s text:c="2"/>IAGO MIGUEL MARTINS COSMO DA SILVA <text:s text:c="26"/>LIBERADO <text:s text:c="6"/></text:p>
      <text:p text:style-name="Standard"><text:s text:c="3"/>18/02/2014 <text:s text:c="2"/>ANNE BEATRIZ COSMO DA SILVA OLIVEIRA <text:s text:c="24"/>LIBERADO <text:s text:c="6"/></text:p>
      <text:p text:style-name="Standard"><text:s text:c="3"/>10/07/2012 <text:s text:c="2"/>JULIE ALICE COSMO DA SILVA <text:s text:c="34"/>LIBERADO <text:s text:c="6"/></text:p>
      <text:p text:style-name="Standard">01/10/1996 <text:s text:c="2"/>VANIELLE DOS SANTOS FELIX <text:s text:c="35"/>LIBERADA <text:s text:c="9"/></text:p>
      <text:p text:style-name="Standard"><text:soft-page-break/><text:s text:c="3"/>20/07/2017 <text:s text:c="2"/>ALEXANDRE MATEUS SANTOS DA SILVA FELIX <text:s text:c="22"/>LIBERADO <text:s text:c="6"/></text:p>
      <text:p text:style-name="Standard"><text:s text:c="3"/>14/05/2016 <text:s text:c="2"/>ALESSANDRA VITORIA SANTOS DA SILVA FELIX <text:s text:c="20"/>LIBERADO <text:s text:c="6"/></text:p>
      <text:p text:style-name="Standard"><text:s text:c="3"/>06/01/2014 <text:s text:c="2"/>ALESSANDRO SANTOS DA SILVA FELIX <text:s text:c="28"/>LIBERADO <text:s text:c="6"/></text:p>
      <text:p text:style-name="Standard">09/07/1994 <text:s text:c="2"/>DAYANE OLIVEIRA DE FARIA <text:s text:c="36"/>LIBERADA <text:s text:c="9"/></text:p>
      <text:p text:style-name="Standard"><text:s text:c="3"/>25/10/2015 <text:s text:c="2"/>SOPHIA MARRIELLY PEREIRA GAIA <text:s text:c="31"/>LIBERADO <text:s text:c="6"/></text:p>
      <text:p text:style-name="Standard"><text:s text:c="3"/>27/04/2013 <text:s text:c="2"/>MARIA CLARA OLIVEIRA DA SILVA <text:s text:c="31"/>LIBERADO <text:s text:c="6"/></text:p>
      <text:p text:style-name="Standard">04/07/1978 <text:s text:c="2"/>ANA CLAUDIA DA COSTA <text:s text:c="40"/>LIBERADA <text:s text:c="9"/></text:p>
      <text:p text:style-name="Standard"><text:s text:c="3"/>07/08/2017 <text:s text:c="2"/>JOAO GUILHERME ALVES RIBEIRO <text:s text:c="32"/>LIBERADO <text:s text:c="6"/></text:p>
      <text:p text:style-name="Standard"><text:s text:c="3"/>17/09/2010 <text:s text:c="2"/>LARISSA GEOVANNA RIBEIRO DA COSTA <text:s text:c="27"/>LIBERADO <text:s text:c="6"/></text:p>
      <text:p text:style-name="Standard"><text:s text:c="3"/>21/10/2005 <text:s text:c="2"/>RYAN SAMUEL RIBEIRO DA COSTA <text:s text:c="32"/>LIBERADO <text:s text:c="6"/></text:p>
      <text:p text:style-name="Standard">21/02/1995 <text:s text:c="2"/>STEFANIE DE SOUZA MEDEIROS <text:s text:c="34"/>LIBERADA <text:s text:c="9"/></text:p>
      <text:p text:style-name="Standard"><text:s text:c="3"/>02/07/2018 <text:s text:c="2"/>SARA GABRIELLE MEDEIROS DUARTE <text:s text:c="30"/>LIBERADO <text:s text:c="6"/></text:p>
      <text:p text:style-name="Standard"><text:s text:c="3"/>21/06/2012 <text:s text:c="2"/>NADIA EMANUELLE DE SOUZA RODRIGUES <text:s text:c="26"/>LIBERADO <text:s text:c="6"/></text:p>
      <text:p text:style-name="Standard"><text:s text:c="3"/>12/03/2007 <text:s text:c="2"/>GLEICIANE DE SOUZA MEDEIROS <text:s text:c="33"/>LIBERADO <text:s text:c="6"/></text:p>
      <text:p text:style-name="Standard">31/08/1973 <text:s text:c="2"/>RAQUEL SOARES DA SILVA <text:s text:c="38"/>LIBERADA <text:s text:c="9"/></text:p>
      <text:p text:style-name="Standard"><text:s text:c="3"/>31/08/1973 <text:s text:c="2"/>RAQUEL SOARES DA SILVA <text:s text:c="38"/>LIBERADO <text:s text:c="6"/></text:p>
      <text:p text:style-name="Standard">06/09/1969 <text:s text:c="2"/>IZILDA APARECIDA RODRIGUES SANTOS <text:s text:c="27"/>LIBERADA <text:s text:c="9"/></text:p>
      <text:p text:style-name="Standard"><text:s text:c="3"/>12/05/2011 <text:s text:c="2"/>NICOLLY GABRIELLY RODRIGUES VALENTIM <text:s text:c="24"/>LIBERADO <text:s text:c="6"/></text:p>
      <text:p text:style-name="Standard"><text:s text:c="3"/>04/06/2008 <text:s text:c="2"/>EMILLY LORRANA RODRIGUES VALENTIM <text:s text:c="27"/>LIBERADO <text:s text:c="6"/></text:p>
      <text:p text:style-name="Standard"><text:s text:c="3"/>12/10/2005 <text:s text:c="2"/>GUILHERME RODRIGUES SANTOS <text:s text:c="34"/>LIBERADO <text:s text:c="6"/></text:p>
      <text:p text:style-name="Standard">09/01/1985 <text:s text:c="2"/>HELOISA ALVES ROSA <text:s text:c="42"/>LIBERADA <text:s text:c="9"/></text:p>
      <text:p text:style-name="Standard"><text:s text:c="3"/>30/11/2005 <text:s text:c="2"/>GABRIEL FELIPE ROSA GOUVEA <text:s text:c="34"/>LIBERADO <text:s text:c="6"/></text:p>
      <text:p text:style-name="Standard">11/08/1986 <text:s text:c="2"/>FABIANA ALVES ROSA <text:s text:c="42"/>LIBERADA <text:s text:c="9"/></text:p>
      <text:p text:style-name="Standard"><text:s text:c="3"/>15/10/2018 <text:s text:c="2"/>ESTER ISABELLA ROSA DE SOUZA <text:s text:c="32"/>LIBERADO <text:s text:c="6"/></text:p>
      <text:p text:style-name="Standard"><text:s text:c="3"/>12/07/2017 <text:s text:c="2"/>EMANOEL DIEGO ROSA DE SOUZA <text:s text:c="33"/>LIBERADA <text:s text:c="6"/></text:p>
      <text:p text:style-name="Standard"><text:s text:c="3"/>17/05/2015 <text:s text:c="2"/>VITORIA MARIA ROSA <text:s text:c="42"/>LIBERADO <text:s text:c="6"/></text:p>
      <text:p text:style-name="Standard"><text:s text:c="3"/>05/03/2014 <text:s text:c="2"/>LUCAS ELIAS ROSA <text:s text:c="44"/>LIBERADO <text:s text:c="6"/></text:p>
      <text:p text:style-name="Standard"><text:s text:c="3"/>23/09/2009 <text:s text:c="2"/>BIANCA ALVES MARTINS <text:s text:c="40"/>LIBERADO <text:s text:c="6"/></text:p>
      <text:p text:style-name="Standard"><text:s text:c="3"/>16/11/2007 <text:s text:c="2"/>LOHAN ALVES MARTINS <text:s text:c="41"/>LIBERADO <text:s text:c="6"/></text:p>
      <text:p text:style-name="Standard"><text:s text:c="3"/>07/06/2005 <text:s text:c="2"/>RENAN ALVES MARTINS <text:s text:c="41"/>LIBERADA <text:s text:c="6"/></text:p>
      <text:p text:style-name="Standard">26/08/1983 <text:s text:c="2"/>JULIANA ALVES ROSA <text:s text:c="42"/>LIBERADA <text:s text:c="9"/></text:p>
      <text:p text:style-name="Standard"><text:s text:c="3"/>06/04/2014 <text:s text:c="2"/>IZAQUE KAIKE ROSA LEITE <text:s text:c="37"/>LIBERADO <text:s text:c="6"/></text:p>
      <text:p text:style-name="Standard"><text:s text:c="3"/>31/03/2008 <text:s text:c="2"/>KAUAN VICTOR ROSA ALVES <text:s text:c="37"/>LIBERADO <text:s text:c="6"/></text:p>
      <text:p text:style-name="Standard"><text:s text:c="3"/>12/11/2005 <text:s text:c="2"/>GUILHERME MATEUS ROSA FELIPE <text:s text:c="32"/>LIBERADO <text:s text:c="6"/></text:p>
      <text:p text:style-name="Standard"><text:s text:c="3"/>26/01/2004 <text:s text:c="2"/>EVELYN INGRID ROSA FELIPE <text:s text:c="35"/>LIBERADO <text:s text:c="6"/></text:p>
      <text:p text:style-name="Standard">12/12/1990 <text:s text:c="2"/>PAMELA CARDOSO DA SILVA <text:s text:c="37"/>LIBERADA <text:s text:c="9"/></text:p>
      <text:p text:style-name="Standard"><text:s text:c="3"/>24/01/2019 <text:s text:c="2"/>DERIQUE LUCIANO CARDOSO DE ALARCAO <text:s text:c="26"/>LIBERADO <text:s text:c="6"/></text:p>
      <text:p text:style-name="Standard"><text:s text:c="3"/>19/06/2014 <text:s text:c="2"/>LUAN LUCIO CARDOSO DE ALARCAO <text:s text:c="31"/>LIBERADO <text:s text:c="6"/></text:p>
      <text:p text:style-name="Standard"><text:s text:c="3"/>19/02/2010 <text:s text:c="2"/>JULIA CARDOSO DE FREITAS <text:s text:c="36"/>LIBERADO <text:s text:c="6"/></text:p>
      <text:p text:style-name="Standard">25/05/1987 <text:s text:c="2"/>LUCIANA APARECIDA VIEIRA <text:s text:c="36"/>LIBERADA <text:s text:c="9"/></text:p>
      <text:p text:style-name="Standard"><text:s text:c="3"/>25/11/2016 <text:s text:c="2"/>SAMANTHA VIEIRA DE SOUSA SANTOS <text:s text:c="29"/>LIBERADO <text:s text:c="6"/></text:p>
      <text:p text:style-name="Standard"><text:s text:c="3"/>17/01/2012 <text:s text:c="2"/>STHEFANY VIEIRA DE SOUSA SANTOS <text:s text:c="29"/>LIBERADO <text:s text:c="6"/></text:p>
      <text:p text:style-name="Standard"><text:s text:c="3"/>14/12/2009 <text:s text:c="2"/>KARIANY VIEIRA DE SOUSA SANTOS <text:s text:c="30"/>LIBERADO <text:s text:c="6"/></text:p>
      <text:p text:style-name="Standard">02/04/1989 <text:s text:c="2"/>TAMIRES ALVES PINHEIRO <text:s text:c="38"/>LIBERADA <text:s text:c="9"/></text:p>
      <text:p text:style-name="Standard"><text:s text:c="3"/>13/01/2010 <text:s text:c="2"/>MARIA GABRIELA ALVES RODRIGUES <text:s text:c="30"/>LIBERADO <text:s text:c="6"/></text:p>
      <text:p text:style-name="Standard"><text:s text:c="3"/>13/04/2007 <text:s text:c="2"/>PAULO HENRIQUE ALVES RODRIGUES <text:s text:c="30"/>LIBERADO <text:s text:c="6"/></text:p>
      <text:p text:style-name="Standard">23/02/1991 <text:s text:c="2"/>JEISA APARECIDA DA COSTA VIEIRA DO NASCIMENTO <text:s text:c="15"/>LIBERADA <text:s text:c="9"/></text:p>
      <text:p text:style-name="Standard"><text:s text:c="3"/>11/02/2016 <text:s text:c="2"/>ALISSON SAMUEL NASCIMENTO DE SOUZA <text:s text:c="26"/>LIBERADO <text:s text:c="6"/></text:p>
      <text:p text:style-name="Standard"><text:s text:c="3"/>12/11/2009 <text:s text:c="2"/>WILLIAN GABRIEL NASCIMENTO DE SOUZA <text:s text:c="25"/>LIBERADO <text:s text:c="6"/></text:p>
      <text:p text:style-name="Standard">28/02/1990 <text:s text:c="2"/>LETICIA APARECIDA AMORIM <text:s text:c="36"/>LIBERADA <text:s text:c="9"/></text:p>
      <text:p text:style-name="Standard"><text:s text:c="3"/>18/09/2019 <text:s text:c="2"/>KELVIN AMORIM NOBRE <text:s text:c="41"/>LIBERADO <text:s text:c="6"/></text:p>
      <text:p text:style-name="Standard"><text:s text:c="3"/>21/07/2012 <text:s text:c="2"/>BRENDA AMORIM VIEIRA DA SILVA <text:s text:c="31"/>LIBERADO <text:s text:c="6"/></text:p>
      <text:p text:style-name="Standard"><text:soft-page-break/><text:s text:c="3"/>29/12/2004 <text:s text:c="2"/>BIANCA AMORIM VIEIRA DA SILVA <text:s text:c="31"/>LIBERADO <text:s text:c="6"/></text:p>
      <text:p text:style-name="Standard">03/11/1980 <text:s text:c="2"/>ANA CRISTINA DOS SANTOS <text:s text:c="37"/>LIBERADA <text:s text:c="9"/></text:p>
      <text:p text:style-name="Standard"><text:s text:c="3"/>08/04/2015 <text:s text:c="2"/>MARIA EDUARDA SANTOS FELIPE <text:s text:c="33"/>LIBERADO <text:s text:c="6"/></text:p>
      <text:p text:style-name="Standard"><text:s text:c="3"/>02/03/2014 <text:s text:c="2"/>THAMIRES GABRIELLE SANTOS FELIPE <text:s text:c="28"/>LIBERADO <text:s text:c="6"/></text:p>
      <text:p text:style-name="Standard">06/04/1983 <text:s text:c="2"/>JACILAN ANDRINE <text:s text:c="45"/>LIBERADA <text:s text:c="9"/></text:p>
      <text:p text:style-name="Standard"><text:s text:c="3"/>07/04/2006 <text:s text:c="2"/>GABRIEL ANDRINE SILVA <text:s text:c="39"/>LIBERADO <text:s text:c="6"/></text:p>
      <text:p text:style-name="Standard">11/06/1986 <text:s text:c="2"/>SIMONE DE PAULA FELIPE <text:s text:c="38"/>LIBERADA <text:s text:c="9"/></text:p>
      <text:p text:style-name="Standard"><text:s text:c="3"/>13/10/2014 <text:s text:c="2"/>LETICIA RAFAELLY FELIPE DE JESUS <text:s text:c="28"/>LIBERADO <text:s text:c="6"/></text:p>
      <text:p text:style-name="Standard"><text:s text:c="3"/>08/07/2007 <text:s text:c="2"/>PATRICK FELIPE DE JESUS <text:s text:c="37"/>LIBERADO <text:s text:c="6"/></text:p>
      <text:p text:style-name="Standard">24/11/1985 <text:s text:c="2"/>MICHELY CONCEICAO DA SILVA <text:s text:c="34"/>LIBERADA <text:s text:c="9"/></text:p>
      <text:p text:style-name="Standard"><text:s text:c="3"/>05/01/2005 <text:s text:c="2"/>KIMBERLLY LARISSA CONCEICAO DE ABREU <text:s text:c="24"/>LIBERADO <text:s text:c="6"/></text:p>
      <text:p text:style-name="Standard">04/04/2000 <text:s text:c="2"/>SUSI ELISABETE DA CONCEICAO DOS SANTOS DE MORAES <text:s text:c="12"/>LIBERADA <text:s text:c="9"/></text:p>
      <text:p text:style-name="Standard"><text:s text:c="3"/>01/06/2017 <text:s text:c="2"/>ARTHUR PIETRO DOS SANTOS DE MORAES <text:s text:c="26"/>LIBERADO <text:s text:c="6"/></text:p>
      <text:p text:style-name="Standard">15/01/1954 <text:s text:c="2"/>MARIA JOSE DOS SANTOS FELIPE <text:s text:c="32"/>LIBERADA <text:s text:c="9"/></text:p>
      <text:p text:style-name="Standard"><text:s text:c="3"/>15/01/1954 <text:s text:c="2"/>MARIA JOSE DOS SANTOS FELIPE <text:s text:c="32"/>LIBERADO <text:s text:c="6"/></text:p>
      <text:p text:style-name="Standard">23/06/1978 <text:s text:c="2"/>JOANA DARC DOS SANTOS FELIPE <text:s text:c="32"/>LIBERADA <text:s text:c="9"/></text:p>
      <text:p text:style-name="Standard"><text:s text:c="3"/>30/08/2017 <text:s text:c="2"/>MIGUEL FELIPE FIGUEIREDO <text:s text:c="36"/>LIBERADO <text:s text:c="6"/></text:p>
      <text:p text:style-name="Standard"><text:s text:c="3"/>11/03/2010 <text:s text:c="2"/>PAULO RICARDO FELIPE BUENO <text:s text:c="34"/>LIBERADO <text:s text:c="6"/></text:p>
      <text:p text:style-name="Standard"><text:s text:c="3"/>08/07/2007 <text:s text:c="2"/>JHULY FRANCINE FELIPE BUENO <text:s text:c="33"/>LIBERADO <text:s text:c="6"/></text:p>
      <text:p text:style-name="Standard"><text:s text:c="3"/>11/09/2004 <text:s text:c="2"/>CARLOS EDUARDO BUENO JUNIOR <text:s text:c="33"/>LIBERADO <text:s text:c="6"/></text:p>
      <text:p text:style-name="Standard">10/11/1983 <text:s text:c="2"/>ELISABETE MOREIRA DA SILVA <text:s text:c="34"/>LIBERADA <text:s text:c="9"/></text:p>
      <text:p text:style-name="Standard"><text:s text:c="3"/>16/04/2006 <text:s text:c="2"/>KEROLIN LETICIA DA SILVA FERREIRA <text:s text:c="27"/>LIBERADO <text:s text:c="6"/></text:p>
      <text:p text:style-name="Standard"><text:s text:c="3"/>16/04/2006 <text:s text:c="2"/>KRISTOFFER OTAVIO DA SILVA FERREIRA <text:s text:c="25"/>LIBERADO <text:s text:c="6"/></text:p>
      <text:p text:style-name="Standard">17/02/1995 <text:s text:c="2"/>RODOLFO DOS SANTOS SACRAMENTO DA COSTA <text:s text:c="22"/>LIBERADA <text:s text:c="9"/></text:p>
      <text:p text:style-name="Standard"><text:s text:c="3"/>15/01/2019 <text:s text:c="2"/>REBEKA VITORIA DOS SANTOS COSTA <text:s text:c="29"/>LIBERADO <text:s text:c="6"/></text:p>
      <text:p text:style-name="Standard"><text:s text:c="3"/>22/05/2017 <text:s text:c="2"/>EISHYLA RYANA DOS SANTOS COSTA <text:s text:c="30"/>LIBERADO <text:s text:c="6"/></text:p>
      <text:p text:style-name="Standard"><text:s text:c="3"/>04/05/2015 <text:s text:c="2"/>RYAN DANIEL DOS SANTOS COSTA <text:s text:c="32"/>LIBERADO <text:s text:c="6"/></text:p>
      <text:p text:style-name="Standard">28/09/1984 <text:s text:c="2"/>PATRICIA BARBOSA <text:s text:c="44"/>LIBERADA <text:s text:c="9"/></text:p>
      <text:p text:style-name="Standard"><text:s text:c="3"/>11/12/2015 <text:s text:c="2"/>AMANDA BARBOSA DO NASCIMENTO <text:s text:c="32"/>LIBERADO <text:s text:c="6"/></text:p>
      <text:p text:style-name="Standard">24/02/1984 <text:s text:c="2"/>SILVANA DOS SANTOS ROCHA <text:s text:c="36"/>LIBERADA <text:s text:c="9"/></text:p>
      <text:p text:style-name="Standard"><text:s text:c="3"/>09/12/2013 <text:s text:c="2"/>JOAO PEDRO SANTOS MARIOTTO DE ALMEIDA <text:s text:c="23"/>LIBERADO <text:s text:c="6"/></text:p>
      <text:p text:style-name="Standard"><text:s text:c="3"/>06/05/2008 <text:s text:c="2"/>MARIA CLARA SANTOS MARIOTTO DE ALMEIDA <text:s text:c="22"/>LIBERADO <text:s text:c="6"/></text:p>
      <text:p text:style-name="Standard">13/06/1976 <text:s text:c="2"/>LILIAN VANESSA SANTOS <text:s text:c="39"/>LIBERADA <text:s text:c="9"/></text:p>
      <text:p text:style-name="Standard"><text:s text:c="3"/>09/08/2006 <text:s text:c="2"/>LORRANN CARLOS MOREIRA SANTOS MARQUES <text:s text:c="23"/>LIBERADO <text:s text:c="6"/></text:p>
      <text:p text:style-name="Standard"><text:s text:c="3"/>20/05/2005 <text:s text:c="2"/>DIANDRA KARLA MOREIRA SANTOS MARQUES <text:s text:c="24"/>LIBERADO <text:s text:c="6"/></text:p>
      <text:p text:style-name="Standard">28/04/1997 <text:s text:c="2"/>BRENDA SANTOS ALVES <text:s text:c="41"/>LIBERADA <text:s text:c="9"/></text:p>
      <text:p text:style-name="Standard"><text:s text:c="3"/>25/03/2019 <text:s text:c="2"/>JULIA SANTOS LEITE <text:s text:c="42"/>LIBERADO <text:s text:c="6"/></text:p>
      <text:p text:style-name="Standard">30/11/1978 <text:s text:c="2"/>BERNARDINO TOMAZ <text:s text:c="44"/>LIBERADA <text:s text:c="9"/></text:p>
      <text:p text:style-name="Standard"><text:s text:c="3"/>22/10/2014 <text:s text:c="2"/>MANUELLA MOREIRA TOMAZ <text:s text:c="38"/>LIBERADO <text:s text:c="6"/></text:p>
      <text:p text:style-name="Standard"><text:s text:c="3"/>24/10/2012 <text:s text:c="2"/>LIVIA MOREIRA TOMAZ <text:s text:c="41"/>LIBERADO <text:s text:c="6"/></text:p>
      <text:p text:style-name="Standard"><text:s text:c="3"/>21/06/2005 <text:s text:c="2"/>RAYSSA MOREIRA TOMAZ <text:s text:c="40"/>LIBERADO <text:s text:c="6"/></text:p>
      <text:p text:style-name="Standard">05/10/1998 <text:s text:c="2"/>TIFANNY CRISTINE LEITE CANDIDO <text:s text:c="30"/>LIBERADA <text:s text:c="9"/></text:p>
      <text:p text:style-name="Standard"><text:s text:c="3"/>07/07/2018 <text:s text:c="2"/>LUIZA LEITE DOS SANTOS <text:s text:c="38"/>LIBERADO <text:s text:c="6"/></text:p>
      <text:p text:style-name="Standard"><text:s text:c="3"/>09/10/2016 <text:s text:c="2"/>LARA MELISSA LEITE DOS SANTOS <text:s text:c="31"/>LIBERADO <text:s text:c="6"/></text:p>
      <text:p text:style-name="Standard">25/06/1997 <text:s text:c="2"/>MAYARA GALDINI DA SILVA <text:s text:c="37"/>LIBERADA <text:s text:c="9"/></text:p>
      <text:p text:style-name="Standard"><text:s text:c="3"/>07/08/2019 <text:s text:c="2"/>PYETRA VICTORIA GALDINI SANTOS <text:s text:c="30"/>LIBERADO <text:s text:c="6"/></text:p>
      <text:p text:style-name="Standard"><text:s text:c="3"/>29/08/2014 <text:s text:c="2"/>KAYLLANY LAURA GALDINI SANTOS <text:s text:c="31"/>LIBERADO <text:s text:c="6"/></text:p>
      <text:p text:style-name="Standard">03/04/1981 <text:s text:c="2"/>VANESSA APARECIDA DIAS COELHO <text:s text:c="31"/>LIBERADA <text:s text:c="9"/></text:p>
      <text:p text:style-name="Standard"><text:s text:c="3"/>16/10/2019 <text:s text:c="2"/>ADRIEL DIAS COELHO <text:s text:c="42"/>LIBERADO <text:s text:c="6"/></text:p>
      <text:p text:style-name="Standard"><text:s text:c="3"/>10/09/2017 <text:s text:c="2"/>DANIEL DIAS COELHO <text:s text:c="42"/>LIBERADO <text:s text:c="6"/></text:p>
      <text:p text:style-name="Standard"><text:soft-page-break/><text:s text:c="3"/>15/08/2013 <text:s text:c="2"/>DAVI DIAS COELHO <text:s text:c="44"/>LIBERADO <text:s text:c="6"/></text:p>
      <text:p text:style-name="Standard">22/10/1986 <text:s text:c="2"/>BARBARA ABREU RIBEIRO <text:s text:c="39"/>LIBERADA <text:s text:c="9"/></text:p>
      <text:p text:style-name="Standard"><text:s text:c="3"/>16/07/2018 <text:s text:c="2"/>GABRIELLY RIBEIRO DE ARRUDA <text:s text:c="33"/>LIBERADO <text:s text:c="6"/></text:p>
      <text:p text:style-name="Standard"><text:s text:c="3"/>24/03/2005 <text:s text:c="2"/>GIOVANA BEATRIZ RIBEIRO MEDINA <text:s text:c="30"/>LIBERADO <text:s text:c="6"/></text:p>
      <text:p text:style-name="Standard">15/03/1998 <text:s text:c="2"/>CAMILA APARECIDA PRUDENTE DA COSTA <text:s text:c="26"/>LIBERADA <text:s text:c="9"/></text:p>
      <text:p text:style-name="Standard"><text:s text:c="3"/>18/05/2015 <text:s text:c="2"/>VICTOR GABRIEL PRUDENTE DE SOUZA <text:s text:c="28"/>LIBERADO <text:s text:c="6"/></text:p>
      <text:p text:style-name="Standard">18/06/1990 <text:s text:c="2"/>JOSILENE APARECIDA RODRIGUES SEVERINO <text:s text:c="23"/>LIBERADA <text:s text:c="9"/></text:p>
      <text:p text:style-name="Standard"><text:s text:c="3"/>18/06/1990 <text:s text:c="2"/>JOSILENE APARECIDA RODRIGUES SEVERINO <text:s text:c="23"/>LIBERADO <text:s text:c="6"/></text:p>
      <text:p text:style-name="Standard"><text:s text:c="3"/>15/12/2020 <text:s text:c="2"/>MELISSA VITORIA RODRIGUES SEVERINO <text:s text:c="26"/>LIBERADO <text:s text:c="6"/></text:p>
      <text:p text:style-name="Standard"><text:s text:c="3"/>02/09/2015 <text:s text:c="2"/>DAVI LUCCA RODRIGUES SEVERINO <text:s text:c="31"/>LIBERADO <text:s text:c="6"/></text:p>
      <text:p text:style-name="Standard"><text:s text:c="3"/>02/03/2011 <text:s text:c="2"/>LIVIA ISABELLA RODRIGUES SEVERINO <text:s text:c="27"/>LIBERADO <text:s text:c="6"/></text:p>
      <text:p text:style-name="Standard">27/01/1989 <text:s text:c="2"/>ADRIELE GABRIELA DOS SANTOS <text:s text:c="33"/>LIBERADA <text:s text:c="9"/></text:p>
      <text:p text:style-name="Standard"><text:s text:c="3"/>03/09/2016 <text:s text:c="2"/>BEATRIZ GABRIELA DOS SANTOS <text:s text:c="33"/>LIBERADO <text:s text:c="6"/></text:p>
      <text:p text:style-name="Standard"><text:s text:c="3"/>24/10/2005 <text:s text:c="2"/>PAULO ALBERTO DOS SANTOS JUNIOR <text:s text:c="29"/>LIBERADO <text:s text:c="6"/></text:p>
      <text:p text:style-name="Standard">20/10/1984 <text:s text:c="2"/>HELLEN SIMONE PINHEIRO DA COSTA PINTO <text:s text:c="23"/>LIBERADA <text:s text:c="9"/></text:p>
      <text:p text:style-name="Standard"><text:s text:c="3"/>24/12/2015 <text:s text:c="2"/>ISAAC PEDRO DA COSTA PINTO <text:s text:c="34"/>LIBERADO <text:s text:c="6"/></text:p>
      <text:p text:style-name="Standard">14/05/1994 <text:s text:c="2"/>JOELMA ISIS DOS SANTOS <text:s text:c="38"/>LIBERADA <text:s text:c="9"/></text:p>
      <text:p text:style-name="Standard"><text:s text:c="3"/>09/11/2014 <text:s text:c="2"/>ANA CLARA ALVES DOS SANTOS <text:s text:c="34"/>LIBERADO <text:s text:c="6"/></text:p>
      <text:p text:style-name="Standard"><text:s text:c="3"/>25/05/2012 <text:s text:c="2"/>THAYS VITORIA DA SILVA DOS SANTOS <text:s text:c="27"/>LIBERADO <text:s text:c="6"/></text:p>
      <text:p text:style-name="Standard">08/06/1996 <text:s text:c="2"/>GIOVANA RIOS LOPES DOS SANTOS <text:s text:c="31"/>LIBERADA <text:s text:c="9"/></text:p>
      <text:p text:style-name="Standard"><text:s text:c="3"/>28/11/2016 <text:s text:c="2"/>SOPHIA RIOS LOPES OLIVEIRA <text:s text:c="34"/>LIBERADO <text:s text:c="6"/></text:p>
      <text:p text:style-name="Standard"><text:s text:c="3"/>26/08/2015 <text:s text:c="2"/>LUCAS RIOS LOPES OLIVEIRA <text:s text:c="35"/>LIBERADO <text:s text:c="6"/></text:p>
      <text:p text:style-name="Standard"><text:s text:c="3"/>16/11/2012 <text:s text:c="2"/>DANIEL RIOS LOPES DIAS <text:s text:c="38"/>LIBERADO <text:s text:c="6"/></text:p>
      <text:p text:style-name="Standard"><text:s text:c="3"/>09/11/2010 <text:s text:c="2"/>NATALLY GABRIELLY RIOS LOPES PEREIRA <text:s text:c="24"/>LIBERADO <text:s text:c="6"/></text:p>
      <text:p text:style-name="Standard">13/11/1966 <text:s text:c="2"/>ESTELA REGINA DOS SANTOS <text:s text:c="36"/>LIBERADA <text:s text:c="9"/></text:p>
      <text:p text:style-name="Standard"><text:s text:c="3"/>20/02/2010 <text:s text:c="2"/>ANA JULIA REGINA DOS SANTOS <text:s text:c="33"/>LIBERADO <text:s text:c="6"/></text:p>
      <text:p text:style-name="Standard"><text:s text:c="3"/>23/10/2007 <text:s text:c="2"/>JONATHAN JUNIOR FLORENCIO DOS SANTOS <text:s text:c="24"/>LIBERADO <text:s text:c="6"/></text:p>
      <text:p text:style-name="Standard"><text:s text:c="3"/>25/07/2006 <text:s text:c="2"/>MARIA CLARA FLORENCIO DOS SANTOS <text:s text:c="28"/>LIBERADO <text:s text:c="6"/></text:p>
      <text:p text:style-name="Standard"><text:s text:c="3"/>05/04/2005 <text:s text:c="2"/>MARIA EDUARDA FLORENCIO DOS SANTOS <text:s text:c="26"/>LIBERADO <text:s text:c="6"/></text:p>
      <text:p text:style-name="Standard"><text:s text:c="3"/>28/05/2004 <text:s text:c="2"/>DANIEL FERREIRA DO AMARAL <text:s text:c="35"/>LIBERADO <text:s text:c="6"/></text:p>
      <text:p text:style-name="Standard">09/08/1997 <text:s text:c="2"/>THALITA KEFERLIM BONVECCHIO HILARIO <text:s text:c="25"/>LIBERADA <text:s text:c="9"/></text:p>
      <text:p text:style-name="Standard"><text:s text:c="3"/>23/06/2017 <text:s text:c="2"/>VINICIUS TIAGO HILARIO DA SILVA <text:s text:c="29"/>LIBERADO <text:s text:c="6"/></text:p>
      <text:p text:style-name="Standard">26/02/1990 <text:s text:c="2"/>ANDREIA CAVALCANTE <text:s text:c="42"/>LIBERADA <text:s text:c="9"/></text:p>
      <text:p text:style-name="Standard"><text:s text:c="3"/>29/01/2018 <text:s text:c="2"/>EMILLY VITORIA CAVALCANTE DOS SANTOS <text:s text:c="24"/>LIBERADO <text:s text:c="6"/></text:p>
      <text:p text:style-name="Standard"><text:s text:c="3"/>15/09/2014 <text:s text:c="2"/>KAROLAINE CAVALCANTE DOS SANTOS <text:s text:c="29"/>LIBERADO <text:s text:c="6"/></text:p>
      <text:p text:style-name="Standard"><text:s text:c="3"/>29/10/2007 <text:s text:c="2"/>NICOLY CAVALCANTE DE SOUSA <text:s text:c="34"/>LIBERADO <text:s text:c="6"/></text:p>
      <text:p text:style-name="Standard">25/08/1983 <text:s text:c="2"/>ERLANE DE JESUS OLIVEIRA <text:s text:c="36"/>LIBERADA <text:s text:c="9"/></text:p>
      <text:p text:style-name="Standard"><text:s text:c="3"/>23/10/2013 <text:s text:c="2"/>PAULO EDUARDO JESUS OLIVEIRA <text:s text:c="32"/>LIBERADO <text:s text:c="6"/></text:p>
      <text:p text:style-name="Standard"><text:s text:c="3"/>03/04/2005 <text:s text:c="2"/>GUSTAVO HENRIQUE JESUS DE OLIVEIRA <text:s text:c="26"/>LIBERADO <text:s text:c="6"/></text:p>
      <text:p text:style-name="Standard">28/09/1994 <text:s text:c="2"/>ALINE GONCALVES GRACIANO <text:s text:c="36"/>LIBERADA <text:s text:c="9"/></text:p>
      <text:p text:style-name="Standard"><text:s text:c="3"/>03/03/2017 <text:s text:c="2"/>LUANA GONCALVES GRACIANO <text:s text:c="36"/>LIBERADO <text:s text:c="6"/></text:p>
      <text:p text:style-name="Standard">07/01/1974 <text:s text:c="2"/>LENILSA LOPES NASCIMENTO <text:s text:c="36"/>LIBERADA <text:s text:c="9"/></text:p>
      <text:p text:style-name="Standard"><text:s text:c="3"/>24/02/2003 <text:s text:c="2"/>NICOLAS NASCIMENTO DOS SANTOS <text:s text:c="31"/>LIBERADO <text:s text:c="6"/></text:p>
      <text:p text:style-name="Standard">21/12/1981 <text:s text:c="2"/>ANA GRASIELA NOGUEIRA DE CARVALHO <text:s text:c="27"/>LIBERADA <text:s text:c="9"/></text:p>
      <text:p text:style-name="Standard"><text:s text:c="3"/>08/06/2015 <text:s text:c="2"/>VALENTINA MAYARA CARVALHO FLORES <text:s text:c="28"/>LIBERADO <text:s text:c="6"/></text:p>
      <text:p text:style-name="Standard"><text:s text:c="3"/>15/03/2013 <text:s text:c="2"/>JORGE HENRIQUE NOGUEIRA FLORES <text:s text:c="30"/>LIBERADO <text:s text:c="6"/></text:p>
      <text:p text:style-name="Standard"><text:s text:c="3"/>28/06/2011 <text:s text:c="2"/>ENZO GABRIEL CARVALHO BATISTA FLORES <text:s text:c="24"/>LIBERADO <text:s text:c="6"/></text:p>
      <text:p text:style-name="Standard">17/04/1997 <text:s text:c="2"/>NATHALIA APARECIDA CASTILHO RODRIGUES <text:s text:c="23"/>LIBERADA <text:s text:c="9"/></text:p>
      <text:p text:style-name="Standard"><text:s text:c="3"/>25/04/2016 <text:s text:c="2"/>GUILHERME HENRIQUE CASTILHO RODRIGUES SOUZA <text:s text:c="17"/>LIBERADO <text:s text:c="6"/></text:p>
      <text:p text:style-name="Standard"><text:s text:c="3"/>16/10/2014 <text:s text:c="2"/>LUCAS GABRIEL CASTILHO SOUZA <text:s text:c="32"/>LIBERADO <text:s text:c="6"/></text:p>
      <text:p text:style-name="Standard">21/02/1973 <text:s text:c="2"/>MARIA GOMES DO PRADO <text:s text:c="40"/>LIBERADA <text:s text:c="9"/></text:p>
      <text:p text:style-name="Standard"><text:soft-page-break/><text:s text:c="3"/>02/04/2013 <text:s text:c="2"/>ANAYUME ANAY GOMES DA COSTA <text:s text:c="33"/>LIBERADO <text:s text:c="6"/></text:p>
      <text:p text:style-name="Standard"><text:s text:c="3"/>21/02/2009 <text:s text:c="2"/>SARA SARIANE GOMES ALVES DOS SANTOS <text:s text:c="25"/>LIBERADO <text:s text:c="6"/></text:p>
      <text:p text:style-name="Standard"><text:s text:c="3"/>02/03/2006 <text:s text:c="2"/>WALMOR HENRIKC GOMES DE CARVALHO <text:s text:c="28"/>LIBERADO <text:s text:c="6"/></text:p>
      <text:p text:style-name="Standard">17/10/1995 <text:s text:c="2"/>ANGELICA MARY GOMES COSTA <text:s text:c="35"/>LIBERADA <text:s text:c="9"/></text:p>
      <text:p text:style-name="Standard"><text:s text:c="3"/>04/01/2018 <text:s text:c="2"/>DAVI ISAQUE NASCIMENTO <text:s text:c="38"/>LIBERADO <text:s text:c="6"/></text:p>
      <text:p text:style-name="Standard"><text:s text:c="3"/>12/02/2015 <text:s text:c="2"/>SAMUEL HENRIQUE GOMES DE QUEIROZ <text:s text:c="28"/>LIBERADO <text:s text:c="6"/></text:p>
      <text:p text:style-name="Standard">09/09/1985 <text:s text:c="2"/>MARCIA EMILIA DOS SANTOS <text:s text:c="36"/>LIBERADA <text:s text:c="9"/></text:p>
      <text:p text:style-name="Standard"><text:s text:c="3"/>07/08/2017 <text:s text:c="2"/>ALICE CARVALHO SANTOS <text:s text:c="39"/>LIBERADO <text:s text:c="6"/></text:p>
      <text:p text:style-name="Standard"><text:s text:c="3"/>05/10/2014 <text:s text:c="2"/>EDUARDO CARVALHO DOS SANTOS <text:s text:c="33"/>LIBERADO <text:s text:c="6"/></text:p>
      <text:p text:style-name="Standard">02/03/1997 <text:s text:c="2"/>FRANCIELI AMANDA FERREIRA PEREIRA DA SILVA <text:s text:c="18"/>LIBERADA <text:s text:c="9"/></text:p>
      <text:p text:style-name="Standard"><text:s text:c="3"/>19/12/2015 <text:s text:c="2"/>YAGO HENRIQUE FERREIRA DE ARAUJO <text:s text:c="28"/>LIBERADO <text:s text:c="6"/></text:p>
      <text:p text:style-name="Standard"><text:s text:c="3"/>14/02/2014 <text:s text:c="2"/>ALLYFFER ITALO FERREIRA DE ARAUJO <text:s text:c="27"/>LIBERADO <text:s text:c="6"/></text:p>
      <text:p text:style-name="Standard">05/05/1992 <text:s text:c="2"/>LETICIA GABRIELLA FERREIRA BECHIR <text:s text:c="27"/>LIBERADA <text:s text:c="9"/></text:p>
      <text:p text:style-name="Standard"><text:s text:c="3"/>06/02/2018 <text:s text:c="2"/>ELLOAH VITORIA FERREIRA BECHIR <text:s text:c="30"/>LIBERADO <text:s text:c="6"/></text:p>
      <text:p text:style-name="Standard">03/09/1969 <text:s text:c="2"/>GIZELIA MARIA DE JESUS <text:s text:c="38"/>LIBERADA <text:s text:c="9"/></text:p>
      <text:p text:style-name="Standard"><text:s text:c="3"/>20/04/2005 <text:s text:c="2"/>DANIELA SANTOS DE JESUS <text:s text:c="37"/>LIBERADO <text:s text:c="6"/></text:p>
      <text:p text:style-name="Standard">11/06/1981 <text:s text:c="2"/>ANDREIA APARECIDA ALVES <text:s text:c="37"/>LIBERADA <text:s text:c="9"/></text:p>
      <text:p text:style-name="Standard"><text:s text:c="3"/>01/12/2009 <text:s text:c="2"/>ALLAN ALVES MACHADO <text:s text:c="41"/>LIBERADO <text:s text:c="6"/></text:p>
      <text:p text:style-name="Standard"><text:s text:c="3"/>15/01/2008 <text:s text:c="2"/>GIOVANNA APARECIDA ALVES MACHADO <text:s text:c="28"/>LIBERADO <text:s text:c="6"/></text:p>
      <text:p text:style-name="Standard"><text:s text:c="3"/>16/05/2006 <text:s text:c="2"/>VITORIA APARECIDA ALVES MACHADO <text:s text:c="29"/>LIBERADO <text:s text:c="6"/></text:p>
      <text:p text:style-name="Standard"><text:s text:c="3"/>21/08/2004 <text:s text:c="2"/>GABRIEL ALVES MACHADO <text:s text:c="39"/>LIBERADO <text:s text:c="6"/></text:p>
      <text:p text:style-name="Standard">16/05/1984 <text:s text:c="2"/>CARLA LILIANE NASCIMENTO DIAS <text:s text:c="31"/>LIBERADA <text:s text:c="9"/></text:p>
      <text:p text:style-name="Standard"><text:s text:c="3"/>22/05/2019 <text:s text:c="2"/>ARTHUR HENRIQUE DIAS <text:s text:c="40"/>LIBERADO <text:s text:c="6"/></text:p>
      <text:p text:style-name="Standard"><text:s text:c="3"/>11/09/2008 <text:s text:c="2"/>JESSICA APARECIDA NASCIMENTO DE ALMEIDA <text:s text:c="21"/>LIBERADO <text:s text:c="6"/></text:p>
      <text:p text:style-name="Standard">17/12/1994 <text:s text:c="2"/>ELAINE PEREIRA DA SILVA <text:s text:c="37"/>LIBERADA <text:s text:c="9"/></text:p>
      <text:p text:style-name="Standard"><text:s text:c="3"/>04/01/2016 <text:s text:c="2"/>EMANUELLY PEREIRA LIMA <text:s text:c="38"/>LIBERADO <text:s text:c="6"/></text:p>
      <text:p text:style-name="Standard">01/03/1981 <text:s text:c="2"/>VANESSA CARLA FREITAS <text:s text:c="39"/>LIBERADA <text:s text:c="9"/></text:p>
      <text:p text:style-name="Standard"><text:s text:c="3"/>23/04/2015 <text:s text:c="2"/>NICOLAS DE ALCANTARA BARROS <text:s text:c="33"/>LIBERADO <text:s text:c="6"/></text:p>
      <text:p text:style-name="Standard"><text:s text:c="3"/>10/11/2012 <text:s text:c="2"/>JONATHAN FREITAS DE ALCANTARA BARROS <text:s text:c="24"/>LIBERADO <text:s text:c="6"/></text:p>
      <text:p text:style-name="Standard"><text:s text:c="3"/>10/12/2010 <text:s text:c="2"/>MARIANA FREITAS CARVALHO LEITE <text:s text:c="30"/>LIBERADO <text:s text:c="6"/></text:p>
      <text:p text:style-name="Standard"><text:s text:c="3"/>11/01/2003 <text:s text:c="2"/>TIAGO AUGUSTO FREITAS CARVALHO LEITE <text:s text:c="24"/>LIBERADO <text:s text:c="6"/></text:p>
      <text:p text:style-name="Standard">14/09/1984 <text:s text:c="2"/>ROSANA COSTA OLAH <text:s text:c="43"/>LIBERADA <text:s text:c="9"/></text:p>
      <text:p text:style-name="Standard"><text:s text:c="3"/>11/01/2018 <text:s text:c="2"/>BIANCA OLAH <text:s text:c="49"/>LIBERADO <text:s text:c="6"/></text:p>
      <text:p text:style-name="Standard"><text:s text:c="3"/>28/06/2011 <text:s text:c="2"/>BRUNA OLAH <text:s text:c="50"/>LIBERADO <text:s text:c="6"/></text:p>
      <text:p text:style-name="Standard"><text:s text:c="3"/>01/03/2009 <text:s text:c="2"/>PAMELLA OLAH <text:s text:c="48"/>LIBERADO <text:s text:c="6"/></text:p>
      <text:p text:style-name="Standard"><text:s text:c="3"/>24/11/2005 <text:s text:c="2"/>ALEXANDRE MENDES <text:s text:c="44"/>LIBERADO <text:s text:c="6"/></text:p>
      <text:p text:style-name="Standard">17/08/1986 <text:s text:c="2"/>LUCIMARA APARECIDA DE TOLEDO <text:s text:c="32"/>LIBERADA <text:s text:c="9"/></text:p>
      <text:p text:style-name="Standard"><text:s text:c="3"/>19/04/2017 <text:s text:c="2"/>LIVIA ALINE TOLEDO DA COSTA <text:s text:c="33"/>LIBERADO <text:s text:c="6"/></text:p>
      <text:p text:style-name="Standard">04/08/1977 <text:s text:c="2"/>SILVANA APARECIDO DE PAULA TOME <text:s text:c="29"/>LIBERADA <text:s text:c="9"/></text:p>
      <text:p text:style-name="Standard"><text:s text:c="3"/>23/07/2012 <text:s text:c="2"/>ARTHUR FRANCISCO TOME DA CONCEICAO <text:s text:c="26"/>LIBERADO <text:s text:c="6"/></text:p>
      <text:p text:style-name="Standard"><text:s text:c="3"/>03/09/2008 <text:s text:c="2"/>EWERTON LUIZ TOME CABRAL <text:s text:c="36"/>LIBERADO <text:s text:c="6"/></text:p>
      <text:p text:style-name="Standard"><text:s text:c="3"/>21/12/2004 <text:s text:c="2"/>GABRIEL VITOR TOME BATISTA <text:s text:c="34"/>LIBERADO <text:s text:c="6"/></text:p>
      <text:p text:style-name="Standard">19/11/1985 <text:s text:c="2"/>TATIANA LOPES DOS SANTOS <text:s text:c="36"/>LIBERADA <text:s text:c="9"/></text:p>
      <text:p text:style-name="Standard"><text:s text:c="3"/>16/02/2009 <text:s text:c="2"/>HIGOR GABRIEL LOPES DOS SANTOS <text:s text:c="30"/>LIBERADO <text:s text:c="6"/></text:p>
      <text:p text:style-name="Standard">17/12/1975 <text:s text:c="2"/>ELAINE DOS ANJOS SILVA CORCI <text:s text:c="32"/>LIBERADA <text:s text:c="9"/></text:p>
      <text:p text:style-name="Standard"><text:s text:c="3"/>17/12/1975 <text:s text:c="2"/>ELAINE DOS ANJOS SILVA CORCI <text:s text:c="32"/>LIBERADA <text:s text:c="6"/></text:p>
      <text:p text:style-name="Standard"><text:s text:c="3"/>25/09/2003 <text:s text:c="2"/>MARCOS VINICIUS RODRIGUES DA SILVA <text:s text:c="26"/>LIBERADO <text:s text:c="6"/></text:p>
      <text:p text:style-name="Standard"><text:s text:c="3"/>25/09/2003 <text:s text:c="2"/>MOISES VICTOR RODRIGUES DA SILVA <text:s text:c="28"/>LIBERADO <text:s text:c="6"/></text:p>
      <text:p text:style-name="Standard">20/07/1983 <text:s text:c="2"/>MARTA DA CONCEICAO DOS SANTOS <text:s text:c="31"/>LIBERADA <text:s text:c="9"/></text:p>
      <text:p text:style-name="Standard"><text:s text:c="3"/>06/05/2004 <text:s text:c="2"/>TANIA DANIELE PRESOTTO <text:s text:c="38"/>LIBERADO <text:s text:c="6"/></text:p>
      <text:p text:style-name="Standard">15/01/1987 <text:s text:c="2"/>TEIA CAMILA DE OLIVEIRA COSTA <text:s text:c="31"/>LIBERADA <text:s text:c="9"/></text:p>
      <text:p text:style-name="Standard"><text:s text:c="3"/>13/06/2018 <text:s text:c="2"/>GAEL HENRIQUE DE OLIVEIRA COSTA <text:s text:c="29"/>LIBERADO <text:s text:c="6"/></text:p>
      <text:p text:style-name="Standard"><text:soft-page-break/><text:s text:c="3"/>16/04/2017 <text:s text:c="2"/>DAVI LUCCA DE OLIVEIRA COSTA DOS SANTOS <text:s text:c="21"/>LIBERADO <text:s text:c="6"/></text:p>
      <text:p text:style-name="Standard"><text:s text:c="3"/>29/05/2014 <text:s text:c="2"/>KYARA VITORIA DE OLIVEIRA COSTA DOS SANTOS <text:s text:c="18"/>LIBERADO <text:s text:c="6"/></text:p>
      <text:p text:style-name="Standard">10/12/1975 <text:s text:c="2"/>ROBERTA CRISTINA RAMOS <text:s text:c="38"/>LIBERADA <text:s text:c="9"/></text:p>
      <text:p text:style-name="Standard"><text:s text:c="3"/>18/04/2005 <text:s text:c="2"/>GUILHERME AUGUSTO RAMOS DE OLIVEIRA <text:s text:c="25"/>LIBERADO <text:s text:c="6"/></text:p>
      <text:p text:style-name="Standard">25/11/1986 <text:s text:c="2"/>CLEIDIANE VITOR DA SILVA <text:s text:c="36"/>LIBERADA <text:s text:c="9"/></text:p>
      <text:p text:style-name="Standard"><text:s text:c="3"/>17/08/2007 <text:s text:c="2"/>FELIPE VITOR DOS SANTOS <text:s text:c="37"/>LIBERADO <text:s text:c="6"/></text:p>
      <text:p text:style-name="Standard"><text:s text:c="3"/>15/07/2005 <text:s text:c="2"/>FABIOLA VITOR DOS SANTOS <text:s text:c="36"/>LIBERADO <text:s text:c="6"/></text:p>
      <text:p text:style-name="Standard">05/09/1981 <text:s text:c="2"/>ANIZETE DE JESUS LUZ <text:s text:c="40"/>LIBERADA <text:s text:c="9"/></text:p>
      <text:p text:style-name="Standard"><text:s text:c="3"/>05/09/1981 <text:s text:c="2"/>ANIZETE DE JESUS LUZ <text:s text:c="40"/>LIBERADA <text:s text:c="6"/></text:p>
      <text:p text:style-name="Standard"><text:s text:c="3"/>12/09/2004 <text:s text:c="2"/>NICOLAS PETROCHELLI DA SILVA <text:s text:c="32"/>LIBERADO <text:s text:c="6"/></text:p>
      <text:p text:style-name="Standard">24/02/1986 <text:s text:c="2"/>BARBARA KARINA DA CONCEICAO VIANA <text:s text:c="27"/>LIBERADA <text:s text:c="9"/></text:p>
      <text:p text:style-name="Standard"><text:s text:c="3"/>11/01/2018 <text:s text:c="2"/>BRUNO TIAGO VIANA FERREIRA <text:s text:c="34"/>LIBERADO <text:s text:c="6"/></text:p>
      <text:p text:style-name="Standard">21/07/1986 <text:s text:c="2"/>ANDREZA APARECIDA GUEDES <text:s text:c="36"/>LIBERADA <text:s text:c="9"/></text:p>
      <text:p text:style-name="Standard"><text:s text:c="3"/>07/01/2008 <text:s text:c="2"/>ANDREI VINICIUS DOS SANTOS NOGUEIRA <text:s text:c="25"/>LIBERADO <text:s text:c="6"/></text:p>
      <text:p text:style-name="Standard"><text:s text:c="3"/>25/02/2005 <text:s text:c="2"/>WELLINTON FERNANDES DOS SANTOS NOGUEIRA <text:s text:c="21"/>LIBERADO <text:s text:c="6"/></text:p>
      <text:p text:style-name="Standard"><text:s text:c="3"/>26/09/2003 <text:s text:c="2"/>CARLOS ALBERTO DOS SANTOS NOGUEIRA NETO <text:s text:c="21"/>LIBERADO <text:s text:c="6"/></text:p>
      <text:p text:style-name="Standard">08/12/1982 <text:s text:c="2"/>VANESSA BARBOSA CARVALHO <text:s text:c="36"/>LIBERADA <text:s text:c="9"/></text:p>
      <text:p text:style-name="Standard"><text:s text:c="3"/>30/09/2010 <text:s text:c="2"/>DANIEL EDUARDO BARBOSA DE CARVALHO <text:s text:c="26"/>LIBERADO <text:s text:c="6"/></text:p>
      <text:p text:style-name="Standard">17/09/1983 <text:s text:c="2"/>FRANCIENE MARIA DE SOUZA FONSECA <text:s text:c="28"/>LIBERADA <text:s text:c="9"/></text:p>
      <text:p text:style-name="Standard"><text:s text:c="3"/>20/09/2010 <text:s text:c="2"/>SAMUEL SOUZA FRANCISCO <text:s text:c="38"/>LIBERADO <text:s text:c="6"/></text:p>
      <text:p text:style-name="Standard"><text:s text:c="3"/>21/09/2003 <text:s text:c="2"/>DANIEL SOUZA ESTEVES <text:s text:c="40"/>LIBERADO <text:s text:c="6"/></text:p>
      <text:p text:style-name="Standard">02/01/1963 <text:s text:c="2"/>SONIA APARECIDA DOS SANTOS <text:s text:c="34"/>LIBERADA <text:s text:c="9"/></text:p>
      <text:p text:style-name="Standard"><text:s text:c="3"/>06/03/2020 <text:s text:c="2"/>MIGUEL DOS SANTOS CARVALHO DE BRITO <text:s text:c="25"/>LIBERADO <text:s text:c="6"/></text:p>
      <text:p text:style-name="Standard"><text:s text:c="3"/>02/08/2004 <text:s text:c="2"/>KAUANY VITORIA DOS SANTOS SILVA <text:s text:c="29"/>LIBERADO <text:s text:c="6"/></text:p>
      <text:p text:style-name="Standard">30/12/1988 <text:s text:c="2"/>VALDETE APARECIDA TORQUATO DE FREITAS <text:s text:c="23"/>LIBERADA <text:s text:c="9"/></text:p>
      <text:p text:style-name="Standard"><text:s text:c="3"/>25/09/2015 <text:s text:c="2"/>YAN CARLOS FELIPE DE FREITAS <text:s text:c="32"/>LIBERADO <text:s text:c="6"/></text:p>
      <text:p text:style-name="Standard"><text:s text:c="3"/>21/10/2006 <text:s text:c="2"/>FERNANDA GABRYELLE APARECIDA MACHADO <text:s text:c="24"/>LIBERADO <text:s text:c="6"/></text:p>
      <text:p text:style-name="Standard">07/04/1983 <text:s text:c="2"/>VANESSA APARECIDA DE OLIVEIRA BORGES <text:s text:c="24"/>LIBERADA <text:s text:c="9"/></text:p>
      <text:p text:style-name="Standard"><text:s text:c="3"/>22/12/2015 <text:s text:c="2"/>HELIO RYCARDO BORGES VIEIRA <text:s text:c="33"/>LIBERADO <text:s text:c="6"/></text:p>
      <text:p text:style-name="Standard"><text:s text:c="3"/>22/01/2012 <text:s text:c="2"/>EDUARDO HENRYQUE BORGES VIEIRA <text:s text:c="30"/>LIBERADO <text:s text:c="6"/></text:p>
      <text:p text:style-name="Standard"><text:s text:c="3"/>24/11/2006 <text:s text:c="2"/>LELAHEL JOAO BORGES VIEIRA <text:s text:c="34"/>LIBERADO <text:s text:c="6"/></text:p>
      <text:p text:style-name="Standard"><text:s text:c="3"/>11/03/2004 <text:s text:c="2"/>WINYCIUS GABRIEL BORGES VIEIRA <text:s text:c="30"/>LIBERADO <text:s text:c="6"/></text:p>
      <text:p text:style-name="Standard">24/03/1956 <text:s text:c="2"/>JOSE APARECIDO DE OLIVEIRA <text:s text:c="34"/>LIBERADA <text:s text:c="9"/></text:p>
      <text:p text:style-name="Standard"><text:s text:c="3"/>24/03/1956 <text:s text:c="2"/>JOSE APARECIDO DE OLIVEIRA <text:s text:c="34"/>LIBERADO <text:s text:c="6"/></text:p>
      <text:p text:style-name="Standard">06/01/1981 <text:s text:c="2"/>ELISANGELA DOS SANTOS <text:s text:c="39"/>LIBERADA <text:s text:c="9"/></text:p>
      <text:p text:style-name="Standard"><text:s text:c="3"/>03/05/2018 <text:s text:c="2"/>JENNIFER LAURA DOS SANTOS DA SIILVA <text:s text:c="25"/>LIBERADO <text:s text:c="6"/></text:p>
      <text:p text:style-name="Standard"><text:s text:c="3"/>27/06/2010 <text:s text:c="2"/>ELIAS DOS SANTOS DA SILVA <text:s text:c="35"/>LIBERADO <text:s text:c="6"/></text:p>
      <text:p text:style-name="Standard"><text:s text:c="3"/>21/11/2005 <text:s text:c="2"/>ALAN DOS SANTOS <text:s text:c="45"/>LIBERADO <text:s text:c="6"/></text:p>
      <text:p text:style-name="Standard">10/01/1989 <text:s text:c="2"/>ALESSANDRA SOUSA DOS SANTOS <text:s text:c="33"/>LIBERADA <text:s text:c="9"/></text:p>
      <text:p text:style-name="Standard"><text:s text:c="3"/>05/03/2018 <text:s text:c="2"/>JOAO PEDRO DE SOUSA LEITE <text:s text:c="35"/>LIBERADO <text:s text:c="6"/></text:p>
      <text:p text:style-name="Standard">05/04/1981 <text:s text:c="2"/>ROSILAINE NOELY DE SOUZA <text:s text:c="36"/>LIBERADA <text:s text:c="9"/></text:p>
      <text:p text:style-name="Standard"><text:s text:c="3"/>30/03/2015 <text:s text:c="2"/>DAVI AUGUSTO DE SOUZA CAMPOS <text:s text:c="32"/>LIBERADO <text:s text:c="6"/></text:p>
      <text:p text:style-name="Standard"><text:s text:c="3"/>25/09/2011 <text:s text:c="2"/>MURILO RAFAEL DE SOUZA E SILVA <text:s text:c="30"/>LIBERADO <text:s text:c="6"/></text:p>
      <text:p text:style-name="Standard"><text:s text:c="3"/>30/01/2010 <text:s text:c="2"/>ANA CAROLINA DE SOUZA E SILVA <text:s text:c="31"/>LIBERADO <text:s text:c="6"/></text:p>
      <text:p text:style-name="Standard">18/02/1982 <text:s text:c="2"/>GRAZIELA DUARTE <text:s text:c="45"/>LIBERADA <text:s text:c="9"/></text:p>
      <text:p text:style-name="Standard"><text:s text:c="3"/>22/04/2004 <text:s text:c="2"/>LUCAS DUARTE DE OLIVEIRA <text:s text:c="36"/>LIBERADO <text:s text:c="6"/></text:p>
      <text:p text:style-name="Standard">17/07/1992 <text:s text:c="2"/>BEATRIZ NAYARA DE ALMEIDA MIRANDA <text:s text:c="27"/>LIBERADA <text:s text:c="9"/></text:p>
      <text:p text:style-name="Standard"><text:s text:c="3"/>08/03/2016 <text:s text:c="2"/>VITORIA GABRIELLY DE ALMEIDA <text:s text:c="32"/>LIBERADO <text:s text:c="6"/></text:p>
      <text:p text:style-name="Standard"><text:s text:c="3"/>27/01/2014 <text:s text:c="2"/>KAUE RUDSON DE ALMEIDA ROBERTO <text:s text:c="30"/>LIBERADO <text:s text:c="6"/></text:p>
      <text:p text:style-name="Standard">05/07/1994 <text:s text:c="2"/>DEBORAH MAGDALENA MARTINS APOLINARIO <text:s text:c="24"/>LIBERADA <text:s text:c="9"/></text:p>
      <text:p text:style-name="Standard"><text:s text:c="3"/>26/09/2017 <text:s text:c="2"/>MARIA ALICE DA SILVA ROCHA <text:s text:c="34"/>LIBERADO <text:s text:c="6"/></text:p>
      <text:p text:style-name="Standard"><text:soft-page-break/><text:s text:c="3"/>14/04/2015 <text:s text:c="2"/>JOAO PEDRO DA SILVA ROCHA <text:s text:c="35"/>LIBERADO <text:s text:c="6"/></text:p>
      <text:p text:style-name="Standard">27/06/1993 <text:s text:c="2"/>CLAUDIRENE MARCELO DOS SANTOS <text:s text:c="31"/>LIBERADA <text:s text:c="9"/></text:p>
      <text:p text:style-name="Standard"><text:s text:c="3"/>18/02/2016 <text:s text:c="2"/>LEVY SAMUEL MARCELO CLARO <text:s text:c="35"/>LIBERADO <text:s text:c="6"/></text:p>
      <text:p text:style-name="Standard"><text:s text:c="3"/>02/07/2013 <text:s text:c="2"/>ISABELLA HELENA MARCELO DOS SANTOS <text:s text:c="26"/>LIBERADO <text:s text:c="6"/></text:p>
      <text:p text:style-name="Standard"><text:s text:c="3"/>08/03/2012 <text:s text:c="2"/>VIVIAN CRISTINA MARCELO DOS SANTOS <text:s text:c="26"/>LIBERADO <text:s text:c="6"/></text:p>
      <text:p text:style-name="Standard"><text:s text:c="3"/>08/03/2012 <text:s text:c="2"/>VITORIA CRISTIANE MARCELO DOS SANTOS <text:s text:c="24"/>LIBERADO <text:s text:c="6"/></text:p>
      <text:p text:style-name="Standard"><text:s text:c="3"/>24/02/2009 <text:s text:c="2"/>KAUAN HENRIQUE MARCELO DA SILVA <text:s text:c="29"/>LIBERADO <text:s text:c="6"/></text:p>
      <text:p text:style-name="Standard">15/05/1977 <text:s text:c="2"/>ALEXANDRA DE SIQUEIRA MIRANDA <text:s text:c="31"/>LIBERADA <text:s text:c="9"/></text:p>
      <text:p text:style-name="Standard"><text:s text:c="3"/>13/07/2016 <text:s text:c="2"/>VIOLETTA EMANUELLY SIQUEIRA DE ASSIS <text:s text:c="24"/>LIBERADO <text:s text:c="6"/></text:p>
      <text:p text:style-name="Standard"><text:s text:c="3"/>14/11/2012 <text:s text:c="2"/>MIGUEL HENRIQUE DE SIQUEIRA MIRANDA <text:s text:c="25"/>LIBERADO <text:s text:c="6"/></text:p>
      <text:p text:style-name="Standard">03/03/1984 <text:s text:c="2"/>LUCIANA PAES UCHOA <text:s text:c="42"/>LIBERADA <text:s text:c="9"/></text:p>
      <text:p text:style-name="Standard"><text:s text:c="3"/>14/02/2014 <text:s text:c="2"/>JOAO PEDRO UCHOA PEREIRA <text:s text:c="36"/>LIBERADO <text:s text:c="6"/></text:p>
      <text:p text:style-name="Standard"><text:s text:c="3"/>03/04/2012 <text:s text:c="2"/>LAURA SOFIA UCHOA PEREIRA <text:s text:c="35"/>LIBERADO <text:s text:c="6"/></text:p>
      <text:p text:style-name="Standard"><text:s text:c="3"/>11/12/2007 <text:s text:c="2"/>MATHEUS UCHOA PEREIRA <text:s text:c="39"/>LIBERADO <text:s text:c="6"/></text:p>
      <text:p text:style-name="Standard">06/04/1991 <text:s text:c="2"/>ADRIANA TAVARES ROSA <text:s text:c="40"/>LIBERADA <text:s text:c="9"/></text:p>
      <text:p text:style-name="Standard"><text:s text:c="3"/>18/07/2013 <text:s text:c="2"/>LAURA ROSA DE QUEIROZ <text:s text:c="39"/>LIBERADO <text:s text:c="6"/></text:p>
      <text:p text:style-name="Standard">21/11/1985 <text:s text:c="2"/>VALERIA TAVARES ROSA <text:s text:c="40"/>LIBERADA <text:s text:c="9"/></text:p>
      <text:p text:style-name="Standard"><text:s text:c="3"/>21/11/1985 <text:s text:c="2"/>VALERIA TAVARES ROSA <text:s text:c="40"/>LIBERADO <text:s text:c="6"/></text:p>
      <text:p text:style-name="Standard"><text:s text:c="3"/>07/06/2016 <text:s text:c="2"/>MATHEUS EDUARDO ROSA NUNES <text:s text:c="34"/>LIBERADO <text:s text:c="6"/></text:p>
      <text:p text:style-name="Standard">18/04/1983 <text:s text:c="2"/>VANESSA DE SOUZA <text:s text:c="44"/>LIBERADA <text:s text:c="9"/></text:p>
      <text:p text:style-name="Standard"><text:s text:c="3"/>25/03/2019 <text:s text:c="2"/>ELOAH DE SOUZA RAMOS <text:s text:c="40"/>LIBERADO <text:s text:c="6"/></text:p>
      <text:p text:style-name="Standard"><text:s text:c="3"/>08/07/2016 <text:s text:c="2"/>MARIA LUIZA FRANK <text:s text:c="43"/>LIBERADO <text:s text:c="6"/></text:p>
      <text:p text:style-name="Standard"><text:s text:c="3"/>23/02/2011 <text:s text:c="2"/>FELLIPE DE SOUZA FRANK <text:s text:c="38"/>LIBERADO <text:s text:c="6"/></text:p>
      <text:p text:style-name="Standard"><text:s text:c="3"/>07/02/2004 <text:s text:c="2"/>GIOVANNA DE SOUZA <text:s text:c="43"/>LIBERADO <text:s text:c="6"/></text:p>
      <text:p text:style-name="Standard">26/09/1989 <text:s text:c="2"/>FRANCINE ROBERTA PEREIRA DA CRUZ <text:s text:c="28"/>LIBERADA <text:s text:c="9"/></text:p>
      <text:p text:style-name="Standard"><text:s text:c="3"/>29/10/2014 <text:s text:c="2"/>MELISSA GABRIELE CRUZ DA SILVA <text:s text:c="30"/>LIBERADO <text:s text:c="6"/></text:p>
      <text:p text:style-name="Standard"><text:s text:c="3"/>27/12/2012 <text:s text:c="2"/>CARLOS EDUARDO DA CRUZ GONCALVES <text:s text:c="28"/>LIBERADO <text:s text:c="6"/></text:p>
      <text:p text:style-name="Standard"><text:s text:c="3"/>22/09/2010 <text:s text:c="2"/>ALICE VITORIA DA CRUZ COUTINHO DE PAULA <text:s text:c="21"/>LIBERADO <text:s text:c="6"/></text:p>
      <text:p text:style-name="Standard">06/10/1993 <text:s text:c="2"/>ANNIE PRISCILA OLIVEIRA PEDRO <text:s text:c="31"/>LIBERADA <text:s text:c="9"/></text:p>
      <text:p text:style-name="Standard"><text:s text:c="3"/>16/02/2016 <text:s text:c="2"/>HENZO MATHEUS OLIVEIRA PEDRO SANTOS <text:s text:c="25"/>LIBERADO <text:s text:c="6"/></text:p>
      <text:p text:style-name="Standard"><text:s text:c="3"/>21/11/2013 <text:s text:c="2"/>LAVINYA GABRIELLY OLIVEIRA PEDRO <text:s text:c="28"/>LIBERADO <text:s text:c="6"/></text:p>
      <text:p text:style-name="Standard"><text:s text:c="3"/>18/12/2011 <text:s text:c="2"/>DAVID LUKA OLIVEIRA DOS SANTOS <text:s text:c="30"/>LIBERADO <text:s text:c="6"/></text:p>
      <text:p text:style-name="Standard">11/12/1995 <text:s text:c="2"/>KARINA LANDIM DA CONCEICAO <text:s text:c="34"/>LIBERADA <text:s text:c="9"/></text:p>
      <text:p text:style-name="Standard"><text:s text:c="3"/>15/07/2015 <text:s text:c="2"/>MARCOS HENRIQUE LANDIM DECIO RODRIGUES <text:s text:c="22"/>LIBERADO <text:s text:c="6"/></text:p>
      <text:p text:style-name="Standard">28/05/1992 <text:s text:c="2"/>ALINE VILHAGRA PASCOAL <text:s text:c="38"/>LIBERADA <text:s text:c="9"/></text:p>
      <text:p text:style-name="Standard"><text:s text:c="3"/>30/09/2019 <text:s text:c="2"/>JASMIM AGHATA VILHAGRA OLIVEIRA <text:s text:c="29"/>LIBERADO <text:s text:c="6"/></text:p>
      <text:p text:style-name="Standard"><text:s text:c="3"/>08/04/2018 <text:s text:c="2"/>RICHARD WILLIAM VILHAGRA DE OLIVEIRA <text:s text:c="24"/>LIBERADO <text:s text:c="6"/></text:p>
      <text:p text:style-name="Standard"><text:s text:c="3"/>14/06/2009 <text:s text:c="2"/>JULIANA VILHAGRA MATEUS <text:s text:c="37"/>LIBERADO <text:s text:c="6"/></text:p>
      <text:p text:style-name="Standard">22/02/1991 <text:s text:c="2"/>ERIKA PATRICIA OLIVEIRA DA SILVA <text:s text:c="28"/>LIBERADA <text:s text:c="9"/></text:p>
      <text:p text:style-name="Standard"><text:s text:c="3"/>06/10/2009 <text:s text:c="2"/>YASMIM PATRICIA OLIVEIRA DA SILVA <text:s text:c="27"/>LIBERADO <text:s text:c="6"/></text:p>
      <text:p text:style-name="Standard">05/05/1996 <text:s text:c="2"/>MILENA APARECIDA PEREIRA DOS SANTOS <text:s text:c="25"/>LIBERADA <text:s text:c="9"/></text:p>
      <text:p text:style-name="Standard"><text:s text:c="3"/>22/01/2018 <text:s text:c="2"/>ARTHUR APARECIDO PEREIRA LIMA DOS SANTOS <text:s text:c="20"/>LIBERADO <text:s text:c="6"/></text:p>
      <text:p text:style-name="Standard"><text:s text:c="3"/>08/07/2015 <text:s text:c="2"/>RAISSA APARECIDA PEREIRA LIMA DOS SANTOS <text:s text:c="20"/>LIBERADO <text:s text:c="6"/></text:p>
      <text:p text:style-name="Standard">07/07/1979 <text:s text:c="2"/>PAULA ALEXANDRA APARECIDA ALVES SANTOS DE SOUZA <text:s text:c="13"/>LIBERADA <text:s text:c="9"/></text:p>
      <text:p text:style-name="Standard"><text:s text:c="3"/>08/08/2010 <text:s text:c="2"/>THAILLANE KETRYN ALVES DOS SANTOS GONCALVES <text:s text:c="17"/>LIBERADO <text:s text:c="6"/></text:p>
      <text:p text:style-name="Standard"><text:s text:c="3"/>26/02/2007 <text:s text:c="2"/>THALLES DANILO ALVES DOS SANTOS ANDRADE <text:s text:c="21"/>LIBERADO <text:s text:c="6"/></text:p>
      <text:p text:style-name="Standard"><text:s text:c="3"/>13/12/2004 <text:s text:c="2"/>KENNEDY RICHARD DOS SANTOS LOPES <text:s text:c="28"/>LIBERADO <text:s text:c="6"/></text:p>
      <text:p text:style-name="Standard">30/10/1993 <text:s text:c="2"/>AMANDA REIS DE ABREU <text:s text:c="40"/>LIBERADA <text:s text:c="9"/></text:p>
      <text:p text:style-name="Standard"><text:s text:c="3"/>30/10/1993 <text:s text:c="2"/>AMANDA REIS DE ABREU <text:s text:c="40"/>LIBERADO <text:s text:c="6"/></text:p>
      <text:p text:style-name="Standard">02/08/1992 <text:s text:c="2"/>THAIS STEFANIE FERREIRA BRAGA <text:s text:c="31"/>LIBERADA <text:s text:c="9"/></text:p>
      <text:p text:style-name="Standard"><text:soft-page-break/><text:s text:c="3"/>15/06/2015 <text:s text:c="2"/>LUAN GUSTAVO FERREIRA DA SILVA <text:s text:c="30"/>LIBERADO <text:s text:c="6"/></text:p>
      <text:p text:style-name="Standard"><text:s text:c="3"/>19/01/2009 <text:s text:c="2"/>VYCTOR GABRIEL FERREIRA <text:s text:c="37"/>LIBERADO <text:s text:c="6"/></text:p>
      <text:p text:style-name="Standard">04/08/1987 <text:s text:c="2"/>VANESSA DOS SANTOS TOLEDO <text:s text:c="35"/>LIBERADA <text:s text:c="9"/></text:p>
      <text:p text:style-name="Standard"><text:s text:c="3"/>15/07/2018 <text:s text:c="2"/>CASSIANO DOS SANTOS MONTEIRO <text:s text:c="32"/>LIBERADO <text:s text:c="6"/></text:p>
      <text:p text:style-name="Standard"><text:s text:c="3"/>31/05/2015 <text:s text:c="2"/>CAIO RAFAEL DOS SANTOS MONTEIRO <text:s text:c="29"/>LIBERADO <text:s text:c="6"/></text:p>
      <text:p text:style-name="Standard"><text:s text:c="3"/>14/06/2013 <text:s text:c="2"/>CASSIO LEONIS MONTEIRO <text:s text:c="38"/>LIBERADO <text:s text:c="6"/></text:p>
      <text:p text:style-name="Standard"><text:s text:c="3"/>02/03/2010 <text:s text:c="2"/>CAIQUE LEONIS MONTEIRO <text:s text:c="38"/>LIBERADO <text:s text:c="6"/></text:p>
      <text:p text:style-name="Standard"><text:s text:c="3"/>09/05/2005 <text:s text:c="2"/>MIGUEL DOS SANTOS VIEIRA <text:s text:c="36"/>LIBERADO <text:s text:c="6"/></text:p>
      <text:p text:style-name="Standard">05/01/1996 <text:s text:c="2"/>HELEN BRIET DOS SANTOS <text:s text:c="38"/>LIBERADA <text:s text:c="9"/></text:p>
      <text:p text:style-name="Standard"><text:s text:c="3"/>04/01/2016 <text:s text:c="2"/>ENZO BRIET WANDERLEIZ <text:s text:c="39"/>LIBERADO <text:s text:c="6"/></text:p>
      <text:p text:style-name="Standard">12/02/1995 <text:s text:c="2"/>JESSICA FRANCINE PINHEIRO PASCOAL <text:s text:c="27"/>LIBERADA <text:s text:c="9"/></text:p>
      <text:p text:style-name="Standard"><text:s text:c="3"/>08/11/2015 <text:s text:c="2"/>MARIA ISIS PASCOAL DA SILVA <text:s text:c="33"/>LIBERADO <text:s text:c="6"/></text:p>
      <text:p text:style-name="Standard">29/03/1994 <text:s text:c="2"/>LUANA CRISTINA CANFORA GEREMIAS <text:s text:c="29"/>LIBERADA <text:s text:c="9"/></text:p>
      <text:p text:style-name="Standard"><text:s text:c="3"/>23/08/2019 <text:s text:c="2"/>DAVI MIGUEL CANFORA DOS SANTOS <text:s text:c="30"/>LIBERADO <text:s text:c="6"/></text:p>
      <text:p text:style-name="Standard"><text:s text:c="3"/>29/09/2014 <text:s text:c="2"/>JOAO LUCAS CANFORA DOS SANTOS <text:s text:c="31"/>LIBERADO <text:s text:c="6"/></text:p>
      <text:p text:style-name="Standard"><text:s text:c="3"/>04/03/2013 <text:s text:c="2"/>MARIA FERNANDA CANFORA DOS SANTOS <text:s text:c="27"/>LIBERADO <text:s text:c="6"/></text:p>
      <text:p text:style-name="Standard"><text:s text:c="3"/>04/03/2013 <text:s text:c="2"/>MARIA EDUARDA CANFORA DOS SANTOS <text:s text:c="28"/>LIBERADO <text:s text:c="6"/></text:p>
      <text:p text:style-name="Standard"><text:s text:c="3"/>06/06/2011 <text:s text:c="2"/>MARIA VICTORIA CANFORA DOS SANTOS <text:s text:c="27"/>LIBERADO <text:s text:c="6"/></text:p>
      <text:p text:style-name="Standard">05/12/1985 <text:s text:c="2"/>GABRIELA CRISTINA DA SILVA <text:s text:c="34"/>LIBERADA <text:s text:c="9"/></text:p>
      <text:p text:style-name="Standard"><text:s text:c="3"/>09/05/2019 <text:s text:c="2"/>WALLAN BRYAN DA SILVA <text:s text:c="39"/>LIBERADO <text:s text:c="6"/></text:p>
      <text:p text:style-name="Standard"><text:s text:c="3"/>26/11/2012 <text:s text:c="2"/>WESLEY CRISTYAN LUIZ DA SILVA <text:s text:c="31"/>LIBERADO <text:s text:c="6"/></text:p>
      <text:p text:style-name="Standard"><text:s text:c="3"/>05/05/2010 <text:s text:c="2"/>CAUA LUIZ DA SILVA <text:s text:c="42"/>LIBERADO <text:s text:c="6"/></text:p>
      <text:p text:style-name="Standard"><text:s text:c="3"/>30/06/2008 <text:s text:c="2"/>JHUAN RYCHARD DA SILVA <text:s text:c="38"/>LIBERADO <text:s text:c="6"/></text:p>
      <text:p text:style-name="Standard"><text:s text:c="3"/>21/09/2006 <text:s text:c="2"/>JACKSON LEANDRO DA SILVA <text:s text:c="36"/>LIBERADO <text:s text:c="6"/></text:p>
      <text:p text:style-name="Standard">07/03/1991 <text:s text:c="2"/>PAMELA SILVA DE ALMEIDA <text:s text:c="37"/>LIBERADA <text:s text:c="9"/></text:p>
      <text:p text:style-name="Standard"><text:s text:c="3"/>08/11/2019 <text:s text:c="2"/>PIETRA ISABELLY DA SILVA PINHEIRO <text:s text:c="27"/>LIBERADO <text:s text:c="6"/></text:p>
      <text:p text:style-name="Standard"><text:s text:c="3"/>29/08/2017 <text:s text:c="2"/>FABRICIO DA SILVA PINHEIRO <text:s text:c="34"/>LIBERADO <text:s text:c="6"/></text:p>
      <text:p text:style-name="Standard"><text:s text:c="3"/>12/02/2009 <text:s text:c="2"/>FABIO VINICIUS DA SILVA PINHEIRO <text:s text:c="28"/>LIBERADO <text:s text:c="6"/></text:p>
      <text:p text:style-name="Standard">17/11/1985 <text:s text:c="2"/>ADRIANA APARECIDA SANTOS <text:s text:c="36"/>LIBERADA <text:s text:c="9"/></text:p>
      <text:p text:style-name="Standard"><text:s text:c="3"/>10/02/2019 <text:s text:c="2"/>YASMIN VITORIA APARECIDA SANTOS <text:s text:c="29"/>LIBERADO <text:s text:c="6"/></text:p>
      <text:p text:style-name="Standard"><text:s text:c="3"/>17/11/2011 <text:s text:c="2"/>VICTOR HUGO SANTOS MORGADO <text:s text:c="34"/>LIBERADO <text:s text:c="6"/></text:p>
      <text:p text:style-name="Standard"><text:s text:c="3"/>31/07/2004 <text:s text:c="2"/>JULIO CESAR SANTOS MORGADO <text:s text:c="34"/>LIBERADO <text:s text:c="6"/></text:p>
      <text:p text:style-name="Standard">04/10/1994 <text:s text:c="2"/>LAISA LARA OLIVEIRA DA SILVA <text:s text:c="32"/>LIBERADA <text:s text:c="9"/></text:p>
      <text:p text:style-name="Standard"><text:s text:c="3"/>08/06/2017 <text:s text:c="2"/>AFONSO CELSO DE MORAIS NETO <text:s text:c="33"/>LIBERADO <text:s text:c="6"/></text:p>
      <text:p text:style-name="Standard"><text:s text:c="3"/>15/09/2013 <text:s text:c="2"/>CAMILY GABRIELE OLIVEIRA VITOR <text:s text:c="30"/>LIBERADO <text:s text:c="6"/></text:p>
      <text:p text:style-name="Standard"><text:s text:c="3"/>30/01/2009 <text:s text:c="2"/>ANA CAROLINA OLIVEIRA VITOR <text:s text:c="33"/>LIBERADO <text:s text:c="6"/></text:p>
      <text:p text:style-name="Standard">01/05/1992 <text:s text:c="2"/>TAISA OLIVEIRA DA SILVA <text:s text:c="37"/>LIBERADA <text:s text:c="9"/></text:p>
      <text:p text:style-name="Standard"><text:s text:c="3"/>17/01/2016 <text:s text:c="2"/>LAURA OLIVEIRA DA SILVA SANTOS <text:s text:c="30"/>LIBERADO <text:s text:c="6"/></text:p>
      <text:p text:style-name="Standard">30/09/1992 <text:s text:c="2"/>NAYARA CRISTINA XAVIER <text:s text:c="38"/>LIBERADA <text:s text:c="9"/></text:p>
      <text:p text:style-name="Standard"><text:s text:c="3"/>15/10/2019 <text:s text:c="2"/>YASMIN VITORIA XAVIER PANACI <text:s text:c="32"/>LIBERADO <text:s text:c="6"/></text:p>
      <text:p text:style-name="Standard"><text:s text:c="3"/>23/02/2015 <text:s text:c="2"/>DAVI LUIZ XAVIER PANACI <text:s text:c="37"/>LIBERADO <text:s text:c="6"/></text:p>
      <text:p text:style-name="Standard"><text:s text:c="3"/>08/09/2011 <text:s text:c="2"/>ANA JULIA XAVIER PANACI <text:s text:c="37"/>LIBERADO <text:s text:c="6"/></text:p>
      <text:p text:style-name="Standard">23/11/1975 <text:s text:c="2"/>CECILIA APARECIDA MOREIRA <text:s text:c="35"/>LIBERADA <text:s text:c="9"/></text:p>
      <text:p text:style-name="Standard"><text:s text:c="3"/>12/05/2016 <text:s text:c="2"/>EMILLY LAVINIA APARECIDA MEDEIROS <text:s text:c="27"/>LIBERADO <text:s text:c="6"/></text:p>
      <text:p text:style-name="Standard">19/03/1995 <text:s text:c="2"/>TATIANE APARECIDA FELIPE <text:s text:c="36"/>LIBERADA <text:s text:c="9"/></text:p>
      <text:p text:style-name="Standard"><text:s text:c="3"/>09/06/2015 <text:s text:c="2"/>VITORIA APARECIDA DE MOURA <text:s text:c="34"/>LIBERADO <text:s text:c="6"/></text:p>
      <text:p text:style-name="Standard">09/02/1989 <text:s text:c="2"/>CAMILA CRISTINA DE SOUSA ALMEIDA <text:s text:c="28"/>LIBERADA <text:s text:c="9"/></text:p>
      <text:p text:style-name="Standard"><text:s text:c="3"/>15/09/2015 <text:s text:c="2"/>MARIA CLARA DE SOUSA <text:s text:c="40"/>LIBERADO <text:s text:c="6"/></text:p>
      <text:p text:style-name="Standard"><text:s text:c="3"/>06/06/2011 <text:s text:c="2"/>MARIA EDUARDA DE SOUSA RIBEIRO <text:s text:c="30"/>LIBERADO <text:s text:c="6"/></text:p>
      <text:p text:style-name="Standard">17/12/1976 <text:s text:c="2"/>MARISA CURSINO MONTEIRO <text:s text:c="37"/>LIBERADA <text:s text:c="9"/></text:p>
      <text:p text:style-name="Standard"><text:s text:c="3"/>17/04/2005 <text:s text:c="2"/>KELLY MONTEIRO VERIATO <text:s text:c="38"/>LIBERADO <text:s text:c="6"/></text:p>
      <text:p text:style-name="Standard">23/09/1989 <text:s text:c="2"/>ANA CAROLINA BORGES PRUDENTE <text:s text:c="32"/>LIBERADA <text:s text:c="9"/></text:p>
      <text:p text:style-name="Standard"><text:soft-page-break/><text:s text:c="3"/>07/02/2016 <text:s text:c="2"/>LUIS EDUARDO BORGES PRUDENTE <text:s text:c="32"/>LIBERADO <text:s text:c="6"/></text:p>
      <text:p text:style-name="Standard"><text:s text:c="3"/>14/06/2013 <text:s text:c="2"/>LUCAS GABRIEL BORGES PRUDENTE <text:s text:c="31"/>LIBERADO <text:s text:c="6"/></text:p>
      <text:p text:style-name="Standard">24/11/1993 <text:s text:c="2"/>ALINE FRANCIELLE DE SOUZA DA SILVA <text:s text:c="26"/>LIBERADA <text:s text:c="9"/></text:p>
      <text:p text:style-name="Standard"><text:s text:c="3"/>14/03/2011 <text:s text:c="2"/>THALITA FRANCIELLE DE SOUZA GRECHI <text:s text:c="26"/>LIBERADO <text:s text:c="6"/></text:p>
      <text:p text:style-name="Standard">10/12/1983 <text:s text:c="2"/>JULIANA DA SILVA CARVALHO <text:s text:c="35"/>LIBERADA <text:s text:c="9"/></text:p>
      <text:p text:style-name="Standard"><text:s text:c="3"/>06/06/2013 <text:s text:c="2"/>ALEXANDRE MOISES DA SILVA CARVALHO <text:s text:c="26"/>LIBERADO <text:s text:c="6"/></text:p>
      <text:p text:style-name="Standard"><text:s text:c="3"/>05/03/2007 <text:s text:c="2"/>ANA JULIA DA SILVA CARVALHO <text:s text:c="33"/>LIBERADO <text:s text:c="6"/></text:p>
      <text:p text:style-name="Standard"><text:s text:c="3"/>28/01/2004 <text:s text:c="2"/>MARIA EDUARDA DA SILVA CARVALHO <text:s text:c="29"/>LIBERADO <text:s text:c="6"/></text:p>
      <text:p text:style-name="Standard">20/07/1990 <text:s text:c="2"/>BIANCA SOARES ANDRADE <text:s text:c="39"/>LIBERADA <text:s text:c="9"/></text:p>
      <text:p text:style-name="Standard"><text:s text:c="3"/>14/09/2014 <text:s text:c="2"/>KAUAN SOARES FERREIRA <text:s text:c="39"/>LIBERADO <text:s text:c="6"/></text:p>
      <text:p text:style-name="Standard"><text:s text:c="3"/>31/03/2012 <text:s text:c="2"/>GUILHERME SOARES FERREIRA <text:s text:c="35"/>LIBERADO <text:s text:c="6"/></text:p>
      <text:p text:style-name="Standard">01/06/1990 <text:s text:c="2"/>GRAZIELA CRISTINA DE ALMEIDA LIMA <text:s text:c="27"/>LIBERADA <text:s text:c="9"/></text:p>
      <text:p text:style-name="Standard"><text:s text:c="3"/>19/10/2018 <text:s text:c="2"/>VALENTTINA VITORIA ALMEIDA LIMA <text:s text:c="29"/>LIBERADO <text:s text:c="6"/></text:p>
      <text:p text:style-name="Standard"><text:s text:c="3"/>02/11/2013 <text:s text:c="2"/>WELLITON MIGUEL ALMEIDA LIMA <text:s text:c="32"/>LIBERADO <text:s text:c="6"/></text:p>
      <text:p text:style-name="Standard"><text:s text:c="3"/>24/08/2008 <text:s text:c="2"/>VINICIUS AUGUSTO DE ALMEIDA SANTOS <text:s text:c="26"/>LIBERADO <text:s text:c="6"/></text:p>
      <text:p text:style-name="Standard">04/01/1989 <text:s text:c="2"/>NATALIA JOICE PEREIRA DA ROSA <text:s text:c="31"/>LIBERADA <text:s text:c="9"/></text:p>
      <text:p text:style-name="Standard"><text:s text:c="3"/>19/04/2019 <text:s text:c="2"/>MURILLO ARI FRADE ALVIM <text:s text:c="37"/>LIBERADO <text:s text:c="6"/></text:p>
      <text:p text:style-name="Standard"><text:s text:c="3"/>13/07/2017 <text:s text:c="2"/>MIRELLA NELI FRADE ALVIM <text:s text:c="36"/>LIBERADO <text:s text:c="6"/></text:p>
      <text:p text:style-name="Standard"><text:s text:c="3"/>09/10/2011 <text:s text:c="2"/>MANUELLA MAIANY DE OLIVEIRA <text:s text:c="33"/>LIBERADO <text:s text:c="6"/></text:p>
      <text:p text:style-name="Standard">05/09/2000 <text:s text:c="2"/>VALERIA MOURA DE SOUZA <text:s text:c="38"/>LIBERADA <text:s text:c="9"/></text:p>
      <text:p text:style-name="Standard"><text:s text:c="3"/>10/01/2020 <text:s text:c="2"/>CHLOE FRANCYS DE MOURA <text:s text:c="38"/>LIBERADO <text:s text:c="6"/></text:p>
      <text:p text:style-name="Standard">29/09/1994 <text:s text:c="2"/>MARIA EUGENIA DOS SANTOS RAMOS <text:s text:c="30"/>LIBERADA <text:s text:c="9"/></text:p>
      <text:p text:style-name="Standard"><text:s text:c="3"/>22/07/2018 <text:s text:c="2"/>NICOLAS CAUE DOS SANTOS RAMOS <text:s text:c="31"/>LIBERADO <text:s text:c="6"/></text:p>
      <text:p text:style-name="Standard"><text:s text:c="3"/>02/09/2014 <text:s text:c="2"/>MANUELLA DOS SANTOS OLESKO <text:s text:c="34"/>LIBERADO <text:s text:c="6"/></text:p>
      <text:p text:style-name="Standard">21/12/2001 <text:s text:c="2"/>ANA LUIZA PEREIRA LAURINDO <text:s text:c="34"/>LIBERADA <text:s text:c="9"/></text:p>
      <text:p text:style-name="Standard"><text:s text:c="3"/>16/06/2016 <text:s text:c="2"/>ALLANA DOS SANTOS LAURINDO <text:s text:c="34"/>LIBERADO <text:s text:c="6"/></text:p>
      <text:p text:style-name="Standard">04/10/1993 <text:s text:c="2"/>ANA PAULA APARECIDA PAULINO DOS SANTOS <text:s text:c="22"/>LIBERADA <text:s text:c="9"/></text:p>
      <text:p text:style-name="Standard"><text:s text:c="3"/>18/06/2018 <text:s text:c="2"/>PEDRO HENRIQUE PAULINO DOS SANTOS <text:s text:c="27"/>LIBERADO <text:s text:c="6"/></text:p>
      <text:p text:style-name="Standard"><text:s text:c="3"/>19/07/2013 <text:s text:c="2"/>KAUAN EMANUEL PAULINO DOS SANTOS <text:s text:c="28"/>LIBERADO <text:s text:c="6"/></text:p>
      <text:p text:style-name="Standard">20/07/1982 <text:s text:c="2"/>TAINA APARECIDA CONCEICAO DE GOES <text:s text:c="27"/>LIBERADA <text:s text:c="9"/></text:p>
      <text:p text:style-name="Standard"><text:s text:c="3"/>03/01/2013 <text:s text:c="2"/>ANA MELYSSA VITORIA CARDOMINGO DE GOES DOS SANTOS <text:s text:c="11"/>LIBERADO <text:s text:c="6"/></text:p>
      <text:p text:style-name="Standard"><text:s text:c="3"/>02/02/2006 <text:s text:c="2"/>TAYSSA CARDOMINGO DE GOES DOS SANTOS <text:s text:c="24"/>LIBERADO <text:s text:c="6"/></text:p>
      <text:p text:style-name="Standard">08/05/1961 <text:s text:c="2"/>CLENI DOS SANTOS <text:s text:c="44"/>LIBERADA <text:s text:c="9"/></text:p>
      <text:p text:style-name="Standard"><text:s text:c="3"/>08/05/1961 <text:s text:c="2"/>CLENI DOS SANTOS <text:s text:c="44"/>LIBERADO <text:s text:c="6"/></text:p>
      <text:p text:style-name="Standard">24/07/1967 <text:s text:c="2"/>MARIA CONCEICAO LANDIM <text:s text:c="38"/>LIBERADA <text:s text:c="9"/></text:p>
      <text:p text:style-name="Standard"><text:s text:c="3"/>24/07/1967 <text:s text:c="2"/>MARIA CONCEICAO LANDIM <text:s text:c="38"/>LIBERADO <text:s text:c="6"/></text:p>
      <text:p text:style-name="Standard">26/06/1987 <text:s text:c="2"/>ANA PAULA LANDIM TRINDADE <text:s text:c="35"/>LIBERADA <text:s text:c="9"/></text:p>
      <text:p text:style-name="Standard"><text:s text:c="3"/>07/05/2013 <text:s text:c="2"/>DANILO LANDIM LOPES <text:s text:c="41"/>LIBERADO <text:s text:c="6"/></text:p>
      <text:p text:style-name="Standard"><text:s text:c="3"/>26/12/2009 <text:s text:c="2"/>LUIZ GUSTAVO LANDIM LOPES <text:s text:c="35"/>LIBERADO <text:s text:c="6"/></text:p>
      <text:p text:style-name="Standard"><text:s text:c="3"/>27/09/2007 <text:s text:c="2"/>ANA CLARA LANDIM LOPES <text:s text:c="38"/>LIBERADO <text:s text:c="6"/></text:p>
      <text:p text:style-name="Standard">30/08/1989 <text:s text:c="2"/>ANA LILIAN DOS SANTOS ANTONIO <text:s text:c="31"/>LIBERADA <text:s text:c="9"/></text:p>
      <text:p text:style-name="Standard"><text:s text:c="3"/>02/04/2016 <text:s text:c="2"/>BRENDA VITHORIA DOS SANTOS RODRIGUES DA SILVA <text:s text:c="15"/>LIBERADO <text:s text:c="6"/></text:p>
      <text:p text:style-name="Standard"><text:s text:c="3"/>11/09/2014 <text:s text:c="2"/>MIGUEL DOS SANTOS RODRIGUES DA SILVA <text:s text:c="24"/>LIBERADO <text:s text:c="6"/></text:p>
      <text:p text:style-name="Standard"><text:s text:c="3"/>16/12/2012 <text:s text:c="2"/>ARTHUR DOS SANTOS RODRIGUES DA SILVA <text:s text:c="24"/>LIBERADO <text:s text:c="6"/></text:p>
      <text:p text:style-name="Standard"><text:s text:c="3"/>12/03/2011 <text:s text:c="2"/>ISAC DOS SANTOS RODRIGUES DA SILVA <text:s text:c="26"/>LIBERADO <text:s text:c="6"/></text:p>
      <text:p text:style-name="Standard"><text:s text:c="3"/>04/02/2008 <text:s text:c="2"/>MURILO DOS SANTOS RODRIGUES DA SILVA <text:s text:c="24"/>LIBERADO <text:s text:c="6"/></text:p>
      <text:p text:style-name="Standard">22/09/1993 <text:s text:c="2"/>ADRIELE APARECIDA DE OLIVEIRA <text:s text:c="31"/>LIBERADA <text:s text:c="9"/></text:p>
      <text:p text:style-name="Standard"><text:s text:c="3"/>30/09/2014 <text:s text:c="2"/>JEAN CARLOS OLIVEIRA MARCELINO GENOVEVA <text:s text:c="21"/>LIBERADO <text:s text:c="6"/></text:p>
      <text:p text:style-name="Standard">22/04/1961 <text:s text:c="2"/>MARIA ODETE DE ANDRADE <text:s text:c="38"/>LIBERADA <text:s text:c="9"/></text:p>
      <text:p text:style-name="Standard"><text:s text:c="3"/>22/04/1961 <text:s text:c="2"/>MARIA ODETE DE ANDRADE <text:s text:c="38"/>LIBERADO <text:s text:c="6"/></text:p>
      <text:p text:style-name="Standard"><text:soft-page-break/>26/03/1984 <text:s text:c="2"/>SANDRA MARIA TIBURCIO <text:s text:c="39"/>LIBERADA <text:s text:c="9"/></text:p>
      <text:p text:style-name="Standard"><text:s text:c="3"/>15/05/2017 <text:s text:c="2"/>MARIANNE KATTLEYA TIBURCIO RODRIGUES <text:s text:c="24"/>LIBERADO <text:s text:c="6"/></text:p>
      <text:p text:style-name="Standard">14/05/1986 <text:s text:c="2"/>EDJA CIBELLI PEREIRA MARTINS RAMOS <text:s text:c="26"/>LIBERADA <text:s text:c="9"/></text:p>
      <text:p text:style-name="Standard"><text:s text:c="3"/>23/04/2016 <text:s text:c="2"/>MATEUS MARTINS RAMOS <text:s text:c="40"/>LIBERADO <text:s text:c="6"/></text:p>
      <text:p text:style-name="Standard"><text:s text:c="3"/>14/04/2009 <text:s text:c="2"/>GUSTAVO MARTINS RAMOS <text:s text:c="39"/>LIBERADO <text:s text:c="6"/></text:p>
      <text:p text:style-name="Standard">03/03/1997 <text:s text:c="2"/>YOLANDA MARIA PRIMO <text:s text:c="41"/>LIBERADA <text:s text:c="9"/></text:p>
      <text:p text:style-name="Standard"><text:s text:c="3"/>09/11/2017 <text:s text:c="2"/>JHONNATAN LUKAS PRIMO DE OLIVEIRA TELES <text:s text:c="21"/>LIBERADO <text:s text:c="6"/></text:p>
      <text:p text:style-name="Standard">05/04/1986 <text:s text:c="2"/>FABIANA CRISTINA CAMBRAIA DA SILVA <text:s text:c="26"/>LIBERADA <text:s text:c="9"/></text:p>
      <text:p text:style-name="Standard"><text:s text:c="3"/>28/02/2016 <text:s text:c="2"/>THAINA VITORIA DA SILVA MENDONCA <text:s text:c="28"/>LIBERADO <text:s text:c="6"/></text:p>
      <text:p text:style-name="Standard"><text:s text:c="3"/>04/11/2010 <text:s text:c="2"/>NICOLAS GABRIEL DA SILVA MENDONCA <text:s text:c="27"/>LIBERADO <text:s text:c="6"/></text:p>
      <text:p text:style-name="Standard"><text:s text:c="3"/>30/05/2008 <text:s text:c="2"/>JOSE EDUARDO DA SILVA MENDONCA <text:s text:c="30"/>LIBERADO <text:s text:c="6"/></text:p>
      <text:p text:style-name="Standard"><text:s text:c="3"/>28/01/2007 <text:s text:c="2"/>MARIA JULIA MENDONCA DA SILVA <text:s text:c="31"/>LIBERADO <text:s text:c="6"/></text:p>
      <text:p text:style-name="Standard">21/05/1990 <text:s text:c="2"/>SUELEN CRISTINA DOS SANTOS TOLEDO <text:s text:c="27"/>LIBERADA <text:s text:c="9"/></text:p>
      <text:p text:style-name="Standard"><text:s text:c="3"/>01/09/2018 <text:s text:c="2"/>JOAO LUCAS TOLEDO DE SALES <text:s text:c="34"/>LIBERADO <text:s text:c="6"/></text:p>
      <text:p text:style-name="Standard"><text:s text:c="3"/>23/03/2009 <text:s text:c="2"/>ANA JULIA TOLEDO DOS SANTOS <text:s text:c="33"/>LIBERADO <text:s text:c="6"/></text:p>
      <text:p text:style-name="Standard">01/01/1980 <text:s text:c="2"/>ALEXANDRINA GOMES DA SILVA <text:s text:c="34"/>LIBERADA <text:s text:c="9"/></text:p>
      <text:p text:style-name="Standard"><text:s text:c="3"/>29/10/2013 <text:s text:c="2"/>VINICIUS BRASIL SOARES <text:s text:c="38"/>LIBERADO <text:s text:c="6"/></text:p>
      <text:p text:style-name="Standard"><text:s text:c="3"/>01/03/2011 <text:s text:c="2"/>AGATHA VITORIA SANTOS GOMES DA SILVA <text:s text:c="24"/>LIBERADO <text:s text:c="6"/></text:p>
      <text:p text:style-name="Standard"><text:s text:c="3"/>23/08/2008 <text:s text:c="2"/>DAVI GOMES DA SILVA <text:s text:c="41"/>LIBERADO <text:s text:c="6"/></text:p>
      <text:p text:style-name="Standard"><text:s text:c="3"/>25/09/2006 <text:s text:c="2"/>SAMUEL GOMES DA SILVA <text:s text:c="39"/>LIBERADO <text:s text:c="6"/></text:p>
      <text:p text:style-name="Standard">20/01/2001 <text:s text:c="2"/>ERICK PIETRO DOS SANTOS MARCELINO <text:s text:c="27"/>LIBERADA <text:s text:c="9"/></text:p>
      <text:p text:style-name="Standard"><text:s text:c="3"/>20/01/2001 <text:s text:c="2"/>ERICK PIETRO DOS SANTOS MARCELINO <text:s text:c="27"/>LIBERADO <text:s text:c="6"/></text:p>
      <text:p text:style-name="Standard">01/03/1986 <text:s text:c="2"/>SILVIO MARCOS ROSA <text:s text:c="42"/>LIBERADA <text:s text:c="9"/></text:p>
      <text:p text:style-name="Standard"><text:s text:c="3"/>26/01/2012 <text:s text:c="2"/>WESLEY BENEDITO MAXIMIANO ROSA <text:s text:c="30"/>LIBERADO <text:s text:c="6"/></text:p>
      <text:p text:style-name="Standard"><text:s text:c="3"/>29/04/2008 <text:s text:c="2"/>TIAGO MAXIMIANO ROSA <text:s text:c="40"/>LIBERADO <text:s text:c="6"/></text:p>
      <text:p text:style-name="Standard"><text:s text:c="3"/>21/06/2006 <text:s text:c="2"/>NIKOLY MAXIMIANO ROSA <text:s text:c="39"/>LIBERADO <text:s text:c="6"/></text:p>
      <text:p text:style-name="Standard"><text:s text:c="3"/>07/04/2005 <text:s text:c="2"/>NIKOLAS MAXIMIANO ROSA <text:s text:c="38"/>LIBERADO <text:s text:c="6"/></text:p>
      <text:p text:style-name="Standard">16/03/1993 <text:s text:c="2"/>FLAVIANA APARECIDA CORREA DA SILVA <text:s text:c="26"/>LIBERADA <text:s text:c="9"/></text:p>
      <text:p text:style-name="Standard"><text:s text:c="3"/>27/03/2016 <text:s text:c="2"/>JOAO VITOR CORREA MENDONCA <text:s text:c="34"/>LIBERADO <text:s text:c="6"/></text:p>
      <text:p text:style-name="Standard">26/06/2002 <text:s text:c="2"/>IGOR LUIZ FERREIRA LIMA GONCALVES <text:s text:c="27"/>LIBERADA <text:s text:c="9"/></text:p>
      <text:p text:style-name="Standard"><text:s text:c="3"/>26/06/2002 <text:s text:c="2"/>IGOR LUIZ FERREIRA LIMA GONCALVES <text:s text:c="27"/>LIBERADO <text:s text:c="6"/></text:p>
      <text:p text:style-name="Standard">12/07/1974 <text:s text:c="2"/>VALDIRENE DIAS ESTEVAM DA SILVA <text:s text:c="29"/>LIBERADA <text:s text:c="9"/></text:p>
      <text:p text:style-name="Standard"><text:s text:c="3"/>23/08/2005 <text:s text:c="2"/>GLAUCO APOLO DIAS ESTEVAM DA SILVA <text:s text:c="26"/>LIBERADO <text:s text:c="6"/></text:p>
      <text:p text:style-name="Standard">06/06/1950 <text:s text:c="2"/>RENATO NEGRINI FILHO <text:s text:c="40"/>LIBERADA <text:s text:c="9"/></text:p>
      <text:p text:style-name="Standard"><text:s text:c="3"/>06/06/1950 <text:s text:c="2"/>RENATO NEGRINI FILHO <text:s text:c="40"/>LIBERADO <text:s text:c="6"/></text:p>
      <text:p text:style-name="Standard">18/08/1976 <text:s text:c="2"/>KEILA REGINA DA SILVA <text:s text:c="39"/>LIBERADA <text:s text:c="9"/></text:p>
      <text:p text:style-name="Standard"><text:s text:c="3"/>07/05/2017 <text:s text:c="2"/>EMANUELLY VICTORIA DOS SANTOS CORDEIRO <text:s text:c="22"/>LIBERADO <text:s text:c="6"/></text:p>
      <text:p text:style-name="Standard"><text:s text:c="3"/>17/02/2006 <text:s text:c="2"/>KAROLINE REGINA NUNES BEZERRA <text:s text:c="31"/>LIBERADO <text:s text:c="6"/></text:p>
      <text:p text:style-name="Standard">03/04/1979 <text:s text:c="2"/>ELISANGELA APARECIDA DE AZEVEDO <text:s text:c="29"/>LIBERADA <text:s text:c="9"/></text:p>
      <text:p text:style-name="Standard"><text:s text:c="3"/>30/09/2013 <text:s text:c="2"/>TAUANY GABRIELY DE AZEVEDO VALENTIM <text:s text:c="25"/>LIBERADO <text:s text:c="6"/></text:p>
      <text:p text:style-name="Standard"><text:s text:c="3"/>10/06/2007 <text:s text:c="2"/>KAUANY DANIELE DE AZEVEDO VALENTIM <text:s text:c="26"/>LIBERADO <text:s text:c="6"/></text:p>
      <text:p text:style-name="Standard"><text:s text:c="3"/>10/03/2006 <text:s text:c="2"/>DIEGO DANIEL DE SOUZA VALENTIM <text:s text:c="30"/>LIBERADO <text:s text:c="6"/></text:p>
      <text:p text:style-name="Standard"><text:s text:c="3"/>12/05/2004 <text:s text:c="2"/>GUILHERME DE AZEVEDO <text:s text:c="40"/>LIBERADO <text:s text:c="6"/></text:p>
      <text:p text:style-name="Standard">19/01/1946 <text:s text:c="2"/>LEONICE REIS DE OLIVEIRA GODOY <text:s text:c="30"/>LIBERADA <text:s text:c="9"/></text:p>
      <text:p text:style-name="Standard"><text:s text:c="3"/>26/09/2004 <text:s text:c="2"/>MARIA CLARA VICENTE <text:s text:c="41"/>LIBERADO <text:s text:c="6"/></text:p>
      <text:p text:style-name="Standard">08/01/1989 <text:s text:c="2"/>ANDREIA REIS DE OLIVEIRA GODOY <text:s text:c="30"/>LIBERADA <text:s text:c="9"/></text:p>
      <text:p text:style-name="Standard"><text:s text:c="3"/>07/04/2018 <text:s text:c="2"/>SHAFIRA KIARA GODOY SOUZA <text:s text:c="35"/>LIBERADO <text:s text:c="6"/></text:p>
      <text:p text:style-name="Standard"><text:s text:c="3"/>13/01/2009 <text:s text:c="2"/>SARAH GODOY DE SOUZA <text:s text:c="40"/>LIBERADO <text:s text:c="6"/></text:p>
      <text:p text:style-name="Standard">25/04/1961 <text:s text:c="2"/>ELENROSE APARECIDA CORREA <text:s text:c="35"/>LIBERADA <text:s text:c="9"/></text:p>
      <text:p text:style-name="Standard"><text:s text:c="3"/>25/04/1961 <text:s text:c="2"/>ELENROSE APARECIDA CORREA <text:s text:c="35"/>LIBERADO <text:s text:c="6"/></text:p>
      <text:p text:style-name="Standard">22/06/1973 <text:s text:c="2"/>ELAINE CRISTINA DA SILVA <text:s text:c="36"/>LIBERADA <text:s text:c="9"/></text:p>
      <text:p text:style-name="Standard"><text:s text:c="3"/>11/02/2015 <text:s text:c="2"/>JOAO PAULO PEREIRA DA SILVA <text:s text:c="33"/>LIBERADO <text:s text:c="6"/></text:p>
      <text:p text:style-name="Standard"><text:soft-page-break/><text:s text:c="3"/>21/04/2013 <text:s text:c="2"/>MARIA CLARA DE SIQUEIRA DA SILVA <text:s text:c="28"/>LIBERADO <text:s text:c="6"/></text:p>
      <text:p text:style-name="Standard">23/01/1971 <text:s text:c="2"/>ELIANA APARECIDA PIRES <text:s text:c="38"/>LIBERADA <text:s text:c="9"/></text:p>
      <text:p text:style-name="Standard"><text:s text:c="3"/>17/02/2018 <text:s text:c="2"/>HELENA GABRIELLY RODRIGUES NEVES <text:s text:c="28"/>LIBERADO <text:s text:c="6"/></text:p>
      <text:p text:style-name="Standard"><text:s text:c="3"/>29/03/2003 <text:s text:c="2"/>MATHEUS RAPHAEL RODRIGUES <text:s text:c="35"/>LIBERADO <text:s text:c="6"/></text:p>
      <text:p text:style-name="Standard">19/06/1988 <text:s text:c="2"/>JOSILAINE CRISTINE DE SOUZA <text:s text:c="33"/>LIBERADA <text:s text:c="9"/></text:p>
      <text:p text:style-name="Standard"><text:s text:c="3"/>18/06/2019 <text:s text:c="2"/>YASMIN MANUELY SOUZA BATISTA <text:s text:c="32"/>LIBERADO <text:s text:c="6"/></text:p>
      <text:p text:style-name="Standard"><text:s text:c="3"/>11/03/2014 <text:s text:c="2"/>PAOLA GABRIELLY DE SOUZA BENTO <text:s text:c="30"/>LIBERADO <text:s text:c="6"/></text:p>
      <text:p text:style-name="Standard"><text:s text:c="3"/>23/05/2010 <text:s text:c="2"/>NICOLAS GABRIEL DE SOUZA BENTO <text:s text:c="30"/>LIBERADO <text:s text:c="6"/></text:p>
      <text:p text:style-name="Standard">05/01/1994 <text:s text:c="2"/>JESSICA JORDANE SILVERIO MEIRELLES <text:s text:c="26"/>LIBERADA <text:s text:c="9"/></text:p>
      <text:p text:style-name="Standard"><text:s text:c="3"/>05/01/1994 <text:s text:c="2"/>JESSICA JORDANE SILVERIO MEIRELLES <text:s text:c="26"/>LIBERADO <text:s text:c="6"/></text:p>
      <text:p text:style-name="Standard"><text:s text:c="3"/>10/07/2013 <text:s text:c="2"/>LUANA VICTORIA SILVERIO BENEGA CARLOTA <text:s text:c="22"/>LIBERADO <text:s text:c="6"/></text:p>
      <text:p text:style-name="Standard">06/03/1979 <text:s text:c="2"/>MARA CRISTINA TAVARES DA SILVA <text:s text:c="30"/>LIBERADA <text:s text:c="9"/></text:p>
      <text:p text:style-name="Standard"><text:s text:c="3"/>10/05/2007 <text:s text:c="2"/>JOAO GABRIEL TAVARES DA SILVA VILLAS BOAS <text:s text:c="19"/>LIBERADO <text:s text:c="6"/></text:p>
      <text:p text:style-name="Standard"><text:s text:c="3"/>02/01/2003 <text:s text:c="2"/>LUAN PATRICK TAVARES DOS SANTOS <text:s text:c="29"/>LIBERADO <text:s text:c="6"/></text:p>
      <text:p text:style-name="Standard">15/03/1983 <text:s text:c="2"/>RITA DE CASSIA TAVARES DA SILVA <text:s text:c="29"/>LIBERADA <text:s text:c="9"/></text:p>
      <text:p text:style-name="Standard"><text:s text:c="3"/>15/02/2019 <text:s text:c="2"/>LUIZ CLAUDIO RODRIGUES JUNIOR <text:s text:c="31"/>LIBERADO <text:s text:c="6"/></text:p>
      <text:p text:style-name="Standard"><text:s text:c="3"/>31/07/2014 <text:s text:c="2"/>ISADORA TAVARES DE JESUS <text:s text:c="36"/>LIBERADO <text:s text:c="6"/></text:p>
      <text:p text:style-name="Standard"><text:s text:c="3"/>23/09/2008 <text:s text:c="2"/>THAIS TAVARES DE JESUS <text:s text:c="38"/>LIBERADO <text:s text:c="6"/></text:p>
      <text:p text:style-name="Standard"><text:s text:c="3"/>02/02/2006 <text:s text:c="2"/>THALES ALAN DE JESUS <text:s text:c="40"/>LIBERADO <text:s text:c="6"/></text:p>
      <text:p text:style-name="Standard">15/05/1988 <text:s text:c="2"/>MICHELE FERNANDA TAVARES DA SILVA <text:s text:c="27"/>LIBERADA <text:s text:c="9"/></text:p>
      <text:p text:style-name="Standard"><text:s text:c="3"/>06/04/2016 <text:s text:c="2"/>VICTOR HUGO TAVARES BASTOS <text:s text:c="34"/>LIBERADO <text:s text:c="6"/></text:p>
      <text:p text:style-name="Standard"><text:s text:c="3"/>19/09/2009 <text:s text:c="2"/>EMILLY VICTORIA TAVARES DOS SANTOS <text:s text:c="26"/>LIBERADO <text:s text:c="6"/></text:p>
      <text:p text:style-name="Standard">11/10/1984 <text:s text:c="2"/>ROSIANE TAVARES DA SILVA <text:s text:c="36"/>LIBERADA <text:s text:c="9"/></text:p>
      <text:p text:style-name="Standard"><text:s text:c="3"/>27/04/2018 <text:s text:c="2"/>ARTHUR MIGUEL TAVARES TOLEDO DA SILVA <text:s text:c="23"/>LIBERADO <text:s text:c="6"/></text:p>
      <text:p text:style-name="Standard"><text:s text:c="3"/>02/11/2012 <text:s text:c="2"/>LUIS FELIPE TAVARES TOLEDO DA SILVA <text:s text:c="25"/>LIBERADO <text:s text:c="6"/></text:p>
      <text:p text:style-name="Standard"><text:s text:c="3"/>07/10/2009 <text:s text:c="2"/>VITOR SAMUEL TAVARES TOLEDO DA SILVA <text:s text:c="24"/>LIBERADO <text:s text:c="6"/></text:p>
      <text:p text:style-name="Standard"><text:s text:c="3"/>25/01/2007 <text:s text:c="2"/>MARCELO HENRIQUE TAVARES TOLEDO DA SILVA <text:s text:c="20"/>LIBERADO <text:s text:c="6"/></text:p>
      <text:p text:style-name="Standard"><text:s text:c="3"/>09/03/2003 <text:s text:c="2"/>LUCAS MATHEUS TAVARES DA SILVA <text:s text:c="30"/>LIBERADO <text:s text:c="6"/></text:p>
      <text:p text:style-name="Standard">23/02/1980 <text:s text:c="2"/>ROSELI DE OLIVEIRA <text:s text:c="42"/>LIBERADA <text:s text:c="9"/></text:p>
      <text:p text:style-name="Standard"><text:s text:c="3"/>29/09/2003 <text:s text:c="2"/>SABRINA DE OLIVEIRA <text:s text:c="41"/>LIBERADO <text:s text:c="6"/></text:p>
      <text:p text:style-name="Standard">11/01/1961 <text:s text:c="2"/>VERA LUCIA COELHO <text:s text:c="43"/>LIBERADA <text:s text:c="9"/></text:p>
      <text:p text:style-name="Standard"><text:s text:c="3"/>11/01/1961 <text:s text:c="2"/>VERA LUCIA COELHO <text:s text:c="43"/>LIBERADO <text:s text:c="6"/></text:p>
      <text:p text:style-name="Standard">04/05/1984 <text:s text:c="2"/>ADRIANA MACHADO DE OLIVEIRA <text:s text:c="33"/>LIBERADA <text:s text:c="9"/></text:p>
      <text:p text:style-name="Standard"><text:s text:c="3"/>18/08/2016 <text:s text:c="2"/>MARIA YASMIM MACHADO DE OLIVEIRA SANTOS <text:s text:c="21"/>LIBERADO <text:s text:c="6"/></text:p>
      <text:p text:style-name="Standard"><text:s text:c="3"/>09/07/2014 <text:s text:c="2"/>JOAO BOSCO MACHADO DE OLIVEIRA SANTOS <text:s text:c="23"/>LIBERADO <text:s text:c="6"/></text:p>
      <text:p text:style-name="Standard">15/09/1993 <text:s text:c="2"/>JESSICA SILVA RAMALHO DOS SANTOS <text:s text:c="28"/>LIBERADA <text:s text:c="9"/></text:p>
      <text:p text:style-name="Standard"><text:s text:c="3"/>26/06/2017 <text:s text:c="2"/>MARIA JULIA DOS SANTOS CUNHA DE OLIVEIRA <text:s text:c="20"/>LIBERADO <text:s text:c="6"/></text:p>
      <text:p text:style-name="Standard"><text:s text:c="3"/>19/08/2013 <text:s text:c="2"/>JOAO GUILHERME DOS SANTOS CUNHA DE OLIVEIRA <text:s text:c="17"/>LIBERADO <text:s text:c="6"/></text:p>
      <text:p text:style-name="Standard">01/09/1990 <text:s text:c="2"/>JOSIANE CRISTINA DE MATTOS SANTOS <text:s text:c="27"/>LIBERADA <text:s text:c="9"/></text:p>
      <text:p text:style-name="Standard"><text:s text:c="3"/>09/05/2014 <text:s text:c="2"/>LARA HELENA DE MATTOS SILVA <text:s text:c="33"/>LIBERADO <text:s text:c="6"/></text:p>
      <text:p text:style-name="Standard"><text:s text:c="3"/>30/05/2008 <text:s text:c="2"/>MARIA LUIZA DE MATTOS SILVA <text:s text:c="33"/>LIBERADO <text:s text:c="6"/></text:p>
      <text:p text:style-name="Standard">19/06/1985 <text:s text:c="2"/>GLEICE PAULA ALVES <text:s text:c="42"/>LIBERADA <text:s text:c="9"/></text:p>
      <text:p text:style-name="Standard"><text:s text:c="3"/>20/05/2013 <text:s text:c="2"/>AGHATA FERNANDA ALVES MATEUS <text:s text:c="32"/>LIBERADO <text:s text:c="6"/></text:p>
      <text:p text:style-name="Standard"><text:s text:c="3"/>29/03/2009 <text:s text:c="2"/>KEROLANY CAMILI ALVES MATEUS <text:s text:c="32"/>LIBERADO <text:s text:c="6"/></text:p>
      <text:p text:style-name="Standard">23/05/1994 <text:s text:c="2"/>GLEICIANE ALVES LIMA <text:s text:c="40"/>LIBERADA <text:s text:c="9"/></text:p>
      <text:p text:style-name="Standard"><text:s text:c="3"/>23/05/1994 <text:s text:c="2"/>GLEICIANE ALVES LIMA <text:s text:c="40"/>LIBERADO <text:s text:c="6"/></text:p>
      <text:p text:style-name="Standard"><text:s text:c="3"/>27/09/2014 <text:s text:c="2"/>YASMIM RAFAELLY ALVES DA SILVA SANTOS <text:s text:c="23"/>LIBERADO <text:s text:c="6"/></text:p>
      <text:p text:style-name="Standard">14/05/1991 <text:s text:c="2"/>JESSICA APARECIDA DOS SANTOS <text:s text:c="32"/>LIBERADA <text:s text:c="9"/></text:p>
      <text:p text:style-name="Standard"><text:s text:c="3"/>14/05/1991 <text:s text:c="2"/>JESSICA APARECIDA DOS SANTOS <text:s text:c="32"/>LIBERADO <text:s text:c="6"/></text:p>
      <text:p text:style-name="Standard"><text:s text:c="3"/>15/07/2014 <text:s text:c="2"/>BRENO HENRIQUE VAZ DOS SANTOS <text:s text:c="31"/>LIBERADO <text:s text:c="6"/></text:p>
      <text:p text:style-name="Standard"><text:s text:c="3"/>21/01/2011 <text:s text:c="2"/>KAUA VICTOR VAZ DOS SANTOS <text:s text:c="34"/>LIBERADO <text:s text:c="6"/></text:p>
      <text:p text:style-name="Standard"><text:soft-page-break/><text:s text:c="3"/>22/08/2008 <text:s text:c="2"/>MATHEUS GIOVANI VAZ DOS SANTOS <text:s text:c="30"/>LIBERADO <text:s text:c="6"/></text:p>
      <text:p text:style-name="Standard">27/06/1978 <text:s text:c="2"/>VANESSA CRISTIANE SANTOS GOMES <text:s text:c="30"/>LIBERADA <text:s text:c="9"/></text:p>
      <text:p text:style-name="Standard"><text:s text:c="3"/>03/02/2019 <text:s text:c="2"/>AGATHA SOPHIA SANTOS FERREIRA <text:s text:c="31"/>LIBERADO <text:s text:c="6"/></text:p>
      <text:p text:style-name="Standard">28/07/1986 <text:s text:c="2"/>SONIA DE CASTRO VICENTE <text:s text:c="37"/>LIBERADA <text:s text:c="9"/></text:p>
      <text:p text:style-name="Standard"><text:s text:c="3"/>24/07/2016 <text:s text:c="2"/>PIETRO LUCAS VICENTE DE OLIVEIRA <text:s text:c="28"/>LIBERADO <text:s text:c="6"/></text:p>
      <text:p text:style-name="Standard"><text:s text:c="3"/>16/07/2006 <text:s text:c="2"/>PAULO GABRIEL DE CASTRO VICENTE <text:s text:c="29"/>LIBERADO <text:s text:c="6"/></text:p>
      <text:p text:style-name="Standard">22/12/1982 <text:s text:c="2"/>IVONE APARECIDA DOS SANTOS DE JESUS <text:s text:c="25"/>LIBERADA <text:s text:c="9"/></text:p>
      <text:p text:style-name="Standard"><text:s text:c="3"/>08/05/2019 <text:s text:c="2"/>ANA LAURA VIEIRA DE JESUS DOS SANTOS <text:s text:c="24"/>LIBERADO <text:s text:c="6"/></text:p>
      <text:p text:style-name="Standard"><text:s text:c="3"/>22/05/2014 <text:s text:c="2"/>CASSIANE VITORIA VIEIRA DE JESUS SANTOS <text:s text:c="21"/>LIBERADO <text:s text:c="6"/></text:p>
      <text:p text:style-name="Standard"><text:s text:c="3"/>19/10/2010 <text:s text:c="2"/>KIMBERLLY TAIUWANNE DE CAMPOS ALVES DOS SANTOS <text:s text:c="14"/>LIBERADO <text:s text:c="6"/></text:p>
      <text:p text:style-name="Standard"><text:s text:c="3"/>27/10/2008 <text:s text:c="2"/>MARIA EDUARDA DE CAMPOS ALVES DOS SANTOS <text:s text:c="20"/>LIBERADO <text:s text:c="6"/></text:p>
      <text:p text:style-name="Standard">09/11/1972 <text:s text:c="2"/>NEUSA ABREU CARDOSO <text:s text:c="41"/>LIBERADA <text:s text:c="9"/></text:p>
      <text:p text:style-name="Standard"><text:s text:c="3"/>14/04/2016 <text:s text:c="2"/>LIVIA GABRIELLE ABREU MOREIRA <text:s text:c="31"/>LIBERADO <text:s text:c="6"/></text:p>
      <text:p text:style-name="Standard">07/11/1965 <text:s text:c="2"/>CELIA REGINA DOS SANTOS PEREIRA <text:s text:c="29"/>LIBERADA <text:s text:c="9"/></text:p>
      <text:p text:style-name="Standard"><text:s text:c="3"/>07/11/1965 <text:s text:c="2"/>CELIA REGINA DOS SANTOS PEREIRA <text:s text:c="29"/>LIBERADO <text:s text:c="6"/></text:p>
      <text:p text:style-name="Standard">25/06/1971 <text:s text:c="2"/>ROSANGELA RIBEIRO DE SOUZA <text:s text:c="34"/>BLOQUEADA <text:s text:c="8"/></text:p>
      <text:p text:style-name="Standard"><text:s text:c="3"/>21/01/2008 <text:s text:c="2"/>VITORIA AGATHA MARIANO DE SOUZA <text:s text:c="29"/>BLOQUEADO <text:s text:c="5"/></text:p>
      <text:p text:style-name="Standard">21/03/1984 <text:s text:c="2"/>CARLA FABIOLA SOARES <text:s text:c="40"/>LIBERADA <text:s text:c="9"/></text:p>
      <text:p text:style-name="Standard"><text:s text:c="3"/>23/01/2013 <text:s text:c="2"/>YAN PYETRO SOARES ALVES DE OLIVEIRA <text:s text:c="25"/>LIBERADO <text:s text:c="6"/></text:p>
      <text:p text:style-name="Standard">05/05/1989 <text:s text:c="2"/>ALAN MARINHO RODRIGUES <text:s text:c="38"/>LIBERADA <text:s text:c="9"/></text:p>
      <text:p text:style-name="Standard"><text:s text:c="3"/>25/08/2018 <text:s text:c="2"/>SOPHIA OLIVEIRA RODRIGUES <text:s text:c="35"/>LIBERADO <text:s text:c="6"/></text:p>
      <text:p text:style-name="Standard"><text:s text:c="3"/>30/04/2014 <text:s text:c="2"/>ALANA OLIVEIRA RODRIGUES <text:s text:c="36"/>LIBERADO <text:s text:c="6"/></text:p>
      <text:p text:style-name="Standard"><text:s text:c="3"/>14/11/2011 <text:s text:c="2"/>LUIZ FERNANDO OLIVEIRA RODRIGUES <text:s text:c="28"/>LIBERADO <text:s text:c="6"/></text:p>
      <text:p text:style-name="Standard">08/12/1983 <text:s text:c="2"/>DANIELE APARECIDA GONCALVES MOTA <text:s text:c="28"/>LIBERADA <text:s text:c="9"/></text:p>
      <text:p text:style-name="Standard"><text:s text:c="3"/>29/11/2016 <text:s text:c="2"/>MURILLO GOMES MOTA <text:s text:c="42"/>LIBERADO <text:s text:c="6"/></text:p>
      <text:p text:style-name="Standard"><text:s text:c="3"/>04/12/2004 <text:s text:c="2"/>PABLO HENRIQUE MOTA DA SILVA <text:s text:c="32"/>LIBERADO <text:s text:c="6"/></text:p>
      <text:p text:style-name="Standard">17/03/1982 <text:s text:c="2"/>ELIZABETE PEREIRA DE CASTRO <text:s text:c="33"/>LIBERADA <text:s text:c="9"/></text:p>
      <text:p text:style-name="Standard"><text:s text:c="3"/>24/05/2007 <text:s text:c="2"/>RAISSA PEREIRA DE OLIVEIRA <text:s text:c="34"/>LIBERADO <text:s text:c="6"/></text:p>
      <text:p text:style-name="Standard">14/11/1990 <text:s text:c="2"/>VALQUIRIA EFIGENIA DA SILVA SANTOS <text:s text:c="26"/>LIBERADA <text:s text:c="9"/></text:p>
      <text:p text:style-name="Standard"><text:s text:c="3"/>26/06/2016 <text:s text:c="2"/>SARA ELIZABETH SILVA SANTOS <text:s text:c="33"/>LIBERADO <text:s text:c="6"/></text:p>
      <text:p text:style-name="Standard"><text:s text:c="3"/>29/10/2010 <text:s text:c="2"/>MISAEL WARAX NASCIMENTO SILVA SANTOS <text:s text:c="24"/>LIBERADO <text:s text:c="6"/></text:p>
      <text:p text:style-name="Standard">27/08/1975 <text:s text:c="2"/>JULIA FERNANDA MOREIRA PEDROSO <text:s text:c="30"/>LIBERADA <text:s text:c="9"/></text:p>
      <text:p text:style-name="Standard"><text:s text:c="3"/>02/11/2008 <text:s text:c="2"/>CAMILE LETICIA DOS SANTOS <text:s text:c="35"/>LIBERADO <text:s text:c="6"/></text:p>
      <text:p text:style-name="Standard"><text:s text:c="3"/>18/11/2007 <text:s text:c="2"/>CARLOS HENRIQUE DOS SANTOS <text:s text:c="34"/>LIBERADO <text:s text:c="6"/></text:p>
      <text:p text:style-name="Standard"><text:s text:c="3"/>28/03/2005 <text:s text:c="2"/>IRIS GABRIELLE DOS SANTOS <text:s text:c="35"/>LIBERADO <text:s text:c="6"/></text:p>
      <text:p text:style-name="Standard"><text:s text:c="3"/>14/04/2003 <text:s text:c="2"/>IARA FERNANDA DOS SANTOS <text:s text:c="36"/>LIBERADO <text:s text:c="6"/></text:p>
      <text:p text:style-name="Standard">03/07/1990 <text:s text:c="2"/>JUCILENE DOS SANTOS OLIVEIRA <text:s text:c="32"/>LIBERADA <text:s text:c="9"/></text:p>
      <text:p text:style-name="Standard"><text:s text:c="3"/>24/03/2015 <text:s text:c="2"/>GABRIELA VITORIA DOS SANTOS SILLOS <text:s text:c="26"/>LIBERADO <text:s text:c="6"/></text:p>
      <text:p text:style-name="Standard"><text:s text:c="3"/>30/11/2012 <text:s text:c="2"/>DAVI DOS SANTOS SILLOS <text:s text:c="38"/>LIBERADO <text:s text:c="6"/></text:p>
      <text:p text:style-name="Standard"><text:s text:c="3"/>23/10/2010 <text:s text:c="2"/>GABRIEL DOS SANTOS SILLOS <text:s text:c="35"/>LIBERADO <text:s text:c="6"/></text:p>
      <text:p text:style-name="Standard">02/03/1993 <text:s text:c="2"/>JOSEANE SILVA MARCULINO <text:s text:c="37"/>LIBERADA <text:s text:c="9"/></text:p>
      <text:p text:style-name="Standard"><text:s text:c="3"/>04/11/2012 <text:s text:c="2"/>JULIA ALEXANDRA SILVA SOUZA <text:s text:c="33"/>LIBERADO <text:s text:c="6"/></text:p>
      <text:p text:style-name="Standard">31/01/1991 <text:s text:c="2"/>ANDREZA GRAZIELLE CAMPOS SILVA <text:s text:c="30"/>LIBERADA <text:s text:c="9"/></text:p>
      <text:p text:style-name="Standard"><text:s text:c="3"/>26/10/2016 <text:s text:c="2"/>ANA LUIZA CAMPOS MOREIRA <text:s text:c="36"/>LIBERADO <text:s text:c="6"/></text:p>
      <text:p text:style-name="Standard"><text:s text:c="3"/>22/07/2015 <text:s text:c="2"/>JOAO MIGUEL CAMPOS MOREIRA <text:s text:c="34"/>LIBERADO <text:s text:c="6"/></text:p>
      <text:p text:style-name="Standard"><text:s text:c="3"/>17/02/2011 <text:s text:c="2"/>NICOLE GABRIELE CAMPOS VIANA <text:s text:c="32"/>LIBERADO <text:s text:c="6"/></text:p>
      <text:p text:style-name="Standard"><text:s text:c="3"/>08/08/2006 <text:s text:c="2"/>VICTOR GABRIEL CAMPOS PEREIRA <text:s text:c="31"/>LIBERADO <text:s text:c="6"/></text:p>
      <text:p text:style-name="Standard">16/06/1990 <text:s text:c="2"/>JENIFER DANUBIA DE MORAIS MOURAO <text:s text:c="28"/>LIBERADA <text:s text:c="9"/></text:p>
      <text:p text:style-name="Standard"><text:s text:c="3"/>29/07/2016 <text:s text:c="2"/>NATHALLY RAFAELE MORAIS DE OLIVEIRA <text:s text:c="25"/>LIBERADO <text:s text:c="6"/></text:p>
      <text:p text:style-name="Standard"><text:s text:c="3"/>15/04/2013 <text:s text:c="2"/>LAVINIA DE MORAIS RAMOS <text:s text:c="37"/>LIBERADO <text:s text:c="6"/></text:p>
      <text:p text:style-name="Standard"><text:soft-page-break/><text:s text:c="3"/>01/12/2009 <text:s text:c="2"/>ANA BEATRIZ DE MORAIS FIORINDO <text:s text:c="30"/>LIBERADO <text:s text:c="6"/></text:p>
      <text:p text:style-name="Standard">07/05/1982 <text:s text:c="2"/>MICHELINNE RIBEIRO FIGUEIREDO <text:s text:c="31"/>LIBERADA <text:s text:c="9"/></text:p>
      <text:p text:style-name="Standard"><text:s text:c="3"/>29/07/2017 <text:s text:c="2"/>CHISTOPHER NATHAN FIGUEIREDO DA CUNHA <text:s text:c="23"/>LIBERADO <text:s text:c="6"/></text:p>
      <text:p text:style-name="Standard"><text:s text:c="3"/>07/10/2004 <text:s text:c="2"/>WESLLEY FIGUEIREDO DOS SANTOS <text:s text:c="31"/>LIBERADO <text:s text:c="6"/></text:p>
      <text:p text:style-name="Standard">05/02/1982 <text:s text:c="2"/>VANESSA GRAZIELA MOREIRA FERNANDES <text:s text:c="26"/>LIBERADA <text:s text:c="9"/></text:p>
      <text:p text:style-name="Standard"><text:s text:c="3"/>23/07/2001 <text:s text:c="2"/>VICTORIA ESTEFANIA MOREIRA DA SILVA SANTOS <text:s text:c="18"/>LIBERADO <text:s text:c="6"/></text:p>
      <text:p text:style-name="Standard"><text:s text:c="3"/>23/05/2017 <text:s text:c="2"/>ENZO MIGUEL MOREIRA DA COSTA <text:s text:c="32"/>LIBERADO <text:s text:c="6"/></text:p>
      <text:p text:style-name="Standard"><text:s text:c="3"/>29/04/2013 <text:s text:c="2"/>YASMIN MOREIRA FERNANDES <text:s text:c="36"/>LIBERADO <text:s text:c="6"/></text:p>
      <text:p text:style-name="Standard"><text:s text:c="3"/>15/06/2011 <text:s text:c="2"/>ANA CAROLINA MOREIRA FERNANDES <text:s text:c="30"/>LIBERADO <text:s text:c="6"/></text:p>
      <text:p text:style-name="Standard"><text:s text:c="3"/>15/06/2011 <text:s text:c="2"/>HELOISA MOREIRA FERNANDES <text:s text:c="35"/>LIBERADO <text:s text:c="6"/></text:p>
      <text:p text:style-name="Standard">22/11/1968 <text:s text:c="2"/>ROSELI DOS SANTOS <text:s text:c="43"/>LIBERADA <text:s text:c="9"/></text:p>
      <text:p text:style-name="Standard"><text:s text:c="3"/>25/07/2007 <text:s text:c="2"/>CLARA RILLARY BERNARDO <text:s text:c="38"/>LIBERADO <text:s text:c="6"/></text:p>
      <text:p text:style-name="Standard">26/03/1966 <text:s text:c="2"/>MARIA HELENA DA COSTA MACHADO <text:s text:c="31"/>LIBERADA <text:s text:c="9"/></text:p>
      <text:p text:style-name="Standard"><text:s text:c="3"/>26/03/1966 <text:s text:c="2"/>MARIA HELENA DA COSTA MACHADO <text:s text:c="31"/>LIBERADO <text:s text:c="6"/></text:p>
      <text:p text:style-name="Standard">16/03/1988 <text:s text:c="2"/>SIMONY EDWIGES DE SOUZA <text:s text:c="37"/>LIBERADA <text:s text:c="9"/></text:p>
      <text:p text:style-name="Standard"><text:s text:c="3"/>01/09/2019 <text:s text:c="2"/>IGOR GABRIEL DE SOUZA <text:s text:c="39"/>LIBERADO <text:s text:c="6"/></text:p>
      <text:p text:style-name="Standard"><text:s text:c="3"/>02/02/2012 <text:s text:c="2"/>INGRID GABRIELLY DE SOUZA CARVALHO <text:s text:c="26"/>LIBERADO <text:s text:c="6"/></text:p>
      <text:p text:style-name="Standard">26/05/1969 <text:s text:c="2"/>CLAUDIA HELOISA DE PAULA <text:s text:c="36"/>LIBERADA <text:s text:c="9"/></text:p>
      <text:p text:style-name="Standard"><text:s text:c="3"/>22/09/2008 <text:s text:c="2"/>VAGNER ADILSON ALVES DA SILVA <text:s text:c="31"/>LIBERADO <text:s text:c="6"/></text:p>
      <text:p text:style-name="Standard">18/10/1969 <text:s text:c="2"/>NEIDA ROSA DE ALMEIDA <text:s text:c="39"/>LIBERADA <text:s text:c="9"/></text:p>
      <text:p text:style-name="Standard"><text:s text:c="3"/>12/11/2009 <text:s text:c="2"/>ADILSON ALMEIDA DE OLIVEIRA <text:s text:c="33"/>LIBERADO <text:s text:c="6"/></text:p>
      <text:p text:style-name="Standard">04/03/1996 <text:s text:c="2"/>NATALIA BRUNA MACEDO MOTA <text:s text:c="35"/>LIBERADA <text:s text:c="9"/></text:p>
      <text:p text:style-name="Standard"><text:s text:c="3"/>14/11/2017 <text:s text:c="2"/>RAFAEL MACEDO ALVES DE SOUZA <text:s text:c="32"/>LIBERADO <text:s text:c="6"/></text:p>
      <text:p text:style-name="Standard">18/05/1964 <text:s text:c="2"/>ROSANGELA DE FATIMA VASCONCELLOS SANTOS <text:s text:c="21"/>LIBERADA <text:s text:c="9"/></text:p>
      <text:p text:style-name="Standard"><text:s text:c="3"/>18/05/1964 <text:s text:c="2"/>ROSANGELA DE FATIMA VASCONCELLOS SANTOS <text:s text:c="21"/>LIBERADO <text:s text:c="6"/></text:p>
      <text:p text:style-name="Standard">21/06/1991 <text:s text:c="2"/>NATHALIA CORREA LEITE GOMES <text:s text:c="33"/>LIBERADA <text:s text:c="9"/></text:p>
      <text:p text:style-name="Standard"><text:s text:c="3"/>21/04/2016 <text:s text:c="2"/>GABRIEL ACACIO CORREA CALHEIRO <text:s text:c="30"/>LIBERADO <text:s text:c="6"/></text:p>
      <text:p text:style-name="Standard"><text:s text:c="3"/>16/04/2014 <text:s text:c="2"/>JOAO MARCELO CORREA CALHEIRO <text:s text:c="32"/>LIBERADO <text:s text:c="6"/></text:p>
      <text:p text:style-name="Standard"><text:s text:c="3"/>25/04/2013 <text:s text:c="2"/>JULIA MARCELE FERRAZ <text:s text:c="40"/>LIBERADO <text:s text:c="6"/></text:p>
      <text:p text:style-name="Standard"><text:s text:c="3"/>29/04/2011 <text:s text:c="2"/>CHAINDLER MILETO FERRAZ JUNIOR <text:s text:c="30"/>LIBERADO <text:s text:c="6"/></text:p>
      <text:p text:style-name="Standard"><text:s text:c="3"/>03/01/2009 <text:s text:c="2"/>GEOVANNA LEITE FERRAZ <text:s text:c="39"/>LIBERADO <text:s text:c="6"/></text:p>
      <text:p text:style-name="Standard">24/04/1991 <text:s text:c="2"/>KELLI CRISTIANE DE ALVARENGA SOUZA OLIVEIRA <text:s text:c="17"/>LIBERADA <text:s text:c="9"/></text:p>
      <text:p text:style-name="Standard"><text:s text:c="3"/>08/06/2013 <text:s text:c="2"/>WILLIAM ALVARENGA DE SOUZA OLIVEIRA <text:s text:c="25"/>LIBERADO <text:s text:c="6"/></text:p>
      <text:p text:style-name="Standard">24/03/1984 <text:s text:c="2"/>MAGNA DOS SANTOS FARIAS <text:s text:c="37"/>LIBERADA <text:s text:c="9"/></text:p>
      <text:p text:style-name="Standard"><text:s text:c="3"/>26/05/2011 <text:s text:c="2"/>MARISSA CIBELI SANTOS DA SILVA <text:s text:c="30"/>LIBERADO <text:s text:c="6"/></text:p>
      <text:p text:style-name="Standard"><text:s text:c="3"/>04/05/2004 <text:s text:c="2"/>MARIA EDUARDA SANTOS DA SILVA <text:s text:c="31"/>LIBERADO <text:s text:c="6"/></text:p>
      <text:p text:style-name="Standard">29/03/1981 <text:s text:c="2"/>ADDRIANA DA SILVA SANTOS <text:s text:c="36"/>LIBERADA <text:s text:c="9"/></text:p>
      <text:p text:style-name="Standard"><text:s text:c="3"/>02/04/2016 <text:s text:c="2"/>NATANAEL DA SILVA PINTO <text:s text:c="37"/>LIBERADO <text:s text:c="6"/></text:p>
      <text:p text:style-name="Standard"><text:s text:c="3"/>13/09/2007 <text:s text:c="2"/>LEANDRO DA SILVA PINTO <text:s text:c="38"/>LIBERADO <text:s text:c="6"/></text:p>
      <text:p text:style-name="Standard">03/06/1970 <text:s text:c="2"/>SILVIA HELENA DE FARIA <text:s text:c="38"/>LIBERADA <text:s text:c="9"/></text:p>
      <text:p text:style-name="Standard"><text:s text:c="3"/>04/06/2019 <text:s text:c="2"/>MAYCON DE FARIA AMERICO <text:s text:c="37"/>LIBERADO <text:s text:c="6"/></text:p>
      <text:p text:style-name="Standard">07/10/1954 <text:s text:c="2"/>MARIA ROSA CARVALHO DA SILVA <text:s text:c="32"/>LIBERADA <text:s text:c="9"/></text:p>
      <text:p text:style-name="Standard"><text:s text:c="3"/>07/10/1954 <text:s text:c="2"/>MARIA ROSA CARVALHO DA SILVA <text:s text:c="32"/>LIBERADO <text:s text:c="6"/></text:p>
      <text:p text:style-name="Standard">27/06/1970 <text:s text:c="2"/>ROSANA APARECIDA BARRETO <text:s text:c="36"/>LIBERADA <text:s text:c="9"/></text:p>
      <text:p text:style-name="Standard"><text:s text:c="3"/>21/05/2004 <text:s text:c="2"/>WELLINGTON VANDAIK GONCALVES BARRETO <text:s text:c="24"/>LIBERADO <text:s text:c="6"/></text:p>
      <text:p text:style-name="Standard">05/03/1977 <text:s text:c="2"/>ANGELA MARIA SOARES <text:s text:c="41"/>LIBERADA <text:s text:c="9"/></text:p>
      <text:p text:style-name="Standard"><text:s text:c="3"/>13/06/2011 <text:s text:c="2"/>NATAN SOARES GONCALVES <text:s text:c="38"/>LIBERADO <text:s text:c="6"/></text:p>
      <text:p text:style-name="Standard"><text:s text:c="3"/>02/11/2008 <text:s text:c="2"/>DAVI SOARES GONCALVES <text:s text:c="39"/>LIBERADO <text:s text:c="6"/></text:p>
      <text:p text:style-name="Standard">04/02/1959 <text:s text:c="2"/>MAIZA RITA MARIANO DE OLIVEIRA <text:s text:c="30"/>LIBERADA <text:s text:c="9"/></text:p>
      <text:p text:style-name="Standard"><text:s text:c="3"/>04/02/1959 <text:s text:c="2"/>MAIZA RITA MARIANO DE OLIVEIRA <text:s text:c="30"/>LIBERADO <text:s text:c="6"/></text:p>
      <text:p text:style-name="Standard">23/04/1989 <text:s text:c="2"/>RAFAELA CARVALHO MARCELO <text:s text:c="36"/>LIBERADA <text:s text:c="9"/></text:p>
      <text:p text:style-name="Standard"><text:s text:c="3"/>20/08/2016 <text:s text:c="2"/>JOAO PEDRO CARVALHO DE ALCANTARA <text:s text:c="28"/>LIBERADO <text:s text:c="6"/></text:p>
      <text:p text:style-name="Standard"><text:soft-page-break/><text:s text:c="3"/>11/03/2013 <text:s text:c="2"/>GABRIELLA CARVALHO DE ALCANTARA <text:s text:c="29"/>LIBERADO <text:s text:c="6"/></text:p>
      <text:p text:style-name="Standard"><text:s text:c="3"/>16/02/2010 <text:s text:c="2"/>MANUELLA CARVALHO DE ALCANTARA <text:s text:c="30"/>LIBERADO <text:s text:c="6"/></text:p>
      <text:p text:style-name="Standard"><text:s text:c="3"/>11/09/2005 <text:s text:c="2"/>FABIO NOGUEIRA DA SILVA DE ALCANTARA JUNIOR <text:s text:c="17"/>LIBERADO <text:s text:c="6"/></text:p>
      <text:p text:style-name="Standard">09/10/1994 <text:s text:c="2"/>AMANDA FERNANDES <text:s text:c="44"/>LIBERADA <text:s text:c="9"/></text:p>
      <text:p text:style-name="Standard"><text:s text:c="3"/>27/01/2017 <text:s text:c="2"/>KEVIN FERNANDES DE ANDRADE <text:s text:c="34"/>LIBERADO <text:s text:c="6"/></text:p>
      <text:p text:style-name="Standard"><text:s text:c="3"/>07/03/2014 <text:s text:c="2"/>INGRID EMANUELLY FERNANDES DE ANDRADE <text:s text:c="23"/>LIBERADO <text:s text:c="6"/></text:p>
      <text:p text:style-name="Standard"><text:s text:c="3"/>08/11/2011 <text:s text:c="2"/>NATHAN GUILHERME FERNANDES DE ANDRADE <text:s text:c="23"/>LIBERADO <text:s text:c="6"/></text:p>
      <text:p text:style-name="Standard">13/06/1982 <text:s text:c="2"/>MILENE APARECIDA DE CARVALHO SILVA <text:s text:c="26"/>LIBERADA <text:s text:c="9"/></text:p>
      <text:p text:style-name="Standard"><text:s text:c="3"/>15/09/2009 <text:s text:c="2"/>NICOLI MARIA DE CARVALHO SILVA <text:s text:c="30"/>LIBERADO <text:s text:c="6"/></text:p>
      <text:p text:style-name="Standard"><text:s text:c="3"/>25/04/2008 <text:s text:c="2"/>NICOLAS DE CARVALHO SILVA <text:s text:c="35"/>LIBERADO <text:s text:c="6"/></text:p>
      <text:p text:style-name="Standard">07/04/1982 <text:s text:c="2"/>LILIANE APARECIDA ALEIXO BARBOSA <text:s text:c="28"/>LIBERADA <text:s text:c="9"/></text:p>
      <text:p text:style-name="Standard"><text:s text:c="3"/>25/11/2018 <text:s text:c="2"/>MARIA CECILIA ALEIXO BARBOSA <text:s text:c="32"/>LIBERADO <text:s text:c="6"/></text:p>
      <text:p text:style-name="Standard"><text:s text:c="3"/>14/05/2004 <text:s text:c="2"/>THAYANE STEFANY BARBOSA <text:s text:c="37"/>LIBERADO <text:s text:c="6"/></text:p>
      <text:p text:style-name="Standard">08/06/1981 <text:s text:c="2"/>ROBSON LUIZ DA SILVA <text:s text:c="40"/>LIBERADA <text:s text:c="9"/></text:p>
      <text:p text:style-name="Standard"><text:s text:c="3"/>08/06/1981 <text:s text:c="2"/>ROBSON LUIZ DA SILVA <text:s text:c="40"/>LIBERADO <text:s text:c="6"/></text:p>
      <text:p text:style-name="Standard">11/06/1985 <text:s text:c="2"/>SIMONE DE OLIVEIRA SOARES <text:s text:c="35"/>LIBERADA <text:s text:c="9"/></text:p>
      <text:p text:style-name="Standard"><text:s text:c="3"/>23/08/2016 <text:s text:c="2"/>ARTHUR BRUNO SOARES GOMES DE JESUS <text:s text:c="26"/>LIBERADO <text:s text:c="6"/></text:p>
      <text:p text:style-name="Standard"><text:s text:c="3"/>29/06/2006 <text:s text:c="2"/>DAVI SOARES DOS SANTOS <text:s text:c="38"/>LIBERADO <text:s text:c="6"/></text:p>
      <text:p text:style-name="Standard">13/07/1983 <text:s text:c="2"/>REGIANE DOS SANTOS <text:s text:c="42"/>LIBERADA <text:s text:c="9"/></text:p>
      <text:p text:style-name="Standard"><text:s text:c="3"/>18/08/2008 <text:s text:c="2"/>MARCOS VINICIUS DE OLIVEIRA <text:s text:c="33"/>LIBERADO <text:s text:c="6"/></text:p>
      <text:p text:style-name="Standard"><text:s text:c="3"/>25/08/2004 <text:s text:c="2"/>GABRIELLY AMANDA DE OLIVEIRA <text:s text:c="32"/>LIBERADO <text:s text:c="6"/></text:p>
      <text:p text:style-name="Standard">20/03/1991 <text:s text:c="2"/>CAMILA FRUTUOSO ALVES <text:s text:c="39"/>LIBERADA <text:s text:c="9"/></text:p>
      <text:p text:style-name="Standard"><text:s text:c="3"/>23/10/2010 <text:s text:c="2"/>YASMIN GABRIELI ALVES DA SILVA <text:s text:c="30"/>LIBERADO <text:s text:c="6"/></text:p>
      <text:p text:style-name="Standard">28/10/1957 <text:s text:c="2"/>ILZA DA SILVA DOS SANTOS <text:s text:c="36"/>LIBERADA <text:s text:c="9"/></text:p>
      <text:p text:style-name="Standard"><text:s text:c="3"/>28/10/1957 <text:s text:c="2"/>ILZA DA SILVA DOS SANTOS <text:s text:c="36"/>LIBERADO <text:s text:c="6"/></text:p>
      <text:p text:style-name="Standard">09/07/1986 <text:s text:c="2"/>SUELEN DOS SANTOS BARBOSA DE SOUZA <text:s text:c="26"/>LIBERADA <text:s text:c="9"/></text:p>
      <text:p text:style-name="Standard"><text:s text:c="3"/>08/05/2017 <text:s text:c="2"/>ARTHUR BARBOSA DE SOUZA <text:s text:c="37"/>LIBERADO <text:s text:c="6"/></text:p>
      <text:p text:style-name="Standard"><text:s text:c="3"/>02/03/2010 <text:s text:c="2"/>SOPHIA BARBOSA DE SOUZA <text:s text:c="37"/>LIBERADO <text:s text:c="6"/></text:p>
      <text:p text:style-name="Standard">28/02/1988 <text:s text:c="2"/>MARCOS ALVES PAULINO <text:s text:c="40"/>LIBERADA <text:s text:c="9"/></text:p>
      <text:p text:style-name="Standard"><text:s text:c="3"/>28/02/1988 <text:s text:c="2"/>MARCOS ALVES PAULINO <text:s text:c="40"/>LIBERADO <text:s text:c="6"/></text:p>
      <text:p text:style-name="Standard">28/09/1990 <text:s text:c="2"/>ALINE CRISTINA DA LUZ <text:s text:c="39"/>LIBERADA <text:s text:c="9"/></text:p>
      <text:p text:style-name="Standard"><text:s text:c="3"/>16/11/2015 <text:s text:c="2"/>LARA LUZ PEREIRA DA ROCHA <text:s text:c="35"/>LIBERADO <text:s text:c="6"/></text:p>
      <text:p text:style-name="Standard"><text:s text:c="3"/>11/08/2013 <text:s text:c="2"/>ISADORA PEREIRA DA LUZ <text:s text:c="38"/>LIBERADO <text:s text:c="6"/></text:p>
      <text:p text:style-name="Standard">20/06/1992 <text:s text:c="2"/>ANA FLAVIA GUEDES DOS SANTOS <text:s text:c="32"/>LIBERADA <text:s text:c="9"/></text:p>
      <text:p text:style-name="Standard"><text:s text:c="3"/>05/01/2017 <text:s text:c="2"/>ANA LUIZA GUEDES VIEIRA <text:s text:c="37"/>LIBERADO <text:s text:c="6"/></text:p>
      <text:p text:style-name="Standard"><text:s text:c="3"/>30/03/2010 <text:s text:c="2"/>LUIZ GUILHERME GUEDES VIEIRA <text:s text:c="32"/>LIBERADO <text:s text:c="6"/></text:p>
      <text:p text:style-name="Standard">04/11/1988 <text:s text:c="2"/>HELDER DA SILVA OLIVEIRA <text:s text:c="36"/>LIBERADA <text:s text:c="9"/></text:p>
      <text:p text:style-name="Standard"><text:s text:c="3"/>30/10/2016 <text:s text:c="2"/>NAYARA STEFANY DE MOURA OLIVEIRA <text:s text:c="28"/>LIBERADO <text:s text:c="6"/></text:p>
      <text:p text:style-name="Standard"><text:s text:c="3"/>03/03/2013 <text:s text:c="2"/>MYRELLA JACKELINE DE MOURA OLIVEIRA <text:s text:c="25"/>LIBERADO <text:s text:c="6"/></text:p>
      <text:p text:style-name="Standard"><text:s text:c="3"/>24/01/2010 <text:s text:c="2"/>JULIA VITORIA DE MOURA OLIVEIRA <text:s text:c="29"/>LIBERADO <text:s text:c="6"/></text:p>
      <text:p text:style-name="Standard"><text:s text:c="3"/>12/08/2006 <text:s text:c="2"/>EDUARDO VINICIUS DE MOURA CARVALHO <text:s text:c="26"/>LIBERADO <text:s text:c="6"/></text:p>
      <text:p text:style-name="Standard"><text:s text:c="3"/>27/11/2003 <text:s text:c="2"/>BRUNO FELIPE MOURA PEREIRA <text:s text:c="34"/>LIBERADO <text:s text:c="6"/></text:p>
      <text:p text:style-name="Standard">01/02/1987 <text:s text:c="2"/>HANNAH LINDSAY SILVA GODOI <text:s text:c="34"/>LIBERADA <text:s text:c="9"/></text:p>
      <text:p text:style-name="Standard"><text:s text:c="3"/>23/08/2010 <text:s text:c="2"/>EMANUEL SILVA GODOI <text:s text:c="41"/>LIBERADO <text:s text:c="6"/></text:p>
      <text:p text:style-name="Standard"><text:s text:c="3"/>12/07/2004 <text:s text:c="2"/>LINDA LINDSAY SILVA GODOI <text:s text:c="35"/>LIBERADO <text:s text:c="6"/></text:p>
      <text:p text:style-name="Standard">19/12/1970 <text:s text:c="2"/>RITA APARECIDA DE PAULA <text:s text:c="37"/>LIBERADA <text:s text:c="9"/></text:p>
      <text:p text:style-name="Standard"><text:s text:c="3"/>31/03/2011 <text:s text:c="2"/>THALISON GABRIEL ANDREWS GONZAGA DE PAULA <text:s text:c="19"/>LIBERADO <text:s text:c="6"/></text:p>
      <text:p text:style-name="Standard"><text:s text:c="3"/>06/01/2010 <text:s text:c="2"/>THARILENEN APARECIDA ANDREWS GONZAGA DE PAULA <text:s text:c="15"/>LIBERADO <text:s text:c="6"/></text:p>
      <text:p text:style-name="Standard">06/12/1981 <text:s text:c="2"/>LUCIA FRANCISCA DA SILVA <text:s text:c="36"/>LIBERADA <text:s text:c="9"/></text:p>
      <text:p text:style-name="Standard"><text:s text:c="3"/>06/12/1981 <text:s text:c="2"/>LUCIA FRANCISCA DA SILVA <text:s text:c="36"/>LIBERADO <text:s text:c="6"/></text:p>
      <text:p text:style-name="Standard"><text:soft-page-break/><text:s text:c="3"/>28/11/2015 <text:s text:c="2"/>NICOLAS AUGUSTO DA SILVA SANTOS <text:s text:c="29"/>LIBERADO <text:s text:c="6"/></text:p>
      <text:p text:style-name="Standard"><text:s text:c="3"/>04/12/2012 <text:s text:c="2"/>JOAO GABRIEL DA SILVA SANTOS <text:s text:c="32"/>LIBERADO <text:s text:c="6"/></text:p>
      <text:p text:style-name="Standard"><text:s text:c="3"/>06/07/2010 <text:s text:c="2"/>MARIA GABRIELI APARECIDA DA SILVA SANTOS <text:s text:c="20"/>LIBERADO <text:s text:c="6"/></text:p>
      <text:p text:style-name="Standard"><text:s text:c="3"/>03/12/2008 <text:s text:c="2"/>NICOLE APARECIDA DA SILVA SANTOS <text:s text:c="28"/>LIBERADO <text:s text:c="6"/></text:p>
      <text:p text:style-name="Standard">06/02/1975 <text:s text:c="2"/>ROSANGELA CARDOSO <text:s text:c="43"/>LIBERADA <text:s text:c="9"/></text:p>
      <text:p text:style-name="Standard"><text:s text:c="3"/>06/02/1975 <text:s text:c="2"/>ROSANGELA CARDOSO <text:s text:c="43"/>LIBERADO <text:s text:c="6"/></text:p>
      <text:p text:style-name="Standard">14/03/1960 <text:s text:c="2"/>MARIA APARECIDA SANTOS SURIANO <text:s text:c="30"/>LIBERADA <text:s text:c="9"/></text:p>
      <text:p text:style-name="Standard"><text:s text:c="3"/>14/03/1960 <text:s text:c="2"/>MARIA APARECIDA SANTOS SURIANO <text:s text:c="30"/>LIBERADO <text:s text:c="6"/></text:p>
      <text:p text:style-name="Standard">24/04/1980 <text:s text:c="2"/>DENISE APARECIDA DE OLIVEIRA SANTOS <text:s text:c="25"/>LIBERADA <text:s text:c="9"/></text:p>
      <text:p text:style-name="Standard"><text:s text:c="3"/>28/07/2008 <text:s text:c="2"/>LAUANE DE OLIVEIRA SANTOS PAIM DA SILVA <text:s text:c="21"/>LIBERADO <text:s text:c="6"/></text:p>
      <text:p text:style-name="Standard"><text:s text:c="3"/>11/04/2004 <text:s text:c="2"/>JULIANY DE OLIVEIRA SANTOS <text:s text:c="34"/>LIBERADO <text:s text:c="6"/></text:p>
      <text:p text:style-name="Standard">04/12/1967 <text:s text:c="2"/>ROSELINA AMADEI <text:s text:c="45"/>LIBERADA <text:s text:c="9"/></text:p>
      <text:p text:style-name="Standard"><text:s text:c="3"/>07/04/2018 <text:s text:c="2"/>ANA MELISSA AMADEI DOS SANTOS <text:s text:c="31"/>LIBERADO <text:s text:c="6"/></text:p>
      <text:p text:style-name="Standard">11/10/1990 <text:s text:c="2"/>LEDIANE FERNANDA SOUSA JACINTO <text:s text:c="30"/>LIBERADA <text:s text:c="9"/></text:p>
      <text:p text:style-name="Standard"><text:s text:c="3"/>18/03/2020 <text:s text:c="2"/>ALICIA VALENTINA SOUSA JACINTO <text:s text:c="30"/>LIBERADO <text:s text:c="6"/></text:p>
      <text:p text:style-name="Standard"><text:s text:c="3"/>04/03/2017 <text:s text:c="2"/>ISABELLY FERNANDA SOUSA JACINTO <text:s text:c="29"/>LIBERADO <text:s text:c="6"/></text:p>
      <text:p text:style-name="Standard"><text:s text:c="3"/>29/06/2013 <text:s text:c="2"/>MARIA GABRIELLI SOUSA JACINTO <text:s text:c="31"/>LIBERADO <text:s text:c="6"/></text:p>
      <text:p text:style-name="Standard"><text:s text:c="3"/>08/10/2010 <text:s text:c="2"/>PEDRO MIGUEL SOUSA JACINTO <text:s text:c="34"/>LIBERADO <text:s text:c="6"/></text:p>
      <text:p text:style-name="Standard"><text:s text:c="3"/>31/01/2008 <text:s text:c="2"/>PABLO GABRIEL SOUSA JACINTO <text:s text:c="33"/>LIBERADO <text:s text:c="6"/></text:p>
      <text:p text:style-name="Standard">08/08/1956 <text:s text:c="2"/>VANDERLEI ANTUNES GUIMARAES <text:s text:c="33"/>LIBERADA <text:s text:c="9"/></text:p>
      <text:p text:style-name="Standard"><text:s text:c="3"/>08/08/1956 <text:s text:c="2"/>VANDERLEI ANTUNES GUIMARAES <text:s text:c="33"/>LIBERADO <text:s text:c="6"/></text:p>
      <text:p text:style-name="Standard">18/10/1990 <text:s text:c="2"/>MARINETE MARA MENINO <text:s text:c="40"/>LIBERADA <text:s text:c="9"/></text:p>
      <text:p text:style-name="Standard"><text:s text:c="3"/>11/08/2016 <text:s text:c="2"/>MATHEUS MIGUEL DOS SANTOS <text:s text:c="35"/>LIBERADO <text:s text:c="6"/></text:p>
      <text:p text:style-name="Standard"><text:s text:c="3"/>01/07/2015 <text:s text:c="2"/>JACKELLINE STEFANIE DOS SANTOS <text:s text:c="30"/>LIBERADO <text:s text:c="6"/></text:p>
      <text:p text:style-name="Standard"><text:s text:c="3"/>09/05/2011 <text:s text:c="2"/>NICCHOLAS RAFAEL MENINO <text:s text:c="37"/>LIBERADO <text:s text:c="6"/></text:p>
      <text:p text:style-name="Standard">13/06/1978 <text:s text:c="2"/>HERMES FERREIRA LEITE JUNIOR <text:s text:c="32"/>LIBERADA <text:s text:c="9"/></text:p>
      <text:p text:style-name="Standard"><text:s text:c="3"/>13/06/1978 <text:s text:c="2"/>HERMES FERREIRA LEITE JUNIOR <text:s text:c="32"/>LIBERADO <text:s text:c="6"/></text:p>
      <text:p text:style-name="Standard">03/01/1976 <text:s text:c="2"/>ROSANGELA MORAES MASCARENHAS <text:s text:c="32"/>LIBERADA <text:s text:c="9"/></text:p>
      <text:p text:style-name="Standard"><text:s text:c="3"/>10/01/2009 <text:s text:c="2"/>ISAAC MORAES MASCARENHAS <text:s text:c="36"/>LIBERADO <text:s text:c="6"/></text:p>
      <text:p text:style-name="Standard">06/02/1988 <text:s text:c="2"/>VERONICA CRISTINA BASTOS DE OLIVEIRA <text:s text:c="24"/>LIBERADA <text:s text:c="9"/></text:p>
      <text:p text:style-name="Standard"><text:s text:c="3"/>29/11/2019 <text:s text:c="2"/>VALENTIN EMANUEL PESTANA DE OLIVEIRA <text:s text:c="24"/>LIBERADO <text:s text:c="6"/></text:p>
      <text:p text:style-name="Standard"><text:s text:c="3"/>01/09/2014 <text:s text:c="2"/>JONAS RAFAEL PESTANA DE OLIVEIRA <text:s text:c="28"/>LIBERADO <text:s text:c="6"/></text:p>
      <text:p text:style-name="Standard"><text:s text:c="3"/>29/11/2012 <text:s text:c="2"/>IZABELLY APARECIDA PESTANA DE OLIVEIRA <text:s text:c="22"/>LIBERADO <text:s text:c="6"/></text:p>
      <text:p text:style-name="Standard"><text:s text:c="3"/>07/01/2009 <text:s text:c="2"/>JULIO CESAR BASTOS DE OLIVEIRA <text:s text:c="30"/>LIBERADO <text:s text:c="6"/></text:p>
      <text:p text:style-name="Standard"><text:s text:c="3"/>25/11/2005 <text:s text:c="2"/>SINDY CRISTINA BASTOS DE OLIVEIRA PEDRO <text:s text:c="21"/>LIBERADO <text:s text:c="6"/></text:p>
      <text:p text:style-name="Standard"><text:s text:c="3"/>25/09/2003 <text:s text:c="2"/>LUIZ GUSTAVO BASTOS DE OLIVEIRA PEDRO <text:s text:c="23"/>LIBERADO <text:s text:c="6"/></text:p>
      <text:p text:style-name="Standard">10/10/1991 <text:s text:c="2"/>JESSICA TAMIRES FERNANDES DA SILVA <text:s text:c="26"/>LIBERADA <text:s text:c="9"/></text:p>
      <text:p text:style-name="Standard"><text:s text:c="3"/>10/10/1991 <text:s text:c="2"/>JESSICA TAMIRES FERNANDES DA SILVA <text:s text:c="26"/>LIBERADO <text:s text:c="6"/></text:p>
      <text:p text:style-name="Standard"><text:s text:c="3"/>08/08/2018 <text:s text:c="2"/>GEOVANA FERNANDES <text:s text:c="43"/>LIBERADO <text:s text:c="6"/></text:p>
      <text:p text:style-name="Standard"><text:s text:c="3"/>21/05/2017 <text:s text:c="2"/>JOAO MIGUEL ALVES FERNANDES <text:s text:c="33"/>LIBERADO <text:s text:c="6"/></text:p>
      <text:p text:style-name="Standard"><text:s text:c="3"/>23/02/2014 <text:s text:c="2"/>BRYAN GABRIEL FALCAO DA SILVA <text:s text:c="31"/>LIBERADO <text:s text:c="6"/></text:p>
      <text:p text:style-name="Standard"><text:s text:c="3"/>19/05/2010 <text:s text:c="2"/>ISABELA FALCAO DA SILVA <text:s text:c="37"/>LIBERADO <text:s text:c="6"/></text:p>
      <text:p text:style-name="Standard"><text:s text:c="3"/>07/05/2009 <text:s text:c="2"/>EDUARDO CIRINEU FALCAO DA SILVA <text:s text:c="29"/>LIBERADA <text:s text:c="6"/></text:p>
      <text:p text:style-name="Standard">24/08/1984 <text:s text:c="2"/>PATRICIA DOS SANTOS NASCIMENTO <text:s text:c="30"/>LIBERADA <text:s text:c="9"/></text:p>
      <text:p text:style-name="Standard"><text:s text:c="3"/>06/02/2013 <text:s text:c="2"/>LEVI NASCIMENTO LORENA FERRAZ <text:s text:c="31"/>LIBERADO <text:s text:c="6"/></text:p>
      <text:p text:style-name="Standard"><text:s text:c="3"/>09/12/2010 <text:s text:c="2"/>ESTHER NASCIMENTO LORENA FERRAZ <text:s text:c="29"/>LIBERADO <text:s text:c="6"/></text:p>
      <text:p text:style-name="Standard"><text:s text:c="3"/>08/03/2009 <text:s text:c="2"/>VITORIA NASCIMENTO LORENA FERRAZ <text:s text:c="28"/>LIBERADO <text:s text:c="6"/></text:p>
      <text:p text:style-name="Standard">30/01/1988 <text:s text:c="2"/>JULIANA NASCIMENTO LEMES <text:s text:c="36"/>LIBERADA <text:s text:c="9"/></text:p>
      <text:p text:style-name="Standard"><text:s text:c="3"/>13/12/2015 <text:s text:c="2"/>LUIZ GUILHERME LEMES DA SILVA <text:s text:c="31"/>LIBERADO <text:s text:c="6"/></text:p>
      <text:p text:style-name="Standard"><text:s text:c="3"/>28/04/2013 <text:s text:c="2"/>LAVINYA LEMES DA SILVA <text:s text:c="38"/>LIBERADO <text:s text:c="6"/></text:p>
      <text:p text:style-name="Standard"><text:s text:c="3"/>20/06/2010 <text:s text:c="2"/>ANA JULIA NASCIMENTO DA SILVA <text:s text:c="31"/>LIBERADO <text:s text:c="6"/></text:p>
      <text:p text:style-name="Standard"><text:s text:c="3"/>07/12/2008 <text:s text:c="2"/>JOAO VITOR NASCIMENTO DA SILVA <text:s text:c="30"/>LIBERADO <text:s text:c="6"/></text:p>
      <text:p text:style-name="Standard"><text:soft-page-break/>20/04/1979 <text:s text:c="2"/>IVA MARA DA SILVA ORTIZ CUNHA <text:s text:c="31"/>LIBERADA <text:s text:c="9"/></text:p>
      <text:p text:style-name="Standard"><text:s text:c="3"/>02/06/2014 <text:s text:c="2"/>JULIELLY MELANNY ORTIZ PERES DE OLIVEIRA <text:s text:c="20"/>LIBERADO <text:s text:c="6"/></text:p>
      <text:p text:style-name="Standard"><text:s text:c="3"/>12/09/2012 <text:s text:c="2"/>ARIELLY JULIA ORTIZ PERES DE OLIVEIRA <text:s text:c="23"/>LIBERADO <text:s text:c="6"/></text:p>
      <text:p text:style-name="Standard"><text:s text:c="3"/>06/06/2006 <text:s text:c="2"/>RAYANNE VITORIA ORTIZ PERES DE OLIVEIRA <text:s text:c="21"/>LIBERADO <text:s text:c="6"/></text:p>
      <text:p text:style-name="Standard"><text:s text:c="3"/>10/05/2004 <text:s text:c="2"/>JOAO VICTOR ORTIZ PERES DE OLIVEIRA <text:s text:c="25"/>LIBERADO <text:s text:c="6"/></text:p>
      <text:p text:style-name="Standard">06/03/1997 <text:s text:c="2"/>RAPHAELA ORTIZ CORDEIRO DOS SANTOS <text:s text:c="26"/>LIBERADA <text:s text:c="9"/></text:p>
      <text:p text:style-name="Standard"><text:s text:c="3"/>01/08/2017 <text:s text:c="2"/>KAUAN RAFAEL ORTIZ CORDEIRO VINHAS <text:s text:c="26"/>LIBERADO <text:s text:c="6"/></text:p>
      <text:p text:style-name="Standard">16/10/1989 <text:s text:c="2"/>CAMILA FRANK PAIXAO <text:s text:c="41"/>LIBERADA <text:s text:c="9"/></text:p>
      <text:p text:style-name="Standard"><text:s text:c="3"/>22/05/2018 <text:s text:c="2"/>BERNARDO PAIXAO NUNES <text:s text:c="39"/>LIBERADO <text:s text:c="6"/></text:p>
      <text:p text:style-name="Standard"><text:s text:c="3"/>07/02/2012 <text:s text:c="2"/>VITOR PAIXAO MOREIRA <text:s text:c="40"/>LIBERADO <text:s text:c="6"/></text:p>
      <text:p text:style-name="Standard">12/07/1980 <text:s text:c="2"/>TATIANA MEDINA MATIAS <text:s text:c="39"/>LIBERADA <text:s text:c="9"/></text:p>
      <text:p text:style-name="Standard"><text:s text:c="3"/>30/09/2016 <text:s text:c="2"/>PEDRO MEDINA MATIAS <text:s text:c="41"/>LIBERADO <text:s text:c="6"/></text:p>
      <text:p text:style-name="Standard"><text:s text:c="3"/>06/02/2013 <text:s text:c="2"/>ANA BEATRIZ MEDINA MATIAS <text:s text:c="35"/>LIBERADO <text:s text:c="6"/></text:p>
      <text:p text:style-name="Standard"><text:s text:c="3"/>04/11/2009 <text:s text:c="2"/>GUSTAVO MEDINA MATIAS <text:s text:c="39"/>LIBERADO <text:s text:c="6"/></text:p>
      <text:p text:style-name="Standard"><text:s text:c="3"/>12/12/2005 <text:s text:c="2"/>MARCOS VINICIUS MEDINA MATIAS <text:s text:c="31"/>LIBERADO <text:s text:c="6"/></text:p>
      <text:p text:style-name="Standard">03/08/1981 <text:s text:c="2"/>MARCELI APARECIDA CAMARA REIS <text:s text:c="31"/>LIBERADA <text:s text:c="9"/></text:p>
      <text:p text:style-name="Standard"><text:s text:c="3"/>12/05/2009 <text:s text:c="2"/>FRANCISCO CAMARA REIS <text:s text:c="39"/>LIBERADO <text:s text:c="6"/></text:p>
      <text:p text:style-name="Standard">09/10/1985 <text:s text:c="2"/>CAMILA DA SILVA SANTOS <text:s text:c="38"/>LIBERADA <text:s text:c="9"/></text:p>
      <text:p text:style-name="Standard"><text:s text:c="3"/>24/03/2015 <text:s text:c="2"/>CHARLLES HENRIQUE DOS SANTOS CRUZ <text:s text:c="27"/>LIBERADO <text:s text:c="6"/></text:p>
      <text:p text:style-name="Standard"><text:s text:c="3"/>12/09/2012 <text:s text:c="2"/>FELIPE ALECSANDER DOS SANTOS CRUZ <text:s text:c="27"/>LIBERADO <text:s text:c="6"/></text:p>
      <text:p text:style-name="Standard"><text:s text:c="3"/>30/03/2008 <text:s text:c="2"/>YASMIN ARYADNE DOS SANTOS CRUZ <text:s text:c="30"/>LIBERADO <text:s text:c="6"/></text:p>
      <text:p text:style-name="Standard">21/11/1989 <text:s text:c="2"/>ELAINE CRISTINA MINARI <text:s text:c="38"/>LIBERADA <text:s text:c="9"/></text:p>
      <text:p text:style-name="Standard"><text:s text:c="3"/>12/03/2014 <text:s text:c="2"/>LEONARDO MINARI FERREIRA <text:s text:c="36"/>LIBERADO <text:s text:c="6"/></text:p>
      <text:p text:style-name="Standard">06/06/1997 <text:s text:c="2"/>KAREN ANNITA LOPES OLIVEIRA <text:s text:c="33"/>LIBERADA <text:s text:c="9"/></text:p>
      <text:p text:style-name="Standard"><text:s text:c="3"/>06/06/1997 <text:s text:c="2"/>KAREN ANNITA LOPES OLIVEIRA <text:s text:c="33"/>LIBERADO <text:s text:c="6"/></text:p>
      <text:p text:style-name="Standard"><text:s text:c="3"/>09/11/2018 <text:s text:c="2"/>YAN MATHEUS LOPES SA DE OLIVEIRA <text:s text:c="28"/>LIBERADO <text:s text:c="6"/></text:p>
      <text:p text:style-name="Standard">03/11/1983 <text:s text:c="2"/>KELLY CRISTIANE DOS SANTOS ROCHA <text:s text:c="28"/>LIBERADA <text:s text:c="9"/></text:p>
      <text:p text:style-name="Standard"><text:s text:c="3"/>15/07/2016 <text:s text:c="2"/>HELLEN DOS SANTOS ROCHA <text:s text:c="37"/>LIBERADO <text:s text:c="6"/></text:p>
      <text:p text:style-name="Standard"><text:s text:c="3"/>25/05/2012 <text:s text:c="2"/>PIETRA DOS SANTOS ROCHA <text:s text:c="37"/>LIBERADO <text:s text:c="6"/></text:p>
      <text:p text:style-name="Standard">15/03/1992 <text:s text:c="2"/>NATALIA APARECIDA TEIXEIRA DE MOURA <text:s text:c="25"/>LIBERADA <text:s text:c="9"/></text:p>
      <text:p text:style-name="Standard"><text:s text:c="3"/>13/07/2019 <text:s text:c="2"/>ENZO GABRIEL TEIXEIRA ALVES <text:s text:c="33"/>LIBERADO <text:s text:c="6"/></text:p>
      <text:p text:style-name="Standard"><text:s text:c="3"/>23/12/2011 <text:s text:c="2"/>VITOR EMANUEL TEIXEIRA ALVES <text:s text:c="32"/>LIBERADO <text:s text:c="6"/></text:p>
      <text:p text:style-name="Standard"><text:s text:c="3"/>13/12/2008 <text:s text:c="2"/>PABLO HENRIQUE TEIXEIRA ALVES <text:s text:c="31"/>LIBERADO <text:s text:c="6"/></text:p>
      <text:p text:style-name="Standard">27/08/1992 <text:s text:c="2"/>JESSICA DE MELO CARVALHO MATTOS <text:s text:c="29"/>LIBERADA <text:s text:c="9"/></text:p>
      <text:p text:style-name="Standard"><text:s text:c="3"/>14/12/2016 <text:s text:c="2"/>LAURA BESSA DE MELLO MATTOS <text:s text:c="33"/>LIBERADO <text:s text:c="6"/></text:p>
      <text:p text:style-name="Standard"><text:s text:c="3"/>27/01/2016 <text:s text:c="2"/>ARTHUR LYON BESSA DE MELO MATTOS <text:s text:c="28"/>LIBERADO <text:s text:c="6"/></text:p>
      <text:p text:style-name="Standard"><text:s text:c="3"/>22/05/2013 <text:s text:c="2"/>NICOLE BESSA DE MELO MATTOS <text:s text:c="33"/>LIBERADO <text:s text:c="6"/></text:p>
      <text:p text:style-name="Standard">11/04/1990 <text:s text:c="2"/>GISLAINE CRISTIANE ALVES CARDOZO <text:s text:c="28"/>LIBERADA <text:s text:c="9"/></text:p>
      <text:p text:style-name="Standard"><text:s text:c="3"/>28/11/2018 <text:s text:c="2"/>RAFAELA ALVES CARDOZO <text:s text:c="39"/>LIBERADO <text:s text:c="6"/></text:p>
      <text:p text:style-name="Standard"><text:s text:c="3"/>19/06/2016 <text:s text:c="2"/>SOPHIA ALVES CARDOZO <text:s text:c="40"/>LIBERADO <text:s text:c="6"/></text:p>
      <text:p text:style-name="Standard"><text:s text:c="3"/>17/02/2012 <text:s text:c="2"/>GABRIEL FELIPE ALVES CARDOZO <text:s text:c="32"/>LIBERADO <text:s text:c="6"/></text:p>
      <text:p text:style-name="Standard"><text:s text:c="3"/>31/10/2008 <text:s text:c="2"/>ANA JULIA ALVES CARDOZO <text:s text:c="37"/>LIBERADO <text:s text:c="6"/></text:p>
      <text:p text:style-name="Standard">19/02/1989 <text:s text:c="2"/>RENATA DOS SANTOS DE FARIA <text:s text:c="34"/>LIBERADA <text:s text:c="9"/></text:p>
      <text:p text:style-name="Standard"><text:s text:c="3"/>12/02/2017 <text:s text:c="2"/>SOPHIA DOS SANTOS DE FARIA <text:s text:c="34"/>LIBERADO <text:s text:c="6"/></text:p>
      <text:p text:style-name="Standard">02/01/1953 <text:s text:c="2"/>MARIA LUCIA DE PAULA GALVAO <text:s text:c="33"/>LIBERADA <text:s text:c="9"/></text:p>
      <text:p text:style-name="Standard"><text:s text:c="3"/>02/01/1953 <text:s text:c="2"/>MARIA LUCIA DE PAULA GALVAO <text:s text:c="33"/>LIBERADO <text:s text:c="6"/></text:p>
      <text:p text:style-name="Standard">11/02/1977 <text:s text:c="2"/>PATRICIA APARECIDA DE ARAUJO <text:s text:c="32"/>LIBERADA <text:s text:c="9"/></text:p>
      <text:p text:style-name="Standard"><text:s text:c="3"/>29/06/2018 <text:s text:c="2"/>ISADORA APARECIDA DE PAULA <text:s text:c="34"/>LIBERADO <text:s text:c="6"/></text:p>
      <text:p text:style-name="Standard">25/06/1991 <text:s text:c="2"/>GLEICE KELLY DE OLIVIRA SANTOS <text:s text:c="30"/>LIBERADA <text:s text:c="9"/></text:p>
      <text:p text:style-name="Standard"><text:s text:c="3"/>16/10/2017 <text:s text:c="2"/>PABLO HENRIQUE DE OLIVEIRA SANTOS <text:s text:c="27"/>LIBERADO <text:s text:c="6"/></text:p>
      <text:p text:style-name="Standard"><text:s text:c="3"/>16/04/2014 <text:s text:c="2"/>LAVINIA VICTORIA DOS SANTOS RIBEIRO <text:s text:c="25"/>LIBERADO <text:s text:c="6"/></text:p>
      <text:p text:style-name="Standard"><text:s text:c="3"/>22/04/2010 <text:s text:c="2"/>JOAO VICTOR DOS SANTOS RIBEIRO <text:s text:c="30"/>LIBERADO <text:s text:c="6"/></text:p>
      <text:p text:style-name="Standard"><text:soft-page-break/>13/11/1984 <text:s text:c="2"/>AMANDA RAMOS DA SILVA <text:s text:c="39"/>LIBERADA <text:s text:c="9"/></text:p>
      <text:p text:style-name="Standard"><text:s text:c="3"/>28/09/2013 <text:s text:c="2"/>LUIZ GUSTAVO RAMOS DOS SANTOS MELO <text:s text:c="26"/>LIBERADO <text:s text:c="6"/></text:p>
      <text:p text:style-name="Standard"><text:s text:c="3"/>07/12/2007 <text:s text:c="2"/>ARIELA RAMOS DOS SANTOS MELO <text:s text:c="32"/>LIBERADO <text:s text:c="6"/></text:p>
      <text:p text:style-name="Standard"><text:s text:c="3"/>03/07/2006 <text:s text:c="2"/>NICOLY CAMILLE RAMOS DOS SANTOS MELO <text:s text:c="24"/>LIBERADO <text:s text:c="6"/></text:p>
      <text:p text:style-name="Standard">10/10/1988 <text:s text:c="2"/>KAREN RENATA DA SILVA MENDES <text:s text:c="32"/>LIBERADA <text:s text:c="9"/></text:p>
      <text:p text:style-name="Standard"><text:s text:c="3"/>22/01/2014 <text:s text:c="2"/>JOAO VITOR MENDES LOBATO SANTOS <text:s text:c="29"/>LIBERADO <text:s text:c="6"/></text:p>
      <text:p text:style-name="Standard"><text:s text:c="3"/>07/01/2013 <text:s text:c="2"/>ISABELLE CRISTINA MENDES LOBATO SANTOS <text:s text:c="22"/>LIBERADO <text:s text:c="6"/></text:p>
      <text:p text:style-name="Standard"><text:s text:c="3"/>02/01/2009 <text:s text:c="2"/>GABRIEL MENDES DE OLIVEIRA <text:s text:c="34"/>LIBERADO <text:s text:c="6"/></text:p>
      <text:p text:style-name="Standard">28/08/1992 <text:s text:c="2"/>GEISE KELLY DA SILVA MENDES <text:s text:c="33"/>LIBERADA <text:s text:c="9"/></text:p>
      <text:p text:style-name="Standard"><text:s text:c="3"/>16/08/2018 <text:s text:c="2"/>ICARO MENDES RODRIGUES <text:s text:c="38"/>LIBERADO <text:s text:c="6"/></text:p>
      <text:p text:style-name="Standard"><text:s text:c="3"/>29/02/2016 <text:s text:c="2"/>ANA CLARA MENDES RODRIGUES <text:s text:c="34"/>LIBERADO <text:s text:c="6"/></text:p>
      <text:p text:style-name="Standard"><text:s text:c="3"/>04/06/2014 <text:s text:c="2"/>RYAN HENRIQUE MENDES RODRIGUES <text:s text:c="30"/>LIBERADO <text:s text:c="6"/></text:p>
      <text:p text:style-name="Standard"><text:s text:c="3"/>01/07/2011 <text:s text:c="2"/>LARA CAROLINY MENDES PEREIRA <text:s text:c="32"/>LIBERADO <text:s text:c="6"/></text:p>
      <text:p text:style-name="Standard">31/03/1994 <text:s text:c="2"/>KELLY TAYNGRID TOLEDO DOS SANTOS <text:s text:c="28"/>LIBERADA <text:s text:c="9"/></text:p>
      <text:p text:style-name="Standard"><text:s text:c="3"/>18/03/2013 <text:s text:c="2"/>VINICIUS GABRIEL TOLEDO DE PAULA <text:s text:c="28"/>LIBERADO <text:s text:c="6"/></text:p>
      <text:p text:style-name="Standard">11/04/2000 <text:s text:c="2"/>JULIANA KETLYN NOGUEIRA <text:s text:c="37"/>LIBERADA <text:s text:c="9"/></text:p>
      <text:p text:style-name="Standard"><text:s text:c="3"/>01/10/2016 <text:s text:c="2"/>LARIESSA DE CASSIA NOGUEIRA <text:s text:c="33"/>LIBERADO <text:s text:c="6"/></text:p>
      <text:p text:style-name="Standard">19/05/1984 <text:s text:c="2"/>GISLEI APARECIDA DE SOUZA SILVA <text:s text:c="29"/>LIBERADA <text:s text:c="9"/></text:p>
      <text:p text:style-name="Standard"><text:s text:c="3"/>08/12/2006 <text:s text:c="2"/>WALLACE FELIPE DE SOUZA DA SILVA <text:s text:c="28"/>LIBERADO <text:s text:c="6"/></text:p>
      <text:p text:style-name="Standard"><text:s text:c="3"/>17/12/2005 <text:s text:c="2"/>LAISLLA LORRANI DE SOUZA DA SILVA <text:s text:c="27"/>LIBERADO <text:s text:c="6"/></text:p>
      <text:p text:style-name="Standard">25/12/1997 <text:s text:c="2"/>FRANCIELE DA SILVA FERREIRA <text:s text:c="33"/>LIBERADA <text:s text:c="9"/></text:p>
      <text:p text:style-name="Standard"><text:s text:c="3"/>07/09/2018 <text:s text:c="2"/>LIVIA MANTOVANI FERREIRA <text:s text:c="36"/>LIBERADO <text:s text:c="6"/></text:p>
      <text:p text:style-name="Standard"><text:s text:c="3"/>07/09/2018 <text:s text:c="2"/>LUIZA MANTOVANI FERREIRA <text:s text:c="36"/>LIBERADO <text:s text:c="6"/></text:p>
      <text:p text:style-name="Standard">15/03/1995 <text:s text:c="2"/>CAROLINE THAIS MARIANO <text:s text:c="38"/>LIBERADA <text:s text:c="9"/></text:p>
      <text:p text:style-name="Standard"><text:s text:c="3"/>18/02/2017 <text:s text:c="2"/>VITORIA MARIANO RIBEIRO <text:s text:c="37"/>LIBERADO <text:s text:c="6"/></text:p>
      <text:p text:style-name="Standard"><text:s text:c="3"/>21/01/2014 <text:s text:c="2"/>LUCAS GABRIEL MARIANO ANGELO <text:s text:c="32"/>LIBERADO <text:s text:c="6"/></text:p>
      <text:p text:style-name="Standard"><text:s text:c="3"/>13/05/2010 <text:s text:c="2"/>KENEDY RIAN MARIANO ANGELO <text:s text:c="34"/>LIBERADO <text:s text:c="6"/></text:p>
      <text:p text:style-name="Standard"><text:s text:c="3"/>13/05/2010 <text:s text:c="2"/>PABLO KAUAN MARIANO ANGELO <text:s text:c="34"/>LIBERADO <text:s text:c="6"/></text:p>
      <text:p text:style-name="Standard">07/05/1989 <text:s text:c="2"/>BIANCA APARECIDA VALENTIM CIRINO <text:s text:c="28"/>LIBERADA <text:s text:c="9"/></text:p>
      <text:p text:style-name="Standard"><text:s text:c="3"/>23/02/2016 <text:s text:c="2"/>RAY ELIAS CIRINO DE CAMPOS <text:s text:c="34"/>LIBERADO <text:s text:c="6"/></text:p>
      <text:p text:style-name="Standard"><text:s text:c="3"/>02/07/2004 <text:s text:c="2"/>RYAN VICTOR APARECIDO CIRINO DOS SANTOS <text:s text:c="21"/>LIBERADO <text:s text:c="6"/></text:p>
      <text:p text:style-name="Standard">15/12/1983 <text:s text:c="2"/>ADRIANA APARECIDA CAVALCANTI JACINTO <text:s text:c="24"/>LIBERADA <text:s text:c="9"/></text:p>
      <text:p text:style-name="Standard"><text:s text:c="3"/>17/04/2008 <text:s text:c="2"/>PEDRO HENRIQUE CAVALCANTI DA SILVA <text:s text:c="26"/>LIBERADO <text:s text:c="6"/></text:p>
      <text:p text:style-name="Standard">05/03/1993 <text:s text:c="2"/>ISABELA LOPES CRUZ PEREIRA <text:s text:c="34"/>LIBERADA <text:s text:c="9"/></text:p>
      <text:p text:style-name="Standard"><text:s text:c="3"/>05/10/2017 <text:s text:c="2"/>HELOISA VITORIA LOPES PEREIRA <text:s text:c="31"/>LIBERADO <text:s text:c="6"/></text:p>
      <text:p text:style-name="Standard"><text:s text:c="3"/>05/05/2010 <text:s text:c="2"/>CLARA VARELA CRUZ <text:s text:c="43"/>LIBERADO <text:s text:c="6"/></text:p>
      <text:p text:style-name="Standard">15/04/1959 <text:s text:c="2"/>CELINA DOMINGUES DA SILVA ALCANTARA <text:s text:c="25"/>LIBERADA <text:s text:c="9"/></text:p>
      <text:p text:style-name="Standard"><text:s text:c="3"/>15/04/1959 <text:s text:c="2"/>CELINA DOMINGUES DA SILVA ALCANTARA <text:s text:c="25"/>LIBERADO <text:s text:c="6"/></text:p>
      <text:p text:style-name="Standard">26/07/1978 <text:s text:c="2"/>MARCOS VINICIUS DE CARVALHO <text:s text:c="33"/>LIBERADA <text:s text:c="9"/></text:p>
      <text:p text:style-name="Standard"><text:s text:c="3"/>26/07/1978 <text:s text:c="2"/>MARCOS VINICIUS DE CARVALHO <text:s text:c="33"/>LIBERADO <text:s text:c="6"/></text:p>
      <text:p text:style-name="Standard">29/05/1970 <text:s text:c="2"/>SONIA FATIMA DE ALMEIDA <text:s text:c="37"/>LIBERADA <text:s text:c="9"/></text:p>
      <text:p text:style-name="Standard"><text:s text:c="3"/>07/10/2010 <text:s text:c="2"/>JULIO CESAR DE ALMEIDA MORGADO <text:s text:c="30"/>LIBERADO <text:s text:c="6"/></text:p>
      <text:p text:style-name="Standard"><text:s text:c="3"/>10/03/2004 <text:s text:c="2"/>AMANDA DE ALMEIDA MORGADO <text:s text:c="35"/>LIBERADO <text:s text:c="6"/></text:p>
      <text:p text:style-name="Standard">31/08/1995 <text:s text:c="2"/>SABRINA DE ALMEIDA <text:s text:c="42"/>LIBERADA <text:s text:c="9"/></text:p>
      <text:p text:style-name="Standard"><text:s text:c="3"/>25/04/2019 <text:s text:c="2"/>PEDRO HENRIQUE DE ALMEIDA SILVA <text:s text:c="29"/>LIBERADO <text:s text:c="6"/></text:p>
      <text:p text:style-name="Standard">22/04/1980 <text:s text:c="2"/>LUIZ HENRIQUE RODRIGUES VIEIRA <text:s text:c="30"/>LIBERADA <text:s text:c="9"/></text:p>
      <text:p text:style-name="Standard"><text:s text:c="3"/>22/04/1980 <text:s text:c="2"/>LUIZ HENRIQUE RODRIGUES VIEIRA <text:s text:c="30"/>LIBERADO <text:s text:c="6"/></text:p>
      <text:p text:style-name="Standard">03/03/1993 <text:s text:c="2"/>ALINE DA SILVA <text:s text:c="46"/>LIBERADA <text:s text:c="9"/></text:p>
      <text:p text:style-name="Standard"><text:s text:c="3"/>08/01/2018 <text:s text:c="2"/>ENZO GABRIEL DA SILVA MONTEIRO <text:s text:c="30"/>LIBERADO <text:s text:c="6"/></text:p>
      <text:p text:style-name="Standard"><text:s text:c="3"/>13/10/2010 <text:s text:c="2"/>WERICK VICTOR DA SILVA MONTEIRO <text:s text:c="29"/>LIBERADO <text:s text:c="6"/></text:p>
      <text:p text:style-name="Standard">26/01/1990 <text:s text:c="2"/>JESSICA LIRIA DE OLIVEIRA <text:s text:c="35"/>LIBERADA <text:s text:c="9"/></text:p>
      <text:p text:style-name="Standard"><text:s text:c="3"/>13/09/2016 <text:s text:c="2"/>KAILAYNE VICTORIA MARQUES DOS SANTOS <text:s text:c="24"/>LIBERADO <text:s text:c="6"/></text:p>
      <text:p text:style-name="Standard"><text:soft-page-break/><text:s text:c="3"/>11/08/2005 <text:s text:c="2"/>INGRID KAUANY LOURENCO CORREA <text:s text:c="31"/>LIBERADO <text:s text:c="6"/></text:p>
      <text:p text:style-name="Standard">12/09/1990 <text:s text:c="2"/>RITA DE CASSIA PEREIRA DE SOUZA <text:s text:c="29"/>LIBERADA <text:s text:c="9"/></text:p>
      <text:p text:style-name="Standard"><text:s text:c="3"/>27/02/2012 <text:s text:c="2"/>ANA CLARA ANGELO <text:s text:c="44"/>LIBERADO <text:s text:c="6"/></text:p>
      <text:p text:style-name="Standard"><text:s text:c="3"/>16/04/2010 <text:s text:c="2"/>GUSTAVO MIGUEL ANGELO <text:s text:c="39"/>LIBERADO <text:s text:c="6"/></text:p>
      <text:p text:style-name="Standard"><text:s text:c="3"/>16/07/2008 <text:s text:c="2"/>MARIA FERNANDA ANGELO <text:s text:c="39"/>LIBERADO <text:s text:c="6"/></text:p>
      <text:p text:style-name="Standard"><text:s text:c="3"/>06/11/2006 <text:s text:c="2"/>CARLOS EDUARDO ANGELO <text:s text:c="39"/>LIBERADO <text:s text:c="6"/></text:p>
      <text:p text:style-name="Standard">18/11/1963 <text:s text:c="2"/>ROSILENE TEIXEIRA <text:s text:c="43"/>LIBERADA <text:s text:c="9"/></text:p>
      <text:p text:style-name="Standard"><text:s text:c="3"/>18/11/1963 <text:s text:c="2"/>ROSILENE TEIXEIRA <text:s text:c="43"/>LIBERADO <text:s text:c="6"/></text:p>
      <text:p text:style-name="Standard">05/03/1962 <text:s text:c="2"/>ANTONIO DE ASSIS DE SOUZA <text:s text:c="35"/>LIBERADA <text:s text:c="9"/></text:p>
      <text:p text:style-name="Standard"><text:s text:c="3"/>05/03/1962 <text:s text:c="2"/>ANTONIO DE ASSIS DE SOUZA <text:s text:c="35"/>LIBERADO <text:s text:c="6"/></text:p>
      <text:p text:style-name="Standard">16/10/1984 <text:s text:c="2"/>ALINE APARECIDA FERNANDES <text:s text:c="35"/>LIBERADA <text:s text:c="9"/></text:p>
      <text:p text:style-name="Standard"><text:s text:c="3"/>11/03/2013 <text:s text:c="2"/>GUSTAVO HENRIQUE FERNANDES FRAGOSO <text:s text:c="26"/>LIBERADO <text:s text:c="6"/></text:p>
      <text:p text:style-name="Standard">04/06/1990 <text:s text:c="2"/>BRUNA ROBERTA CONCEICAO OVIDIO <text:s text:c="30"/>LIBERADA <text:s text:c="9"/></text:p>
      <text:p text:style-name="Standard"><text:s text:c="3"/>03/07/2007 <text:s text:c="2"/>NICOLAS ADRIANO DA CONCEICAO AQUINO <text:s text:c="25"/>LIBERADO <text:s text:c="6"/></text:p>
      <text:p text:style-name="Standard">07/03/1992 <text:s text:c="2"/>RUBIA FERNANDA DA CONCEICAO OVIDIO DA SILVA <text:s text:c="17"/>LIBERADA <text:s text:c="9"/></text:p>
      <text:p text:style-name="Standard"><text:s text:c="3"/>11/03/2019 <text:s text:c="2"/>MYRELLA EDUARDA DA CONCEICAO OVIDIO DA SILVA <text:s text:c="16"/>LIBERADO <text:s text:c="6"/></text:p>
      <text:p text:style-name="Standard"><text:s text:c="3"/>31/03/2014 <text:s text:c="2"/>YASMIN FERNANDA DA CONCEICAO OVIDIO DA SILVA <text:s text:c="16"/>LIBERADO <text:s text:c="6"/></text:p>
      <text:p text:style-name="Standard">25/03/1983 <text:s text:c="2"/>ROSINEIA RODRIGUES <text:s text:c="42"/>LIBERADA <text:s text:c="9"/></text:p>
      <text:p text:style-name="Standard"><text:s text:c="3"/>22/04/2019 <text:s text:c="2"/>HELLENA RODRIGUES NOBRE DA SILVA <text:s text:c="28"/>LIBERADO <text:s text:c="6"/></text:p>
      <text:p text:style-name="Standard"><text:s text:c="3"/>10/09/2009 <text:s text:c="2"/>STEFANNY RODRIGUES PEREIRA <text:s text:c="34"/>LIBERADO <text:s text:c="6"/></text:p>
      <text:p text:style-name="Standard"><text:s text:c="3"/>06/07/2003 <text:s text:c="2"/>KETELY RODRIGUES MOREIRA DA SILVA <text:s text:c="27"/>LIBERADO <text:s text:c="6"/></text:p>
      <text:p text:style-name="Standard">09/06/2000 <text:s text:c="2"/>BIANCA DA SILVA MELO <text:s text:c="40"/>LIBERADA <text:s text:c="9"/></text:p>
      <text:p text:style-name="Standard"><text:s text:c="3"/>09/06/2000 <text:s text:c="2"/>BIANCA DA SILVA MELO <text:s text:c="40"/>LIBERADO <text:s text:c="6"/></text:p>
      <text:p text:style-name="Standard">18/09/1982 <text:s text:c="2"/>GISELLE APARECIDA RODRIGUES CARDOZO <text:s text:c="25"/>LIBERADA <text:s text:c="9"/></text:p>
      <text:p text:style-name="Standard"><text:s text:c="3"/>26/01/2019 <text:s text:c="2"/>MAITE RODRIGUES DE CASTRO MEDEIROS <text:s text:c="26"/>LIBERADO <text:s text:c="6"/></text:p>
      <text:p text:style-name="Standard"><text:s text:c="3"/>11/03/2009 <text:s text:c="2"/>GUILHERME RODRIGUES DA SILVA <text:s text:c="32"/>LIBERADO <text:s text:c="6"/></text:p>
      <text:p text:style-name="Standard"><text:s text:c="3"/>01/03/2005 <text:s text:c="2"/>CRISTIANO RONALDO RODRIGUES REGINO <text:s text:c="26"/>LIBERADO <text:s text:c="6"/></text:p>
      <text:p text:style-name="Standard">08/03/1986 <text:s text:c="2"/>GISLAINE RODRIGUES DOS SANTOS <text:s text:c="31"/>LIBERADA <text:s text:c="9"/></text:p>
      <text:p text:style-name="Standard"><text:s text:c="3"/>30/05/2008 <text:s text:c="2"/>PABLO RODRIGUES DOS SANTOS <text:s text:c="34"/>LIBERADO <text:s text:c="6"/></text:p>
      <text:p text:style-name="Standard">03/05/1990 <text:s text:c="2"/>LEILANE ARIELA FRANCA <text:s text:c="39"/>LIBERADA <text:s text:c="9"/></text:p>
      <text:p text:style-name="Standard"><text:s text:c="3"/>03/05/1990 <text:s text:c="2"/>LEILANE ARIELA FRANCA <text:s text:c="39"/>LIBERADO <text:s text:c="6"/></text:p>
      <text:p text:style-name="Standard">20/08/1992 <text:s text:c="2"/>NATHALY VIVIANE MOLICA FERREIRA <text:s text:c="29"/>LIBERADA <text:s text:c="9"/></text:p>
      <text:p text:style-name="Standard"><text:s text:c="3"/>23/02/2018 <text:s text:c="2"/>MURILO ANDRE FERREIRA DE FARIA <text:s text:c="30"/>LIBERADO <text:s text:c="6"/></text:p>
      <text:p text:style-name="Standard"><text:s text:c="3"/>26/12/2013 <text:s text:c="2"/>MANOELLA CRISTINE FERREIRA DE FARIA <text:s text:c="25"/>LIBERADO <text:s text:c="6"/></text:p>
      <text:p text:style-name="Standard">12/02/1988 <text:s text:c="2"/>LILIANE MENDES DE ALBUQUERQUE <text:s text:c="31"/>LIBERADA <text:s text:c="9"/></text:p>
      <text:p text:style-name="Standard"><text:s text:c="3"/>12/02/1988 <text:s text:c="2"/>LILIANE MENDES DE ALBUQUERQUE <text:s text:c="31"/>LIBERADO <text:s text:c="6"/></text:p>
      <text:p text:style-name="Standard"><text:s text:c="3"/>07/06/2010 <text:s text:c="2"/>MATHEUS MENDES DE BRITO <text:s text:c="37"/>LIBERADO <text:s text:c="6"/></text:p>
      <text:p text:style-name="Standard">11/10/1993 <text:s text:c="2"/>MARIA TAMIRES JULIAO DA SILVA <text:s text:c="31"/>LIBERADA <text:s text:c="9"/></text:p>
      <text:p text:style-name="Standard"><text:s text:c="3"/>17/09/2018 <text:s text:c="2"/>MARIA FERNANDA JULIAO DOS SANTOS <text:s text:c="28"/>LIBERADO <text:s text:c="6"/></text:p>
      <text:p text:style-name="Standard"><text:s text:c="3"/>25/10/2013 <text:s text:c="2"/>NICOLE JULIAO OLIVEIRA <text:s text:c="38"/>LIBERADO <text:s text:c="6"/></text:p>
      <text:p text:style-name="Standard"><text:s text:c="3"/>18/03/2011 <text:s text:c="2"/>NICOLAS JULIAO DE OLIVEIRA <text:s text:c="34"/>LIBERADO <text:s text:c="6"/></text:p>
      <text:p text:style-name="Standard">07/08/1982 <text:s text:c="2"/>ANA CLAUDIA DE SOUSA MARQUES <text:s text:c="32"/>LIBERADA <text:s text:c="9"/></text:p>
      <text:p text:style-name="Standard"><text:s text:c="3"/>19/08/2005 <text:s text:c="2"/>ANA CLEBIA SOUZA DA SILVA <text:s text:c="35"/>LIBERADO <text:s text:c="6"/></text:p>
      <text:p text:style-name="Standard"><text:s text:c="3"/>19/08/2005 <text:s text:c="2"/>ANA CLECIA SOUZA DA SILVA <text:s text:c="35"/>LIBERADO <text:s text:c="6"/></text:p>
      <text:p text:style-name="Standard">02/06/1994 <text:s text:c="2"/>THAYANE VALLADARES LIMA <text:s text:c="37"/>LIBERADA <text:s text:c="9"/></text:p>
      <text:p text:style-name="Standard"><text:s text:c="3"/>05/11/2013 <text:s text:c="2"/>ANA JULIA LIMA DA CRUZ <text:s text:c="38"/>LIBERADO <text:s text:c="6"/></text:p>
      <text:p text:style-name="Standard">12/05/1995 <text:s text:c="2"/>ROBERTA DEBORA DE SIQUEIRA PONTES <text:s text:c="27"/>LIBERADA <text:s text:c="9"/></text:p>
      <text:p text:style-name="Standard"><text:s text:c="3"/>02/10/2020 <text:s text:c="2"/>MURILO DO ROSARIO PONTES <text:s text:c="36"/>LIBERADO <text:s text:c="6"/></text:p>
      <text:p text:style-name="Standard">07/03/1991 <text:s text:c="2"/>DEBORA CRISTINA DA SILVA <text:s text:c="36"/>LIBERADA <text:s text:c="9"/></text:p>
      <text:p text:style-name="Standard"><text:s text:c="3"/>07/03/1991 <text:s text:c="2"/>DEBORA CRISTINA DA SILVA <text:s text:c="36"/>LIBERADO <text:s text:c="6"/></text:p>
      <text:p text:style-name="Standard"><text:soft-page-break/><text:s text:c="3"/>27/04/2018 <text:s text:c="2"/>ARTHUR GABRIEL DA SILVA SANTOS <text:s text:c="30"/>LIBERADO <text:s text:c="6"/></text:p>
      <text:p text:style-name="Standard">11/02/1987 <text:s text:c="2"/>TATIANA HELENA MARIA <text:s text:c="40"/>LIBERADA <text:s text:c="9"/></text:p>
      <text:p text:style-name="Standard"><text:s text:c="3"/>28/09/2015 <text:s text:c="2"/>HADIJA VITORIA MARIA DA SILVA <text:s text:c="31"/>LIBERADO <text:s text:c="6"/></text:p>
      <text:p text:style-name="Standard"><text:s text:c="3"/>16/10/2009 <text:s text:c="2"/>BRYOW ZAQUEU FERNANDES MARIA <text:s text:c="32"/>LIBERADO <text:s text:c="6"/></text:p>
      <text:p text:style-name="Standard">12/07/1994 <text:s text:c="2"/>LARISSA CRISTINA APARECIDA CORREIA <text:s text:c="26"/>LIBERADA <text:s text:c="9"/></text:p>
      <text:p text:style-name="Standard"><text:s text:c="3"/>05/02/2019 <text:s text:c="2"/>ELISA VITORIA CORREIA JACINTO <text:s text:c="31"/>LIBERADO <text:s text:c="6"/></text:p>
      <text:p text:style-name="Standard"><text:s text:c="3"/>26/04/2014 <text:s text:c="2"/>MARIA JULIA CORREIA <text:s text:c="41"/>LIBERADO <text:s text:c="6"/></text:p>
      <text:p text:style-name="Standard">06/10/1985 <text:s text:c="2"/>GRAZIELEN DOS SANTOS <text:s text:c="40"/>LIBERADA <text:s text:c="9"/></text:p>
      <text:p text:style-name="Standard"><text:s text:c="3"/>11/02/2017 <text:s text:c="2"/>ISAAC DOS SANTOS NIGRE <text:s text:c="38"/>LIBERADO <text:s text:c="6"/></text:p>
      <text:p text:style-name="Standard"><text:s text:c="3"/>19/04/2009 <text:s text:c="2"/>EMILY BATISTA DOS SANTOS <text:s text:c="36"/>LIBERADO <text:s text:c="6"/></text:p>
      <text:p text:style-name="Standard"><text:s text:c="3"/>28/07/2006 <text:s text:c="2"/>IGOR BATISTA DOS SANTOS <text:s text:c="37"/>LIBERADO <text:s text:c="6"/></text:p>
      <text:p text:style-name="Standard">13/09/1991 <text:s text:c="2"/>EVELIN CORREA MOREIRA <text:s text:c="39"/>LIBERADA <text:s text:c="9"/></text:p>
      <text:p text:style-name="Standard"><text:s text:c="3"/>13/09/1991 <text:s text:c="2"/>EVELIN CORREA MOREIRA <text:s text:c="39"/>LIBERADO <text:s text:c="6"/></text:p>
      <text:p text:style-name="Standard"><text:s text:c="3"/>20/05/2015 <text:s text:c="2"/>BRYAN MOREIRA CIRINO <text:s text:c="40"/>LIBERADO <text:s text:c="6"/></text:p>
      <text:p text:style-name="Standard"><text:s text:c="3"/>14/10/2013 <text:s text:c="2"/>THALES CORREA MOREIRA ROCHA <text:s text:c="33"/>LIBERADO <text:s text:c="6"/></text:p>
      <text:p text:style-name="Standard">03/08/1993 <text:s text:c="2"/>STEPHANIE BARBARA FORTUNATO DINIZ <text:s text:c="27"/>LIBERADA <text:s text:c="9"/></text:p>
      <text:p text:style-name="Standard"><text:s text:c="3"/>22/07/2019 <text:s text:c="2"/>ANA LIVIA SANTOS FERREIRA <text:s text:c="35"/>LIBERADO <text:s text:c="6"/></text:p>
      <text:p text:style-name="Standard"><text:s text:c="3"/>12/11/2017 <text:s text:c="2"/>MILENA SAFIRA SANTOS FERREIRA <text:s text:c="31"/>LIBERADO <text:s text:c="6"/></text:p>
      <text:p text:style-name="Standard"><text:s text:c="3"/>15/02/2014 <text:s text:c="2"/>CRISTAL ALICE SANTOS FERREIRA <text:s text:c="31"/>LIBERADO <text:s text:c="6"/></text:p>
      <text:p text:style-name="Standard">19/10/1985 <text:s text:c="2"/>GISELE CARLA SANTOS NUNES <text:s text:c="35"/>LIBERADA <text:s text:c="9"/></text:p>
      <text:p text:style-name="Standard"><text:s text:c="3"/>28/04/2019 <text:s text:c="2"/>SOFIA HELENA NUNES RIBEIRO <text:s text:c="34"/>LIBERADO <text:s text:c="6"/></text:p>
      <text:p text:style-name="Standard"><text:s text:c="3"/>01/03/2011 <text:s text:c="2"/>STEFANNY SAMIRA NUNES MOREIRA <text:s text:c="31"/>LIBERADO <text:s text:c="6"/></text:p>
      <text:p text:style-name="Standard"><text:s text:c="3"/>10/08/2009 <text:s text:c="2"/>ARTHUR HENRIQUE NUNES MOREIRA <text:s text:c="31"/>LIBERADO <text:s text:c="6"/></text:p>
      <text:p text:style-name="Standard"><text:s text:c="3"/>30/11/2006 <text:s text:c="2"/>VITORIA EDUARDA NUNES LEMOS <text:s text:c="33"/>LIBERADO <text:s text:c="6"/></text:p>
      <text:p text:style-name="Standard"><text:s text:c="3"/>23/04/2004 <text:s text:c="2"/>LARISSA LUANA NUNES LEMOS <text:s text:c="35"/>LIBERADO <text:s text:c="6"/></text:p>
      <text:p text:style-name="Standard">17/09/1987 <text:s text:c="2"/>CINTIA RODRIGUES DA SILVA <text:s text:c="35"/>LIBERADA <text:s text:c="9"/></text:p>
      <text:p text:style-name="Standard"><text:s text:c="3"/>21/02/2013 <text:s text:c="2"/>RUAN RODRIGUES AGOSTINHO <text:s text:c="36"/>LIBERADO <text:s text:c="6"/></text:p>
      <text:p text:style-name="Standard"><text:s text:c="3"/>30/01/2009 <text:s text:c="2"/>PIETRO RODRIGUES AGOSTINHO <text:s text:c="34"/>LIBERADO <text:s text:c="6"/></text:p>
      <text:p text:style-name="Standard">30/03/1981 <text:s text:c="2"/>MICHELLE NUNES PEREIRA LUIZ <text:s text:c="33"/>LIBERADA <text:s text:c="9"/></text:p>
      <text:p text:style-name="Standard"><text:s text:c="3"/>13/06/2007 <text:s text:c="2"/>QUEZIA QUEREN NUNES LUIZ <text:s text:c="36"/>LIBERADO <text:s text:c="6"/></text:p>
      <text:p text:style-name="Standard">21/12/1995 <text:s text:c="2"/>NATALIA DA SILVA SANTOS <text:s text:c="37"/>LIBERADA <text:s text:c="9"/></text:p>
      <text:p text:style-name="Standard"><text:s text:c="3"/>06/08/2018 <text:s text:c="2"/>YASMIN GABRIELLY DA SILVA ALVES <text:s text:c="29"/>LIBERADO <text:s text:c="6"/></text:p>
      <text:p text:style-name="Standard">13/10/1982 <text:s text:c="2"/>MARLIANE SANTOS GONCALVES <text:s text:c="35"/>LIBERADA <text:s text:c="9"/></text:p>
      <text:p text:style-name="Standard"><text:s text:c="3"/>02/07/2019 <text:s text:c="2"/>MANUELLA SANTOS GONCALVES <text:s text:c="35"/>LIBERADO <text:s text:c="6"/></text:p>
      <text:p text:style-name="Standard"><text:s text:c="3"/>26/01/2010 <text:s text:c="2"/>LUIS HENRIQUE GONCALVES DO NASCIMENTO <text:s text:c="23"/>LIBERADO <text:s text:c="6"/></text:p>
      <text:p text:style-name="Standard"><text:s text:c="3"/>19/02/2008 <text:s text:c="2"/>LETICIA GONCALVES DO NASCIMENTO <text:s text:c="29"/>LIBERADO <text:s text:c="6"/></text:p>
      <text:p text:style-name="Standard"><text:s text:c="3"/>03/01/2005 <text:s text:c="2"/>LUISA GONCALVES DA SILVA <text:s text:c="36"/>LIBERADO <text:s text:c="6"/></text:p>
      <text:p text:style-name="Standard">16/04/1987 <text:s text:c="2"/>MARIA DA PAIXAO DA SILVA <text:s text:c="36"/>LIBERADA <text:s text:c="9"/></text:p>
      <text:p text:style-name="Standard"><text:s text:c="3"/>25/10/2006 <text:s text:c="2"/>KEILA ALVES DOS SANTOS <text:s text:c="38"/>LIBERADO <text:s text:c="6"/></text:p>
      <text:p text:style-name="Standard"><text:s text:c="3"/>03/07/2005 <text:s text:c="2"/>KALINE ALVES DOS SANTOS <text:s text:c="37"/>LIBERADO <text:s text:c="6"/></text:p>
      <text:p text:style-name="Standard"><text:s text:c="3"/>14/06/2004 <text:s text:c="2"/>EMERSON CAWAN ALVES DOS SANTOS <text:s text:c="30"/>LIBERADO <text:s text:c="6"/></text:p>
      <text:p text:style-name="Standard">26/03/1969 <text:s text:c="2"/>ISABEL CRISTINA DA SILVA DIAS <text:s text:c="31"/>LIBERADA <text:s text:c="9"/></text:p>
      <text:p text:style-name="Standard"><text:s text:c="3"/>15/01/2014 <text:s text:c="2"/>SOPHIA KAUANE DOS SANTOS RIBEIRO <text:s text:c="28"/>LIBERADO <text:s text:c="6"/></text:p>
      <text:p text:style-name="Standard">27/12/1986 <text:s text:c="2"/>THIAGO ALBERTO MOREIRA DOS SANTOS <text:s text:c="27"/>LIBERADA <text:s text:c="9"/></text:p>
      <text:p text:style-name="Standard"><text:s text:c="3"/>27/12/1986 <text:s text:c="2"/>THIAGO ALBERTO MOREIRA DOS SANTOS <text:s text:c="27"/>LIBERADO <text:s text:c="6"/></text:p>
      <text:p text:style-name="Standard">18/09/1987 <text:s text:c="2"/>ALESSANDRA DA SILVA DE ALMEIDA <text:s text:c="30"/>LIBERADA <text:s text:c="9"/></text:p>
      <text:p text:style-name="Standard"><text:s text:c="3"/>17/05/2014 <text:s text:c="2"/>ANA MIRELA DA SILVA DE ALMEIDA <text:s text:c="30"/>LIBERADO <text:s text:c="6"/></text:p>
      <text:p text:style-name="Standard"><text:s text:c="3"/>27/11/2005 <text:s text:c="2"/>MARIA CLARA DA SILVA DE ALMEIDA <text:s text:c="29"/>LIBERADO <text:s text:c="6"/></text:p>
      <text:p text:style-name="Standard">11/07/1984 <text:s text:c="2"/>TATIANA CAROLINA SILVERIO <text:s text:c="35"/>LIBERADA <text:s text:c="9"/></text:p>
      <text:p text:style-name="Standard"><text:s text:c="3"/>16/04/2007 <text:s text:c="2"/>LUIZ GUSTAVO SILVERIO SOARES <text:s text:c="32"/>LIBERADO <text:s text:c="6"/></text:p>
      <text:p text:style-name="Standard"><text:s text:c="3"/>19/03/2005 <text:s text:c="2"/>JOAO AUGUSTO SILVERIO SOARES <text:s text:c="32"/>LIBERADO <text:s text:c="6"/></text:p>
      <text:p text:style-name="Standard">03/05/1977 <text:s text:c="2"/>SANDRA REGINA CORREA <text:s text:c="40"/>LIBERADA <text:s text:c="9"/></text:p>
      <text:p text:style-name="Standard"><text:soft-page-break/><text:s text:c="3"/>03/05/1977 <text:s text:c="2"/>SANDRA REGINA CORREA <text:s text:c="40"/>LIBERADO <text:s text:c="6"/></text:p>
      <text:p text:style-name="Standard">07/09/1997 <text:s text:c="2"/>LAIS GABRIELE ROSA DE OLIVEIRA <text:s text:c="30"/>LIBERADA <text:s text:c="9"/></text:p>
      <text:p text:style-name="Standard"><text:s text:c="3"/>02/07/2012 <text:s text:c="2"/>LIVIA ROSA DE OLIVEIRA <text:s text:c="38"/>LIBERADO <text:s text:c="6"/></text:p>
      <text:p text:style-name="Standard"><text:s text:c="3"/>23/12/2003 <text:s text:c="2"/>LUAN HAMILSON ROSA DE OLIVEIRA <text:s text:c="30"/>LIBERADO <text:s text:c="6"/></text:p>
      <text:p text:style-name="Standard">06/06/1995 <text:s text:c="2"/>ANA CAROLINA DE SOUZA CAMARGO <text:s text:c="31"/>LIBERADA <text:s text:c="9"/></text:p>
      <text:p text:style-name="Standard"><text:s text:c="3"/>01/05/2019 <text:s text:c="2"/>ISABELLA CAMARGO ANTUNES <text:s text:c="36"/>LIBERADO <text:s text:c="6"/></text:p>
      <text:p text:style-name="Standard"><text:s text:c="3"/>16/12/2017 <text:s text:c="2"/>MELLANY CAMARGO ANTUNES <text:s text:c="37"/>LIBERADO <text:s text:c="6"/></text:p>
      <text:p text:style-name="Standard"><text:s text:c="3"/>15/04/2013 <text:s text:c="2"/>JOAO PEDRO CAMARGO SALVADOR <text:s text:c="33"/>LIBERADO <text:s text:c="6"/></text:p>
      <text:p text:style-name="Standard">08/05/1977 <text:s text:c="2"/>ELISANGELA PEREIRA <text:s text:c="42"/>LIBERADA <text:s text:c="9"/></text:p>
      <text:p text:style-name="Standard"><text:s text:c="3"/>22/01/2016 <text:s text:c="2"/>LUCAS KAUAN PEREIRA LOPES <text:s text:c="35"/>LIBERADO <text:s text:c="6"/></text:p>
      <text:p text:style-name="Standard">24/03/1985 <text:s text:c="2"/>SIMONE DE JESUS SILVESTRE <text:s text:c="35"/>LIBERADA <text:s text:c="9"/></text:p>
      <text:p text:style-name="Standard"><text:s text:c="3"/>10/12/2019 <text:s text:c="2"/>KEVIN GABRIEL SILVESTRE BATISTA <text:s text:c="29"/>LIBERADO <text:s text:c="6"/></text:p>
      <text:p text:style-name="Standard">24/05/1953 <text:s text:c="2"/>MARIA DO CEU DE LIMA <text:s text:c="40"/>LIBERADA <text:s text:c="9"/></text:p>
      <text:p text:style-name="Standard"><text:s text:c="3"/>24/05/1953 <text:s text:c="2"/>MARIA DO CEU DE LIMA <text:s text:c="40"/>LIBERADO <text:s text:c="6"/></text:p>
      <text:p text:style-name="Standard">10/06/1978 <text:s text:c="2"/>SHIRLEY DE FATIMA LOURENCO REIS <text:s text:c="29"/>LIBERADA <text:s text:c="9"/></text:p>
      <text:p text:style-name="Standard"><text:s text:c="3"/>10/08/2010 <text:s text:c="2"/>ANA CLARA LOURENCO REIS <text:s text:c="37"/>LIBERADO <text:s text:c="6"/></text:p>
      <text:p text:style-name="Standard"><text:s text:c="3"/>19/11/2004 <text:s text:c="2"/>DARLAN CESAR LOURENCO REIS <text:s text:c="34"/>LIBERADO <text:s text:c="6"/></text:p>
      <text:p text:style-name="Standard"><text:s text:c="3"/>30/01/2003 <text:s text:c="2"/>ALAN FELIPE LOURENCO REIS <text:s text:c="35"/>LIBERADO <text:s text:c="6"/></text:p>
      <text:p text:style-name="Standard">27/01/1996 <text:s text:c="2"/>PAMELA DE FATIMA DA SILVA <text:s text:c="35"/>LIBERADA <text:s text:c="9"/></text:p>
      <text:p text:style-name="Standard"><text:s text:c="3"/>27/01/1996 <text:s text:c="2"/>PAMELA DE FATIMA DA SILVA <text:s text:c="35"/>LIBERADO <text:s text:c="6"/></text:p>
      <text:p text:style-name="Standard"><text:s text:c="3"/>21/12/2016 <text:s text:c="2"/>LUIZ HENRIQUE JOFRE DA SILVA <text:s text:c="32"/>LIBERADO <text:s text:c="6"/></text:p>
      <text:p text:style-name="Standard"><text:s text:c="3"/>13/06/2014 <text:s text:c="2"/>JOAO VITOR JOFRE DA SILVA <text:s text:c="35"/>LIBERADO <text:s text:c="6"/></text:p>
      <text:p text:style-name="Standard"><text:s text:c="3"/>05/06/2013 <text:s text:c="2"/>DAVID GABRIEL DA SILVA BUSSI <text:s text:c="32"/>LIBERADO <text:s text:c="6"/></text:p>
      <text:p text:style-name="Standard">04/10/1998 <text:s text:c="2"/>NATALIA CRISTINA DE FATIMA DA SILVA <text:s text:c="25"/>LIBERADA <text:s text:c="9"/></text:p>
      <text:p text:style-name="Standard"><text:s text:c="3"/>08/06/2019 <text:s text:c="2"/>STEFANY GABRIELLY DA SILVA SANTOS <text:s text:c="27"/>LIBERADO <text:s text:c="6"/></text:p>
      <text:p text:style-name="Standard">31/07/1983 <text:s text:c="2"/>PAULA LUCIANA DE FREITAS <text:s text:c="36"/>LIBERADA <text:s text:c="9"/></text:p>
      <text:p text:style-name="Standard"><text:s text:c="3"/>08/07/2017 <text:s text:c="2"/>RAYSSA FABIANI SIPRIANO PEREIRA <text:s text:c="29"/>LIBERADO <text:s text:c="6"/></text:p>
      <text:p text:style-name="Standard"><text:s text:c="3"/>14/02/2013 <text:s text:c="2"/>RAY LEONARDO DE FREITAS SIPRIANO <text:s text:c="28"/>LIBERADO <text:s text:c="6"/></text:p>
      <text:p text:style-name="Standard">26/09/1974 <text:s text:c="2"/>ANDREIA GARCIA BERBEL <text:s text:c="39"/>LIBERADA <text:s text:c="9"/></text:p>
      <text:p text:style-name="Standard"><text:s text:c="3"/>18/11/2004 <text:s text:c="2"/>GUILHERME GARCIA BERBEL BITU <text:s text:c="32"/>LIBERADO <text:s text:c="6"/></text:p>
      <text:p text:style-name="Standard"><text:s text:c="3"/>18/11/2004 <text:s text:c="2"/>GABRIEL GARCIA BERBEL BITU <text:s text:c="34"/>LIBERADO <text:s text:c="6"/></text:p>
      <text:p text:style-name="Standard">26/01/1985 <text:s text:c="2"/>ELAINE DA SILVA GUARDIANO <text:s text:c="35"/>LIBERADA <text:s text:c="9"/></text:p>
      <text:p text:style-name="Standard"><text:s text:c="3"/>25/04/2018 <text:s text:c="2"/>BRENDA GABRIELLI DA SILVA GUARDIANO <text:s text:c="25"/>LIBERADO <text:s text:c="6"/></text:p>
      <text:p text:style-name="Standard"><text:s text:c="3"/>07/01/2017 <text:s text:c="2"/>BEATRIZ VITORIA DA SILVA GUARDIANO <text:s text:c="26"/>LIBERADO <text:s text:c="6"/></text:p>
      <text:p text:style-name="Standard"><text:s text:c="3"/>26/02/2014 <text:s text:c="2"/>BIANCA CAROLINE DA SILVA GUARDIANO <text:s text:c="26"/>LIBERADO <text:s text:c="6"/></text:p>
      <text:p text:style-name="Standard">02/03/1991 <text:s text:c="2"/>ALINE DOS SANTOS MARIANO <text:s text:c="36"/>LIBERADA <text:s text:c="9"/></text:p>
      <text:p text:style-name="Standard"><text:s text:c="3"/>22/06/2019 <text:s text:c="2"/>MARIA LUIZA MARIANO SANTANA <text:s text:c="33"/>LIBERADO <text:s text:c="6"/></text:p>
      <text:p text:style-name="Standard"><text:s text:c="3"/>03/08/2015 <text:s text:c="2"/>MARIA EDUARDA MARIANO SANTANA <text:s text:c="31"/>LIBERADO <text:s text:c="6"/></text:p>
      <text:p text:style-name="Standard"><text:s text:c="3"/>25/07/2012 <text:s text:c="2"/>CAROLINA SMNYKELLY MARIANO AGUIAR <text:s text:c="27"/>LIBERADO <text:s text:c="6"/></text:p>
      <text:p text:style-name="Standard"><text:s text:c="3"/>25/09/2006 <text:s text:c="2"/>ODER NERONY MARIANO AGUIAR <text:s text:c="34"/>LIBERADO <text:s text:c="6"/></text:p>
      <text:p text:style-name="Standard">19/01/1968 <text:s text:c="2"/>MARIA LUCIA DOS SANTOS <text:s text:c="38"/>LIBERADA <text:s text:c="9"/></text:p>
      <text:p text:style-name="Standard"><text:s text:c="3"/>26/09/2006 <text:s text:c="2"/>GABRIEL KAYKY DOS SANTOS MADONA <text:s text:c="29"/>LIBERADO <text:s text:c="6"/></text:p>
      <text:p text:style-name="Standard">30/03/1999 <text:s text:c="2"/>ROBSON GABRIEL ALVES <text:s text:c="40"/>LIBERADA <text:s text:c="9"/></text:p>
      <text:p text:style-name="Standard"><text:s text:c="3"/>30/03/1999 <text:s text:c="2"/>ROBSON GABRIEL ALVES <text:s text:c="40"/>LIBERADO <text:s text:c="6"/></text:p>
      <text:p text:style-name="Standard">06/05/1974 <text:s text:c="2"/>IOLANDA APARECIDA DA SILVA <text:s text:c="34"/>LIBERADA <text:s text:c="9"/></text:p>
      <text:p text:style-name="Standard"><text:s text:c="3"/>24/06/2006 <text:s text:c="2"/>JULIA DA SILVA ALVES DOS SANTOS <text:s text:c="29"/>LIBERADO <text:s text:c="6"/></text:p>
      <text:p text:style-name="Standard"><text:s text:c="3"/>07/11/2004 <text:s text:c="2"/>LAURIANE DA SILVA ALVES DOS SANTOS <text:s text:c="26"/>LIBERADO <text:s text:c="6"/></text:p>
      <text:p text:style-name="Standard">15/09/1991 <text:s text:c="2"/>JESSICA CINTIA DE SOUZA <text:s text:c="37"/>LIBERADA <text:s text:c="9"/></text:p>
      <text:p text:style-name="Standard"><text:s text:c="3"/>17/09/2018 <text:s text:c="2"/>ALICE EMANUELLY DE SOUZA <text:s text:c="36"/>LIBERADO <text:s text:c="6"/></text:p>
      <text:p text:style-name="Standard"><text:s text:c="3"/>31/01/2010 <text:s text:c="2"/>YASMIM LIARA DE SOUZA <text:s text:c="39"/>LIBERADO <text:s text:c="6"/></text:p>
      <text:p text:style-name="Standard">17/04/1987 <text:s text:c="2"/>YARA CRISTINA DA SILVA OLIVEIRA DO AMARAL <text:s text:c="19"/>LIBERADA <text:s text:c="9"/></text:p>
      <text:p text:style-name="Standard"><text:s text:c="3"/>13/03/2013 <text:s text:c="2"/>JHONATAN FABIO DA SILVA OLIVEIRA DO AMARAL <text:s text:c="18"/>LIBERADO <text:s text:c="6"/></text:p>
      <text:p text:style-name="Standard"><text:soft-page-break/><text:s text:c="3"/>24/03/2006 <text:s text:c="2"/>RUAN DA SILVA OLIVEIRA DO AMARAL <text:s text:c="28"/>LIBERADO <text:s text:c="6"/></text:p>
      <text:p text:style-name="Standard">04/09/1974 <text:s text:c="2"/>MARILZA CONCEICAO GOMES <text:s text:c="37"/>LIBERADA <text:s text:c="9"/></text:p>
      <text:p text:style-name="Standard"><text:s text:c="3"/>07/08/2005 <text:s text:c="2"/>YNDAIA CRISTINE HERCULANO <text:s text:c="35"/>LIBERADO <text:s text:c="6"/></text:p>
      <text:p text:style-name="Standard"><text:s text:c="3"/>20/11/2018 <text:s text:c="2"/>ENZO RAFAEL HERCULANO DE SOUZA <text:s text:c="30"/>LIBERADO <text:s text:c="6"/></text:p>
      <text:p text:style-name="Standard"><text:s text:c="3"/>25/09/2015 <text:s text:c="2"/>YNDIANARA MARRY GOMES <text:s text:c="39"/>LIBERADO <text:s text:c="6"/></text:p>
      <text:p text:style-name="Standard"><text:s text:c="3"/>31/03/2013 <text:s text:c="2"/>LAYLA RAYSSA LOURENCO DOS SANTOS <text:s text:c="28"/>LIBERADO <text:s text:c="6"/></text:p>
      <text:p text:style-name="Standard"><text:s text:c="3"/>20/09/2008 <text:s text:c="2"/>PAULO RICARDO HERCULANO <text:s text:c="37"/>LIBERADA <text:s text:c="6"/></text:p>
      <text:p text:style-name="Standard"><text:s text:c="3"/>07/08/2005 <text:s text:c="2"/>YNDAIA CRISTINE HERCULANO <text:s text:c="35"/>LIBERADO <text:s text:c="6"/></text:p>
      <text:p text:style-name="Standard"><text:s text:c="3"/>18/02/2003 <text:s text:c="2"/>CAYLAINE LUZIA HERCULANO <text:s text:c="36"/>LIBERADO <text:s text:c="6"/></text:p>
      <text:p text:style-name="Standard">19/02/1987 <text:s text:c="2"/>DAIANA APARECIDA MOREIRA <text:s text:c="36"/>LIBERADA <text:s text:c="9"/></text:p>
      <text:p text:style-name="Standard"><text:s text:c="3"/>02/11/2018 <text:s text:c="2"/>DAVI HENRIQUE MOREIRA <text:s text:c="39"/>LIBERADO <text:s text:c="6"/></text:p>
      <text:p text:style-name="Standard"><text:s text:c="3"/>02/02/2009 <text:s text:c="2"/>MATHEUS HENRIQUE MOREIRA <text:s text:c="36"/>LIBERADO <text:s text:c="6"/></text:p>
      <text:p text:style-name="Standard">25/04/1978 <text:s text:c="2"/>FILOMENA DE SOUZA <text:s text:c="43"/>LIBERADA <text:s text:c="9"/></text:p>
      <text:p text:style-name="Standard"><text:s text:c="3"/>25/04/1978 <text:s text:c="2"/>FILOMENA DE SOUZA <text:s text:c="43"/>LIBERADO <text:s text:c="6"/></text:p>
      <text:p text:style-name="Standard">27/08/1989 <text:s text:c="2"/>KELI APARECIDA FELIX <text:s text:c="40"/>LIBERADA <text:s text:c="9"/></text:p>
      <text:p text:style-name="Standard"><text:s text:c="3"/>27/06/2008 <text:s text:c="2"/>ALESSANDRA GABRIELLY FELIX QUINTANILHA <text:s text:c="22"/>LIBERADO <text:s text:c="6"/></text:p>
      <text:p text:style-name="Standard">09/12/1991 <text:s text:c="2"/>AMANDA APARECIDA FELIX <text:s text:c="38"/>LIBERADA <text:s text:c="9"/></text:p>
      <text:p text:style-name="Standard"><text:s text:c="3"/>08/02/2017 <text:s text:c="2"/>ARTHUR GABRIEL FELIX VASCONCELLOS <text:s text:c="27"/>LIBERADO <text:s text:c="6"/></text:p>
      <text:p text:style-name="Standard"><text:s text:c="3"/>14/11/2009 <text:s text:c="2"/>VICTOR HURYCK FELIX SANTOS <text:s text:c="34"/>LIBERADO <text:s text:c="6"/></text:p>
      <text:p text:style-name="Standard">13/01/1962 <text:s text:c="2"/>VILMA DA CONCEICAO SANTOS <text:s text:c="35"/>LIBERADA <text:s text:c="9"/></text:p>
      <text:p text:style-name="Standard"><text:s text:c="3"/>18/01/2018 <text:s text:c="2"/>MONIQUE RAFAELLE DO NASCIMENTO SOUZA SANTOS <text:s text:c="17"/>LIBERADO <text:s text:c="6"/></text:p>
      <text:p text:style-name="Standard">07/06/1990 <text:s text:c="2"/>JOSILENE APARECIDA DE OLIVEIRA <text:s text:c="30"/>LIBERADA <text:s text:c="9"/></text:p>
      <text:p text:style-name="Standard"><text:s text:c="3"/>04/02/2020 <text:s text:c="2"/>DOMINIC FRANCIS OLIVEIRA CAITANO <text:s text:c="28"/>LIBERADO <text:s text:c="6"/></text:p>
      <text:p text:style-name="Standard"><text:s text:c="3"/>22/09/2013 <text:s text:c="2"/>LUDMILA VERONICA AMORIM <text:s text:c="37"/>LIBERADO <text:s text:c="6"/></text:p>
      <text:p text:style-name="Standard">22/05/1988 <text:s text:c="2"/>ANDRESSA APARECIDA DE SOUZA <text:s text:c="33"/>LIBERADA <text:s text:c="9"/></text:p>
      <text:p text:style-name="Standard"><text:s text:c="3"/>19/04/2019 <text:s text:c="2"/>LUIZ FELIPE DE SOUZA <text:s text:c="40"/>LIBERADO <text:s text:c="6"/></text:p>
      <text:p text:style-name="Standard"><text:s text:c="3"/>15/02/2015 <text:s text:c="2"/>JOAO PEDRO DE SOUZA CASTRO PAIXAO <text:s text:c="27"/>LIBERADO <text:s text:c="6"/></text:p>
      <text:p text:style-name="Standard"><text:s text:c="3"/>04/07/2011 <text:s text:c="2"/>YASMIN GABRIELLE DE ALMEIDA SOUZA <text:s text:c="27"/>LIBERADO <text:s text:c="6"/></text:p>
      <text:p text:style-name="Standard"><text:s text:c="3"/>31/08/2005 <text:s text:c="2"/>BRUNO GABRIEL DE ALMEIDA SOUZA <text:s text:c="30"/>LIBERADO <text:s text:c="6"/></text:p>
      <text:p text:style-name="Standard">24/08/1987 <text:s text:c="2"/>VANESSA FERREIRA DA SILVA <text:s text:c="35"/>LIBERADA <text:s text:c="9"/></text:p>
      <text:p text:style-name="Standard"><text:s text:c="3"/>24/08/1987 <text:s text:c="2"/>VANESSA FERREIRA DA SILVA <text:s text:c="35"/>LIBERADO <text:s text:c="6"/></text:p>
      <text:p text:style-name="Standard">06/02/1994 <text:s text:c="2"/>VIVIANE CRISTINA FERREIRA DA SILVA ASSIS <text:s text:c="20"/>LIBERADA <text:s text:c="9"/></text:p>
      <text:p text:style-name="Standard"><text:s text:c="3"/>08/03/2015 <text:s text:c="2"/>EMILLY EMANUELLY DA SILVA ASSIS SANTIAGO <text:s text:c="20"/>LIBERADO <text:s text:c="6"/></text:p>
      <text:p text:style-name="Standard">26/07/1988 <text:s text:c="2"/>CAMILA IVANILDE SOARES DOS SANTOS <text:s text:c="27"/>LIBERADA <text:s text:c="9"/></text:p>
      <text:p text:style-name="Standard"><text:s text:c="3"/>27/10/2017 <text:s text:c="2"/>ANA JULIA SOARES SANTOS <text:s text:c="37"/>LIBERADO <text:s text:c="6"/></text:p>
      <text:p text:style-name="Standard"><text:s text:c="3"/>27/01/2015 <text:s text:c="2"/>PEDRO HENRIQUE SOARES SANTOS <text:s text:c="32"/>LIBERADO <text:s text:c="6"/></text:p>
      <text:p text:style-name="Standard">10/01/1988 <text:s text:c="2"/>ANGELA VANESSA PRUDENTE <text:s text:c="37"/>LIBERADA <text:s text:c="9"/></text:p>
      <text:p text:style-name="Standard"><text:s text:c="3"/>29/11/2011 <text:s text:c="2"/>LUIS FERNANDO PRUDENTE DE SOUZA <text:s text:c="29"/>LIBERADO <text:s text:c="6"/></text:p>
      <text:p text:style-name="Standard"><text:s text:c="3"/>14/03/2010 <text:s text:c="2"/>MAYSA VITORIA PRUDENTE DE SOUZA <text:s text:c="29"/>LIBERADO <text:s text:c="6"/></text:p>
      <text:p text:style-name="Standard"><text:s text:c="3"/>05/05/2006 <text:s text:c="2"/>PEDRO HENRIQUE PRUDENTE DE SOUZA <text:s text:c="28"/>LIBERADO <text:s text:c="6"/></text:p>
      <text:p text:style-name="Standard"><text:s text:c="3"/>18/05/2004 <text:s text:c="2"/>KAIO PRUDENTE DE SOUZA <text:s text:c="38"/>LIBERADO <text:s text:c="6"/></text:p>
      <text:p text:style-name="Standard">15/01/1996 <text:s text:c="2"/>PAMELA MONT ALVERNE <text:s text:c="41"/>LIBERADA <text:s text:c="9"/></text:p>
      <text:p text:style-name="Standard"><text:s text:c="3"/>18/01/2017 <text:s text:c="2"/>SAMUEL MONT ALVERNE <text:s text:c="41"/>LIBERADO <text:s text:c="6"/></text:p>
      <text:p text:style-name="Standard"><text:s text:c="3"/>09/07/2012 <text:s text:c="2"/>KIARA MONT ALVERNE DA SILVA <text:s text:c="33"/>LIBERADO <text:s text:c="6"/></text:p>
      <text:p text:style-name="Standard">30/01/1987 <text:s text:c="2"/>THAYS KELLY DA SILVA LEITE <text:s text:c="34"/>LIBERADA <text:s text:c="9"/></text:p>
      <text:p text:style-name="Standard"><text:s text:c="3"/>20/02/2015 <text:s text:c="2"/>MIGUEL LEITE TOME <text:s text:c="43"/>LIBERADO <text:s text:c="6"/></text:p>
      <text:p text:style-name="Standard"><text:s text:c="3"/>01/03/2005 <text:s text:c="2"/>JULIA LEITE TOME <text:s text:c="44"/>LIBERADO <text:s text:c="6"/></text:p>
      <text:p text:style-name="Standard"><text:s text:c="3"/>09/11/2003 <text:s text:c="2"/>RAFAEL LEITE TOME <text:s text:c="43"/>LIBERADO <text:s text:c="6"/></text:p>
      <text:p text:style-name="Standard">03/06/1988 <text:s text:c="2"/>JOSIVALDO DA SILVA SANTOS <text:s text:c="35"/>LIBERADA <text:s text:c="9"/></text:p>
      <text:p text:style-name="Standard"><text:s text:c="3"/>04/05/2013 <text:s text:c="2"/>ANNE ISABELY DE SOUZA SANTOS <text:s text:c="32"/>LIBERADO <text:s text:c="6"/></text:p>
      <text:p text:style-name="Standard">31/05/1990 <text:s text:c="2"/>MARIA LUCIA DA SILVA SANTOS <text:s text:c="33"/>LIBERADA <text:s text:c="9"/></text:p>
      <text:p text:style-name="Standard"><text:soft-page-break/><text:s text:c="3"/>23/07/2019 <text:s text:c="2"/>ISAQUE GABRIEL DA SILVA CORREA <text:s text:c="30"/>LIBERADO <text:s text:c="6"/></text:p>
      <text:p text:style-name="Standard"><text:s text:c="3"/>15/04/2007 <text:s text:c="2"/>SAMUEL DA SILVA GOUVEIA <text:s text:c="37"/>LIBERADO <text:s text:c="6"/></text:p>
      <text:p text:style-name="Standard">09/10/1999 <text:s text:c="2"/>RAFAELLA DA SILVA SANTOS <text:s text:c="36"/>LIBERADA <text:s text:c="9"/></text:p>
      <text:p text:style-name="Standard"><text:s text:c="3"/>09/10/1999 <text:s text:c="2"/>RAFAELLA DA SILVA SANTOS <text:s text:c="36"/>LIBERADO <text:s text:c="6"/></text:p>
      <text:p text:style-name="Standard"><text:s text:c="3"/>09/04/2015 <text:s text:c="2"/>MARIA FERNANDA DA SILVA DE SOUZA <text:s text:c="28"/>LIBERADO <text:s text:c="6"/></text:p>
      <text:p text:style-name="Standard">07/02/1997 <text:s text:c="2"/>FRANCIELE SANTOS RIBEIRO <text:s text:c="36"/>LIBERADA <text:s text:c="9"/></text:p>
      <text:p text:style-name="Standard"><text:s text:c="3"/>23/12/2014 <text:s text:c="2"/>MARIA CLARA CALISTRO SANTOS <text:s text:c="33"/>LIBERADO <text:s text:c="6"/></text:p>
      <text:p text:style-name="Standard"><text:s text:c="3"/>18/04/2013 <text:s text:c="2"/>LUIZ FELIPPE SANTOS SOUZA <text:s text:c="35"/>LIBERADO <text:s text:c="6"/></text:p>
      <text:p text:style-name="Standard">29/09/1985 <text:s text:c="2"/>VERA MARQUES DA MATA CACADOR <text:s text:c="32"/>LIBERADA <text:s text:c="9"/></text:p>
      <text:p text:style-name="Standard"><text:s text:c="3"/>18/03/2014 <text:s text:c="2"/>THAYNARA MARQUES LUCIANO DA SILVA <text:s text:c="27"/>LIBERADO <text:s text:c="6"/></text:p>
      <text:p text:style-name="Standard"><text:s text:c="3"/>25/02/2007 <text:s text:c="2"/>RYAN MARQUES DA SILVA <text:s text:c="39"/>LIBERADO <text:s text:c="6"/></text:p>
      <text:p text:style-name="Standard">14/03/1974 <text:s text:c="2"/>MARCELA DE MORAIS <text:s text:c="43"/>LIBERADA <text:s text:c="9"/></text:p>
      <text:p text:style-name="Standard"><text:s text:c="3"/>13/07/2004 <text:s text:c="2"/>JULIO CESAR DE MORAIS FRANCA <text:s text:c="32"/>LIBERADO <text:s text:c="6"/></text:p>
      <text:p text:style-name="Standard">12/01/1993 <text:s text:c="2"/>MAYARA DE MORAIS <text:s text:c="44"/>LIBERADA <text:s text:c="9"/></text:p>
      <text:p text:style-name="Standard"><text:s text:c="3"/>22/10/2013 <text:s text:c="2"/>ANNA KLARA DE MORAIS RODRIGUES <text:s text:c="30"/>LIBERADO <text:s text:c="6"/></text:p>
      <text:p text:style-name="Standard"><text:s text:c="3"/>23/03/2012 <text:s text:c="2"/>RODRIGO ROMANO DE MORAIS RODRIGUES <text:s text:c="26"/>LIBERADO <text:s text:c="6"/></text:p>
      <text:p text:style-name="Standard">05/09/1996 <text:s text:c="2"/>MARINA DE MORAIS RAMOS <text:s text:c="38"/>LIBERADA <text:s text:c="9"/></text:p>
      <text:p text:style-name="Standard"><text:s text:c="3"/>05/06/2020 <text:s text:c="2"/>EMILLY MORAIS MADONA <text:s text:c="40"/>LIBERADO <text:s text:c="6"/></text:p>
      <text:p text:style-name="Standard"><text:s text:c="3"/>02/02/2016 <text:s text:c="2"/>EMANUELY DE MORAIS MADONA <text:s text:c="35"/>LIBERADO <text:s text:c="6"/></text:p>
      <text:p text:style-name="Standard"><text:s text:c="3"/>28/05/2013 <text:s text:c="2"/>ANA CAROLINA MORAIS MADONA <text:s text:c="34"/>LIBERADO <text:s text:c="6"/></text:p>
      <text:p text:style-name="Standard">12/10/1997 <text:s text:c="2"/>MAISA APARECIDA MORAIS RAMOS <text:s text:c="32"/>LIBERADA <text:s text:c="9"/></text:p>
      <text:p text:style-name="Standard"><text:s text:c="3"/>06/11/2017 <text:s text:c="2"/>VITORIA MORAIS DE OLIVEIRA <text:s text:c="34"/>LIBERADO <text:s text:c="6"/></text:p>
      <text:p text:style-name="Standard"><text:s text:c="3"/>21/04/2015 <text:s text:c="2"/>DIEGO DAVI MORAIS DE OLIVEIRA <text:s text:c="31"/>LIBERADO <text:s text:c="6"/></text:p>
      <text:p text:style-name="Standard">16/07/1987 <text:s text:c="2"/>KELLY CRISTINA LUCIANO COELHO <text:s text:c="31"/>LIBERADA <text:s text:c="9"/></text:p>
      <text:p text:style-name="Standard"><text:s text:c="3"/>04/03/2014 <text:s text:c="2"/>MARIA LUIZA LUCIANO DOS SANTOS <text:s text:c="30"/>LIBERADO <text:s text:c="6"/></text:p>
      <text:p text:style-name="Standard"><text:s text:c="3"/>31/07/2012 <text:s text:c="2"/>CAMILLY LUCIANO DOS SANTOS <text:s text:c="34"/>LIBERADO <text:s text:c="6"/></text:p>
      <text:p text:style-name="Standard"><text:s text:c="3"/>09/05/2010 <text:s text:c="2"/>ANA LIVIA LUCIANO DOS SANTOS <text:s text:c="32"/>LIBERADO <text:s text:c="6"/></text:p>
      <text:p text:style-name="Standard"><text:s text:c="3"/>15/09/2003 <text:s text:c="2"/>CAUA LUCIANO DE FARIA COELHO <text:s text:c="32"/>LIBERADO <text:s text:c="6"/></text:p>
      <text:p text:style-name="Standard">08/09/1982 <text:s text:c="2"/>MAURA APARECIDA COIMBRA PEREIRA <text:s text:c="29"/>LIBERADA <text:s text:c="9"/></text:p>
      <text:p text:style-name="Standard"><text:s text:c="3"/>10/08/2006 <text:s text:c="2"/>ISABELLA COIMBRA PEREIRA <text:s text:c="36"/>LIBERADO <text:s text:c="6"/></text:p>
      <text:p text:style-name="Standard">28/08/1975 <text:s text:c="2"/>ADRIANA DOS SANTOS <text:s text:c="42"/>LIBERADA <text:s text:c="9"/></text:p>
      <text:p text:style-name="Standard"><text:s text:c="3"/>29/08/2004 <text:s text:c="2"/>PEDRO LUKAS DE OLIVEIRA <text:s text:c="37"/>LIBERADO <text:s text:c="6"/></text:p>
      <text:p text:style-name="Standard">21/03/1989 <text:s text:c="2"/>BRUNO HENRIQUE FELIX DE ALBUQUERQUE <text:s text:c="25"/>LIBERADA <text:s text:c="9"/></text:p>
      <text:p text:style-name="Standard"><text:s text:c="3"/>30/06/2015 <text:s text:c="2"/>LAURA YASMIM MATTOS DE ALBUQUERQUE <text:s text:c="26"/>LIBERADO <text:s text:c="6"/></text:p>
      <text:p text:style-name="Standard"><text:s text:c="3"/>15/11/2011 <text:s text:c="2"/>ANDREY FELIX MATTOS DE ALBUQUERQUE <text:s text:c="26"/>LIBERADO <text:s text:c="6"/></text:p>
      <text:p text:style-name="Standard">23/02/1977 <text:s text:c="2"/>ROSEANE APARECIDA ALVARENGA <text:s text:c="33"/>LIBERADA <text:s text:c="9"/></text:p>
      <text:p text:style-name="Standard"><text:s text:c="3"/>15/04/2011 <text:s text:c="2"/>NICOLAS ALVARENGA DOS SANTOS <text:s text:c="32"/>LIBERADO <text:s text:c="6"/></text:p>
      <text:p text:style-name="Standard"><text:s text:c="3"/>12/10/2005 <text:s text:c="2"/>NICOLI ALVARENGA DOS SANTOS <text:s text:c="33"/>LIBERADO <text:s text:c="6"/></text:p>
      <text:p text:style-name="Standard">08/03/1988 <text:s text:c="2"/>RAFAELA MARCIA DEIZIANE DOS SANTOS <text:s text:c="26"/>LIBERADA <text:s text:c="9"/></text:p>
      <text:p text:style-name="Standard"><text:s text:c="3"/>28/07/2017 <text:s text:c="2"/>LORENZO GABRIEL DOS SANTOS <text:s text:c="34"/>LIBERADO <text:s text:c="6"/></text:p>
      <text:p text:style-name="Standard"><text:s text:c="3"/>30/01/2009 <text:s text:c="2"/>GILVAN RICHARD ALEJANDRO DOS SANTOS <text:s text:c="25"/>LIBERADO <text:s text:c="6"/></text:p>
      <text:p text:style-name="Standard">12/02/1992 <text:s text:c="2"/>JESSICA REGIANE DOS SANTOS <text:s text:c="34"/>LIBERADA <text:s text:c="9"/></text:p>
      <text:p text:style-name="Standard"><text:s text:c="3"/>27/05/2019 <text:s text:c="2"/>ALLEX SANDRO DE SOUZA <text:s text:c="39"/>LIBERADO <text:s text:c="6"/></text:p>
      <text:p text:style-name="Standard">27/10/1992 <text:s text:c="2"/>CELLY LEITE <text:s text:c="49"/>LIBERADA <text:s text:c="9"/></text:p>
      <text:p text:style-name="Standard"><text:s text:c="3"/>24/08/2018 <text:s text:c="2"/>HELLOA PYETRA LEITE DOS SANTOS <text:s text:c="30"/>LIBERADO <text:s text:c="6"/></text:p>
      <text:p text:style-name="Standard">06/10/1987 <text:s text:c="2"/>PAMELA DE PAULA SANTOS SILVA <text:s text:c="32"/>LIBERADA <text:s text:c="9"/></text:p>
      <text:p text:style-name="Standard"><text:s text:c="3"/>07/03/2016 <text:s text:c="2"/>ANA LIVIA DE PAULA SANTOS SCAPUSSINE <text:s text:c="24"/>LIBERADO <text:s text:c="6"/></text:p>
      <text:p text:style-name="Standard"><text:s text:c="3"/>12/05/2007 <text:s text:c="2"/>MARCUS VINNICIUS DE PAULA SANTOS <text:s text:c="28"/>LIBERADO <text:s text:c="6"/></text:p>
      <text:p text:style-name="Standard">11/06/1969 <text:s text:c="2"/>CLAUDIA DE PAULA FERREIRA DOS SANTOS <text:s text:c="24"/>LIBERADA <text:s text:c="9"/></text:p>
      <text:p text:style-name="Standard"><text:s text:c="3"/>31/03/2013 <text:s text:c="2"/>ESTER DE PAULA DOS SANTOS <text:s text:c="35"/>LIBERADO <text:s text:c="6"/></text:p>
      <text:p text:style-name="Standard"><text:s text:c="3"/>26/09/2008 <text:s text:c="2"/>ANA CLARA DE PAULA DOS SANTOS <text:s text:c="31"/>LIBERADO <text:s text:c="6"/></text:p>
      <text:p text:style-name="Standard"><text:s text:c="3"/>04/11/2004 <text:s text:c="2"/>GUILHERME DE PAULA DOS SANTOS <text:s text:c="31"/>LIBERADO <text:s text:c="6"/></text:p>
      <text:p text:style-name="Standard"><text:soft-page-break/>18/03/1977 <text:s text:c="2"/>TERESINHA DE JESUS DO NASCIMENTO <text:s text:c="28"/>LIBERADA <text:s text:c="9"/></text:p>
      <text:p text:style-name="Standard"><text:s text:c="3"/>18/03/1977 <text:s text:c="2"/>TERESINHA DE JESUS DO NASCIMENTO <text:s text:c="28"/>LIBERADA <text:s text:c="6"/></text:p>
      <text:p text:style-name="Standard"><text:s text:c="3"/>02/12/2003 <text:s text:c="2"/>TAINARA DO NASCIMENTO RAMOS <text:s text:c="33"/>LIBERADO <text:s text:c="6"/></text:p>
      <text:p text:style-name="Standard">24/09/1996 <text:s text:c="2"/>KAWAI ANTERO DOS SANTOS <text:s text:c="37"/>LIBERADA <text:s text:c="9"/></text:p>
      <text:p text:style-name="Standard"><text:s text:c="3"/>24/09/1996 <text:s text:c="2"/>KAWAI ANTERO DOS SANTOS <text:s text:c="37"/>LIBERADO <text:s text:c="6"/></text:p>
      <text:p text:style-name="Standard">25/05/1970 <text:s text:c="2"/>SILVANA DE OLIVEIRA <text:s text:c="41"/>LIBERADA <text:s text:c="9"/></text:p>
      <text:p text:style-name="Standard"><text:s text:c="3"/>09/02/2005 <text:s text:c="2"/>RUAN PABLO DE OLIVEIRA DA COSTA <text:s text:c="29"/>LIBERADO <text:s text:c="6"/></text:p>
      <text:p text:style-name="Standard">11/09/1984 <text:s text:c="2"/>GRAZIELE CRISTINA COSTA <text:s text:c="37"/>LIBERADA <text:s text:c="9"/></text:p>
      <text:p text:style-name="Standard"><text:s text:c="3"/>10/07/2013 <text:s text:c="2"/>LUCAS GABRIEL COSTA DA SILVA <text:s text:c="32"/>LIBERADO <text:s text:c="6"/></text:p>
      <text:p text:style-name="Standard"><text:s text:c="3"/>29/03/2009 <text:s text:c="2"/>LARA CRISTINA COSTA VITOR <text:s text:c="35"/>LIBERADO <text:s text:c="6"/></text:p>
      <text:p text:style-name="Standard">26/07/1971 <text:s text:c="2"/>ANA LUCIA DOS SANTOS DE SOUSA <text:s text:c="31"/>LIBERADA <text:s text:c="9"/></text:p>
      <text:p text:style-name="Standard"><text:s text:c="3"/>26/07/1971 <text:s text:c="2"/>ANA LUCIA DOS SANTOS DE SOUSA <text:s text:c="31"/>LIBERADA <text:s text:c="6"/></text:p>
      <text:p text:style-name="Standard"><text:s text:c="3"/>14/02/2004 <text:s text:c="2"/>THIAGO RODRIGUES DE SOUSA <text:s text:c="35"/>LIBERADO <text:s text:c="6"/></text:p>
      <text:p text:style-name="Standard">07/02/1999 <text:s text:c="2"/>FERNANDA RAMOS CHAGAS TOBIAS <text:s text:c="32"/>LIBERADA <text:s text:c="9"/></text:p>
      <text:p text:style-name="Standard"><text:s text:c="3"/>28/06/2019 <text:s text:c="2"/>LAVINIA RAMOS TEIXEIRA <text:s text:c="38"/>LIBERADO <text:s text:c="6"/></text:p>
      <text:p text:style-name="Standard"><text:s text:c="3"/>27/05/2017 <text:s text:c="2"/>LUARA YASMIM RAMOS TEIXEIRA <text:s text:c="33"/>LIBERADO <text:s text:c="6"/></text:p>
      <text:p text:style-name="Standard">04/06/1963 <text:s text:c="2"/>MARIA ROSANE DE PAULA DA SILVA <text:s text:c="30"/>LIBERADA <text:s text:c="9"/></text:p>
      <text:p text:style-name="Standard"><text:s text:c="3"/>10/06/2018 <text:s text:c="2"/>YOHANNA PAULA RODRIGUES DA SILVA <text:s text:c="28"/>LIBERADO <text:s text:c="6"/></text:p>
      <text:p text:style-name="Standard">24/07/1997 <text:s text:c="2"/>LUANA CRISTINA DOS SANTOS TOGNI <text:s text:c="29"/>LIBERADA <text:s text:c="9"/></text:p>
      <text:p text:style-name="Standard"><text:s text:c="3"/>14/11/2019 <text:s text:c="2"/>JOAO PEDRO TOGNI DA SILVA <text:s text:c="35"/>LIBERADO <text:s text:c="6"/></text:p>
      <text:p text:style-name="Standard"><text:s text:c="3"/>13/07/2017 <text:s text:c="2"/>LUAN GABRIEL TOGNI DA SILVA <text:s text:c="33"/>LIBERADO <text:s text:c="6"/></text:p>
      <text:p text:style-name="Standard"><text:s text:c="3"/>27/02/2015 <text:s text:c="2"/>LUCAS MATHEUS TOGNI NOGUEIRA <text:s text:c="32"/>LIBERADO <text:s text:c="6"/></text:p>
      <text:p text:style-name="Standard">29/01/1996 <text:s text:c="2"/>JENIFER FERREIRA DE PAULA <text:s text:c="35"/>LIBERADA <text:s text:c="9"/></text:p>
      <text:p text:style-name="Standard"><text:s text:c="3"/>31/01/2017 <text:s text:c="2"/>YURI MIGUEL FERREIRA MICIANO <text:s text:c="32"/>LIBERADO <text:s text:c="6"/></text:p>
      <text:p text:style-name="Standard">30/06/1985 <text:s text:c="2"/>CINTHIA OLIRIO VICENTE <text:s text:c="38"/>LIBERADA <text:s text:c="9"/></text:p>
      <text:p text:style-name="Standard"><text:s text:c="3"/>14/05/2019 <text:s text:c="2"/>MIKAELL LUCAS VICENTE ANGELO <text:s text:c="32"/>LIBERADO <text:s text:c="6"/></text:p>
      <text:p text:style-name="Standard"><text:s text:c="3"/>02/06/2005 <text:s text:c="2"/>NATHAN VICENTE DE SOUSA <text:s text:c="37"/>LIBERADO <text:s text:c="6"/></text:p>
      <text:p text:style-name="Standard"><text:s text:c="3"/>06/09/2003 <text:s text:c="2"/>YGOR VICENTE DE SOUSA <text:s text:c="39"/>LIBERADO <text:s text:c="6"/></text:p>
      <text:p text:style-name="Standard">23/01/1995 <text:s text:c="2"/>ERIKA AGUIAR VAZ <text:s text:c="44"/>LIBERADA <text:s text:c="9"/></text:p>
      <text:p text:style-name="Standard"><text:s text:c="3"/>08/04/2017 <text:s text:c="2"/>HENRIQUE VIEIRA VAZ <text:s text:c="41"/>LIBERADO <text:s text:c="6"/></text:p>
      <text:p text:style-name="Standard"><text:s text:c="3"/>19/10/2013 <text:s text:c="2"/>ANA LAURA VIEIRA VAZ <text:s text:c="40"/>LIBERADO <text:s text:c="6"/></text:p>
      <text:p text:style-name="Standard">21/08/1991 <text:s text:c="2"/>GRAZIANE MARCONDES DIAS <text:s text:c="37"/>LIBERADA <text:s text:c="9"/></text:p>
      <text:p text:style-name="Standard"><text:s text:c="3"/>25/05/2016 <text:s text:c="2"/>MARIA VITORIA MARCONDES DE AGUIAR <text:s text:c="27"/>LIBERADO <text:s text:c="6"/></text:p>
      <text:p text:style-name="Standard"><text:s text:c="3"/>29/05/2009 <text:s text:c="2"/>ISAAC HENRIQUE MARCONDES DA CRUZ <text:s text:c="28"/>LIBERADO <text:s text:c="6"/></text:p>
      <text:p text:style-name="Standard">08/02/1989 <text:s text:c="2"/>REGIANE DA SILVA RODRIGUES <text:s text:c="34"/>LIBERADA <text:s text:c="9"/></text:p>
      <text:p text:style-name="Standard"><text:s text:c="3"/>08/02/1989 <text:s text:c="2"/>REGIANE DA SILVA RODRIGUES <text:s text:c="34"/>LIBERADO <text:s text:c="6"/></text:p>
      <text:p text:style-name="Standard"><text:s text:c="3"/>29/06/2018 <text:s text:c="2"/>VALENTINA RODRIGUES BARRETO <text:s text:c="33"/>LIBERADO <text:s text:c="6"/></text:p>
      <text:p text:style-name="Standard"><text:s text:c="3"/>21/06/2005 <text:s text:c="2"/>GIOVANNA KAROL RODRIGUES BARRETO <text:s text:c="28"/>LIBERADO <text:s text:c="6"/></text:p>
      <text:p text:style-name="Standard">14/08/1995 <text:s text:c="2"/>ANGELA MARIA FERREIRA DE SOUSA <text:s text:c="30"/>LIBERADA <text:s text:c="9"/></text:p>
      <text:p text:style-name="Standard"><text:s text:c="3"/>14/08/1995 <text:s text:c="2"/>ANGELA MARIA FERREIRA DE SOUSA <text:s text:c="30"/>LIBERADO <text:s text:c="6"/></text:p>
      <text:p text:style-name="Standard"><text:s text:c="3"/>23/02/2016 <text:s text:c="2"/>ENZO HENRIQUE FERREIRA PEREIRA <text:s text:c="30"/>LIBERADO <text:s text:c="6"/></text:p>
      <text:p text:style-name="Standard">20/09/1990 <text:s text:c="2"/>ANA CLAUDIA DE SOUZA MONTEIRO <text:s text:c="31"/>LIBERADA <text:s text:c="9"/></text:p>
      <text:p text:style-name="Standard"><text:s text:c="3"/>18/07/2016 <text:s text:c="2"/>RHAYANE ISABELLY DE SOUZA MONTEIRO MARTINS DINIZ <text:s text:c="12"/>LIBERADO <text:s text:c="6"/></text:p>
      <text:p text:style-name="Standard"><text:s text:c="3"/>20/03/2010 <text:s text:c="2"/>MARIA CLARA DE SOUZA MONTEIRO MARTINS DINIZ <text:s text:c="17"/>LIBERADO <text:s text:c="6"/></text:p>
      <text:p text:style-name="Standard"><text:s text:c="3"/>26/03/2006 <text:s text:c="2"/>LUIS EDUARDO DE SOUZA MONTEIRO MARTINS DINIZ <text:s text:c="16"/>LIBERADO <text:s text:c="6"/></text:p>
      <text:p text:style-name="Standard">02/03/1995 <text:s text:c="2"/>ANA CATARINA SOUZA MONTEIRO <text:s text:c="33"/>LIBERADA <text:s text:c="9"/></text:p>
      <text:p text:style-name="Standard"><text:s text:c="3"/>26/04/2016 <text:s text:c="2"/>CHRISTOPHER VITORIO MONTEIRO DE OLIVEIRA <text:s text:c="20"/>LIBERADO <text:s text:c="6"/></text:p>
      <text:p text:style-name="Standard"><text:s text:c="3"/>13/12/2013 <text:s text:c="2"/>RHAYRA GABRIELLE MONTEIRO DE OLIVEIRA <text:s text:c="23"/>LIBERADO <text:s text:c="6"/></text:p>
      <text:p text:style-name="Standard"><text:soft-page-break/>28/10/1992 <text:s text:c="2"/>BRUNA KAREN GONZAGA FERREIRA INACIO DOS SANTOS <text:s text:c="14"/>LIBERADA <text:s text:c="9"/></text:p>
      <text:p text:style-name="Standard"><text:s text:c="3"/>16/07/2019 <text:s text:c="2"/>DAVI PIETRO GONZAGA MARQUES DE ANDRADE <text:s text:c="22"/>LIBERADO <text:s text:c="6"/></text:p>
      <text:p text:style-name="Standard">14/09/1983 <text:s text:c="2"/>RENATA APARECIDA SANTOS DA SILVA <text:s text:c="28"/>LIBERADA <text:s text:c="9"/></text:p>
      <text:p text:style-name="Standard"><text:s text:c="3"/>16/05/2013 <text:s text:c="2"/>EMANUELLA FERNANDA SANTOS DA SILVA <text:s text:c="26"/>LIBERADO <text:s text:c="6"/></text:p>
      <text:p text:style-name="Standard">28/03/1985 <text:s text:c="2"/>EVELANE FERREIRA <text:s text:c="44"/>LIBERADA <text:s text:c="9"/></text:p>
      <text:p text:style-name="Standard"><text:s text:c="3"/>24/08/2017 <text:s text:c="2"/>DAVY LUCAS DA SILVA MARQUES <text:s text:c="33"/>LIBERADO <text:s text:c="6"/></text:p>
      <text:p text:style-name="Standard"><text:s text:c="3"/>28/04/2013 <text:s text:c="2"/>ELOA VITORIA DA SILVA MARQUES <text:s text:c="31"/>LIBERADO <text:s text:c="6"/></text:p>
      <text:p text:style-name="Standard">28/05/1999 <text:s text:c="2"/>BEATRIZ APARECIDA RODRIGUES <text:s text:c="33"/>LIBERADA <text:s text:c="9"/></text:p>
      <text:p text:style-name="Standard"><text:s text:c="3"/>07/04/2017 <text:s text:c="2"/>MARIA LAURA RODRIGUES DOS SANTOS <text:s text:c="28"/>LIBERADO <text:s text:c="6"/></text:p>
      <text:p text:style-name="Standard">13/06/1982 <text:s text:c="2"/>ADRIANA DA SILVA OLIVEIRA <text:s text:c="35"/>LIBERADA <text:s text:c="9"/></text:p>
      <text:p text:style-name="Standard"><text:s text:c="3"/>21/06/2017 <text:s text:c="2"/>ENZO DA SILVA OLIVEIRA MONTEIRO <text:s text:c="29"/>LIBERADO <text:s text:c="6"/></text:p>
      <text:p text:style-name="Standard"><text:s text:c="3"/>27/11/2012 <text:s text:c="2"/>GEOVANNA DOS SANTOS OLIVEIRA <text:s text:c="32"/>LIBERADO <text:s text:c="6"/></text:p>
      <text:p text:style-name="Standard">12/06/1998 <text:s text:c="2"/>TASSIA MARIA LEITE DA SILVA PAULA SANTOS <text:s text:c="20"/>LIBERADA <text:s text:c="9"/></text:p>
      <text:p text:style-name="Standard"><text:s text:c="3"/>27/06/2015 <text:s text:c="2"/>PEDRO ENRICO SANTOS GALVAO <text:s text:c="34"/>LIBERADO <text:s text:c="6"/></text:p>
      <text:p text:style-name="Standard">08/11/1988 <text:s text:c="2"/>MONIQUE MENDES VILPERT <text:s text:c="38"/>LIBERADA <text:s text:c="9"/></text:p>
      <text:p text:style-name="Standard"><text:s text:c="3"/>04/02/2013 <text:s text:c="2"/>JOAO MIGUEL VILPERT ROCHA <text:s text:c="35"/>LIBERADO <text:s text:c="6"/></text:p>
      <text:p text:style-name="Standard">31/10/1981 <text:s text:c="2"/>TATIANE PAULA SANTOS <text:s text:c="40"/>LIBERADA <text:s text:c="9"/></text:p>
      <text:p text:style-name="Standard"><text:s text:c="3"/>04/05/2012 <text:s text:c="2"/>KAUANY KAROLYNNE PAULA DOS SANTOS <text:s text:c="27"/>LIBERADO <text:s text:c="6"/></text:p>
      <text:p text:style-name="Standard"><text:s text:c="3"/>18/04/2004 <text:s text:c="2"/>KAIKY KAUAN PAULA DOS SANTOS <text:s text:c="32"/>LIBERADO <text:s text:c="6"/></text:p>
      <text:p text:style-name="Standard">11/09/1982 <text:s text:c="2"/>JANAINA MARIANA DA SILVA <text:s text:c="36"/>LIBERADA <text:s text:c="9"/></text:p>
      <text:p text:style-name="Standard"><text:s text:c="3"/>20/05/2014 <text:s text:c="2"/>MARIA LUIZA BATISTA DA SILVA <text:s text:c="32"/>LIBERADO <text:s text:c="6"/></text:p>
      <text:p text:style-name="Standard">12/11/1989 <text:s text:c="2"/>SHERILYN BIANCA SOARES VALENTE SILVA <text:s text:c="24"/>LIBERADA <text:s text:c="9"/></text:p>
      <text:p text:style-name="Standard"><text:s text:c="3"/>11/12/2012 <text:s text:c="2"/>ISAAC DUTRA ISAIAS DA COSTA <text:s text:c="33"/>LIBERADO <text:s text:c="6"/></text:p>
      <text:p text:style-name="Standard"><text:s text:c="3"/>02/06/2011 <text:s text:c="2"/>LUIZA SOARES VALENTE <text:s text:c="40"/>LIBERADO <text:s text:c="6"/></text:p>
      <text:p text:style-name="Standard"><text:s text:c="3"/>02/05/2009 <text:s text:c="2"/>ANNA CLARA SOARES VALENTE <text:s text:c="35"/>LIBERADO <text:s text:c="6"/></text:p>
      <text:p text:style-name="Standard">10/02/1983 <text:s text:c="2"/>JOYCE ELAINE RAGAZZINI DOS SANTOS FERREIRA <text:s text:c="18"/>LIBERADA <text:s text:c="9"/></text:p>
      <text:p text:style-name="Standard"><text:s text:c="3"/>08/07/2009 <text:s text:c="2"/>JULIANA RAGAZZINI DOS SANTOS FERREIRA <text:s text:c="23"/>LIBERADO <text:s text:c="6"/></text:p>
      <text:p text:style-name="Standard"><text:s text:c="3"/>17/12/2006 <text:s text:c="2"/>MATEUS RAGAZZINI DOS SANTOS FERREIRA <text:s text:c="24"/>LIBERADO <text:s text:c="6"/></text:p>
      <text:p text:style-name="Standard">13/01/1981 <text:s text:c="2"/>ADELINE GRAZIELA ALVES DA SILVA <text:s text:c="29"/>LIBERADA <text:s text:c="9"/></text:p>
      <text:p text:style-name="Standard"><text:s text:c="3"/>12/08/2010 <text:s text:c="2"/>KAMILLY EDUARDA MENDES DA SILVA <text:s text:c="29"/>LIBERADO <text:s text:c="6"/></text:p>
      <text:p text:style-name="Standard"><text:s text:c="3"/>12/06/2008 <text:s text:c="2"/>ALEX CHRISTIAN DA SILVA PEREIRA <text:s text:c="29"/>LIBERADO <text:s text:c="6"/></text:p>
      <text:p text:style-name="Standard"><text:s text:c="3"/>01/01/2006 <text:s text:c="2"/>VITORIA TAMARA DA SILVA PEREIRA <text:s text:c="29"/>LIBERADO <text:s text:c="6"/></text:p>
      <text:p text:style-name="Standard"><text:s text:c="3"/>11/04/2003 <text:s text:c="2"/>ALAN MARCELO DA SILVA PEREIRA <text:s text:c="31"/>LIBERADO <text:s text:c="6"/></text:p>
      <text:p text:style-name="Standard">06/01/1977 <text:s text:c="2"/>FABIANA VALERIA DA SILVA <text:s text:c="36"/>LIBERADA <text:s text:c="9"/></text:p>
      <text:p text:style-name="Standard"><text:s text:c="3"/>19/07/2005 <text:s text:c="2"/>RAFAEL JUNIOR DA SILVA VITOR <text:s text:c="32"/>LIBERADO <text:s text:c="6"/></text:p>
      <text:p text:style-name="Standard">01/08/1998 <text:s text:c="2"/>NAYARA REZENDE DOS SANTOS <text:s text:c="35"/>LIBERADA <text:s text:c="9"/></text:p>
      <text:p text:style-name="Standard"><text:s text:c="3"/>17/02/2018 <text:s text:c="2"/>KAMILLY VITORIA REZENDE FERREIRA <text:s text:c="28"/>LIBERADO <text:s text:c="6"/></text:p>
      <text:p text:style-name="Standard">08/11/1995 <text:s text:c="2"/>PRISCILA SANTOS DE OLIVEIRA <text:s text:c="33"/>LIBERADA <text:s text:c="9"/></text:p>
      <text:p text:style-name="Standard"><text:s text:c="3"/>08/11/1995 <text:s text:c="2"/>PRISCILA SANTOS DE OLIVEIRA <text:s text:c="33"/>LIBERADO <text:s text:c="6"/></text:p>
      <text:p text:style-name="Standard"><text:s text:c="3"/>29/11/2020 <text:s text:c="2"/>NICOLLY SANTOS ODA GOUVEA <text:s text:c="35"/>LIBERADO <text:s text:c="6"/></text:p>
      <text:p text:style-name="Standard"><text:s text:c="3"/>18/08/2012 <text:s text:c="2"/>MATHEUS APARECIDO SANTOS VENTURA <text:s text:c="28"/>LIBERADO <text:s text:c="6"/></text:p>
      <text:p text:style-name="Standard"><text:s text:c="3"/>05/01/2011 <text:s text:c="2"/>LUCAS GABRIEL SANTOS VENTURA <text:s text:c="32"/>LIBERADO <text:s text:c="6"/></text:p>
      <text:p text:style-name="Standard">15/02/1981 <text:s text:c="2"/>ALESSANDRA MARQUES DE ANDRADE <text:s text:c="31"/>LIBERADA <text:s text:c="9"/></text:p>
      <text:p text:style-name="Standard"><text:s text:c="3"/>21/11/2015 <text:s text:c="2"/>KAUA GUILHERME DE ANDRADE DOS SANTOS <text:s text:c="24"/>LIBERADO <text:s text:c="6"/></text:p>
      <text:p text:style-name="Standard"><text:s text:c="3"/>04/09/2005 <text:s text:c="2"/>LUIZ GUSTAVO MARQUES DE ANDRADE <text:s text:c="29"/>LIBERADO <text:s text:c="6"/></text:p>
      <text:p text:style-name="Standard">19/06/1982 <text:s text:c="2"/>SILVANA DA SILVA HENRIQUE <text:s text:c="35"/>LIBERADA <text:s text:c="9"/></text:p>
      <text:p text:style-name="Standard"><text:s text:c="3"/>15/05/2020 <text:s text:c="2"/>BERNARDO HENRIQUE SILVA <text:s text:c="37"/>LIBERADO <text:s text:c="6"/></text:p>
      <text:p text:style-name="Standard"><text:s text:c="3"/>22/06/2008 <text:s text:c="2"/>LUCAS GABRIEL SILVA HENRIQUE <text:s text:c="32"/>LIBERADO <text:s text:c="6"/></text:p>
      <text:p text:style-name="Standard">18/12/1985 <text:s text:c="2"/>RAFAELA DE CARVALHO MARQUES <text:s text:c="33"/>LIBERADA <text:s text:c="9"/></text:p>
      <text:p text:style-name="Standard"><text:s text:c="3"/>17/06/2013 <text:s text:c="2"/>KAIQUE MIGUEL MARQUES OLIVEIRA <text:s text:c="30"/>LIBERADO <text:s text:c="6"/></text:p>
      <text:p text:style-name="Standard"><text:s text:c="3"/>13/08/2009 <text:s text:c="2"/>EVELLYN RIANE MARQUES MARIA <text:s text:c="33"/>LIBERADO <text:s text:c="6"/></text:p>
      <text:p text:style-name="Standard"><text:soft-page-break/><text:s text:c="3"/>04/09/2003 <text:s text:c="2"/>ERIK RAFAEL MARQUES MARIA <text:s text:c="35"/>LIBERADO <text:s text:c="6"/></text:p>
      <text:p text:style-name="Standard">21/01/1987 <text:s text:c="2"/>LIDIANE CRISTIANE DOS SANTOS <text:s text:c="32"/>LIBERADA <text:s text:c="9"/></text:p>
      <text:p text:style-name="Standard"><text:s text:c="3"/>27/04/2020 <text:s text:c="2"/>ISAAC DOS SANTOS DE OLIVEIRA <text:s text:c="32"/>LIBERADO <text:s text:c="6"/></text:p>
      <text:p text:style-name="Standard"><text:s text:c="3"/>15/01/2016 <text:s text:c="2"/>AGATHA DOS SANTOS CASTILHO <text:s text:c="34"/>LIBERADO <text:s text:c="6"/></text:p>
      <text:p text:style-name="Standard"><text:s text:c="3"/>04/10/2012 <text:s text:c="2"/>KIARA VITORIA DOS SANTOS CASTILHO <text:s text:c="27"/>LIBERADO <text:s text:c="6"/></text:p>
      <text:p text:style-name="Standard"><text:s text:c="3"/>19/11/2007 <text:s text:c="2"/>KAUANE MIRIAN DOS SANTOS FERREIRA CASTILHO <text:s text:c="18"/>LIBERADO <text:s text:c="6"/></text:p>
      <text:p text:style-name="Standard"><text:s text:c="3"/>07/05/2006 <text:s text:c="2"/>KAYQUE AUGUSTO DOS SANTOS FERREIRA CASTILHO <text:s text:c="17"/>LIBERADO <text:s text:c="6"/></text:p>
      <text:p text:style-name="Standard">04/01/1989 <text:s text:c="2"/>PRISCILA DE SOUZA PEREIRA DE MORAES <text:s text:c="25"/>LIBERADA <text:s text:c="9"/></text:p>
      <text:p text:style-name="Standard"><text:s text:c="3"/>11/03/2019 <text:s text:c="2"/>MIGUEL RODRIGUES DE SOUZA MORAES <text:s text:c="28"/>LIBERADO <text:s text:c="6"/></text:p>
      <text:p text:style-name="Standard"><text:s text:c="3"/>04/09/2017 <text:s text:c="2"/>SAMUEL RODRIGUES DE SOUZA MORAES <text:s text:c="28"/>LIBERADO <text:s text:c="6"/></text:p>
      <text:p text:style-name="Standard"><text:s text:c="3"/>19/11/2010 <text:s text:c="2"/>RAFAEL RODRIGO DE SOUZA MORAES <text:s text:c="30"/>LIBERADO <text:s text:c="6"/></text:p>
      <text:p text:style-name="Standard">29/04/1977 <text:s text:c="2"/>FABIANA ANDREA DOS SANTOS <text:s text:c="35"/>LIBERADA <text:s text:c="9"/></text:p>
      <text:p text:style-name="Standard"><text:s text:c="3"/>13/03/2009 <text:s text:c="2"/>PAULA TAMIRIS DOS SANTOS PINTO <text:s text:c="30"/>LIBERADO <text:s text:c="6"/></text:p>
      <text:p text:style-name="Standard"><text:s text:c="3"/>01/02/2008 <text:s text:c="2"/>ALEXSANDRA DOS SANTOS PINTO <text:s text:c="33"/>LIBERADO <text:s text:c="6"/></text:p>
      <text:p text:style-name="Standard"><text:s text:c="3"/>26/05/2004 <text:s text:c="2"/>JULIA VITORIA DOS SANTOS <text:s text:c="36"/>LIBERADO <text:s text:c="6"/></text:p>
      <text:p text:style-name="Standard">01/11/1993 <text:s text:c="2"/>CAROLINE DO NASCIMENTO DE SOUZA <text:s text:c="29"/>LIBERADA <text:s text:c="9"/></text:p>
      <text:p text:style-name="Standard"><text:s text:c="3"/>19/04/2013 <text:s text:c="2"/>VICTOR GABRIEL DO NASCIMENTO DE OLIVEIRA <text:s text:c="20"/>LIBERADO <text:s text:c="6"/></text:p>
      <text:p text:style-name="Standard">04/02/1976 <text:s text:c="2"/>REGIANE APARECIDA PEREIRA FERREIRA <text:s text:c="26"/>LIBERADA <text:s text:c="9"/></text:p>
      <text:p text:style-name="Standard"><text:s text:c="3"/>28/10/2005 <text:s text:c="2"/>LUIZ FERNANDO FERREIRA <text:s text:c="38"/>LIBERADO <text:s text:c="6"/></text:p>
      <text:p text:style-name="Standard">02/03/1983 <text:s text:c="2"/>PATRICIA DE OLIVEIRA SILVA <text:s text:c="34"/>LIBERADA <text:s text:c="9"/></text:p>
      <text:p text:style-name="Standard"><text:s text:c="3"/>18/12/2007 <text:s text:c="2"/>LARISSA DA SILVA BENEDITO <text:s text:c="35"/>LIBERADO <text:s text:c="6"/></text:p>
      <text:p text:style-name="Standard">29/05/1982 <text:s text:c="2"/>LUCIMARA DE PAULA LICA <text:s text:c="38"/>LIBERADA <text:s text:c="9"/></text:p>
      <text:p text:style-name="Standard"><text:s text:c="3"/>10/05/2008 <text:s text:c="2"/>CHARLISON LICA DE OLIVEIRA <text:s text:c="34"/>LIBERADO <text:s text:c="6"/></text:p>
      <text:p text:style-name="Standard">03/12/1986 <text:s text:c="2"/>FERNANDA CAROLINE MOTTA FERREIRA DE CAMPOS <text:s text:c="18"/>LIBERADA <text:s text:c="9"/></text:p>
      <text:p text:style-name="Standard"><text:s text:c="3"/>30/01/2018 <text:s text:c="2"/>MELISSA CAROLINE FERREIRA DE CAMPOS <text:s text:c="25"/>LIBERADO <text:s text:c="6"/></text:p>
      <text:p text:style-name="Standard"><text:s text:c="3"/>03/02/2010 <text:s text:c="2"/>FELIPE FERNANDO FERREIRA RODRIGUES <text:s text:c="26"/>LIBERADO <text:s text:c="6"/></text:p>
      <text:p text:style-name="Standard">14/12/1994 <text:s text:c="2"/>THAIS BRIET GOUVEA <text:s text:c="42"/>LIBERADA <text:s text:c="9"/></text:p>
      <text:p text:style-name="Standard"><text:s text:c="3"/>14/12/1994 <text:s text:c="2"/>THAIS BRIET GOUVEA <text:s text:c="42"/>LIBERADO <text:s text:c="6"/></text:p>
      <text:p text:style-name="Standard"><text:s text:c="3"/>10/04/2017 <text:s text:c="2"/>YORRAH SAMUEL BRIET QUECONI <text:s text:c="33"/>LIBERADO <text:s text:c="6"/></text:p>
      <text:p text:style-name="Standard"><text:s text:c="3"/>11/03/2015 <text:s text:c="2"/>DERICK ISAC BRIET GOUVEA <text:s text:c="36"/>LIBERADO <text:s text:c="6"/></text:p>
      <text:p text:style-name="Standard">03/02/1996 <text:s text:c="2"/>PATRICIA GABRIELLE MORAIS DA SILVA <text:s text:c="26"/>LIBERADA <text:s text:c="9"/></text:p>
      <text:p text:style-name="Standard"><text:s text:c="3"/>15/04/2019 <text:s text:c="2"/>MELISSA MORAIS DOS SANTOS <text:s text:c="35"/>LIBERADO <text:s text:c="6"/></text:p>
      <text:p text:style-name="Standard"><text:s text:c="3"/>30/03/2012 <text:s text:c="2"/>JONATHAN SILVA DOS SANTOS <text:s text:c="35"/>LIBERADO <text:s text:c="6"/></text:p>
      <text:p text:style-name="Standard">20/12/1973 <text:s text:c="2"/>MARIA APARECIDA DE ALMEIDA <text:s text:c="34"/>LIBERADA <text:s text:c="9"/></text:p>
      <text:p text:style-name="Standard"><text:s text:c="3"/>22/11/2006 <text:s text:c="2"/>GISELE DE ALMEIDA CALISTRO <text:s text:c="34"/>LIBERADO <text:s text:c="6"/></text:p>
      <text:p text:style-name="Standard">18/03/1990 <text:s text:c="2"/>ELIANE DIAS DE CARVALHO PEDRO <text:s text:c="31"/>LIBERADA <text:s text:c="9"/></text:p>
      <text:p text:style-name="Standard"><text:s text:c="3"/>04/06/2018 <text:s text:c="2"/>LUIZ MIGUEL DE CARVALHO PEDRO <text:s text:c="31"/>LIBERADO <text:s text:c="6"/></text:p>
      <text:p text:style-name="Standard"><text:s text:c="3"/>09/08/2009 <text:s text:c="2"/>DANIELLY DE CARVALHO PEDRO <text:s text:c="34"/>LIBERADO <text:s text:c="6"/></text:p>
      <text:p text:style-name="Standard">25/01/1962 <text:s text:c="2"/>RIVANETE SOARES DOS SANTOS <text:s text:c="34"/>LIBERADA <text:s text:c="9"/></text:p>
      <text:p text:style-name="Standard"><text:s text:c="3"/>25/01/1962 <text:s text:c="2"/>RIVANETE SOARES DOS SANTOS <text:s text:c="34"/>LIBERADA <text:s text:c="6"/></text:p>
      <text:p text:style-name="Standard"><text:s text:c="3"/>24/04/2003 <text:s text:c="2"/>ADRIENE SOARES DE OLIVEIRA <text:s text:c="34"/>LIBERADO <text:s text:c="6"/></text:p>
      <text:p text:style-name="Standard">27/02/1997 <text:s text:c="2"/>KARLA CRISTINA MORAIS DA SILVA <text:s text:c="30"/>LIBERADA <text:s text:c="9"/></text:p>
      <text:p text:style-name="Standard"><text:s text:c="3"/>27/02/1997 <text:s text:c="2"/>KARLA CRISTINA MORAIS DA SILVA <text:s text:c="30"/>LIBERADO <text:s text:c="6"/></text:p>
      <text:p text:style-name="Standard"><text:s text:c="3"/>24/03/2016 <text:s text:c="2"/>JONATHAN ALEX FERREIRA DA SILVA <text:s text:c="29"/>LIBERADO <text:s text:c="6"/></text:p>
      <text:p text:style-name="Standard">02/11/1982 <text:s text:c="2"/>ELAINE APARECIDA DE JESUS <text:s text:c="35"/>LIBERADA <text:s text:c="9"/></text:p>
      <text:p text:style-name="Standard"><text:s text:c="3"/>21/02/2007 <text:s text:c="2"/>CAMILA DE JESUS SILVA <text:s text:c="39"/>LIBERADO <text:s text:c="6"/></text:p>
      <text:p text:style-name="Standard"><text:s text:c="3"/>10/09/2004 <text:s text:c="2"/>RAFAELA DE JESUS SILVA <text:s text:c="38"/>LIBERADO <text:s text:c="6"/></text:p>
      <text:p text:style-name="Standard">09/05/1996 <text:s text:c="2"/>CAMILA CLARO DE MORAES <text:s text:c="38"/>LIBERADA <text:s text:c="9"/></text:p>
      <text:p text:style-name="Standard"><text:s text:c="3"/>06/01/2016 <text:s text:c="2"/>SOPHIA MORAES VIEIRA <text:s text:c="40"/>LIBERADO <text:s text:c="6"/></text:p>
      <text:p text:style-name="Standard"><text:soft-page-break/>14/06/1973 <text:s text:c="2"/>ROSELENE DE FATIMA FELIPE <text:s text:c="35"/>LIBERADA <text:s text:c="9"/></text:p>
      <text:p text:style-name="Standard"><text:s text:c="3"/>30/11/2012 <text:s text:c="2"/>MIGUEL HENRIQUE FELIPE <text:s text:c="38"/>LIBERADO <text:s text:c="6"/></text:p>
      <text:p text:style-name="Standard"><text:s text:c="3"/>22/02/2010 <text:s text:c="2"/>BIANCA EMANUELY FELIPE ALVES <text:s text:c="32"/>LIBERADO <text:s text:c="6"/></text:p>
      <text:p text:style-name="Standard"><text:s text:c="3"/>16/10/2007 <text:s text:c="2"/>VITORIA EDUARDA FELIPE ALVES <text:s text:c="32"/>LIBERADO <text:s text:c="6"/></text:p>
      <text:p text:style-name="Standard">30/09/1973 <text:s text:c="2"/>NOELI APARECIDA DOS REIS DA SILVA <text:s text:c="27"/>LIBERADA <text:s text:c="9"/></text:p>
      <text:p text:style-name="Standard"><text:s text:c="3"/>06/09/2016 <text:s text:c="2"/>MIGUEL JOSE REIS DE PAULA <text:s text:c="35"/>LIBERADO <text:s text:c="6"/></text:p>
      <text:p text:style-name="Standard"><text:s text:c="3"/>31/12/2011 <text:s text:c="2"/>EMANOELE DOS REIS DA SILVA <text:s text:c="34"/>LIBERADO <text:s text:c="6"/></text:p>
      <text:p text:style-name="Standard"><text:s text:c="3"/>01/01/2007 <text:s text:c="2"/>FELIPE DOS REIS DA SILVA <text:s text:c="36"/>LIBERADO <text:s text:c="6"/></text:p>
      <text:p text:style-name="Standard"><text:s text:c="3"/>01/01/2007 <text:s text:c="2"/>ANDRE DOS REIS DA SILVA <text:s text:c="37"/>LIBERADO <text:s text:c="6"/></text:p>
      <text:p text:style-name="Standard"><text:s text:c="3"/>09/04/2003 <text:s text:c="2"/>MARIANA DOS REIS DA SILVA <text:s text:c="35"/>LIBERADO <text:s text:c="6"/></text:p>
      <text:p text:style-name="Standard">12/09/1986 <text:s text:c="2"/>SUELEN APARECIDA DE OLIVEIRA MACHADO <text:s text:c="24"/>LIBERADA <text:s text:c="9"/></text:p>
      <text:p text:style-name="Standard"><text:s text:c="3"/>21/05/2012 <text:s text:c="2"/>MIGUEL DE OLIVEIRA VASCONCELLOS <text:s text:c="29"/>LIBERADO <text:s text:c="6"/></text:p>
      <text:p text:style-name="Standard"><text:s text:c="3"/>12/12/2006 <text:s text:c="2"/>LUIZ HENRIQUE DE OLIVEIRA DE MORAES <text:s text:c="25"/>LIBERADO <text:s text:c="6"/></text:p>
      <text:p text:style-name="Standard"><text:s text:c="3"/>17/09/2005 <text:s text:c="2"/>LUAN FELIPE DE OLIVEIRA DE MORAES <text:s text:c="27"/>LIBERADO <text:s text:c="6"/></text:p>
      <text:p text:style-name="Standard">17/01/1985 <text:s text:c="2"/>LUCILENE DA SILVA DANTAS <text:s text:c="36"/>LIBERADA <text:s text:c="9"/></text:p>
      <text:p text:style-name="Standard"><text:s text:c="3"/>22/05/2017 <text:s text:c="2"/>SOFIA ANSELMO DA SILVA DANTAS <text:s text:c="31"/>LIBERADO <text:s text:c="6"/></text:p>
      <text:p text:style-name="Standard">07/01/1980 <text:s text:c="2"/>MARIA CLEANE DA SILVA <text:s text:c="39"/>LIBERADA <text:s text:c="9"/></text:p>
      <text:p text:style-name="Standard"><text:s text:c="3"/>28/03/2007 <text:s text:c="2"/>HERNANES DA SILVA DE FREITAS <text:s text:c="32"/>LIBERADO <text:s text:c="6"/></text:p>
      <text:p text:style-name="Standard"><text:s text:c="3"/>09/02/2005 <text:s text:c="2"/>MARLON DA SILVA FREITAS <text:s text:c="37"/>LIBERADO <text:s text:c="6"/></text:p>
      <text:p text:style-name="Standard">03/02/1982 <text:s text:c="2"/>MARIA DO AMPARO LACERDA DA SILVA <text:s text:c="28"/>LIBERADA <text:s text:c="9"/></text:p>
      <text:p text:style-name="Standard"><text:s text:c="3"/>02/09/2003 <text:s text:c="2"/>WILLIAM LACERDA ABREU <text:s text:c="39"/>LIBERADO <text:s text:c="6"/></text:p>
      <text:p text:style-name="Standard">28/04/1999 <text:s text:c="2"/>THAIS MARIA DOS SANTOS <text:s text:c="38"/>LIBERADA <text:s text:c="9"/></text:p>
      <text:p text:style-name="Standard"><text:s text:c="3"/>23/02/2018 <text:s text:c="2"/>LAURA VALENTINA PEREIRA DOS SANTOS <text:s text:c="26"/>LIBERADO <text:s text:c="6"/></text:p>
      <text:p text:style-name="Standard"><text:s text:c="3"/>26/02/2014 <text:s text:c="2"/>DANIEL PEREIRA DOS SANTOS <text:s text:c="35"/>LIBERADO <text:s text:c="6"/></text:p>
      <text:p text:style-name="Standard">15/06/1982 <text:s text:c="2"/>SIMONE APARECIDA DOS SANTOS COIMBRA <text:s text:c="25"/>LIBERADA <text:s text:c="9"/></text:p>
      <text:p text:style-name="Standard"><text:s text:c="3"/>22/12/2013 <text:s text:c="2"/>MARIA ISADORA DE SOUZA COIMBRA <text:s text:c="30"/>LIBERADO <text:s text:c="6"/></text:p>
      <text:p text:style-name="Standard"><text:s text:c="3"/>16/02/2008 <text:s text:c="2"/>JUARI NICOLAS DE SOUZA COIMBRA <text:s text:c="30"/>LIBERADO <text:s text:c="6"/></text:p>
      <text:p text:style-name="Standard">28/10/1986 <text:s text:c="2"/>ADA LEIDIANE DA SILVA <text:s text:c="39"/>LIBERADA <text:s text:c="9"/></text:p>
      <text:p text:style-name="Standard"><text:s text:c="3"/>03/04/2009 <text:s text:c="2"/>ADALBERTO SILVA DE AZEVEDO <text:s text:c="34"/>LIBERADO <text:s text:c="6"/></text:p>
      <text:p text:style-name="Standard">01/09/1998 <text:s text:c="2"/>SARA LUIZ LINHARES <text:s text:c="42"/>LIBERADA <text:s text:c="9"/></text:p>
      <text:p text:style-name="Standard"><text:s text:c="3"/>11/03/2018 <text:s text:c="2"/>EZEQUIEL FERNANDO LUIZ VIEIRA <text:s text:c="31"/>LIBERADO <text:s text:c="6"/></text:p>
      <text:p text:style-name="Standard">17/04/1987 <text:s text:c="2"/>GISELE DOS SANTOS <text:s text:c="43"/>LIBERADA <text:s text:c="9"/></text:p>
      <text:p text:style-name="Standard"><text:s text:c="3"/>22/11/2013 <text:s text:c="2"/>NATALLY DE JESUS DOS SANTOS RODRIGUES <text:s text:c="23"/>LIBERADO <text:s text:c="6"/></text:p>
      <text:p text:style-name="Standard"><text:s text:c="3"/>28/09/2011 <text:s text:c="2"/>THIAGO SAMUEL DOS SANTOS RODRIGUES <text:s text:c="26"/>LIBERADO <text:s text:c="6"/></text:p>
      <text:p text:style-name="Standard"><text:s text:c="3"/>04/10/2008 <text:s text:c="2"/>KAIQUE DOS SANTOS RODRIGUES <text:s text:c="33"/>LIBERADO <text:s text:c="6"/></text:p>
      <text:p text:style-name="Standard"><text:s text:c="3"/>05/06/2005 <text:s text:c="2"/>NICOLAS MATHEUS APARECIDO DOS SANTOS CRESCENCIO <text:s text:c="13"/>LIBERADO <text:s text:c="6"/></text:p>
      <text:p text:style-name="Standard">10/10/1985 <text:s text:c="2"/>ERICA SAMMARTANO GONCALVES <text:s text:c="34"/>LIBERADA <text:s text:c="9"/></text:p>
      <text:p text:style-name="Standard"><text:s text:c="3"/>10/10/2013 <text:s text:c="2"/>NANNIVY LAVIGNY SAMMARTANO GONCALVES <text:s text:c="24"/>LIBERADO <text:s text:c="6"/></text:p>
      <text:p text:style-name="Standard"><text:s text:c="3"/>21/07/2008 <text:s text:c="2"/>LUCAS RAFAEL SAMMARTANO GONCALVES <text:s text:c="27"/>LIBERADO <text:s text:c="6"/></text:p>
      <text:p text:style-name="Standard"><text:s text:c="3"/>26/08/2006 <text:s text:c="2"/>ALESSANDRO VINICIUS SAMMARTANO GONCALVES <text:s text:c="20"/>LIBERADO <text:s text:c="6"/></text:p>
      <text:p text:style-name="Standard"><text:s text:c="3"/>18/06/2004 <text:s text:c="2"/>MARIA GEOVANA SAMMARTANO MARTINELLI <text:s text:c="25"/>LIBERADO <text:s text:c="6"/></text:p>
      <text:p text:style-name="Standard">03/08/1984 <text:s text:c="2"/>REGINA ALVES PEDRO <text:s text:c="42"/>LIBERADA <text:s text:c="9"/></text:p>
      <text:p text:style-name="Standard"><text:s text:c="3"/>22/05/2018 <text:s text:c="2"/>ANA JULIA ALVES PEDRO <text:s text:c="39"/>LIBERADO <text:s text:c="6"/></text:p>
      <text:p text:style-name="Standard"><text:s text:c="3"/>01/10/2014 <text:s text:c="2"/>SHAMUEL ALVES DIAS GONCALO <text:s text:c="34"/>LIBERADO <text:s text:c="6"/></text:p>
      <text:p text:style-name="Standard"><text:s text:c="3"/>21/12/2009 <text:s text:c="2"/>NATHALI VITORIA PEDRO FERREIRA <text:s text:c="30"/>LIBERADO <text:s text:c="6"/></text:p>
      <text:p text:style-name="Standard"><text:s text:c="3"/>27/10/2007 <text:s text:c="2"/>NATHAN PEDRO FERREIRA <text:s text:c="39"/>LIBERADO <text:s text:c="6"/></text:p>
      <text:p text:style-name="Standard">23/05/1991 <text:s text:c="2"/>MARILIA NEVES SANTOS GUILHERME <text:s text:c="30"/>LIBERADA <text:s text:c="9"/></text:p>
      <text:p text:style-name="Standard"><text:s text:c="3"/>24/05/2016 <text:s text:c="2"/>VITOR BENICIO PEREIRA <text:s text:c="39"/>LIBERADO <text:s text:c="6"/></text:p>
      <text:p text:style-name="Standard"><text:s text:c="3"/>20/05/2009 <text:s text:c="2"/>JULIA KAMYLLE DOS SANTOS PEREIRA <text:s text:c="28"/>LIBERADO <text:s text:c="6"/></text:p>
      <text:p text:style-name="Standard"><text:soft-page-break/><text:s text:c="3"/>11/11/2006 <text:s text:c="2"/>YASMIN GABRIELA DOS SANTOS PEREIRA <text:s text:c="26"/>LIBERADO <text:s text:c="6"/></text:p>
      <text:p text:style-name="Standard"><text:s text:c="3"/>11/11/2006 <text:s text:c="2"/>PAMELA CAROLINA DOS SANTOS PEREIRA <text:s text:c="26"/>LIBERADO <text:s text:c="6"/></text:p>
      <text:p text:style-name="Standard">08/05/1996 <text:s text:c="2"/>MARIA ELIZABETE DOS SANTOS <text:s text:c="34"/>LIBERADA <text:s text:c="9"/></text:p>
      <text:p text:style-name="Standard"><text:s text:c="3"/>11/11/2013 <text:s text:c="2"/>ERIK MICHEL DOS SANTOS <text:s text:c="38"/>LIBERADO <text:s text:c="6"/></text:p>
      <text:p text:style-name="Standard"><text:s text:c="3"/>12/01/2011 <text:s text:c="2"/>KEVIN PRINCE SANTOS LINS <text:s text:c="36"/>LIBERADO <text:s text:c="6"/></text:p>
      <text:p text:style-name="Standard">05/05/1979 <text:s text:c="2"/>ANGELA MARIA DOS SANTOS <text:s text:c="37"/>LIBERADA <text:s text:c="9"/></text:p>
      <text:p text:style-name="Standard"><text:s text:c="3"/>12/08/2007 <text:s text:c="2"/>JERONIMO EDUARDO DE SOUSA <text:s text:c="35"/>LIBERADO <text:s text:c="6"/></text:p>
      <text:p text:style-name="Standard">30/09/1978 <text:s text:c="2"/>ANA CLEA DA SILVA OLIVEIRA <text:s text:c="34"/>LIBERADA <text:s text:c="9"/></text:p>
      <text:p text:style-name="Standard"><text:s text:c="3"/>04/03/2018 <text:s text:c="2"/>ANA VITORIA DA SILVA OLIVEIRA <text:s text:c="31"/>LIBERADO <text:s text:c="6"/></text:p>
      <text:p text:style-name="Standard"><text:s text:c="3"/>07/01/2006 <text:s text:c="2"/>MARCOS VINICIUS DA SILVA OLIVEIRA <text:s text:c="27"/>LIBERADO <text:s text:c="6"/></text:p>
      <text:p text:style-name="Standard">27/11/1987 <text:s text:c="2"/>ANA CAROLINA APARECIDA BONFIM <text:s text:c="31"/>LIBERADA <text:s text:c="9"/></text:p>
      <text:p text:style-name="Standard"><text:s text:c="3"/>18/10/2018 <text:s text:c="2"/>EMILLY VITORIA BONFIM DE CAMPOS <text:s text:c="29"/>LIBERADO <text:s text:c="6"/></text:p>
      <text:p text:style-name="Standard"><text:s text:c="3"/>16/05/2013 <text:s text:c="2"/>GABRIEL LUCAS CRAVO BONFIM LAUER MARTINS <text:s text:c="20"/>LIBERADO <text:s text:c="6"/></text:p>
      <text:p text:style-name="Standard"><text:s text:c="3"/>21/07/2009 <text:s text:c="2"/>MARIA JULIA BONFIM MARTINS <text:s text:c="34"/>LIBERADO <text:s text:c="6"/></text:p>
      <text:p text:style-name="Standard">07/06/1982 <text:s text:c="2"/>SIMONE APARECIDA PEREIRA <text:s text:c="36"/>LIBERADA <text:s text:c="9"/></text:p>
      <text:p text:style-name="Standard"><text:s text:c="3"/>07/06/2008 <text:s text:c="2"/>DENZEL SHERMAN PEREIRA MATEUS <text:s text:c="31"/>LIBERADO <text:s text:c="6"/></text:p>
      <text:p text:style-name="Standard"><text:s text:c="3"/>25/12/2005 <text:s text:c="2"/>MIKE DERRICHARD PEREIRA DA SILVA <text:s text:c="28"/>LIBERADO <text:s text:c="6"/></text:p>
      <text:p text:style-name="Standard">25/03/1997 <text:s text:c="2"/>FRANCIELE RIBEIRO BAYLON <text:s text:c="36"/>LIBERADA <text:s text:c="9"/></text:p>
      <text:p text:style-name="Standard"><text:s text:c="3"/>03/03/2017 <text:s text:c="2"/>DAVI LUCCA BAYLON AMARAL <text:s text:c="36"/>LIBERADO <text:s text:c="6"/></text:p>
      <text:p text:style-name="Standard">19/09/1985 <text:s text:c="2"/>MARIA VANIZELE SANTOS ALVES <text:s text:c="33"/>LIBERADA <text:s text:c="9"/></text:p>
      <text:p text:style-name="Standard"><text:s text:c="3"/>04/09/2015 <text:s text:c="2"/>VICTOR SAMUEL SANTOS DO PRADO <text:s text:c="31"/>LIBERADO <text:s text:c="6"/></text:p>
      <text:p text:style-name="Standard"><text:s text:c="3"/>04/01/2005 <text:s text:c="2"/>ZIDANNY LUCAS SANTOS PINTO <text:s text:c="34"/>LIBERADO <text:s text:c="6"/></text:p>
      <text:p text:style-name="Standard">05/03/1988 <text:s text:c="2"/>APARECIDA BATISTA DOS SANTOS <text:s text:c="32"/>BLOQUEADA <text:s text:c="8"/></text:p>
      <text:p text:style-name="Standard"><text:s text:c="3"/>06/04/2017 <text:s text:c="2"/>EMILY VITORIA DOS SANTOS <text:s text:c="36"/>BLOQUEADO <text:s text:c="5"/></text:p>
      <text:p text:style-name="Standard"><text:s text:c="3"/>27/07/2009 <text:s text:c="2"/>JOYCE ALVES DOS SANTOS <text:s text:c="38"/>BLOQUEADO <text:s text:c="5"/></text:p>
      <text:p text:style-name="Standard">04/12/1981 <text:s text:c="2"/>FRANCISCO GEOVANE MARTINS DO NASCIMENTO <text:s text:c="21"/>LIBERADA <text:s text:c="9"/></text:p>
      <text:p text:style-name="Standard"><text:s text:c="3"/>04/12/1981 <text:s text:c="2"/>FRANCISCO GEOVANE MARTINS DO NASCIMENTO <text:s text:c="21"/>LIBERADO <text:s text:c="6"/></text:p>
      <text:p text:style-name="Standard">31/01/1983 <text:s text:c="2"/>LUANA DANIELLA LIMA DE OLIVEIRA JESUS MONTEIRO <text:s text:c="14"/>LIBERADA <text:s text:c="9"/></text:p>
      <text:p text:style-name="Standard"><text:s text:c="3"/>17/02/2020 <text:s text:c="2"/>PYERRE EMANUEL FIGUEIRA <text:s text:c="37"/>LIBERADO <text:s text:c="6"/></text:p>
      <text:p text:style-name="Standard">29/11/1991 <text:s text:c="2"/>MARIA JOELCI DA SILVA SOUZA <text:s text:c="33"/>LIBERADA <text:s text:c="9"/></text:p>
      <text:p text:style-name="Standard"><text:s text:c="3"/>29/11/1991 <text:s text:c="2"/>MARIA JOELCI DA SILVA SOUZA <text:s text:c="33"/>LIBERADO <text:s text:c="6"/></text:p>
      <text:p text:style-name="Standard"><text:s text:c="3"/>21/01/2018 <text:s text:c="2"/>ELIZA SOFIA SILVA RODRIGUES <text:s text:c="33"/>LIBERADO <text:s text:c="6"/></text:p>
      <text:p text:style-name="Standard"><text:s text:c="3"/>16/10/2013 <text:s text:c="2"/>EVELIN MANOELA DA SILVA FERREIRA <text:s text:c="28"/>LIBERADO <text:s text:c="6"/></text:p>
      <text:p text:style-name="Standard"><text:s text:c="3"/>14/06/2008 <text:s text:c="2"/>EMILY VITORIA DA SILVA FERREIRA <text:s text:c="29"/>LIBERADO <text:s text:c="6"/></text:p>
      <text:p text:style-name="Standard"><text:s text:c="3"/>21/04/2006 <text:s text:c="2"/>MAXWEL VITOR DA SILVA FERREIRA <text:s text:c="30"/>LIBERADO <text:s text:c="6"/></text:p>
      <text:p text:style-name="Standard">26/03/1983 <text:s text:c="2"/>ANTONIA DE MELO RODRIGUES <text:s text:c="35"/>LIBERADA <text:s text:c="9"/></text:p>
      <text:p text:style-name="Standard"><text:s text:c="3"/>19/01/2003 <text:s text:c="2"/>MARIA ANTONIA RODRIGUES DA SILVA <text:s text:c="28"/>LIBERADO <text:s text:c="6"/></text:p>
      <text:p text:style-name="Standard"><text:s text:c="3"/>04/12/2006 <text:s text:c="2"/>MARIA CLARA RODRIGUES DA SILVA <text:s text:c="30"/>LIBERADO <text:s text:c="6"/></text:p>
      <text:p text:style-name="Standard"><text:s text:c="3"/>17/03/2005 <text:s text:c="2"/>TAILSON OLIVEIRA RODRIGUES <text:s text:c="34"/>LIBERADO <text:s text:c="6"/></text:p>
      <text:p text:style-name="Standard"><text:s text:c="3"/>19/01/2003 <text:s text:c="2"/>MARIA ANTONIA RODRIGUES DA SILVA <text:s text:c="28"/>LIBERADO <text:s text:c="6"/></text:p>
      <text:p text:style-name="Standard">07/12/1983 <text:s text:c="2"/>RICARDO LUIZ BATISTA MARQUES <text:s text:c="32"/>LIBERADA <text:s text:c="9"/></text:p>
      <text:p text:style-name="Standard"><text:s text:c="3"/>23/09/2016 <text:s text:c="2"/>ANA GABRIELLY SOUZA DE OLIVEIRA MARQUES <text:s text:c="21"/>LIBERADO <text:s text:c="6"/></text:p>
      <text:p text:style-name="Standard"><text:s text:c="3"/>08/06/2008 <text:s text:c="2"/>JOAQUIM GABRIEL SOUZA DE OLIVEIRA MARQUES <text:s text:c="19"/>LIBERADO <text:s text:c="6"/></text:p>
      <text:p text:style-name="Standard">02/11/1977 <text:s text:c="2"/>FABIO ALESSANDRO DA SILVA <text:s text:c="35"/>LIBERADA <text:s text:c="9"/></text:p>
      <text:p text:style-name="Standard"><text:s text:c="3"/>02/11/1977 <text:s text:c="2"/>FABIO ALESSANDRO DA SILVA <text:s text:c="35"/>LIBERADO <text:s text:c="6"/></text:p>
      <text:p text:style-name="Standard">25/01/1992 <text:s text:c="2"/>DANIELE KARINE ALMEIDA DOS SANTOS <text:s text:c="27"/>LIBERADA <text:s text:c="9"/></text:p>
      <text:p text:style-name="Standard"><text:s text:c="3"/>25/01/1992 <text:s text:c="2"/>DANIELE KARINE ALMEIDA DOS SANTOS <text:s text:c="27"/>LIBERADO <text:s text:c="6"/></text:p>
      <text:p text:style-name="Standard">07/01/1976 <text:s text:c="2"/>MARIA DAS GRACAS CANDIDO <text:s text:c="36"/>LIBERADA <text:s text:c="9"/></text:p>
      <text:p text:style-name="Standard"><text:soft-page-break/><text:s text:c="3"/>06/06/2004 <text:s text:c="2"/>ANA CLARA REIS <text:s text:c="46"/>LIBERADO <text:s text:c="6"/></text:p>
      <text:p text:style-name="Standard">24/08/1997 <text:s text:c="2"/>FLAVIA APARECIDA ANSELMO <text:s text:c="36"/>LIBERADA <text:s text:c="9"/></text:p>
      <text:p text:style-name="Standard"><text:s text:c="3"/>24/09/2019 <text:s text:c="2"/>SOFYA ANSELMO SACRAMENTO DA COSTA <text:s text:c="27"/>LIBERADO <text:s text:c="6"/></text:p>
      <text:p text:style-name="Standard"><text:s text:c="3"/>22/05/2017 <text:s text:c="2"/>YASMIN ARUNA ANSELMO SACRAMENTO DA COSTA <text:s text:c="20"/>LIBERADO <text:s text:c="6"/></text:p>
      <text:p text:style-name="Standard">09/11/1970 <text:s text:c="2"/>MARIA AUXILIADORA DOS SANTOS RIBEIRO <text:s text:c="24"/>LIBERADA <text:s text:c="9"/></text:p>
      <text:p text:style-name="Standard"><text:s text:c="3"/>23/06/2008 <text:s text:c="2"/>GABRIELA DOS SANTOS RAMOS DA SILVA <text:s text:c="26"/>LIBERADO <text:s text:c="6"/></text:p>
      <text:p text:style-name="Standard">13/09/1963 <text:s text:c="2"/>SONIA MARIA GUEDES <text:s text:c="42"/>LIBERADA <text:s text:c="9"/></text:p>
      <text:p text:style-name="Standard"><text:s text:c="3"/>13/09/1963 <text:s text:c="2"/>SONIA MARIA GUEDES <text:s text:c="42"/>LIBERADO <text:s text:c="6"/></text:p>
      <text:p text:style-name="Standard">23/09/1948 <text:s text:c="2"/>HELENA ALVES GOMES <text:s text:c="42"/>LIBERADA <text:s text:c="9"/></text:p>
      <text:p text:style-name="Standard"><text:s text:c="3"/>23/09/1948 <text:s text:c="2"/>HELENA ALVES GOMES <text:s text:c="42"/>LIBERADO <text:s text:c="6"/></text:p>
      <text:p text:style-name="Standard">08/10/1982 <text:s text:c="2"/>CRISTIANE PEREIRA DOS SANTOS <text:s text:c="32"/>LIBERADA <text:s text:c="9"/></text:p>
      <text:p text:style-name="Standard"><text:s text:c="3"/>07/07/2015 <text:s text:c="2"/>ERICK DOS SANTOS KLUGHIST HENGLER <text:s text:c="27"/>LIBERADO <text:s text:c="6"/></text:p>
      <text:p text:style-name="Standard"><text:s text:c="3"/>23/04/2003 <text:s text:c="2"/>KAYLANE SANTOS OLIVEIRA DA SILVA <text:s text:c="28"/>LIBERADO <text:s text:c="6"/></text:p>
      <text:p text:style-name="Standard">09/09/1989 <text:s text:c="2"/>DEBORA ALESSANDRA FONTES DE ALMEIDA <text:s text:c="25"/>LIBERADA <text:s text:c="9"/></text:p>
      <text:p text:style-name="Standard"><text:s text:c="3"/>29/05/2016 <text:s text:c="2"/>MARIA EDUARDA FONTES DE ALMEIDA <text:s text:c="29"/>LIBERADO <text:s text:c="6"/></text:p>
      <text:p text:style-name="Standard"><text:s text:c="3"/>17/12/2008 <text:s text:c="2"/>ANA JULIA FONTES DE ALMEIDA <text:s text:c="33"/>LIBERADO <text:s text:c="6"/></text:p>
      <text:p text:style-name="Standard"><text:s text:c="3"/>02/07/2006 <text:s text:c="2"/>ALESSANDRA FONTES DE ALMEIDA <text:s text:c="32"/>LIBERADO <text:s text:c="6"/></text:p>
      <text:p text:style-name="Standard">01/04/1960 <text:s text:c="2"/>TEREZINHA ALVES DA SILVA <text:s text:c="36"/>BLOQUEADA <text:s text:c="8"/></text:p>
      <text:p text:style-name="Standard"><text:s text:c="3"/>01/04/1960 <text:s text:c="2"/>TEREZINHA ALVES DA SILVA <text:s text:c="36"/>BLOQUEADO <text:s text:c="5"/></text:p>
      <text:p text:style-name="Standard">21/11/1974 <text:s text:c="2"/>VERA APARECIDA DO NASCIMENTO <text:s text:c="32"/>LIBERADA <text:s text:c="9"/></text:p>
      <text:p text:style-name="Standard"><text:s text:c="3"/>11/03/2008 <text:s text:c="2"/>VALDNEY JUNIOR DE OLIVEIRA <text:s text:c="34"/>LIBERADO <text:s text:c="6"/></text:p>
      <text:p text:style-name="Standard">05/07/1979 <text:s text:c="2"/>ELISABETE DE OLIVEIRA SANTOS <text:s text:c="32"/>LIBERADA <text:s text:c="9"/></text:p>
      <text:p text:style-name="Standard"><text:s text:c="3"/>05/07/1979 <text:s text:c="2"/>ELISABETE DE OLIVEIRA SANTOS <text:s text:c="32"/>LIBERADO <text:s text:c="6"/></text:p>
      <text:p text:style-name="Standard">02/03/1993 <text:s text:c="2"/>JOICE ILDEFONSO CORREA ELEUTERIO <text:s text:c="28"/>LIBERADA <text:s text:c="9"/></text:p>
      <text:p text:style-name="Standard"><text:s text:c="3"/>03/03/2017 <text:s text:c="2"/>MATHEUS LEVI DOS SANTOS CORREA <text:s text:c="30"/>LIBERADO <text:s text:c="6"/></text:p>
      <text:p text:style-name="Standard"><text:s text:c="3"/>01/01/2012 <text:s text:c="2"/>DAVI LUCAS ILDEFONSO CORREA ELEUTERIO <text:s text:c="23"/>LIBERADO <text:s text:c="6"/></text:p>
      <text:p text:style-name="Standard">14/01/1977 <text:s text:c="2"/>SILVIA MARA ALEXANDRE DE LURDES <text:s text:c="29"/>LIBERADA <text:s text:c="9"/></text:p>
      <text:p text:style-name="Standard"><text:s text:c="3"/>03/05/2016 <text:s text:c="2"/>RANYERY EMANUELLY DE LURDES <text:s text:c="33"/>LIBERADO <text:s text:c="6"/></text:p>
      <text:p text:style-name="Standard"><text:s text:c="3"/>01/07/2014 <text:s text:c="2"/>JOLIVER PIETTRO DE LURDES RODRIGUES PINTO <text:s text:c="19"/>LIBERADO <text:s text:c="6"/></text:p>
      <text:p text:style-name="Standard"><text:s text:c="3"/>09/12/2012 <text:s text:c="2"/>THALYA ARYADYNE DE LOURDES <text:s text:c="34"/>LIBERADO <text:s text:c="6"/></text:p>
      <text:p text:style-name="Standard"><text:s text:c="3"/>15/06/2006 <text:s text:c="2"/>MARCOS ORLANDO DE LURDES RODRIGUES PINTO <text:s text:c="20"/>LIBERADO <text:s text:c="6"/></text:p>
      <text:p text:style-name="Standard"><text:s text:c="3"/>23/02/2005 <text:s text:c="2"/>ALEXANDRE DE LURDES RODRIGUES PINTO <text:s text:c="25"/>LIBERADO <text:s text:c="6"/></text:p>
      <text:p text:style-name="Standard">16/04/1984 <text:s text:c="2"/>BRUNA GABRIELA BRAGANCA BARBOZA <text:s text:c="29"/>LIBERADA <text:s text:c="9"/></text:p>
      <text:p text:style-name="Standard"><text:s text:c="3"/>04/04/2014 <text:s text:c="2"/>GIOVANA GRAZIELE BRAGANCA BARBOZA <text:s text:c="27"/>LIBERADO <text:s text:c="6"/></text:p>
      <text:p text:style-name="Standard"><text:s text:c="3"/>01/11/2006 <text:s text:c="2"/>LEVI ABNADAB BRAGANCA BARBOSA <text:s text:c="31"/>LIBERADO <text:s text:c="6"/></text:p>
      <text:p text:style-name="Standard"><text:s text:c="3"/>03/11/2004 <text:s text:c="2"/>SAMUEL ABNER BRAGANCA BARBOZA <text:s text:c="31"/>LIBERADO <text:s text:c="6"/></text:p>
      <text:p text:style-name="Standard">07/07/1978 <text:s text:c="2"/>CRISTIANE DE SOUZA DA SILVA <text:s text:c="33"/>LIBERADA <text:s text:c="9"/></text:p>
      <text:p text:style-name="Standard"><text:s text:c="3"/>07/08/2015 <text:s text:c="2"/>ANA CLARA CRISTINA DOS SANTOS <text:s text:c="31"/>LIBERADO <text:s text:c="6"/></text:p>
      <text:p text:style-name="Standard"><text:s text:c="3"/>23/03/2015 <text:s text:c="2"/>KAROLAYNNE VITORIA DOS SANTOS SILVA <text:s text:c="25"/>LIBERADO <text:s text:c="6"/></text:p>
      <text:p text:style-name="Standard"><text:s text:c="3"/>04/01/2014 <text:s text:c="2"/>DAVI HENRIQUE DOS SANTOS <text:s text:c="36"/>LIBERADO <text:s text:c="6"/></text:p>
      <text:p text:style-name="Standard"><text:s text:c="3"/>18/11/2005 <text:s text:c="2"/>ADRYAN HENRIQUE DOS SANTOS <text:s text:c="34"/>LIBERADO <text:s text:c="6"/></text:p>
      <text:p text:style-name="Standard">02/12/1995 <text:s text:c="2"/>GABRIELA FERREIRA DO DIVINO <text:s text:c="33"/>LIBERADA <text:s text:c="9"/></text:p>
      <text:p text:style-name="Standard"><text:s text:c="3"/>17/06/1998 <text:s text:c="2"/>DANIELA DA SILVA DIVINO <text:s text:c="37"/>LIBERADO <text:s text:c="6"/></text:p>
      <text:p text:style-name="Standard"><text:s text:c="3"/>27/03/2016 <text:s text:c="2"/>RYAN FERREIRA DE SOUZA <text:s text:c="38"/>LIBERADO <text:s text:c="6"/></text:p>
      <text:p text:style-name="Standard"><text:s text:c="3"/>26/06/2013 <text:s text:c="2"/>ERIK HENRIQUE SILVA DE SOUZA JUNIOR <text:s text:c="25"/>LIBERADO <text:s text:c="6"/></text:p>
      <text:p text:style-name="Standard">16/01/1986 <text:s text:c="2"/>SUELEN APARECIDA DOS SANTOS <text:s text:c="33"/>LIBERADA <text:s text:c="9"/></text:p>
      <text:p text:style-name="Standard"><text:s text:c="3"/>16/10/2019 <text:s text:c="2"/>JOAO REIS AMARAL DOS SANTOS <text:s text:c="33"/>LIBERADO <text:s text:c="6"/></text:p>
      <text:p text:style-name="Standard"><text:s text:c="3"/>16/10/2019 <text:s text:c="2"/>DAVI JOSE AMARAL DOS SANTOS <text:s text:c="33"/>LIBERADO <text:s text:c="6"/></text:p>
      <text:p text:style-name="Standard"><text:s text:c="3"/>06/09/2015 <text:s text:c="2"/>ADRIELLY AMARAL DOS SANTOS <text:s text:c="34"/>LIBERADO <text:s text:c="6"/></text:p>
      <text:p text:style-name="Standard">14/10/1957 <text:s text:c="2"/>LUZIA DIAS DOS SANTOS <text:s text:c="39"/>LIBERADA <text:s text:c="9"/></text:p>
      <text:p text:style-name="Standard"><text:soft-page-break/><text:s text:c="3"/>14/10/1957 <text:s text:c="2"/>LUZIA DIAS DOS SANTOS <text:s text:c="39"/>LIBERADO <text:s text:c="6"/></text:p>
      <text:p text:style-name="Standard">02/07/1984 <text:s text:c="2"/>ERIKA XAVIER BARBOSA <text:s text:c="40"/>LIBERADA <text:s text:c="9"/></text:p>
      <text:p text:style-name="Standard"><text:s text:c="3"/>02/03/2016 <text:s text:c="2"/>MARIA HELENA XAVIER BARBOSA <text:s text:c="33"/>LIBERADO <text:s text:c="6"/></text:p>
      <text:p text:style-name="Standard"><text:s text:c="3"/>29/12/2014 <text:s text:c="2"/>MARIA CLARA XAVIER BARBOSA <text:s text:c="34"/>LIBERADO <text:s text:c="6"/></text:p>
      <text:p text:style-name="Standard"><text:s text:c="3"/>04/07/2003 <text:s text:c="2"/>EMILLY XAVIER DE OLIVEIRA <text:s text:c="35"/>LIBERADO <text:s text:c="6"/></text:p>
      <text:p text:style-name="Standard">14/03/1984 <text:s text:c="2"/>ELIANA BARRETO MACEDO SANTANA <text:s text:c="31"/>LIBERADA <text:s text:c="9"/></text:p>
      <text:p text:style-name="Standard"><text:s text:c="3"/>08/02/2011 <text:s text:c="2"/>JULIANA SANTANA DE ALMEIDA <text:s text:c="34"/>LIBERADO <text:s text:c="6"/></text:p>
      <text:p text:style-name="Standard">01/09/1975 <text:s text:c="2"/>MARIA DE FATIMA MATHEUS DA SILVA <text:s text:c="28"/>LIBERADA <text:s text:c="9"/></text:p>
      <text:p text:style-name="Standard"><text:s text:c="3"/>23/08/2013 <text:s text:c="2"/>BRENO ERICK MATHEUS DA SILVA <text:s text:c="32"/>LIBERADO <text:s text:c="6"/></text:p>
      <text:p text:style-name="Standard"><text:s text:c="3"/>30/06/2011 <text:s text:c="2"/>MARCELA MARIA MATHEUS DA SILVA <text:s text:c="30"/>LIBERADO <text:s text:c="6"/></text:p>
      <text:p text:style-name="Standard"><text:s text:c="3"/>29/06/2009 <text:s text:c="2"/>FRANCISCO MATHEUS DA SILVA <text:s text:c="34"/>LIBERADO <text:s text:c="6"/></text:p>
      <text:p text:style-name="Standard"><text:s text:c="3"/>28/05/2007 <text:s text:c="2"/>CAUAN HENRIQUE MATHEUS DA SILVA <text:s text:c="29"/>LIBERADO <text:s text:c="6"/></text:p>
      <text:p text:style-name="Standard"><text:s text:c="3"/>10/08/2005 <text:s text:c="2"/>LARISSA QUESSIA MATHEUS DA SILVA <text:s text:c="28"/>LIBERADO <text:s text:c="6"/></text:p>
      <text:p text:style-name="Standard"><text:s text:c="3"/>10/11/2003 <text:s text:c="2"/>EDUARDO MATHEUS DA SILVA <text:s text:c="36"/>LIBERADO <text:s text:c="6"/></text:p>
      <text:p text:style-name="Standard">18/01/1986 <text:s text:c="2"/>ROSEANE CRISTINA DOS SANTOS <text:s text:c="33"/>LIBERADA <text:s text:c="9"/></text:p>
      <text:p text:style-name="Standard"><text:s text:c="3"/>24/09/2019 <text:s text:c="2"/>HELENA CRISTINE DOS SANTOS <text:s text:c="34"/>LIBERADO <text:s text:c="6"/></text:p>
      <text:p text:style-name="Standard"><text:s text:c="3"/>21/08/2012 <text:s text:c="2"/>LUIZ MIGUEL DOS SANTOS DA SILVA <text:s text:c="29"/>LIBERADO <text:s text:c="6"/></text:p>
      <text:p text:style-name="Standard"><text:s text:c="3"/>21/08/2012 <text:s text:c="2"/>LUCAS MATHEUS DOS SANTOS DA SILVA <text:s text:c="27"/>LIBERADO <text:s text:c="6"/></text:p>
      <text:p text:style-name="Standard">28/12/1991 <text:s text:c="2"/>JESSICA CRISTINA MARCONDES CONTIERO <text:s text:c="25"/>LIBERADA <text:s text:c="9"/></text:p>
      <text:p text:style-name="Standard"><text:s text:c="3"/>03/06/2013 <text:s text:c="2"/>EMILY MARCONDES SILVA <text:s text:c="39"/>LIBERADO <text:s text:c="6"/></text:p>
      <text:p text:style-name="Standard">31/05/1994 <text:s text:c="2"/>MIDIA PORTO SANTOS <text:s text:c="42"/>LIBERADA <text:s text:c="9"/></text:p>
      <text:p text:style-name="Standard"><text:s text:c="3"/>03/03/2019 <text:s text:c="2"/>ALICE GABRIELLY DA SILVA <text:s text:c="36"/>LIBERADO <text:s text:c="6"/></text:p>
      <text:p text:style-name="Standard"><text:s text:c="3"/>20/02/2016 <text:s text:c="2"/>SOPHIA EMANUELLY DA SILVA <text:s text:c="35"/>LIBERADO <text:s text:c="6"/></text:p>
      <text:p text:style-name="Standard"><text:s text:c="3"/>01/04/2013 <text:s text:c="2"/>PEDRO HENRIQUE DA SILVA <text:s text:c="37"/>LIBERADO <text:s text:c="6"/></text:p>
      <text:p text:style-name="Standard">06/02/1995 <text:s text:c="2"/>NYELLI CARLOS SILLOS DE OLIVEIRA <text:s text:c="28"/>LIBERADA <text:s text:c="9"/></text:p>
      <text:p text:style-name="Standard"><text:s text:c="3"/>11/12/1998 <text:s text:c="2"/>ALEXSANDRA SILLOS DE MOURA <text:s text:c="34"/>LIBERADO <text:s text:c="6"/></text:p>
      <text:p text:style-name="Standard"><text:s text:c="3"/>20/03/2016 <text:s text:c="2"/>NATHAN SILLOS PESTANA <text:s text:c="39"/>LIBERADO <text:s text:c="6"/></text:p>
      <text:p text:style-name="Standard"><text:s text:c="3"/>26/07/2011 <text:s text:c="2"/>ALICE SILLOS DOS SANTOS <text:s text:c="37"/>LIBERADO <text:s text:c="6"/></text:p>
      <text:p text:style-name="Standard">26/08/1979 <text:s text:c="2"/>IVANILDO ROBERTO DA SILVA <text:s text:c="35"/>LIBERADA <text:s text:c="9"/></text:p>
      <text:p text:style-name="Standard"><text:s text:c="3"/>26/08/1979 <text:s text:c="2"/>IVANILDO ROBERTO DA SILVA <text:s text:c="35"/>LIBERADO <text:s text:c="6"/></text:p>
      <text:p text:style-name="Standard">01/12/1987 <text:s text:c="2"/>LUANA CRISTINA DE ABREU GONCALVES <text:s text:c="27"/>LIBERADA <text:s text:c="9"/></text:p>
      <text:p text:style-name="Standard"><text:s text:c="3"/>26/04/2017 <text:s text:c="2"/>JOAO HENRIQUE GONCALVES PEREIRA LEITE <text:s text:c="23"/>LIBERADO <text:s text:c="6"/></text:p>
      <text:p text:style-name="Standard"><text:s text:c="3"/>11/11/2012 <text:s text:c="2"/>MARIA EDUARDA GONCALVES PEREIRA LEITE <text:s text:c="23"/>LIBERADO <text:s text:c="6"/></text:p>
      <text:p text:style-name="Standard"><text:s text:c="3"/>29/11/2009 <text:s text:c="2"/>MIKAELY KAMILY GONCALVES PEDROSO <text:s text:c="28"/>LIBERADO <text:s text:c="6"/></text:p>
      <text:p text:style-name="Standard"><text:s text:c="3"/>18/12/2008 <text:s text:c="2"/>VITORIA GABRIELLA PEDROSO GONCALVES <text:s text:c="25"/>LIBERADO <text:s text:c="6"/></text:p>
      <text:p text:style-name="Standard">15/12/1988 <text:s text:c="2"/>JEISA ALVES DE SOUZA <text:s text:c="40"/>LIBERADA <text:s text:c="9"/></text:p>
      <text:p text:style-name="Standard"><text:s text:c="3"/>04/07/2014 <text:s text:c="2"/>MARIA VITORIA DE SOUZA MARINHO DOS SANTOS <text:s text:c="19"/>LIBERADO <text:s text:c="6"/></text:p>
      <text:p text:style-name="Standard"><text:s text:c="3"/>05/03/2012 <text:s text:c="2"/>LUCAS IZIDORO DE SOUZA MARINHO DOS SANTOS <text:s text:c="19"/>LIBERADO <text:s text:c="6"/></text:p>
      <text:p text:style-name="Standard"><text:s text:c="3"/>18/03/2010 <text:s text:c="2"/>GABRIEL DE SOUZA MENDES <text:s text:c="37"/>LIBERADO <text:s text:c="6"/></text:p>
      <text:p text:style-name="Standard"><text:s text:c="3"/>01/02/2007 <text:s text:c="2"/>DAVI DE SOUZA MENDES <text:s text:c="40"/>LIBERADO <text:s text:c="6"/></text:p>
      <text:p text:style-name="Standard">27/07/1997 <text:s text:c="2"/>GRAZIELA CAROLINA GUIMARAES <text:s text:c="33"/>LIBERADA <text:s text:c="9"/></text:p>
      <text:p text:style-name="Standard"><text:s text:c="3"/>15/01/2016 <text:s text:c="2"/>RICHARD GABRIEL GUIMARAES DO PRADO <text:s text:c="26"/>LIBERADO <text:s text:c="6"/></text:p>
      <text:p text:style-name="Standard">11/07/1999 <text:s text:c="2"/>MARIA EDUARDA PATERNOSTER <text:s text:c="35"/>LIBERADA <text:s text:c="9"/></text:p>
      <text:p text:style-name="Standard"><text:s text:c="3"/>03/11/2016 <text:s text:c="2"/>LUIZ MIGUEL PATERNOSTER MARTINS <text:s text:c="29"/>LIBERADO <text:s text:c="6"/></text:p>
      <text:p text:style-name="Standard"><text:s text:c="3"/>04/08/2014 <text:s text:c="2"/>EMANUELLY LUIZA PATERNOSTER MARTINS <text:s text:c="25"/>LIBERADO <text:s text:c="6"/></text:p>
      <text:p text:style-name="Standard">02/11/1972 <text:s text:c="2"/>ANA MARIA DA SILVA <text:s text:c="42"/>LIBERADA <text:s text:c="9"/></text:p>
      <text:p text:style-name="Standard"><text:s text:c="3"/>06/08/2012 <text:s text:c="2"/>JONATHAN JESUS AUGUSTO DA SILVA <text:s text:c="29"/>LIBERADO <text:s text:c="6"/></text:p>
      <text:p text:style-name="Standard"><text:s text:c="3"/>13/04/2011 <text:s text:c="2"/>JEIMISON AUGUSTO DA SILVA <text:s text:c="35"/>LIBERADO <text:s text:c="6"/></text:p>
      <text:p text:style-name="Standard"><text:s text:c="3"/>05/10/2006 <text:s text:c="2"/>GILSON AUGUSTO DA SILVA <text:s text:c="37"/>LIBERADO <text:s text:c="6"/></text:p>
      <text:p text:style-name="Standard"><text:s text:c="3"/>24/09/2004 <text:s text:c="2"/>JOSIANE AUGUSTO DA SILVA <text:s text:c="36"/>LIBERADO <text:s text:c="6"/></text:p>
      <text:p text:style-name="Standard"><text:soft-page-break/>01/10/1968 <text:s text:c="2"/>EUGENIO APARECIDO ASSUNCAO <text:s text:c="34"/>LIBERADA <text:s text:c="9"/></text:p>
      <text:p text:style-name="Standard"><text:s text:c="3"/>01/10/1968 <text:s text:c="2"/>EUGENIO APARECIDO ASSUNCAO <text:s text:c="34"/>LIBERADO <text:s text:c="6"/></text:p>
      <text:p text:style-name="Standard">18/01/1994 <text:s text:c="2"/>NATALIA LOPES DA SILVA <text:s text:c="38"/>LIBERADA <text:s text:c="9"/></text:p>
      <text:p text:style-name="Standard"><text:s text:c="3"/>15/02/2013 <text:s text:c="2"/>RAYSSA CAROLINE LOPES DOS SANTOS <text:s text:c="28"/>LIBERADO <text:s text:c="6"/></text:p>
      <text:p text:style-name="Standard"><text:s text:c="3"/>01/01/2010 <text:s text:c="2"/>HIAN ADRIANO LOPES DOS SANTOS <text:s text:c="31"/>LIBERADO <text:s text:c="6"/></text:p>
      <text:p text:style-name="Standard">10/09/1985 <text:s text:c="2"/>TATIANE FERNANDES DOS SANTOS <text:s text:c="32"/>LIBERADA <text:s text:c="9"/></text:p>
      <text:p text:style-name="Standard"><text:s text:c="3"/>22/01/2007 <text:s text:c="2"/>LUANA FERNANDES ZANIN RAMOS <text:s text:c="33"/>LIBERADO <text:s text:c="6"/></text:p>
      <text:p text:style-name="Standard"><text:s text:c="3"/>15/12/2004 <text:s text:c="2"/>LETICIA FERNANDES ZANIN RAMOS <text:s text:c="31"/>LIBERADO <text:s text:c="6"/></text:p>
      <text:p text:style-name="Standard">12/05/1987 <text:s text:c="2"/>CAMILA DE CARVALHO CASTRO <text:s text:c="35"/>LIBERADA <text:s text:c="9"/></text:p>
      <text:p text:style-name="Standard"><text:s text:c="3"/>04/07/2015 <text:s text:c="2"/>LORENZO VINICIUS DE CASTRO BENTO <text:s text:c="28"/>LIBERADO <text:s text:c="6"/></text:p>
      <text:p text:style-name="Standard"><text:s text:c="3"/>19/10/2009 <text:s text:c="2"/>ISABELLA DE CASTRO BARBOSA <text:s text:c="34"/>LIBERADO <text:s text:c="6"/></text:p>
      <text:p text:style-name="Standard"><text:s text:c="3"/>09/03/2005 <text:s text:c="2"/>JOAO VITOR DOS SANTOS BARBOSA <text:s text:c="31"/>LIBERADO <text:s text:c="6"/></text:p>
      <text:p text:style-name="Standard"><text:s text:c="3"/>08/03/2003 <text:s text:c="2"/>TAISSA CASTRO BARBOSA <text:s text:c="39"/>LIBERADO <text:s text:c="6"/></text:p>
      <text:p text:style-name="Standard">30/08/1992 <text:s text:c="2"/>CARINE CRISTINA ALVES SOUZA <text:s text:c="33"/>LIBERADA <text:s text:c="9"/></text:p>
      <text:p text:style-name="Standard"><text:s text:c="3"/>31/05/2017 <text:s text:c="2"/>ALANNA MICAELA ALVES CASTILHO <text:s text:c="31"/>LIBERADO <text:s text:c="6"/></text:p>
      <text:p text:style-name="Standard"><text:s text:c="3"/>11/11/2008 <text:s text:c="2"/>MAYCON EVERTON ALVES DIOGO <text:s text:c="34"/>LIBERADO <text:s text:c="6"/></text:p>
      <text:p text:style-name="Standard">25/08/1995 <text:s text:c="2"/>ALESSA SILVA OLIVEIRA <text:s text:c="39"/>LIBERADA <text:s text:c="9"/></text:p>
      <text:p text:style-name="Standard"><text:s text:c="3"/>08/01/2019 <text:s text:c="2"/>ALAN SILVA DE LIMA <text:s text:c="42"/>LIBERADO <text:s text:c="6"/></text:p>
      <text:p text:style-name="Standard"><text:s text:c="3"/>29/12/2016 <text:s text:c="2"/>SAMUEL SILVA DE LIMA <text:s text:c="40"/>LIBERADO <text:s text:c="6"/></text:p>
      <text:p text:style-name="Standard"><text:s text:c="3"/>02/05/2013 <text:s text:c="2"/>SOPHIA SILVA DE LIMA <text:s text:c="40"/>LIBERADO <text:s text:c="6"/></text:p>
      <text:p text:style-name="Standard">06/12/1991 <text:s text:c="2"/>DEBORA CRISTINA DE SOUZA TOLEDO <text:s text:c="29"/>LIBERADA <text:s text:c="9"/></text:p>
      <text:p text:style-name="Standard"><text:s text:c="3"/>07/05/2016 <text:s text:c="2"/>NICOLY TOLEDO DA SILVA <text:s text:c="38"/>LIBERADO <text:s text:c="6"/></text:p>
      <text:p text:style-name="Standard"><text:s text:c="3"/>13/10/2011 <text:s text:c="2"/>NICOLAS TOLEDO DA SILVA <text:s text:c="37"/>LIBERADO <text:s text:c="6"/></text:p>
      <text:p text:style-name="Standard">05/04/1993 <text:s text:c="2"/>CAMILA APARECIDA BARBOSA MEDINA <text:s text:c="29"/>LIBERADA <text:s text:c="9"/></text:p>
      <text:p text:style-name="Standard"><text:s text:c="3"/>28/12/2015 <text:s text:c="2"/>LAVINIA HELENA MEDINA SALGADO <text:s text:c="31"/>LIBERADO <text:s text:c="6"/></text:p>
      <text:p text:style-name="Standard"><text:s text:c="3"/>21/06/2014 <text:s text:c="2"/>RIAN MEDINA SIMOES <text:s text:c="42"/>LIBERADO <text:s text:c="6"/></text:p>
      <text:p text:style-name="Standard">06/11/1991 <text:s text:c="2"/>JULIANA CRISTINA CHAGAS <text:s text:c="37"/>LIBERADA <text:s text:c="9"/></text:p>
      <text:p text:style-name="Standard"><text:s text:c="3"/>04/11/2016 <text:s text:c="2"/>ANTHONY MIGUEL CHAGAS DE OLIVEIRA <text:s text:c="27"/>LIBERADO <text:s text:c="6"/></text:p>
      <text:p text:style-name="Standard"><text:s text:c="3"/>30/05/2008 <text:s text:c="2"/>MARIA EDUARDA CHAGAS DE PAULA <text:s text:c="31"/>LIBERADO <text:s text:c="6"/></text:p>
      <text:p text:style-name="Standard">24/11/1989 <text:s text:c="2"/>SUELLEN INGRID SILVA MARIA <text:s text:c="34"/>LIBERADA <text:s text:c="9"/></text:p>
      <text:p text:style-name="Standard"><text:s text:c="3"/>25/03/2015 <text:s text:c="2"/>MIGUEL DA SILVA MARIA <text:s text:c="39"/>LIBERADO <text:s text:c="6"/></text:p>
      <text:p text:style-name="Standard">30/04/1997 <text:s text:c="2"/>ANGELICA LUANA DA SILVA <text:s text:c="37"/>LIBERADA <text:s text:c="9"/></text:p>
      <text:p text:style-name="Standard"><text:s text:c="3"/>05/07/2019 <text:s text:c="2"/>KALEL DA SILVA GREGORIO <text:s text:c="37"/>LIBERADO <text:s text:c="6"/></text:p>
      <text:p text:style-name="Standard"><text:s text:c="3"/>09/06/2015 <text:s text:c="2"/>LUAN VINICIUS DA SILVA <text:s text:c="38"/>LIBERADO <text:s text:c="6"/></text:p>
      <text:p text:style-name="Standard">17/02/1993 <text:s text:c="2"/>DARLEY ROSE LUZ DOS SANTOS <text:s text:c="34"/>LIBERADA <text:s text:c="9"/></text:p>
      <text:p text:style-name="Standard"><text:s text:c="3"/>14/10/2013 <text:s text:c="2"/>AYSHA KAMILLI SANTOS DE SOUZA <text:s text:c="31"/>LIBERADO <text:s text:c="6"/></text:p>
      <text:p text:style-name="Standard"><text:s text:c="3"/>22/01/2011 <text:s text:c="2"/>EVELLIN KAIANE DOS SANTOS MOREIRA <text:s text:c="27"/>LIBERADO <text:s text:c="6"/></text:p>
      <text:p text:style-name="Standard">29/03/1989 <text:s text:c="2"/>MARCILENE QUITERIA FERRAZ ROBES <text:s text:c="29"/>LIBERADA <text:s text:c="9"/></text:p>
      <text:p text:style-name="Standard"><text:s text:c="3"/>22/02/2016 <text:s text:c="2"/>LUIZ FERNANDO FERRAZ ROBES <text:s text:c="34"/>LIBERADO <text:s text:c="6"/></text:p>
      <text:p text:style-name="Standard"><text:s text:c="3"/>03/11/2011 <text:s text:c="2"/>MARIA LETICIA FERRAZ ROBES <text:s text:c="34"/>LIBERADO <text:s text:c="6"/></text:p>
      <text:p text:style-name="Standard"><text:s text:c="3"/>14/05/2007 <text:s text:c="2"/>MIRELLA FERRAZ ROBES <text:s text:c="40"/>LIBERADO <text:s text:c="6"/></text:p>
      <text:p text:style-name="Standard">03/12/1983 <text:s text:c="2"/>CRISTIANA APARECIDA DOS SANTOS <text:s text:c="30"/>LIBERADA <text:s text:c="9"/></text:p>
      <text:p text:style-name="Standard"><text:s text:c="3"/>03/04/2017 <text:s text:c="2"/>MIRELLA APARECIDA DOS SANTOS <text:s text:c="32"/>LIBERADO <text:s text:c="6"/></text:p>
      <text:p text:style-name="Standard"><text:s text:c="3"/>25/10/2014 <text:s text:c="2"/>NATALY GABRIELLE DOS SANTOS TEODORO <text:s text:c="25"/>LIBERADO <text:s text:c="6"/></text:p>
      <text:p text:style-name="Standard"><text:s text:c="3"/>02/08/2006 <text:s text:c="2"/>PETERSON TEODORO DOS SANTOS <text:s text:c="33"/>LIBERADO <text:s text:c="6"/></text:p>
      <text:p text:style-name="Standard">06/10/1986 <text:s text:c="2"/>SORAIA APARECIDA DAS DORES <text:s text:c="34"/>LIBERADA <text:s text:c="9"/></text:p>
      <text:p text:style-name="Standard"><text:s text:c="3"/>25/04/2017 <text:s text:c="2"/>MIKAEL WALLACE DAS DORES DA SILVA <text:s text:c="27"/>LIBERADO <text:s text:c="6"/></text:p>
      <text:p text:style-name="Standard"><text:s text:c="3"/>25/04/2017 <text:s text:c="2"/>MAYCON JHONATAN DAS DORES DA SILVA <text:s text:c="26"/>LIBERADO <text:s text:c="6"/></text:p>
      <text:p text:style-name="Standard"><text:s text:c="3"/>01/10/2013 <text:s text:c="2"/>KEROLYN VITORIA DAS DORES DA SILVA <text:s text:c="26"/>LIBERADO <text:s text:c="6"/></text:p>
      <text:p text:style-name="Standard"><text:s text:c="3"/>27/03/2007 <text:s text:c="2"/>KAYLAINE VITORIA DAS DORES DA SILVA <text:s text:c="25"/>LIBERADO <text:s text:c="6"/></text:p>
      <text:p text:style-name="Standard"><text:s text:c="3"/>26/02/2005 <text:s text:c="2"/>KETELLYN VITORIA DAS DORES DA SILVA <text:s text:c="25"/>LIBERADO <text:s text:c="6"/></text:p>
      <text:p text:style-name="Standard"><text:s text:c="3"/>19/03/2004 <text:s text:c="2"/>MARCUS VINICIUS DAS DORES DA SILVA <text:s text:c="26"/>LIBERADO <text:s text:c="6"/></text:p>
      <text:p text:style-name="Standard"><text:soft-page-break/>07/04/1989 <text:s text:c="2"/>JESSICA LARISSA AMARO RODRIGUES <text:s text:c="29"/>LIBERADA <text:s text:c="9"/></text:p>
      <text:p text:style-name="Standard"><text:s text:c="3"/>20/10/2015 <text:s text:c="2"/>VALENTINA ANGEL AMARO RODRIGUES <text:s text:c="29"/>LIBERADO <text:s text:c="6"/></text:p>
      <text:p text:style-name="Standard"><text:s text:c="3"/>27/09/2009 <text:s text:c="2"/>ISAQUE AMARO RODRIGUES <text:s text:c="38"/>LIBERADO <text:s text:c="6"/></text:p>
      <text:p text:style-name="Standard">15/02/1991 <text:s text:c="2"/>ELIVANIA TAIS DA SILVA SANTOS <text:s text:c="31"/>LIBERADA <text:s text:c="9"/></text:p>
      <text:p text:style-name="Standard"><text:s text:c="3"/>10/04/2017 <text:s text:c="2"/>ARTHUR WALLACE DA SILVA SANTANA <text:s text:c="29"/>LIBERADO <text:s text:c="6"/></text:p>
      <text:p text:style-name="Standard"><text:s text:c="3"/>17/04/2013 <text:s text:c="2"/>LUCAS WALLACE DA SILVA SANTANA <text:s text:c="30"/>LIBERADO <text:s text:c="6"/></text:p>
      <text:p text:style-name="Standard"><text:s text:c="3"/>09/04/2011 <text:s text:c="2"/>DAVI WALLACE DA SILVA SANTANA <text:s text:c="31"/>LIBERADO <text:s text:c="6"/></text:p>
      <text:p text:style-name="Standard"><text:s text:c="3"/>31/05/2010 <text:s text:c="2"/>GUILHERME WALLACE DA SILVA SANTANA <text:s text:c="26"/>LIBERADO <text:s text:c="6"/></text:p>
      <text:p text:style-name="Standard">13/03/1988 <text:s text:c="2"/>TATIANE MARIA DA SILVA CAVALCANTE <text:s text:c="27"/>LIBERADA <text:s text:c="9"/></text:p>
      <text:p text:style-name="Standard"><text:s text:c="3"/>21/01/2010 <text:s text:c="2"/>ISABELLA CAVALCANTE CARDOSO <text:s text:c="33"/>LIBERADO <text:s text:c="6"/></text:p>
      <text:p text:style-name="Standard">03/09/1993 <text:s text:c="2"/>PALOMA ROSA MISTICA DE OLIVEIRA COSTA <text:s text:c="23"/>LIBERADA <text:s text:c="9"/></text:p>
      <text:p text:style-name="Standard"><text:s text:c="3"/>19/08/2018 <text:s text:c="2"/>BIANCA ROSA MISTICA DE OLIVEIRA COSTA <text:s text:c="23"/>LIBERADO <text:s text:c="6"/></text:p>
      <text:p text:style-name="Standard"><text:s text:c="3"/>14/11/2015 <text:s text:c="2"/>LUIZA DE OLIVEIRA COSTA <text:s text:c="37"/>LIBERADO <text:s text:c="6"/></text:p>
      <text:p text:style-name="Standard"><text:s text:c="3"/>25/06/2013 <text:s text:c="2"/>ANA LAURA DE OLIVEIRA COSTA <text:s text:c="33"/>LIBERADO <text:s text:c="6"/></text:p>
      <text:p text:style-name="Standard"><text:s text:c="3"/>05/08/2011 <text:s text:c="2"/>LARA BEATRIZ DE OLIVEIRA COSTA <text:s text:c="30"/>LIBERADO <text:s text:c="6"/></text:p>
      <text:p text:style-name="Standard">21/07/1997 <text:s text:c="2"/>ANA CAROLINA SOUZA VIEIRA <text:s text:c="35"/>LIBERADA <text:s text:c="9"/></text:p>
      <text:p text:style-name="Standard"><text:s text:c="3"/>12/03/2019 <text:s text:c="2"/>GABRIELLY VITORIA FELIPE ELIAS SOUZA <text:s text:c="24"/>LIBERADO <text:s text:c="6"/></text:p>
      <text:p text:style-name="Standard"><text:s text:c="3"/>06/07/2015 <text:s text:c="2"/>ANA JULIA SOUZA FELIPE <text:s text:c="38"/>LIBERADO <text:s text:c="6"/></text:p>
      <text:p text:style-name="Standard">04/02/1996 <text:s text:c="2"/>ALICE CRISTINA DOS PASSOS PEREIRA <text:s text:c="27"/>LIBERADA <text:s text:c="9"/></text:p>
      <text:p text:style-name="Standard"><text:s text:c="3"/>19/09/2010 <text:s text:c="2"/>JOSE CARLOS DOS PASSOS BARBOSA <text:s text:c="30"/>LIBERADO <text:s text:c="6"/></text:p>
      <text:p text:style-name="Standard"><text:s text:c="3"/>26/07/2008 <text:s text:c="2"/>BEATRIZ CRISTINA DOS PASSOS PEREIRA DE ABREU <text:s text:c="16"/>LIBERADO <text:s text:c="6"/></text:p>
      <text:p text:style-name="Standard">24/12/1990 <text:s text:c="2"/>NATALIA DE SOUZA PINTO <text:s text:c="38"/>LIBERADA <text:s text:c="9"/></text:p>
      <text:p text:style-name="Standard"><text:s text:c="3"/>06/03/2017 <text:s text:c="2"/>LEONARDO DE SOUZA ALVES <text:s text:c="37"/>LIBERADO <text:s text:c="6"/></text:p>
      <text:p text:style-name="Standard"><text:s text:c="3"/>12/06/2014 <text:s text:c="2"/>PAULO CESAR DE SOUZA ALVES <text:s text:c="34"/>LIBERADO <text:s text:c="6"/></text:p>
      <text:p text:style-name="Standard">12/11/1986 <text:s text:c="2"/>MICHELE FRANCA ALVES DA SILVA <text:s text:c="31"/>LIBERADA <text:s text:c="9"/></text:p>
      <text:p text:style-name="Standard"><text:s text:c="3"/>23/05/2014 <text:s text:c="2"/>BRENDA ALVES DA SILVA <text:s text:c="39"/>LIBERADO <text:s text:c="6"/></text:p>
      <text:p text:style-name="Standard"><text:s text:c="3"/>22/03/2012 <text:s text:c="2"/>MANUELY VITORIA ALVES DA SILVA <text:s text:c="30"/>LIBERADO <text:s text:c="6"/></text:p>
      <text:p text:style-name="Standard"><text:s text:c="3"/>18/12/2004 <text:s text:c="2"/>GIOVANA GABRIELA ALVES DOS SANTOS <text:s text:c="27"/>LIBERADO <text:s text:c="6"/></text:p>
      <text:p text:style-name="Standard">30/11/1995 <text:s text:c="2"/>MAYARA NORONHA LACERDA <text:s text:c="38"/>LIBERADA <text:s text:c="9"/></text:p>
      <text:p text:style-name="Standard"><text:s text:c="3"/>04/01/2019 <text:s text:c="2"/>MIRELA NORONHA DE SOUZA FERNANDES <text:s text:c="27"/>LIBERADO <text:s text:c="6"/></text:p>
      <text:p text:style-name="Standard"><text:s text:c="3"/>11/03/2014 <text:s text:c="2"/>ISADORA VALENTINA NORONHA <text:s text:c="35"/>LIBERADO <text:s text:c="6"/></text:p>
      <text:p text:style-name="Standard">14/12/1999 <text:s text:c="2"/>BIANCA CAROLINE DE MENDONCA DIAS RODRIGUES <text:s text:c="18"/>LIBERADA <text:s text:c="9"/></text:p>
      <text:p text:style-name="Standard"><text:s text:c="3"/>06/11/2017 <text:s text:c="2"/>MARIANNA PAOLLA DIAS ANDRADE <text:s text:c="32"/>LIBERADO <text:s text:c="6"/></text:p>
      <text:p text:style-name="Standard">02/01/1990 <text:s text:c="2"/>MICHELE CRISTINA CARDOSO DA CRUZ <text:s text:c="28"/>LIBERADA <text:s text:c="9"/></text:p>
      <text:p text:style-name="Standard"><text:s text:c="3"/>20/03/2018 <text:s text:c="2"/>LETICIA CARDOSO DOS ANJOS GAIA <text:s text:c="30"/>LIBERADO <text:s text:c="6"/></text:p>
      <text:p text:style-name="Standard"><text:s text:c="3"/>18/01/2011 <text:s text:c="2"/>EVELYN CRISTINA CARDOSO DOS ANJOS GAIA <text:s text:c="22"/>LIBERADO <text:s text:c="6"/></text:p>
      <text:p text:style-name="Standard"><text:s text:c="3"/>07/12/2009 <text:s text:c="2"/>GABRIELA CRISTINA CARDOSO DOS ANJOS GAIA <text:s text:c="20"/>LIBERADO <text:s text:c="6"/></text:p>
      <text:p text:style-name="Standard"><text:s text:c="3"/>27/02/2008 <text:s text:c="2"/>LUCAS GABRIEL CARDOSO DOS ANJOS GAIA <text:s text:c="24"/>LIBERADO <text:s text:c="6"/></text:p>
      <text:p text:style-name="Standard">01/08/1994 <text:s text:c="2"/>ANA PAULA LOPES DE FRAGA <text:s text:c="36"/>LIBERADA <text:s text:c="9"/></text:p>
      <text:p text:style-name="Standard"><text:s text:c="3"/>01/08/1994 <text:s text:c="2"/>ANA PAULA LOPES DE FRAGA <text:s text:c="36"/>LIBERADO <text:s text:c="6"/></text:p>
      <text:p text:style-name="Standard">07/03/1989 <text:s text:c="2"/>LUANA CAROLINA VILASBOAS SILVA <text:s text:c="30"/>LIBERADA <text:s text:c="9"/></text:p>
      <text:p text:style-name="Standard"><text:s text:c="3"/>03/01/2009 <text:s text:c="2"/>LUIS FELIPE VILASBOAS LANZILOTI <text:s text:c="29"/>LIBERADO <text:s text:c="6"/></text:p>
      <text:p text:style-name="Standard"><text:s text:c="3"/>29/06/2007 <text:s text:c="2"/>AMANDA VILASBOAS LANZILOTTI <text:s text:c="33"/>LIBERADO <text:s text:c="6"/></text:p>
      <text:p text:style-name="Standard">07/04/1988 <text:s text:c="2"/>MAYARA CAMILA CEZARIO BASTOS DE OLIVEIRA <text:s text:c="20"/>LIBERADA <text:s text:c="9"/></text:p>
      <text:p text:style-name="Standard"><text:s text:c="3"/>07/04/1988 <text:s text:c="2"/>MAYARA CAMILA CEZARIO BASTOS DE OLIVEIRA <text:s text:c="20"/>LIBERADO <text:s text:c="6"/></text:p>
      <text:p text:style-name="Standard"><text:s text:c="3"/>17/01/2019 <text:s text:c="2"/>VITORIA BASTOS DE OLIVEIRA <text:s text:c="34"/>LIBERADO <text:s text:c="6"/></text:p>
      <text:p text:style-name="Standard"><text:s text:c="3"/>17/02/2015 <text:s text:c="2"/>RAFAELA BASTOS DE OLIVEIRA <text:s text:c="34"/>LIBERADO <text:s text:c="6"/></text:p>
      <text:p text:style-name="Standard"><text:s text:c="3"/>22/07/2012 <text:s text:c="2"/>GABRIEL BASTOS DE OLIVEIRA <text:s text:c="34"/>LIBERADO <text:s text:c="6"/></text:p>
      <text:p text:style-name="Standard"><text:s text:c="3"/>07/03/2007 <text:s text:c="2"/>MARCOS VINICIUS CEZARIO COSTA <text:s text:c="31"/>LIBERADO <text:s text:c="6"/></text:p>
      <text:p text:style-name="Standard">24/12/1981 <text:s text:c="2"/>ANDRE LUIZ SIQUEIRA SALVADOR <text:s text:c="32"/>LIBERADA <text:s text:c="9"/></text:p>
      <text:p text:style-name="Standard"><text:s text:c="3"/>24/12/1981 <text:s text:c="2"/>ANDRE LUIZ SIQUEIRA SALVADOR <text:s text:c="32"/>LIBERADO <text:s text:c="6"/></text:p>
      <text:p text:style-name="Standard"><text:soft-page-break/>31/05/1984 <text:s text:c="2"/>FABIANA CRISTINA BEZERRA FREIRE BARRETO <text:s text:c="21"/>LIBERADA <text:s text:c="9"/></text:p>
      <text:p text:style-name="Standard"><text:s text:c="3"/>23/09/2017 <text:s text:c="2"/>SONDREY LUCAS FREIRE DE OLIVEIRA <text:s text:c="28"/>LIBERADO <text:s text:c="6"/></text:p>
      <text:p text:style-name="Standard"><text:s text:c="3"/>03/09/2010 <text:s text:c="2"/>JOAO PAULO FREIRE SALVADOR <text:s text:c="34"/>LIBERADO <text:s text:c="6"/></text:p>
      <text:p text:style-name="Standard"><text:s text:c="3"/>02/06/2009 <text:s text:c="2"/>IASMIM EDUARDA FREIRE SALVADOR <text:s text:c="30"/>LIBERADO <text:s text:c="6"/></text:p>
      <text:p text:style-name="Standard"><text:s text:c="3"/>25/10/2005 <text:s text:c="2"/>CAMILE VITORIA FREIRE SALVADOR <text:s text:c="30"/>LIBERADO <text:s text:c="6"/></text:p>
      <text:p text:style-name="Standard">25/05/1987 <text:s text:c="2"/>SUELLEN CRISTINA LEITE BOS <text:s text:c="34"/>LIBERADA <text:s text:c="9"/></text:p>
      <text:p text:style-name="Standard"><text:s text:c="3"/>13/08/2014 <text:s text:c="2"/>HENRY LEITE BOS OLIVEIRA <text:s text:c="36"/>LIBERADO <text:s text:c="6"/></text:p>
      <text:p text:style-name="Standard"><text:s text:c="3"/>18/11/2008 <text:s text:c="2"/>ANA JULIA BOS DA SILVA <text:s text:c="38"/>LIBERADO <text:s text:c="6"/></text:p>
      <text:p text:style-name="Standard"><text:s text:c="3"/>14/06/2007 <text:s text:c="2"/>ELOA FERNANDA BOS DE JESUS <text:s text:c="34"/>LIBERADO <text:s text:c="6"/></text:p>
      <text:p text:style-name="Standard">03/03/1970 <text:s text:c="2"/>LEILA LARA AMANTE <text:s text:c="43"/>LIBERADA <text:s text:c="9"/></text:p>
      <text:p text:style-name="Standard"><text:s text:c="3"/>03/03/1970 <text:s text:c="2"/>LEILA LARA AMANTE <text:s text:c="43"/>LIBERADO <text:s text:c="6"/></text:p>
      <text:p text:style-name="Standard">15/05/1992 <text:s text:c="2"/>IVONE FARIA DE OLIVEIRA <text:s text:c="37"/>LIBERADA <text:s text:c="9"/></text:p>
      <text:p text:style-name="Standard"><text:s text:c="3"/>01/01/2018 <text:s text:c="2"/>SALOMAO FARIA DE OLIVEIRA RIBEIRO <text:s text:c="27"/>LIBERADO <text:s text:c="6"/></text:p>
      <text:p text:style-name="Standard"><text:s text:c="3"/>02/06/2014 <text:s text:c="2"/>MIGUEL OTAVIO DE OLIVEIRA GUSMAO <text:s text:c="28"/>LIBERADO <text:s text:c="6"/></text:p>
      <text:p text:style-name="Standard"><text:s text:c="3"/>06/01/2011 <text:s text:c="2"/>SAULO EDUARDO OLIVEIRA LEITE <text:s text:c="32"/>LIBERADO <text:s text:c="6"/></text:p>
      <text:p text:style-name="Standard">08/12/1991 <text:s text:c="2"/>VANESSA FERNANDA ORTIZ <text:s text:c="38"/>LIBERADA <text:s text:c="9"/></text:p>
      <text:p text:style-name="Standard"><text:s text:c="3"/>16/10/2016 <text:s text:c="2"/>GIOVANNA VICTORIA ORTIZ RODRIGUES DOS SANTOS <text:s text:c="16"/>LIBERADO <text:s text:c="6"/></text:p>
      <text:p text:style-name="Standard"><text:s text:c="3"/>11/09/2011 <text:s text:c="2"/>FERNANDA ORTIZ RODRIGUES DOS SANTOS <text:s text:c="25"/>LIBERADO <text:s text:c="6"/></text:p>
      <text:p text:style-name="Standard">11/03/1988 <text:s text:c="2"/>RAFAELA CRISTINA SOARES DE PAULA <text:s text:c="28"/>LIBERADA <text:s text:c="9"/></text:p>
      <text:p text:style-name="Standard"><text:s text:c="3"/>04/12/2018 <text:s text:c="2"/>MARIA THEREZA SOARES DE PAULA DA SILVA <text:s text:c="22"/>LIBERADO <text:s text:c="6"/></text:p>
      <text:p text:style-name="Standard"><text:s text:c="3"/>20/07/2010 <text:s text:c="2"/>MATHEUS VINICIUS SOARES DE PAULA DA SILVA <text:s text:c="19"/>LIBERADO <text:s text:c="6"/></text:p>
      <text:p text:style-name="Standard">26/05/1991 <text:s text:c="2"/>NATALIA MARCONDES DOS SANTOS SILVA <text:s text:c="26"/>LIBERADA <text:s text:c="9"/></text:p>
      <text:p text:style-name="Standard"><text:s text:c="3"/>20/11/2018 <text:s text:c="2"/>MATEUS ALEXANDRE SILVA DOS SANTOS <text:s text:c="27"/>LIBERADO <text:s text:c="6"/></text:p>
      <text:p text:style-name="Standard"><text:s text:c="3"/>31/03/2017 <text:s text:c="2"/>ALEXANDRA DA SILVA SANTOS <text:s text:c="35"/>LIBERADO <text:s text:c="6"/></text:p>
      <text:p text:style-name="Standard">24/05/1988 <text:s text:c="2"/>FATIMA DE LUCIA GRABOWSKI DOS SANTOS <text:s text:c="24"/>LIBERADA <text:s text:c="9"/></text:p>
      <text:p text:style-name="Standard"><text:s text:c="3"/>26/02/2011 <text:s text:c="2"/>NICOLAS RONALD GRABOWSKI FERREIRA <text:s text:c="27"/>LIBERADO <text:s text:c="6"/></text:p>
      <text:p text:style-name="Standard"><text:s text:c="3"/>19/04/2008 <text:s text:c="2"/>FRANCISCO MARTINS GRABOWSKI FERREIRA <text:s text:c="24"/>LIBERADO <text:s text:c="6"/></text:p>
      <text:p text:style-name="Standard"><text:s text:c="3"/>22/01/2007 <text:s text:c="2"/>FELIPE RONALD GRABOWSKI FERREIRA <text:s text:c="28"/>LIBERADO <text:s text:c="6"/></text:p>
      <text:p text:style-name="Standard">13/04/1991 <text:s text:c="2"/>GABRIELA RODRIGUES NASCIMENTO <text:s text:c="31"/>LIBERADA <text:s text:c="9"/></text:p>
      <text:p text:style-name="Standard"><text:s text:c="3"/>18/05/2018 <text:s text:c="2"/>JOAO VITOR RODRIGUES SHINOKAWA <text:s text:c="30"/>LIBERADO <text:s text:c="6"/></text:p>
      <text:p text:style-name="Standard"><text:s text:c="3"/>04/05/2015 <text:s text:c="2"/>VITOR MIGUEL RODRIGUES LEITE <text:s text:c="32"/>LIBERADO <text:s text:c="6"/></text:p>
      <text:p text:style-name="Standard">22/11/1981 <text:s text:c="2"/>MIRIAM DINIZ MONTEIRO <text:s text:c="39"/>LIBERADA <text:s text:c="9"/></text:p>
      <text:p text:style-name="Standard"><text:s text:c="3"/>21/02/2005 <text:s text:c="2"/>EMILY CAROLLINE MONTEIRO MORAIS <text:s text:c="29"/>LIBERADO <text:s text:c="6"/></text:p>
      <text:p text:style-name="Standard">16/01/1985 <text:s text:c="2"/>MARIA LAUDIENE DOS SANTOS <text:s text:c="35"/>LIBERADA <text:s text:c="9"/></text:p>
      <text:p text:style-name="Standard"><text:s text:c="3"/>25/03/2016 <text:s text:c="2"/>AISLAINE GABRIELE DOS SANTOS AMADO <text:s text:c="26"/>LIBERADO <text:s text:c="6"/></text:p>
      <text:p text:style-name="Standard"><text:s text:c="3"/>23/09/2014 <text:s text:c="2"/>ARIADINE DOS SANTOS SILVA DE FRANCA <text:s text:c="25"/>LIBERADO <text:s text:c="6"/></text:p>
      <text:p text:style-name="Standard"><text:s text:c="3"/>01/01/2013 <text:s text:c="2"/>ANAEL DOS SANTOS SILVA DE FRANCA <text:s text:c="28"/>LIBERADO <text:s text:c="6"/></text:p>
      <text:p text:style-name="Standard"><text:s text:c="3"/>23/05/2011 <text:s text:c="2"/>ARIANE DOS SANTOS SILVA DE FRANCA <text:s text:c="27"/>LIBERADO <text:s text:c="6"/></text:p>
      <text:p text:style-name="Standard"><text:s text:c="3"/>08/07/2005 <text:s text:c="2"/>ALISSON JOSE DOS SANTOS <text:s text:c="37"/>LIBERADO <text:s text:c="6"/></text:p>
      <text:p text:style-name="Standard">05/12/2000 <text:s text:c="2"/>ADRIELE MARIA DOS SANTOS <text:s text:c="36"/>LIBERADA <text:s text:c="9"/></text:p>
      <text:p text:style-name="Standard"><text:s text:c="3"/>05/03/2020 <text:s text:c="2"/>ARIELE MARIA DOS SANTOS SILVA <text:s text:c="31"/>LIBERADO <text:s text:c="6"/></text:p>
      <text:p text:style-name="Standard">12/01/1985 <text:s text:c="2"/>DIONE CRISTIANE EVA DE SANTOS <text:s text:c="31"/>LIBERADA <text:s text:c="9"/></text:p>
      <text:p text:style-name="Standard"><text:s text:c="3"/>02/06/2014 <text:s text:c="2"/>MILLENA RHILARY EVA DE FREITAS <text:s text:c="30"/>LIBERADO <text:s text:c="6"/></text:p>
      <text:p text:style-name="Standard"><text:s text:c="3"/>05/05/2008 <text:s text:c="2"/>MIRELLA RANIELY EVA DE FREITAS <text:s text:c="30"/>LIBERADO <text:s text:c="6"/></text:p>
      <text:p text:style-name="Standard"><text:s text:c="3"/>02/02/2004 <text:s text:c="2"/>MARCOS RODRIGO EVA DE FREITAS <text:s text:c="31"/>LIBERADO <text:s text:c="6"/></text:p>
      <text:p text:style-name="Standard">01/11/1998 <text:s text:c="2"/>LAIS CRISTINA DIVINO FERREIRA <text:s text:c="31"/>LIBERADA <text:s text:c="9"/></text:p>
      <text:p text:style-name="Standard"><text:s text:c="3"/>12/02/2017 <text:s text:c="2"/>SOPHIA VITORIA DIVINO MOREIRA <text:s text:c="31"/>LIBERADO <text:s text:c="6"/></text:p>
      <text:p text:style-name="Standard">03/09/1983 <text:s text:c="2"/>GLAUCIA APARECIDA DAS GRACAS DE MORAIS <text:s text:c="22"/>LIBERADA <text:s text:c="9"/></text:p>
      <text:p text:style-name="Standard"><text:s text:c="3"/>21/03/2017 <text:s text:c="2"/>MATHEUS HENRIQUE DAS GRACAS DE MORAIS <text:s text:c="23"/>LIBERADO <text:s text:c="6"/></text:p>
      <text:p text:style-name="Standard"><text:s text:c="3"/>23/08/2012 <text:s text:c="2"/>ANTONIO MARCO DAS GRACAS DE MORAIS <text:s text:c="26"/>LIBERADO <text:s text:c="6"/></text:p>
      <text:p text:style-name="Standard">19/11/1969 <text:s text:c="2"/>ANDREIA MARCONDES MORAES DOS SANTOS <text:s text:c="25"/>LIBERADA <text:s text:c="9"/></text:p>
      <text:p text:style-name="Standard"><text:soft-page-break/><text:s text:c="3"/>13/04/2006 <text:s text:c="2"/>EVELLIN MORAES DOS SANTOS <text:s text:c="35"/>LIBERADO <text:s text:c="6"/></text:p>
      <text:p text:style-name="Standard">16/02/1990 <text:s text:c="2"/>JULIANNE ANGRISANI FERNANDES <text:s text:c="32"/>LIBERADA <text:s text:c="9"/></text:p>
      <text:p text:style-name="Standard"><text:s text:c="3"/>02/03/2013 <text:s text:c="2"/>CAMILLY ANGRISANI LEAL <text:s text:c="38"/>LIBERADO <text:s text:c="6"/></text:p>
      <text:p text:style-name="Standard">04/02/1977 <text:s text:c="2"/>FLAVIA REGINA RUBINO <text:s text:c="40"/>LIBERADA <text:s text:c="9"/></text:p>
      <text:p text:style-name="Standard"><text:s text:c="3"/>04/02/1977 <text:s text:c="2"/>FLAVIA REGINA RUBINO <text:s text:c="40"/>LIBERADA <text:s text:c="6"/></text:p>
      <text:p text:style-name="Standard"><text:s text:c="3"/>30/01/2004 <text:s text:c="2"/>JHENIFFER RUBINO <text:s text:c="44"/>LIBERADO <text:s text:c="6"/></text:p>
      <text:p text:style-name="Standard">03/04/1994 <text:s text:c="2"/>PATRICIA APARECIDA DE CAMPOS <text:s text:c="32"/>LIBERADA <text:s text:c="9"/></text:p>
      <text:p text:style-name="Standard"><text:s text:c="3"/>12/12/2016 <text:s text:c="2"/>ENZO LUCCA DE ANDRADE CAMPOS <text:s text:c="32"/>LIBERADO <text:s text:c="6"/></text:p>
      <text:p text:style-name="Standard"><text:s text:c="3"/>06/05/2013 <text:s text:c="2"/>HUDSON MIGUEL DE CAMPOS BASTOS <text:s text:c="30"/>LIBERADO <text:s text:c="6"/></text:p>
      <text:p text:style-name="Standard"><text:s text:c="3"/>28/02/2011 <text:s text:c="2"/>HIGOR MONTEIRO DE CAMPOS <text:s text:c="36"/>LIBERADO <text:s text:c="6"/></text:p>
      <text:p text:style-name="Standard"><text:s text:c="3"/>31/08/2009 <text:s text:c="2"/>CAMILLY VITORIA DE CAMPOS DA SILVA <text:s text:c="26"/>LIBERADO <text:s text:c="6"/></text:p>
      <text:p text:style-name="Standard">28/02/1997 <text:s text:c="2"/>BRUNNA FERNANDES DE MELO <text:s text:c="36"/>LIBERADA <text:s text:c="9"/></text:p>
      <text:p text:style-name="Standard"><text:s text:c="3"/>04/09/2017 <text:s text:c="2"/>VALENTINA FERNANDES DE ANDRADE <text:s text:c="30"/>LIBERADO <text:s text:c="6"/></text:p>
      <text:p text:style-name="Standard">26/04/1994 <text:s text:c="2"/>SUELEN JACINTO BARBOZA <text:s text:c="38"/>LIBERADA <text:s text:c="9"/></text:p>
      <text:p text:style-name="Standard"><text:s text:c="3"/>09/07/2016 <text:s text:c="2"/>MIGUEL MARCON BARBOZA DOS REIS <text:s text:c="30"/>LIBERADO <text:s text:c="6"/></text:p>
      <text:p text:style-name="Standard">17/10/1975 <text:s text:c="2"/>DANIELA APARECIDA DE CASTRO SOUZA ALMEIDA <text:s text:c="19"/>LIBERADA <text:s text:c="9"/></text:p>
      <text:p text:style-name="Standard"><text:s text:c="3"/>19/08/2011 <text:s text:c="2"/>KAYQUE BRUNO DE CASTRO SOUZA ALMEIDA <text:s text:c="24"/>LIBERADO <text:s text:c="6"/></text:p>
      <text:p text:style-name="Standard"><text:s text:c="3"/>09/01/2009 <text:s text:c="2"/>KAREN MONIKE DE CASTRO SOUZA ALMEIDA <text:s text:c="24"/>LIBERADO <text:s text:c="6"/></text:p>
      <text:p text:style-name="Standard"><text:s text:c="3"/>10/01/2005 <text:s text:c="2"/>KAUANY BEATRIZ DE CASTRO SOUZA ALMEIDA DOS SANTOS <text:s text:c="11"/>LIBERADO <text:s text:c="6"/></text:p>
      <text:p text:style-name="Standard">10/10/1991 <text:s text:c="2"/>PATRICIA DE OLIVEIRA EMIDIO <text:s text:c="33"/>LIBERADA <text:s text:c="9"/></text:p>
      <text:p text:style-name="Standard"><text:s text:c="3"/>10/10/1991 <text:s text:c="2"/>PATRICIA DE OLIVEIRA EMIDIO <text:s text:c="33"/>LIBERADO <text:s text:c="6"/></text:p>
      <text:p text:style-name="Standard"><text:s text:c="3"/>15/05/2019 <text:s text:c="2"/>AGNES VITORIA EMIDIO RAMOS <text:s text:c="34"/>LIBERADO <text:s text:c="6"/></text:p>
      <text:p text:style-name="Standard"><text:s text:c="3"/>18/02/2015 <text:s text:c="2"/>JOAO RAPHAEL EMIDIO RAMOS <text:s text:c="35"/>LIBERADO <text:s text:c="6"/></text:p>
      <text:p text:style-name="Standard">30/12/1996 <text:s text:c="2"/>JAQUELINE NOGUEIRA TOGNI <text:s text:c="36"/>LIBERADA <text:s text:c="9"/></text:p>
      <text:p text:style-name="Standard"><text:s text:c="3"/>24/09/2014 <text:s text:c="2"/>MELISSA TOGNI DOS SANTOS <text:s text:c="36"/>LIBERADO <text:s text:c="6"/></text:p>
      <text:p text:style-name="Standard"><text:s text:c="3"/>10/07/2011 <text:s text:c="2"/>DANIEL TOGNI ASSUNCAO <text:s text:c="39"/>LIBERADO <text:s text:c="6"/></text:p>
      <text:p text:style-name="Standard">29/05/1984 <text:s text:c="2"/>SUELEN KAREN DOS SANTOS <text:s text:c="37"/>LIBERADA <text:s text:c="9"/></text:p>
      <text:p text:style-name="Standard"><text:s text:c="3"/>24/04/2015 <text:s text:c="2"/>LUCAS SALOMAO SANTOS DE LIMA <text:s text:c="32"/>LIBERADO <text:s text:c="6"/></text:p>
      <text:p text:style-name="Standard"><text:s text:c="3"/>15/04/2005 <text:s text:c="2"/>ISABELLE DOS SANTOS <text:s text:c="41"/>LIBERADO <text:s text:c="6"/></text:p>
      <text:p text:style-name="Standard">26/03/1997 <text:s text:c="2"/>YOHANE LAVINIA DE PAULA SANTOS <text:s text:c="30"/>LIBERADA <text:s text:c="9"/></text:p>
      <text:p text:style-name="Standard"><text:s text:c="3"/>14/05/2015 <text:s text:c="2"/>HELOISE DOS SANTOS GALVAO <text:s text:c="35"/>LIBERADO <text:s text:c="6"/></text:p>
      <text:p text:style-name="Standard"><text:s text:c="3"/>13/06/2003 <text:s text:c="2"/>ABNER RODRIGO DE PAULA SANTOS <text:s text:c="31"/>LIBERADO <text:s text:c="6"/></text:p>
      <text:p text:style-name="Standard">15/10/1996 <text:s text:c="2"/>DARA GONCALVES DE ASSIS VITORIANO <text:s text:c="27"/>LIBERADA <text:s text:c="9"/></text:p>
      <text:p text:style-name="Standard"><text:s text:c="3"/>03/04/2015 <text:s text:c="2"/>LINDRIA TAMIRIA GONCALVES VITORIANO <text:s text:c="25"/>LIBERADO <text:s text:c="6"/></text:p>
      <text:p text:style-name="Standard"><text:s text:c="3"/>10/12/2006 <text:s text:c="2"/>CICERO DOS SANTOS VITORIANO <text:s text:c="33"/>LIBERADO <text:s text:c="6"/></text:p>
      <text:p text:style-name="Standard">06/11/1989 <text:s text:c="2"/>NATALIA GABRIELE DA FONSECA DO PRADO <text:s text:c="24"/>LIBERADA <text:s text:c="9"/></text:p>
      <text:p text:style-name="Standard"><text:s text:c="3"/>03/03/2017 <text:s text:c="2"/>MAYCON DANYELL BORTOLONI <text:s text:c="36"/>LIBERADO <text:s text:c="6"/></text:p>
      <text:p text:style-name="Standard"><text:s text:c="3"/>25/06/2013 <text:s text:c="2"/>NATHALY RUANY DA FONSECA DOS SANTOS <text:s text:c="25"/>LIBERADO <text:s text:c="6"/></text:p>
      <text:p text:style-name="Standard"><text:s text:c="3"/>12/02/2011 <text:s text:c="2"/>AILTON PABLO DA FONSECA DOS SANTOS <text:s text:c="26"/>LIBERADO <text:s text:c="6"/></text:p>
      <text:p text:style-name="Standard"><text:s text:c="3"/>24/06/2008 <text:s text:c="2"/>VINICIUS GABRIELL DA FONSECA DE OLIVEIRA <text:s text:c="20"/>LIBERADO <text:s text:c="6"/></text:p>
      <text:p text:style-name="Standard">15/06/1969 <text:s text:c="2"/>SUELI CRISTINA UCHOA DA PALMA <text:s text:c="31"/>LIBERADA <text:s text:c="9"/></text:p>
      <text:p text:style-name="Standard"><text:s text:c="3"/>23/07/2007 <text:s text:c="2"/>GABRIEL UCHOA PIRES AVELISIO <text:s text:c="32"/>LIBERADO <text:s text:c="6"/></text:p>
      <text:p text:style-name="Standard"><text:s text:c="3"/>31/08/2003 <text:s text:c="2"/>LETICIA PIRES AVELISIO <text:s text:c="38"/>LIBERADO <text:s text:c="6"/></text:p>
      <text:p text:style-name="Standard">24/12/1981 <text:s text:c="2"/>VANIA APARECIDA DE OLIVEIRA <text:s text:c="33"/>LIBERADA <text:s text:c="9"/></text:p>
      <text:p text:style-name="Standard"><text:s text:c="3"/>21/03/2008 <text:s text:c="2"/>LUIZ GUSTAVO DE OLIVEIRA SANTOS <text:s text:c="29"/>LIBERADO <text:s text:c="6"/></text:p>
      <text:p text:style-name="Standard">15/11/1987 <text:s text:c="2"/>TALITA HELOISA DA SILVA <text:s text:c="37"/>LIBERADA <text:s text:c="9"/></text:p>
      <text:p text:style-name="Standard"><text:s text:c="3"/>28/06/2012 <text:s text:c="2"/>DAVI LUCCA SILVA GEOVANINI <text:s text:c="34"/>LIBERADO <text:s text:c="6"/></text:p>
      <text:p text:style-name="Standard">07/07/1983 <text:s text:c="2"/>JUDITH CHRISTINA MONTEIRO SANTOS <text:s text:c="28"/>LIBERADA <text:s text:c="9"/></text:p>
      <text:p text:style-name="Standard"><text:s text:c="3"/>26/04/2013 <text:s text:c="2"/>NAOMY LUNA MONTEIRO SANTOS <text:s text:c="34"/>LIBERADO <text:s text:c="6"/></text:p>
      <text:p text:style-name="Standard"><text:s text:c="3"/>04/04/2012 <text:s text:c="2"/>NYCOLAS RALPH MONTEIRO SANTOS <text:s text:c="31"/>LIBERADO <text:s text:c="6"/></text:p>
      <text:p text:style-name="Standard"><text:s text:c="3"/>29/04/2011 <text:s text:c="2"/>YNAMARA CHRISTINA MONTEIRO SANTOS <text:s text:c="27"/>LIBERADO <text:s text:c="6"/></text:p>
      <text:p text:style-name="Standard"><text:soft-page-break/><text:s text:c="3"/>24/09/2005 <text:s text:c="2"/>ADRIEN MIGUEL MONTEIRO DE CASTILHO <text:s text:c="26"/>LIBERADO <text:s text:c="6"/></text:p>
      <text:p text:style-name="Standard">13/11/1973 <text:s text:c="2"/>ANA LUCIA MONTEIRO <text:s text:c="42"/>LIBERADA <text:s text:c="9"/></text:p>
      <text:p text:style-name="Standard"><text:s text:c="3"/>06/09/2007 <text:s text:c="2"/>LEONARDO RAFAEL MONTEIRO ANTONIO <text:s text:c="28"/>LIBERADO <text:s text:c="6"/></text:p>
      <text:p text:style-name="Standard">07/11/1980 <text:s text:c="2"/>SEBASTIANA JOSELANE DA SILVA PORTELA <text:s text:c="24"/>LIBERADA <text:s text:c="9"/></text:p>
      <text:p text:style-name="Standard"><text:s text:c="3"/>09/10/2007 <text:s text:c="2"/>CAUA AGUIAR DA SILVA PORTELA <text:s text:c="32"/>LIBERADO <text:s text:c="6"/></text:p>
      <text:p text:style-name="Standard">17/09/1991 <text:s text:c="2"/>PABLO JUNIOR CABRAL DOS SANTOS <text:s text:c="30"/>LIBERADA <text:s text:c="9"/></text:p>
      <text:p text:style-name="Standard"><text:s text:c="3"/>16/06/2017 <text:s text:c="2"/>HENZO KAUA CAMPOS CABRAL <text:s text:c="36"/>LIBERADO <text:s text:c="6"/></text:p>
      <text:p text:style-name="Standard">03/11/1974 <text:s text:c="2"/>LUCIANA CRISTINA MACHADO <text:s text:c="36"/>LIBERADA <text:s text:c="9"/></text:p>
      <text:p text:style-name="Standard"><text:s text:c="3"/>08/07/2005 <text:s text:c="2"/>SARAH OLIVEIRA <text:s text:c="46"/>LIBERADO <text:s text:c="6"/></text:p>
      <text:p text:style-name="Standard"><text:s text:c="3"/>23/04/2003 <text:s text:c="2"/>NERO DE OLIVEIRA <text:s text:c="44"/>LIBERADO <text:s text:c="6"/></text:p>
      <text:p text:style-name="Standard">03/06/1993 <text:s text:c="2"/>CARLA JAQUELINE DIAS DOS SANTOS <text:s text:c="29"/>LIBERADA <text:s text:c="9"/></text:p>
      <text:p text:style-name="Standard"><text:s text:c="3"/>14/11/2016 <text:s text:c="2"/>MILENA DOS SANTOS ALMEIDA <text:s text:c="35"/>LIBERADO <text:s text:c="6"/></text:p>
      <text:p text:style-name="Standard">21/02/1993 <text:s text:c="2"/>BIANCA SOUZA DOS SANTOS <text:s text:c="37"/>LIBERADA <text:s text:c="9"/></text:p>
      <text:p text:style-name="Standard"><text:s text:c="3"/>20/04/2015 <text:s text:c="2"/>NICOLE EMANUELLY SOUZA DE MORAES <text:s text:c="28"/>LIBERADO <text:s text:c="6"/></text:p>
      <text:p text:style-name="Standard">16/09/2001 <text:s text:c="2"/>DANIELLE FERREIRA ALCANTARA <text:s text:c="33"/>LIBERADA <text:s text:c="9"/></text:p>
      <text:p text:style-name="Standard"><text:s text:c="3"/>16/09/2001 <text:s text:c="2"/>DANIELLE FERREIRA ALCANTARA <text:s text:c="33"/>LIBERADO <text:s text:c="6"/></text:p>
      <text:p text:style-name="Standard">27/03/1967 <text:s text:c="2"/>AGEU FERREIRA DE SOUSA <text:s text:c="38"/>LIBERADA <text:s text:c="9"/></text:p>
      <text:p text:style-name="Standard"><text:s text:c="3"/>27/03/1967 <text:s text:c="2"/>AGEU FERREIRA DE SOUSA <text:s text:c="38"/>LIBERADO <text:s text:c="6"/></text:p>
      <text:p text:style-name="Standard">18/08/1991 <text:s text:c="2"/>DAIANE BARBOSA DE JESUS <text:s text:c="37"/>LIBERADA <text:s text:c="9"/></text:p>
      <text:p text:style-name="Standard"><text:s text:c="3"/>04/09/2018 <text:s text:c="2"/>DAVI DE JESUS ACACIO <text:s text:c="40"/>LIBERADO <text:s text:c="6"/></text:p>
      <text:p text:style-name="Standard"><text:s text:c="3"/>29/09/2017 <text:s text:c="2"/>DAVID DE JESUS ACACIO <text:s text:c="39"/>LIBERADO <text:s text:c="6"/></text:p>
      <text:p text:style-name="Standard"><text:s text:c="3"/>04/08/2014 <text:s text:c="2"/>VANESSA DE JESUS ACACIO <text:s text:c="37"/>LIBERADO <text:s text:c="6"/></text:p>
      <text:p text:style-name="Standard"><text:s text:c="3"/>02/05/2013 <text:s text:c="2"/>ZENILDO DE JESUS ACACIO <text:s text:c="37"/>LIBERADO <text:s text:c="6"/></text:p>
      <text:p text:style-name="Standard">19/12/1983 <text:s text:c="2"/>TATIANA CRISTINA MARQUES <text:s text:c="36"/>LIBERADA <text:s text:c="9"/></text:p>
      <text:p text:style-name="Standard"><text:s text:c="3"/>09/02/2009 <text:s text:c="2"/>VITORIA CAROLINE MARQUES DA SILVA <text:s text:c="27"/>LIBERADO <text:s text:c="6"/></text:p>
      <text:p text:style-name="Standard"><text:s text:c="3"/>03/06/2004 <text:s text:c="2"/>NICOLAS EDUARDO MARQUES DA SILVA <text:s text:c="28"/>LIBERADO <text:s text:c="6"/></text:p>
      <text:p text:style-name="Standard">13/03/1987 <text:s text:c="2"/>PATRICIA DE ANDRADE <text:s text:c="41"/>LIBERADA <text:s text:c="9"/></text:p>
      <text:p text:style-name="Standard"><text:s text:c="3"/>19/06/2015 <text:s text:c="2"/>LUCAS FERNANDO ANDRADE DA ROCHA <text:s text:c="29"/>LIBERADO <text:s text:c="6"/></text:p>
      <text:p text:style-name="Standard"><text:s text:c="3"/>01/03/2013 <text:s text:c="2"/>SALOMAO DE ANDRADE PRUDENTE <text:s text:c="33"/>LIBERADO <text:s text:c="6"/></text:p>
      <text:p text:style-name="Standard"><text:s text:c="3"/>09/12/2011 <text:s text:c="2"/>ANNY VITORIA DE ANDRADE VIANA <text:s text:c="31"/>LIBERADO <text:s text:c="6"/></text:p>
      <text:p text:style-name="Standard">07/05/1985 <text:s text:c="2"/>SUELEN DE FARIA SODRE <text:s text:c="39"/>LIBERADA <text:s text:c="9"/></text:p>
      <text:p text:style-name="Standard"><text:s text:c="3"/>11/09/2015 <text:s text:c="2"/>MELISSA OLIVEIRA THEODORO SODRE <text:s text:c="29"/>LIBERADO <text:s text:c="6"/></text:p>
      <text:p text:style-name="Standard"><text:s text:c="3"/>03/11/2009 <text:s text:c="2"/>LUCAS OLIVEIRA THEODORO SODRE <text:s text:c="31"/>LIBERADO <text:s text:c="6"/></text:p>
      <text:p text:style-name="Standard">02/02/1978 <text:s text:c="2"/>ROBERTA MARIA DOS SANTOS <text:s text:c="36"/>LIBERADA <text:s text:c="9"/></text:p>
      <text:p text:style-name="Standard"><text:s text:c="3"/>02/02/1978 <text:s text:c="2"/>ROBERTA MARIA DOS SANTOS <text:s text:c="36"/>LIBERADO <text:s text:c="6"/></text:p>
      <text:p text:style-name="Standard">17/11/1988 <text:s text:c="2"/>JUNIOR CESAR MONTEIRO <text:s text:c="39"/>LIBERADA <text:s text:c="9"/></text:p>
      <text:p text:style-name="Standard"><text:s text:c="3"/>07/01/2019 <text:s text:c="2"/>MYLENA FERREIRA MONTEIRO <text:s text:c="36"/>LIBERADO <text:s text:c="6"/></text:p>
      <text:p text:style-name="Standard"><text:s text:c="3"/>29/07/2013 <text:s text:c="2"/>BRUNO LUCAS FERREIRA MONTEIRO <text:s text:c="31"/>LIBERADO <text:s text:c="6"/></text:p>
      <text:p text:style-name="Standard">15/10/1981 <text:s text:c="2"/>JACKELINE GISELE AGUIAR DA SILVA <text:s text:c="28"/>LIBERADA <text:s text:c="9"/></text:p>
      <text:p text:style-name="Standard"><text:s text:c="3"/>15/03/2010 <text:s text:c="2"/>RAFAEL AGUIAR DA SILVA FRANCO <text:s text:c="31"/>LIBERADO <text:s text:c="6"/></text:p>
      <text:p text:style-name="Standard"><text:s text:c="3"/>01/06/2005 <text:s text:c="2"/>ANA BEATRIZ AGUIAR DA SILVA FRANCO <text:s text:c="26"/>LIBERADO <text:s text:c="6"/></text:p>
      <text:p text:style-name="Standard">24/04/1982 <text:s text:c="2"/>JEANE DOS SANTOS <text:s text:c="44"/>LIBERADA <text:s text:c="9"/></text:p>
      <text:p text:style-name="Standard"><text:s text:c="3"/>07/05/2016 <text:s text:c="2"/>YURI SANTOS DA SILVA LOPES <text:s text:c="34"/>LIBERADO <text:s text:c="6"/></text:p>
      <text:p text:style-name="Standard"><text:s text:c="3"/>19/05/2010 <text:s text:c="2"/>SAULO DOS SANTOS DA SILVA LOPES <text:s text:c="29"/>LIBERADO <text:s text:c="6"/></text:p>
      <text:p text:style-name="Standard"><text:s text:c="3"/>15/12/2008 <text:s text:c="2"/>SAMARA LEANDRA DOS SANTOS DA SILVA LOPES <text:s text:c="20"/>LIBERADO <text:s text:c="6"/></text:p>
      <text:p text:style-name="Standard"><text:s text:c="3"/>11/08/2007 <text:s text:c="2"/>GLAUCO LEANDRO DOS SANTOS DA SILVA LOPES <text:s text:c="20"/>LIBERADO <text:s text:c="6"/></text:p>
      <text:p text:style-name="Standard"><text:s text:c="3"/>21/03/2006 <text:s text:c="2"/>SAMANTA SANTOS DA SILVA LOPES <text:s text:c="31"/>LIBERADO <text:s text:c="6"/></text:p>
      <text:p text:style-name="Standard">29/02/1988 <text:s text:c="2"/>ALESSANDRA REGINA DOS SANTOS DE CARVALHO <text:s text:c="20"/>LIBERADA <text:s text:c="9"/></text:p>
      <text:p text:style-name="Standard"><text:s text:c="3"/>18/06/2019 <text:s text:c="2"/>LUCCAS GABRIEL SANDI DE CARVALHO <text:s text:c="28"/>LIBERADO <text:s text:c="6"/></text:p>
      <text:p text:style-name="Standard"><text:s text:c="3"/>24/02/2015 <text:s text:c="2"/>ANA LUIZA SANDI DE CARVALHO <text:s text:c="33"/>LIBERADO <text:s text:c="6"/></text:p>
      <text:p text:style-name="Standard"><text:s text:c="3"/>30/03/2012 <text:s text:c="2"/>ANA BEATRIZ DOS SANTOS RAPOSO <text:s text:c="31"/>LIBERADO <text:s text:c="6"/></text:p>
      <text:p text:style-name="Standard">12/12/1994 <text:s text:c="2"/>FRANCIELE GALVAO DOS SANTOS <text:s text:c="33"/>LIBERADA <text:s text:c="9"/></text:p>
      <text:p text:style-name="Standard"><text:soft-page-break/><text:s text:c="3"/>25/01/2013 <text:s text:c="2"/>MARIA KAUANE GALVAO DE LIMA <text:s text:c="33"/>LIBERADO <text:s text:c="6"/></text:p>
      <text:p text:style-name="Standard">30/01/1984 <text:s text:c="2"/>PATRICIA ALVES DE SOUZA <text:s text:c="37"/>LIBERADA <text:s text:c="9"/></text:p>
      <text:p text:style-name="Standard"><text:s text:c="3"/>21/06/2006 <text:s text:c="2"/>JOAO VITOR GUEDES ALVES DE SOUZA <text:s text:c="28"/>LIBERADO <text:s text:c="6"/></text:p>
      <text:p text:style-name="Standard">15/11/1998 <text:s text:c="2"/>GABRIELA DE OLIVEIRA ANTUNES MENDES <text:s text:c="25"/>LIBERADA <text:s text:c="9"/></text:p>
      <text:p text:style-name="Standard"><text:s text:c="3"/>09/08/2018 <text:s text:c="2"/>SARAH DE OLIVEIRA MENDES MACHADO <text:s text:c="28"/>LIBERADO <text:s text:c="6"/></text:p>
      <text:p text:style-name="Standard"><text:s text:c="3"/>19/07/2014 <text:s text:c="2"/>SOPHIA DE OLIVEIRA MENDES SILVA <text:s text:c="29"/>LIBERADO <text:s text:c="6"/></text:p>
      <text:p text:style-name="Standard">17/11/1957 <text:s text:c="2"/>SONIA MARIA DE SOUZA <text:s text:c="40"/>LIBERADA <text:s text:c="9"/></text:p>
      <text:p text:style-name="Standard"><text:s text:c="3"/>17/11/1957 <text:s text:c="2"/>SONIA MARIA DE SOUZA <text:s text:c="40"/>LIBERADO <text:s text:c="6"/></text:p>
      <text:p text:style-name="Standard">02/05/1989 <text:s text:c="2"/>SOLANGE MATIAS <text:s text:c="46"/>LIBERADA <text:s text:c="9"/></text:p>
      <text:p text:style-name="Standard"><text:s text:c="3"/>27/03/2019 <text:s text:c="2"/>LUIS FELIPE MATIAS MADONA <text:s text:c="35"/>LIBERADO <text:s text:c="6"/></text:p>
      <text:p text:style-name="Standard"><text:s text:c="3"/>22/01/2014 <text:s text:c="2"/>DIOGO MATIAS MADONA <text:s text:c="41"/>LIBERADO <text:s text:c="6"/></text:p>
      <text:p text:style-name="Standard"><text:s text:c="3"/>08/01/2009 <text:s text:c="2"/>MARCELO LACERDA FILHO <text:s text:c="39"/>LIBERADO <text:s text:c="6"/></text:p>
      <text:p text:style-name="Standard"><text:s text:c="3"/>27/11/2007 <text:s text:c="2"/>MARCELLY LORRANY MATIAS LACERDA <text:s text:c="29"/>LIBERADO <text:s text:c="6"/></text:p>
      <text:p text:style-name="Standard">02/07/1991 <text:s text:c="2"/>RAISSA SAMANTA DOS SANTOS <text:s text:c="35"/>LIBERADA <text:s text:c="9"/></text:p>
      <text:p text:style-name="Standard"><text:s text:c="3"/>08/09/2015 <text:s text:c="2"/>RAYHAN RAONE DOS SANTOS <text:s text:c="37"/>LIBERADO <text:s text:c="6"/></text:p>
      <text:p text:style-name="Standard"><text:s text:c="3"/>04/12/2007 <text:s text:c="2"/>RALISSON AGOSTINHO DOS SANTOS <text:s text:c="31"/>LIBERADO <text:s text:c="6"/></text:p>
      <text:p text:style-name="Standard">29/10/1971 <text:s text:c="2"/>ROSA TERESA RESENDE <text:s text:c="41"/>LIBERADA <text:s text:c="9"/></text:p>
      <text:p text:style-name="Standard"><text:s text:c="3"/>30/07/2007 <text:s text:c="2"/>KAMILLY VITORIA RESENDE DOS SANTOS <text:s text:c="26"/>LIBERADO <text:s text:c="6"/></text:p>
      <text:p text:style-name="Standard">11/03/1961 <text:s text:c="2"/>APARECIDA SUSETTE MADEI ABRAAO <text:s text:c="30"/>LIBERADA <text:s text:c="9"/></text:p>
      <text:p text:style-name="Standard"><text:s text:c="3"/>11/03/1961 <text:s text:c="2"/>APARECIDA SUSETTE MADEI ABRAAO <text:s text:c="30"/>LIBERADO <text:s text:c="6"/></text:p>
      <text:p text:style-name="Standard">13/12/1985 <text:s text:c="2"/>GRAZIELA LUZIA DOS SANTOS ROSA <text:s text:c="30"/>LIBERADA <text:s text:c="9"/></text:p>
      <text:p text:style-name="Standard"><text:s text:c="3"/>16/03/2011 <text:s text:c="2"/>KIARA NICOLE ROSA DE ANDRADE <text:s text:c="32"/>LIBERADO <text:s text:c="6"/></text:p>
      <text:p text:style-name="Standard"><text:s text:c="3"/>12/04/2007 <text:s text:c="2"/>PETERSON AUGUSTO ROSA DE ANDRADE <text:s text:c="28"/>LIBERADO <text:s text:c="6"/></text:p>
      <text:p text:style-name="Standard">29/08/1981 <text:s text:c="2"/>ALESSANDRA DA SILVA ABREU <text:s text:c="35"/>LIBERADA <text:s text:c="9"/></text:p>
      <text:p text:style-name="Standard"><text:s text:c="3"/>20/10/2019 <text:s text:c="2"/>MARIA VITORIA DA SILVA ABREU <text:s text:c="32"/>LIBERADO <text:s text:c="6"/></text:p>
      <text:p text:style-name="Standard"><text:s text:c="3"/>24/07/2013 <text:s text:c="2"/>JOAO VICTOR ABREU DA SILVA <text:s text:c="34"/>LIBERADO <text:s text:c="6"/></text:p>
      <text:p text:style-name="Standard"><text:s text:c="3"/>20/01/2010 <text:s text:c="2"/>JONATHAN CICERO ABREU DA SILVA <text:s text:c="30"/>LIBERADO <text:s text:c="6"/></text:p>
      <text:p text:style-name="Standard"><text:s text:c="3"/>26/07/2003 <text:s text:c="2"/>MATHEUS ABREU DA SILVA <text:s text:c="38"/>LIBERADO <text:s text:c="6"/></text:p>
      <text:p text:style-name="Standard">11/09/1980 <text:s text:c="2"/>TATIANA BARBOSA DA COSTA <text:s text:c="36"/>LIBERADA <text:s text:c="9"/></text:p>
      <text:p text:style-name="Standard"><text:s text:c="3"/>31/07/2006 <text:s text:c="2"/>GUSTAVO HENRIQUE BARBOSA DE MORAES <text:s text:c="26"/>LIBERADO <text:s text:c="6"/></text:p>
      <text:p text:style-name="Standard">13/07/1992 <text:s text:c="2"/>NIMER DA SILVA RUFINO <text:s text:c="39"/>LIBERADA <text:s text:c="9"/></text:p>
      <text:p text:style-name="Standard"><text:s text:c="3"/>13/07/1992 <text:s text:c="2"/>NIMER DA SILVA RUFINO <text:s text:c="39"/>LIBERADO <text:s text:c="6"/></text:p>
      <text:p text:style-name="Standard">11/02/1999 <text:s text:c="2"/>AMANDA CRISTINA ANDRADE DE MORAES <text:s text:c="27"/>LIBERADA <text:s text:c="9"/></text:p>
      <text:p text:style-name="Standard"><text:s text:c="3"/>03/08/2016 <text:s text:c="2"/>GABRIEL HENRIQUE ANDRADE DE OLIVEIRA <text:s text:c="24"/>LIBERADO <text:s text:c="6"/></text:p>
      <text:p text:style-name="Standard">05/04/1991 <text:s text:c="2"/>JULIANA DOS SANTOS <text:s text:c="42"/>LIBERADA <text:s text:c="9"/></text:p>
      <text:p text:style-name="Standard"><text:s text:c="3"/>08/08/2018 <text:s text:c="2"/>KAIQUE CAMPOS DOS SANTOS <text:s text:c="36"/>LIBERADO <text:s text:c="6"/></text:p>
      <text:p text:style-name="Standard">24/11/1992 <text:s text:c="2"/>NATALIA APARECIDA ALVES MONTEIRO DOS SANTOS <text:s text:c="17"/>LIBERADA <text:s text:c="9"/></text:p>
      <text:p text:style-name="Standard"><text:s text:c="3"/>05/07/2019 <text:s text:c="2"/>PIETRO WILLIAM MONTEIRO DOS SANTOS <text:s text:c="26"/>LIBERADO <text:s text:c="6"/></text:p>
      <text:p text:style-name="Standard"><text:s text:c="3"/>10/09/2013 <text:s text:c="2"/>SOPHIA VICTORIA MONTEIRO DOS SANTOS <text:s text:c="25"/>LIBERADO <text:s text:c="6"/></text:p>
      <text:p text:style-name="Standard">24/02/1984 <text:s text:c="2"/>GISLENE APARECIDA DA SILVA <text:s text:c="34"/>LIBERADA <text:s text:c="9"/></text:p>
      <text:p text:style-name="Standard"><text:s text:c="3"/>15/09/2010 <text:s text:c="2"/>LAVINIA KYARA DA SILVA CURSINO <text:s text:c="30"/>LIBERADO <text:s text:c="6"/></text:p>
      <text:p text:style-name="Standard"><text:s text:c="3"/>29/11/2006 <text:s text:c="2"/>MARIA VITORIA DA SILVA CURSINO <text:s text:c="30"/>LIBERADO <text:s text:c="6"/></text:p>
      <text:p text:style-name="Standard">18/03/1999 <text:s text:c="2"/>AMANDA DE CARVALHO CAMPOS <text:s text:c="35"/>LIBERADA <text:s text:c="9"/></text:p>
      <text:p text:style-name="Standard"><text:s text:c="3"/>27/11/2016 <text:s text:c="2"/>PYETRO EMANUEL CARVALHO DO CARMO <text:s text:c="28"/>LIBERADO <text:s text:c="6"/></text:p>
      <text:p text:style-name="Standard"><text:s text:c="3"/>26/07/2015 <text:s text:c="2"/>KEVEN KAUE CARVALHO DO CARMO <text:s text:c="32"/>LIBERADO <text:s text:c="6"/></text:p>
      <text:p text:style-name="Standard">08/06/1987 <text:s text:c="2"/>VALERIA CRISTINA MARIANO <text:s text:c="36"/>LIBERADA <text:s text:c="9"/></text:p>
      <text:p text:style-name="Standard"><text:s text:c="3"/>22/10/2010 <text:s text:c="2"/>PAULO HENRIQUE MARIANO DE AGUIAR <text:s text:c="28"/>LIBERADO <text:s text:c="6"/></text:p>
      <text:p text:style-name="Standard"><text:s text:c="3"/>23/12/2004 <text:s text:c="2"/>NAYARA STEFANI MARIANO DE AGUIAR <text:s text:c="28"/>LIBERADO <text:s text:c="6"/></text:p>
      <text:p text:style-name="Standard">01/07/1985 <text:s text:c="2"/>SILVANA RODRIGUES VENANCIO LEMES <text:s text:c="28"/>LIBERADA <text:s text:c="9"/></text:p>
      <text:p text:style-name="Standard"><text:s text:c="3"/>20/04/2018 <text:s text:c="2"/>NATASHA RODRIGUES BRIET DOS SANTOS <text:s text:c="26"/>LIBERADO <text:s text:c="6"/></text:p>
      <text:p text:style-name="Standard"><text:s text:c="3"/>06/07/2016 <text:s text:c="2"/>KELVEN BRIET DOS SANTOS <text:s text:c="37"/>LIBERADO <text:s text:c="6"/></text:p>
      <text:p text:style-name="Standard"><text:s text:c="3"/>30/10/2014 <text:s text:c="2"/>CRISTIANO JUNIOR BRIET DOS SANTOS <text:s text:c="27"/>LIBERADO <text:s text:c="6"/></text:p>
      <text:p text:style-name="Standard"><text:soft-page-break/><text:s text:c="3"/>19/08/2013 <text:s text:c="2"/>RYAN CRISTIANO RODRIGUES DOS SANTOS <text:s text:c="25"/>LIBERADO <text:s text:c="6"/></text:p>
      <text:p text:style-name="Standard"><text:s text:c="3"/>06/04/2011 <text:s text:c="2"/>ISABELLY RODRIGUES VENANCIO LEMES <text:s text:c="27"/>LIBERADO <text:s text:c="6"/></text:p>
      <text:p text:style-name="Standard">11/09/1988 <text:s text:c="2"/>SAMANTA MOURA RAMOS DA SILVA <text:s text:c="32"/>LIBERADA <text:s text:c="9"/></text:p>
      <text:p text:style-name="Standard"><text:s text:c="3"/>16/05/2018 <text:s text:c="2"/>VALLENTYNA MOURA RAMOS DA SILVA <text:s text:c="29"/>LIBERADO <text:s text:c="6"/></text:p>
      <text:p text:style-name="Standard"><text:s text:c="3"/>25/11/2010 <text:s text:c="2"/>TIFFANY MOURA RAMOS DA SILVA <text:s text:c="32"/>LIBERADO <text:s text:c="6"/></text:p>
      <text:p text:style-name="Standard">29/12/1991 <text:s text:c="2"/>MARIANE DOS SANTOS SILVESTRES <text:s text:c="31"/>LIBERADA <text:s text:c="9"/></text:p>
      <text:p text:style-name="Standard"><text:s text:c="3"/>15/04/2016 <text:s text:c="2"/>SAMUEL HENRIQUE DOS SANTOS SILVESTRES <text:s text:c="23"/>LIBERADO <text:s text:c="6"/></text:p>
      <text:p text:style-name="Standard"><text:s text:c="3"/>15/04/2016 <text:s text:c="2"/>DAVI LUCCA DOS SANTOS SILVESTRES <text:s text:c="28"/>LIBERADO <text:s text:c="6"/></text:p>
      <text:p text:style-name="Standard"><text:s text:c="3"/>19/10/2013 <text:s text:c="2"/>EMILLY LAIS DO SACRAMENTO SANTOS <text:s text:c="28"/>LIBERADO <text:s text:c="6"/></text:p>
      <text:p text:style-name="Standard"><text:s text:c="3"/>23/09/2011 <text:s text:c="2"/>MARIAH EMANUELLE DO SACRAMENTO DOS SANTOS <text:s text:c="19"/>LIBERADO <text:s text:c="6"/></text:p>
      <text:p text:style-name="Standard"><text:s text:c="3"/>14/07/2009 <text:s text:c="2"/>JOAO PEDRO DO SACRAMENTO SANTOS <text:s text:c="29"/>LIBERADO <text:s text:c="6"/></text:p>
      <text:p text:style-name="Standard"><text:s text:c="3"/>05/06/2006 <text:s text:c="2"/>YURI VINICIUS DE MORAES SANTOS <text:s text:c="30"/>LIBERADA <text:s text:c="6"/></text:p>
      <text:p text:style-name="Standard">10/12/1985 <text:s text:c="2"/>DAIANE DE OLIVEIRA ALMEIDA <text:s text:c="34"/>LIBERADA <text:s text:c="9"/></text:p>
      <text:p text:style-name="Standard"><text:s text:c="3"/>09/09/2018 <text:s text:c="2"/>LARISSA ALMEIDA TAVARES MARINHO <text:s text:c="29"/>LIBERADO <text:s text:c="6"/></text:p>
      <text:p text:style-name="Standard"><text:s text:c="3"/>26/01/2011 <text:s text:c="2"/>LORRAYNA ALMEIDA MARTINS DA ROCHA <text:s text:c="27"/>LIBERADO <text:s text:c="6"/></text:p>
      <text:p text:style-name="Standard">02/06/1986 <text:s text:c="2"/>JUCIELEM KITTI FERREIRA DE FARIA <text:s text:c="28"/>LIBERADA <text:s text:c="9"/></text:p>
      <text:p text:style-name="Standard"><text:s text:c="3"/>02/06/1986 <text:s text:c="2"/>JUCIELEM KITTI FERREIRA DE FARIA <text:s text:c="28"/>LIBERADO <text:s text:c="6"/></text:p>
      <text:p text:style-name="Standard"><text:s text:c="3"/>03/10/2015 <text:s text:c="2"/>ENZO VINICIUS DE FARIA <text:s text:c="38"/>LIBERADO <text:s text:c="6"/></text:p>
      <text:p text:style-name="Standard">05/01/1982 <text:s text:c="2"/>JUSSARA SANTOS BRANDAO REBOUCAS <text:s text:c="29"/>SUSPENSA <text:s text:c="9"/></text:p>
      <text:p text:style-name="Standard"><text:s text:c="3"/>25/09/2009 <text:s text:c="2"/>RAIANY CAMILE BRANDAO REBOUCAS <text:s text:c="30"/>SUSPENSO <text:s text:c="6"/></text:p>
      <text:p text:style-name="Standard">05/07/1988 <text:s text:c="2"/>GISELE SIMON <text:s text:c="48"/>LIBERADA <text:s text:c="9"/></text:p>
      <text:p text:style-name="Standard"><text:s text:c="3"/>01/02/2013 <text:s text:c="2"/>MARIA ALICE SIMON RODRIGUES DO AMARAL <text:s text:c="23"/>LIBERADO <text:s text:c="6"/></text:p>
      <text:p text:style-name="Standard"><text:s text:c="3"/>24/09/2004 <text:s text:c="2"/>JOAO VITOR SIMON MOREIRA <text:s text:c="36"/>LIBERADO <text:s text:c="6"/></text:p>
      <text:p text:style-name="Standard">19/02/1978 <text:s text:c="2"/>KARINA APARECIDA NALDI <text:s text:c="38"/>LIBERADA <text:s text:c="9"/></text:p>
      <text:p text:style-name="Standard"><text:s text:c="3"/>19/02/1978 <text:s text:c="2"/>KARINA APARECIDA NALDI <text:s text:c="38"/>LIBERADO <text:s text:c="6"/></text:p>
      <text:p text:style-name="Standard">01/12/1986 <text:s text:c="2"/>PAOLA ISABEL DE OLIVEIRA REIS <text:s text:c="31"/>LIBERADA <text:s text:c="9"/></text:p>
      <text:p text:style-name="Standard"><text:s text:c="3"/>06/11/2015 <text:s text:c="2"/>KAINA DE OLIVEIRA SEVERO REIS <text:s text:c="31"/>LIBERADO <text:s text:c="6"/></text:p>
      <text:p text:style-name="Standard">12/10/1985 <text:s text:c="2"/>KARINA APARECIDA DE CARVALHO <text:s text:c="32"/>LIBERADA <text:s text:c="9"/></text:p>
      <text:p text:style-name="Standard"><text:s text:c="3"/>19/09/2017 <text:s text:c="2"/>NICOLAS CAUA MENDONCA <text:s text:c="39"/>LIBERADO <text:s text:c="6"/></text:p>
      <text:p text:style-name="Standard"><text:s text:c="3"/>17/12/2013 <text:s text:c="2"/>MONIQUE AILA DE MENDONCA <text:s text:c="36"/>LIBERADO <text:s text:c="6"/></text:p>
      <text:p text:style-name="Standard"><text:s text:c="3"/>01/04/2012 <text:s text:c="2"/>MELISSA FABIANA MENDONCA <text:s text:c="36"/>LIBERADO <text:s text:c="6"/></text:p>
      <text:p text:style-name="Standard"><text:s text:c="3"/>11/07/2010 <text:s text:c="2"/>MIRELLA CAROLINE MENDONCA <text:s text:c="35"/>LIBERADO <text:s text:c="6"/></text:p>
      <text:p text:style-name="Standard"><text:s text:c="3"/>28/04/2008 <text:s text:c="2"/>MATHEUS HENRIQUE PEREIRA <text:s text:c="36"/>LIBERADO <text:s text:c="6"/></text:p>
      <text:p text:style-name="Standard">09/05/1988 <text:s text:c="2"/>MAISA APARECIDA GUIMARAES FERREIRA <text:s text:c="26"/>LIBERADA <text:s text:c="9"/></text:p>
      <text:p text:style-name="Standard"><text:s text:c="3"/>29/06/2015 <text:s text:c="2"/>SOPHIA RAFAELLA GUIMARAES FERREIRA <text:s text:c="26"/>LIBERADO <text:s text:c="6"/></text:p>
      <text:p text:style-name="Standard"><text:s text:c="3"/>11/08/2011 <text:s text:c="2"/>MYCAELLA VITORIA APARECIDA GUIMARAES FERREIRA <text:s text:c="15"/>LIBERADO <text:s text:c="6"/></text:p>
      <text:p text:style-name="Standard">19/06/1989 <text:s text:c="2"/>QUESIA PACHECO RODRIGUES <text:s text:c="36"/>LIBERADA <text:s text:c="9"/></text:p>
      <text:p text:style-name="Standard"><text:s text:c="3"/>18/02/2018 <text:s text:c="2"/>PAOLA FRANCINE RODRIGUES ALVARENGA <text:s text:c="26"/>LIBERADO <text:s text:c="6"/></text:p>
      <text:p text:style-name="Standard">02/05/1994 <text:s text:c="2"/>KARINA PACHECO RODRIGUES <text:s text:c="36"/>LIBERADA <text:s text:c="9"/></text:p>
      <text:p text:style-name="Standard"><text:s text:c="3"/>24/10/2017 <text:s text:c="2"/>HELENA RODRIGUES DE SOUZA <text:s text:c="35"/>LIBERADO <text:s text:c="6"/></text:p>
      <text:p text:style-name="Standard"><text:s text:c="3"/>08/11/2013 <text:s text:c="2"/>LIVIA RODRIGUES DE SOUZA <text:s text:c="36"/>LIBERADO <text:s text:c="6"/></text:p>
      <text:p text:style-name="Standard">08/11/1995 <text:s text:c="2"/>ROSELAINY GABRIEL COIMBRA DE OLIVEIRA <text:s text:c="23"/>LIBERADA <text:s text:c="9"/></text:p>
      <text:p text:style-name="Standard"><text:s text:c="3"/>09/01/2019 <text:s text:c="2"/>YURI HENRIQUE COIMBRA DE OLIVEIRA <text:s text:c="27"/>LIBERADO <text:s text:c="6"/></text:p>
      <text:p text:style-name="Standard">16/01/1990 <text:s text:c="2"/>JOSEANE CRISTINA TOLEDO FERNANDES <text:s text:c="27"/>LIBERADA <text:s text:c="9"/></text:p>
      <text:p text:style-name="Standard"><text:s text:c="3"/>22/11/2013 <text:s text:c="2"/>PLINIO LUCAS FERNANDES <text:s text:c="38"/>LIBERADO <text:s text:c="6"/></text:p>
      <text:p text:style-name="Standard"><text:s text:c="3"/>06/09/2012 <text:s text:c="2"/>MIGUEL HENRIQUE TOLEDO FERNANDES <text:s text:c="28"/>LIBERADO <text:s text:c="6"/></text:p>
      <text:p text:style-name="Standard"><text:s text:c="3"/>13/01/2009 <text:s text:c="2"/>PABLO RICARDO DOS SANTOS <text:s text:c="36"/>LIBERADO <text:s text:c="6"/></text:p>
      <text:p text:style-name="Standard">01/05/1980 <text:s text:c="2"/>ALESSANDRA APARECIDA DE JESUS <text:s text:c="31"/>LIBERADA <text:s text:c="9"/></text:p>
      <text:p text:style-name="Standard"><text:s text:c="3"/>31/10/2017 <text:s text:c="2"/>SOPHIA HELLOA DE JESUS SOUZA <text:s text:c="32"/>LIBERADO <text:s text:c="6"/></text:p>
      <text:p text:style-name="Standard"><text:s text:c="3"/>06/07/2007 <text:s text:c="2"/>MURILO AUGUSTO DE JESUS SOUZA <text:s text:c="31"/>LIBERADO <text:s text:c="6"/></text:p>
      <text:p text:style-name="Standard"><text:soft-page-break/>14/08/1982 <text:s text:c="2"/>ROSELI CALIXTRO DOS SANTOS <text:s text:c="34"/>LIBERADA <text:s text:c="9"/></text:p>
      <text:p text:style-name="Standard"><text:s text:c="3"/>23/06/2014 <text:s text:c="2"/>BRAYAN COELHO GALVAO DOS SANTOS <text:s text:c="29"/>LIBERADO <text:s text:c="6"/></text:p>
      <text:p text:style-name="Standard"><text:s text:c="3"/>20/03/2012 <text:s text:c="2"/>LIVIA COELHO GALVAO DOS SANTOS <text:s text:c="30"/>LIBERADO <text:s text:c="6"/></text:p>
      <text:p text:style-name="Standard"><text:s text:c="3"/>11/05/2007 <text:s text:c="2"/>PEDRO HENRIQUE COELHO GALVAO DOS SANTOS <text:s text:c="21"/>LIBERADO <text:s text:c="6"/></text:p>
      <text:p text:style-name="Standard"><text:s text:c="3"/>25/10/2004 <text:s text:c="2"/>RAFAEL COELHO GALVAO DOS SANTOS <text:s text:c="29"/>LIBERADO <text:s text:c="6"/></text:p>
      <text:p text:style-name="Standard">17/04/1996 <text:s text:c="2"/>SAMANTA CASSIA TEIXEIRA DO VALE <text:s text:c="29"/>LIBERADA <text:s text:c="9"/></text:p>
      <text:p text:style-name="Standard"><text:s text:c="3"/>10/08/2017 <text:s text:c="2"/>GABRIEL TEIXEIRA DO VALE CORREA <text:s text:c="29"/>LIBERADO <text:s text:c="6"/></text:p>
      <text:p text:style-name="Standard"><text:s text:c="3"/>06/12/2012 <text:s text:c="2"/>SABRINA EVELLYN TEIXEIRA DO VALE CORREA <text:s text:c="21"/>LIBERADO <text:s text:c="6"/></text:p>
      <text:p text:style-name="Standard">25/05/1978 <text:s text:c="2"/>LAIS HELENA ANTUNES MARQUES <text:s text:c="33"/>LIBERADA <text:s text:c="9"/></text:p>
      <text:p text:style-name="Standard"><text:s text:c="3"/>25/05/1978 <text:s text:c="2"/>LAIS HELENA ANTUNES MARQUES <text:s text:c="33"/>LIBERADO <text:s text:c="6"/></text:p>
      <text:p text:style-name="Standard">11/02/1982 <text:s text:c="2"/>VALDICELIA APARECIDA ALVES <text:s text:c="34"/>LIBERADA <text:s text:c="9"/></text:p>
      <text:p text:style-name="Standard"><text:s text:c="3"/>19/03/2016 <text:s text:c="2"/>MONIQUE EMANUELLY ALVES DA SILVA <text:s text:c="28"/>LIBERADO <text:s text:c="6"/></text:p>
      <text:p text:style-name="Standard">12/06/1963 <text:s text:c="2"/>MARIA HELENA RODRIGUES DE BARROS <text:s text:c="28"/>LIBERADA <text:s text:c="9"/></text:p>
      <text:p text:style-name="Standard"><text:s text:c="3"/>01/11/2018 <text:s text:c="2"/>MATHEUS RODRIGUES DOS SANTOS <text:s text:c="32"/>LIBERADO <text:s text:c="6"/></text:p>
      <text:p text:style-name="Standard"><text:s text:c="3"/>18/02/2013 <text:s text:c="2"/>GABRIEL RODRIGUES DOS SANTOS <text:s text:c="32"/>LIBERADO <text:s text:c="6"/></text:p>
      <text:p text:style-name="Standard">12/01/1987 <text:s text:c="2"/>FRANCISCA MARIA RODRIGUES DE BARROS <text:s text:c="25"/>LIBERADA <text:s text:c="9"/></text:p>
      <text:p text:style-name="Standard"><text:s text:c="3"/>21/05/2018 <text:s text:c="2"/>ANA CLARA RODRIGUES DA SILVA <text:s text:c="32"/>LIBERADO <text:s text:c="6"/></text:p>
      <text:p text:style-name="Standard"><text:s text:c="3"/>14/11/2012 <text:s text:c="2"/>GABRYELLE RODRIGUES DA SILVA <text:s text:c="32"/>LIBERADO <text:s text:c="6"/></text:p>
      <text:p text:style-name="Standard"><text:s text:c="3"/>07/09/2009 <text:s text:c="2"/>GUILHERME RODRIGUES DA SILVA <text:s text:c="32"/>LIBERADO <text:s text:c="6"/></text:p>
      <text:p text:style-name="Standard">02/12/1987 <text:s text:c="2"/>ROSEMEIRE RODRIGUES DE OLIVEIRA <text:s text:c="29"/>LIBERADA <text:s text:c="9"/></text:p>
      <text:p text:style-name="Standard"><text:s text:c="3"/>17/05/2011 <text:s text:c="2"/>EVERTON KAUAN RODRIGUES DE OLIVEIRA AMORIM <text:s text:c="18"/>LIBERADO <text:s text:c="6"/></text:p>
      <text:p text:style-name="Standard"><text:s text:c="3"/>31/08/2007 <text:s text:c="2"/>KAUE RODRIGUES DE OLIVEIRA AMORIM <text:s text:c="27"/>LIBERADO <text:s text:c="6"/></text:p>
      <text:p text:style-name="Standard"><text:s text:c="3"/>25/01/2005 <text:s text:c="2"/>PATRICK RAFAEL PEREIRA AMORIM <text:s text:c="31"/>LIBERADO <text:s text:c="6"/></text:p>
      <text:p text:style-name="Standard">10/03/1977 <text:s text:c="2"/>GILMARA SANCHES DE CASTILHO <text:s text:c="33"/>LIBERADA <text:s text:c="9"/></text:p>
      <text:p text:style-name="Standard"><text:s text:c="3"/>29/06/2017 <text:s text:c="2"/>ENZO HENRIQUE MONTEIRO DE SOUSA <text:s text:c="29"/>LIBERADO <text:s text:c="6"/></text:p>
      <text:p text:style-name="Standard"><text:s text:c="3"/>27/03/2011 <text:s text:c="2"/>MARCUS AURELIUS MONTEIRO <text:s text:c="36"/>LIBERADO <text:s text:c="6"/></text:p>
      <text:p text:style-name="Standard"><text:s text:c="3"/>10/01/2005 <text:s text:c="2"/>EVELYN MONTEIRO <text:s text:c="45"/>LIBERADO <text:s text:c="6"/></text:p>
      <text:p text:style-name="Standard">29/06/1982 <text:s text:c="2"/>ANDREZA REGINA NOGUEIRA <text:s text:c="37"/>LIBERADA <text:s text:c="9"/></text:p>
      <text:p text:style-name="Standard"><text:s text:c="3"/>06/10/2016 <text:s text:c="2"/>ADRIELY ALANA NOGUEIRA ALVES COELHO <text:s text:c="25"/>LIBERADO <text:s text:c="6"/></text:p>
      <text:p text:style-name="Standard"><text:s text:c="3"/>22/09/2010 <text:s text:c="2"/>ANDREY RENATO NOGUEIRA ALVES COELHO <text:s text:c="25"/>LIBERADO <text:s text:c="6"/></text:p>
      <text:p text:style-name="Standard"><text:s text:c="3"/>21/10/2004 <text:s text:c="2"/>ANDREW ALEX NOGUEIRA ALVES COELHO <text:s text:c="27"/>LIBERADO <text:s text:c="6"/></text:p>
      <text:p text:style-name="Standard">17/04/1966 <text:s text:c="2"/>JUREMA APARECIDA MORAES VELOSO <text:s text:c="30"/>LIBERADA <text:s text:c="9"/></text:p>
      <text:p text:style-name="Standard"><text:s text:c="3"/>30/06/2000 <text:s text:c="2"/>YASMIN APARECIDA MORAES VELOSO <text:s text:c="30"/>LIBERADO <text:s text:c="6"/></text:p>
      <text:p text:style-name="Standard"><text:s text:c="3"/>04/03/2016 <text:s text:c="2"/>PEDRO HENRIQUE MORAES DOS SANTOS <text:s text:c="28"/>LIBERADO <text:s text:c="6"/></text:p>
      <text:p text:style-name="Standard">09/09/1993 <text:s text:c="2"/>LETICIA MORAES VIEIRA <text:s text:c="39"/>LIBERADA <text:s text:c="9"/></text:p>
      <text:p text:style-name="Standard"><text:s text:c="3"/>22/01/2017 <text:s text:c="2"/>KEMILLY VITORIA MORAES VIEIRA <text:s text:c="31"/>LIBERADO <text:s text:c="6"/></text:p>
      <text:p text:style-name="Standard"><text:s text:c="3"/>28/06/2013 <text:s text:c="2"/>MIGUEL HENRIQUE MORAES VIEIRA <text:s text:c="31"/>LIBERADO <text:s text:c="6"/></text:p>
      <text:p text:style-name="Standard"><text:s text:c="3"/>14/09/2011 <text:s text:c="2"/>EWERTON GABRIEL MORAES VIEIRA <text:s text:c="31"/>LIBERADO <text:s text:c="6"/></text:p>
      <text:p text:style-name="Standard">21/05/1986 <text:s text:c="2"/>JANAINA SARUBA DA SILVA <text:s text:c="37"/>LIBERADA <text:s text:c="9"/></text:p>
      <text:p text:style-name="Standard"><text:s text:c="3"/>25/09/2013 <text:s text:c="2"/>LUIZA SARUBA DE PAULO <text:s text:c="39"/>LIBERADO <text:s text:c="6"/></text:p>
      <text:p text:style-name="Standard"><text:s text:c="3"/>18/04/2011 <text:s text:c="2"/>VINICIUS SARUBA DE PAULO <text:s text:c="36"/>LIBERADO <text:s text:c="6"/></text:p>
      <text:p text:style-name="Standard">08/07/1987 <text:s text:c="2"/>DALILA FRANCISCO <text:s text:c="44"/>LIBERADA <text:s text:c="9"/></text:p>
      <text:p text:style-name="Standard"><text:s text:c="3"/>05/06/2012 <text:s text:c="2"/>JOICE FRANCISCO SALES SILVA <text:s text:c="33"/>LIBERADO <text:s text:c="6"/></text:p>
      <text:p text:style-name="Standard"><text:s text:c="3"/>23/02/2008 <text:s text:c="2"/>ALESSANDRO GABRIEL FRANCISCO SALES SILVA <text:s text:c="20"/>LIBERADO <text:s text:c="6"/></text:p>
      <text:p text:style-name="Standard">25/03/1980 <text:s text:c="2"/>ELISANGELA RODRIGUES DE SIQUEIRA <text:s text:c="28"/>LIBERADA <text:s text:c="9"/></text:p>
      <text:p text:style-name="Standard"><text:s text:c="3"/>16/04/2013 <text:s text:c="2"/>RIHANNA ROSELI DE SIQUEIRA MARINHO <text:s text:c="26"/>LIBERADO <text:s text:c="6"/></text:p>
      <text:p text:style-name="Standard"><text:s text:c="3"/>23/10/2004 <text:s text:c="2"/>KAYKY DE SIQUEIRA MARINHO <text:s text:c="35"/>LIBERADO <text:s text:c="6"/></text:p>
      <text:p text:style-name="Standard">16/07/1994 <text:s text:c="2"/>DRAUGIE MAIELE ANDRADE DE SANTANA <text:s text:c="27"/>LIBERADA <text:s text:c="9"/></text:p>
      <text:p text:style-name="Standard"><text:s text:c="3"/>03/02/2018 <text:s text:c="2"/>PEDRO ANGRISANI DA SILVA <text:s text:c="36"/>LIBERADO <text:s text:c="6"/></text:p>
      <text:p text:style-name="Standard"><text:s text:c="3"/>18/02/2016 <text:s text:c="2"/>PAULO ROBERTO ANGRISANI DA SILVA JUNIOR <text:s text:c="21"/>LIBERADO <text:s text:c="6"/></text:p>
      <text:p text:style-name="Standard">08/07/1984 <text:s text:c="2"/>LETICIA DE CAMPOS PROCOPIO <text:s text:c="34"/>LIBERADA <text:s text:c="9"/></text:p>
      <text:p text:style-name="Standard"><text:soft-page-break/><text:s text:c="3"/>29/10/2015 <text:s text:c="2"/>LIVIA MARIA PROCOPIO ALBISSU FERNANDES <text:s text:c="22"/>LIBERADO <text:s text:c="6"/></text:p>
      <text:p text:style-name="Standard"><text:s text:c="3"/>27/02/2012 <text:s text:c="2"/>LAVINIA MARIA PROCOPIO ALBISSU FERNANDES <text:s text:c="20"/>LIBERADO <text:s text:c="6"/></text:p>
      <text:p text:style-name="Standard">27/09/1980 <text:s text:c="2"/>ANA CLAUDIA AMADOR BUENO <text:s text:c="36"/>LIBERADA <text:s text:c="9"/></text:p>
      <text:p text:style-name="Standard"><text:s text:c="3"/>31/10/2017 <text:s text:c="2"/>GUSTAVO SAMUEL AMADOR BUENO SANTOS <text:s text:c="26"/>LIBERADO <text:s text:c="6"/></text:p>
      <text:p text:style-name="Standard"><text:s text:c="3"/>14/08/2014 <text:s text:c="2"/>DAVI GABRIEL AMADOR BUENO <text:s text:c="35"/>LIBERADO <text:s text:c="6"/></text:p>
      <text:p text:style-name="Standard">16/08/1985 <text:s text:c="2"/>MARA LUCIA DOS SANTOS <text:s text:c="39"/>LIBERADA <text:s text:c="9"/></text:p>
      <text:p text:style-name="Standard"><text:s text:c="3"/>02/06/2016 <text:s text:c="2"/>ERICA DOS SANTOS RIBEIRO <text:s text:c="36"/>LIBERADO <text:s text:c="6"/></text:p>
      <text:p text:style-name="Standard"><text:s text:c="3"/>04/02/2010 <text:s text:c="2"/>MIRELA FRANCIELE DE MOURA <text:s text:c="35"/>LIBERADO <text:s text:c="6"/></text:p>
      <text:p text:style-name="Standard"><text:s text:c="3"/>07/09/2006 <text:s text:c="2"/>TAINA FRANCINE DE MOURA <text:s text:c="37"/>LIBERADO <text:s text:c="6"/></text:p>
      <text:p text:style-name="Standard">24/06/1993 <text:s text:c="2"/>JESSICA DOS SANTOS SIMOES <text:s text:c="35"/>LIBERADA <text:s text:c="9"/></text:p>
      <text:p text:style-name="Standard"><text:s text:c="3"/>04/12/2018 <text:s text:c="2"/>SAMUEL DA SILVA SIMOES <text:s text:c="38"/>LIBERADO <text:s text:c="6"/></text:p>
      <text:p text:style-name="Standard"><text:s text:c="3"/>07/06/2013 <text:s text:c="2"/>LOHANNY VICTORIA ALVES DOS SANTOS <text:s text:c="27"/>LIBERADO <text:s text:c="6"/></text:p>
      <text:p text:style-name="Standard">01/08/1993 <text:s text:c="2"/>DENISE SALUSTIANO SILVA <text:s text:c="37"/>LIBERADA <text:s text:c="9"/></text:p>
      <text:p text:style-name="Standard"><text:s text:c="3"/>05/06/2019 <text:s text:c="2"/>HEITOR SALUSTIANO SANTOS <text:s text:c="36"/>LIBERADO <text:s text:c="6"/></text:p>
      <text:p text:style-name="Standard"><text:s text:c="3"/>19/01/2014 <text:s text:c="2"/>ARTHUR SALUSTIANO SANTOS <text:s text:c="36"/>LIBERADO <text:s text:c="6"/></text:p>
      <text:p text:style-name="Standard">27/08/1949 <text:s text:c="2"/>LIDIA GONCALVES ROVIDA <text:s text:c="38"/>LIBERADA <text:s text:c="9"/></text:p>
      <text:p text:style-name="Standard"><text:s text:c="3"/>27/08/1949 <text:s text:c="2"/>LIDIA GONCALVES ROVIDA <text:s text:c="38"/>LIBERADO <text:s text:c="6"/></text:p>
      <text:p text:style-name="Standard">25/01/1985 <text:s text:c="2"/>THATIANE SOUZA CLARA <text:s text:c="40"/>LIBERADA <text:s text:c="9"/></text:p>
      <text:p text:style-name="Standard"><text:s text:c="3"/>13/09/2010 <text:s text:c="2"/>CELSO DANIEL CLARA RODRIGUES <text:s text:c="32"/>LIBERADO <text:s text:c="6"/></text:p>
      <text:p text:style-name="Standard">20/12/1982 <text:s text:c="2"/>ROSECLEIDE COSTA <text:s text:c="44"/>LIBERADA <text:s text:c="9"/></text:p>
      <text:p text:style-name="Standard"><text:s text:c="3"/>06/06/2017 <text:s text:c="2"/>LARA PALOMA DA COSTA ROQUE <text:s text:c="34"/>LIBERADO <text:s text:c="6"/></text:p>
      <text:p text:style-name="Standard"><text:s text:c="3"/>02/05/2012 <text:s text:c="2"/>GABRIEL DA COSTA ROQUE <text:s text:c="38"/>LIBERADO <text:s text:c="6"/></text:p>
      <text:p text:style-name="Standard"><text:s text:c="3"/>09/04/2010 <text:s text:c="2"/>NAYARA ESTEFANY DA COSTA SANTOS <text:s text:c="29"/>LIBERADO <text:s text:c="6"/></text:p>
      <text:p text:style-name="Standard"><text:s text:c="3"/>25/04/2006 <text:s text:c="2"/>VITORIA COSTA ROQUE <text:s text:c="41"/>LIBERADO <text:s text:c="6"/></text:p>
      <text:p text:style-name="Standard"><text:s text:c="3"/>04/06/2003 <text:s text:c="2"/>WESLEY DA COSTA ROQUE <text:s text:c="39"/>LIBERADO <text:s text:c="6"/></text:p>
      <text:p text:style-name="Standard">21/08/1980 <text:s text:c="2"/>SILVANA AMORIM MARTINS <text:s text:c="38"/>LIBERADA <text:s text:c="9"/></text:p>
      <text:p text:style-name="Standard"><text:s text:c="3"/>03/07/2015 <text:s text:c="2"/>NATHAN AMORIM GALVAO <text:s text:c="40"/>LIBERADO <text:s text:c="6"/></text:p>
      <text:p text:style-name="Standard"><text:s text:c="3"/>11/08/2010 <text:s text:c="2"/>FELIPE AMORIM GALVAO <text:s text:c="40"/>LIBERADO <text:s text:c="6"/></text:p>
      <text:p text:style-name="Standard"><text:s text:c="3"/>27/07/2006 <text:s text:c="2"/>NICOLAS KAUAN AMORIM DO PRADO <text:s text:c="31"/>LIBERADO <text:s text:c="6"/></text:p>
      <text:p text:style-name="Standard"><text:s text:c="3"/>24/03/2003 <text:s text:c="2"/>LUAN AMORIM DO PRADO <text:s text:c="40"/>LIBERADO <text:s text:c="6"/></text:p>
      <text:p text:style-name="Standard">21/01/1991 <text:s text:c="2"/>RICHELE ALINE ALVES BOTOSSI SILVA <text:s text:c="27"/>LIBERADA <text:s text:c="9"/></text:p>
      <text:p text:style-name="Standard"><text:s text:c="3"/>05/03/2012 <text:s text:c="2"/>SARAH ALLANA ALVES BOTOSSI VIEIRA <text:s text:c="27"/>LIBERADO <text:s text:c="6"/></text:p>
      <text:p text:style-name="Standard"><text:s text:c="3"/>11/10/2010 <text:s text:c="2"/>ANA LUISA ALVES BOTOSSI VIEIRA <text:s text:c="30"/>LIBERADO <text:s text:c="6"/></text:p>
      <text:p text:style-name="Standard">10/08/1978 <text:s text:c="2"/>CLEUZA VIEIRA PASSOS STOCHINI <text:s text:c="31"/>LIBERADA <text:s text:c="9"/></text:p>
      <text:p text:style-name="Standard"><text:s text:c="3"/>09/12/2011 <text:s text:c="2"/>ANDRE GABRIEL PASSOS STOCHINI <text:s text:c="31"/>LIBERADO <text:s text:c="6"/></text:p>
      <text:p text:style-name="Standard"><text:s text:c="3"/>09/08/2009 <text:s text:c="2"/>VITORIA APARECIDA PASSOS STOCHINI <text:s text:c="27"/>LIBERADO <text:s text:c="6"/></text:p>
      <text:p text:style-name="Standard">20/06/1995 <text:s text:c="2"/>PRISCILA MORENO REGIS DOS SANTOS <text:s text:c="28"/>LIBERADA <text:s text:c="9"/></text:p>
      <text:p text:style-name="Standard"><text:s text:c="3"/>11/07/2018 <text:s text:c="2"/>BRAYAN HENRIQUE MORENO DOS SANTOS <text:s text:c="27"/>LIBERADO <text:s text:c="6"/></text:p>
      <text:p text:style-name="Standard"><text:s text:c="3"/>04/05/2016 <text:s text:c="2"/>ADAN HENRIQUE MORENO DOS SANTOS <text:s text:c="29"/>LIBERADO <text:s text:c="6"/></text:p>
      <text:p text:style-name="Standard">07/11/1990 <text:s text:c="2"/>JESSICA HELENA JACINTO DOS SANTOS <text:s text:c="27"/>LIBERADA <text:s text:c="9"/></text:p>
      <text:p text:style-name="Standard"><text:s text:c="3"/>21/02/2017 <text:s text:c="2"/>SAMUEL GERMANO DOS SANTOS SOUZA <text:s text:c="29"/>LIBERADO <text:s text:c="6"/></text:p>
      <text:p text:style-name="Standard"><text:s text:c="3"/>04/05/2013 <text:s text:c="2"/>ISABELLA VICTORIA DOS SANTOS <text:s text:c="32"/>LIBERADO <text:s text:c="6"/></text:p>
      <text:p text:style-name="Standard"><text:s text:c="3"/>23/03/2008 <text:s text:c="2"/>VICTOR GUILHERME DOS SANTOS CERA <text:s text:c="28"/>LIBERADO <text:s text:c="6"/></text:p>
      <text:p text:style-name="Standard">22/04/1989 <text:s text:c="2"/>ANA PAULA DA COSTA CUNHA <text:s text:c="36"/>LIBERADA <text:s text:c="9"/></text:p>
      <text:p text:style-name="Standard"><text:s text:c="3"/>12/05/2016 <text:s text:c="2"/>REBECCA VITORIA DA COSTA CUNHA <text:s text:c="30"/>LIBERADO <text:s text:c="6"/></text:p>
      <text:p text:style-name="Standard"><text:s text:c="3"/>20/06/2009 <text:s text:c="2"/>RYAN GUILHERME DA COSTA CLAVO <text:s text:c="31"/>LIBERADO <text:s text:c="6"/></text:p>
      <text:p text:style-name="Standard">31/07/1997 <text:s text:c="2"/>MARCOS PAULO LINO SANTOS <text:s text:c="36"/>LIBERADA <text:s text:c="9"/></text:p>
      <text:p text:style-name="Standard"><text:s text:c="3"/>12/09/2019 <text:s text:c="2"/>EMANUELY SOFIA DE SOUZA SANTOS <text:s text:c="30"/>LIBERADO <text:s text:c="6"/></text:p>
      <text:p text:style-name="Standard">26/01/1984 <text:s text:c="2"/>KATIA REGINA DA SILVA <text:s text:c="39"/>LIBERADA <text:s text:c="9"/></text:p>
      <text:p text:style-name="Standard"><text:s text:c="3"/>26/01/1984 <text:s text:c="2"/>KATIA REGINA DA SILVA <text:s text:c="39"/>LIBERADO <text:s text:c="6"/></text:p>
      <text:p text:style-name="Standard"><text:s text:c="3"/>06/08/2016 <text:s text:c="2"/>DAPHYNNE LORRAINE DA SILVA MACHADO <text:s text:c="26"/>LIBERADO <text:s text:c="6"/></text:p>
      <text:p text:style-name="Standard"><text:s text:c="3"/>15/10/2013 <text:s text:c="2"/>DAVY AUGUSTO DA SILVA MARQUEZ <text:s text:c="31"/>LIBERADO <text:s text:c="6"/></text:p>
      <text:p text:style-name="Standard"><text:soft-page-break/><text:s text:c="3"/>11/06/2010 <text:s text:c="2"/>DEYVID JEFERSON DA SILVA <text:s text:c="36"/>LIBERADO <text:s text:c="6"/></text:p>
      <text:p text:style-name="Standard"><text:s text:c="3"/>20/11/2006 <text:s text:c="2"/>DEIVYSON GABRIEL DA SILVA <text:s text:c="35"/>LIBERADO <text:s text:c="6"/></text:p>
      <text:p text:style-name="Standard"><text:s text:c="3"/>13/11/2003 <text:s text:c="2"/>DAYSE CRISTINA DA SILVA <text:s text:c="37"/>LIBERADO <text:s text:c="6"/></text:p>
      <text:p text:style-name="Standard">26/02/1988 <text:s text:c="2"/>DANIELA SILVANA DA SILVA <text:s text:c="36"/>LIBERADA <text:s text:c="9"/></text:p>
      <text:p text:style-name="Standard"><text:s text:c="3"/>23/06/2014 <text:s text:c="2"/>MARIAH THEREZA BRAZ DA SILVA <text:s text:c="32"/>LIBERADO <text:s text:c="6"/></text:p>
      <text:p text:style-name="Standard"><text:s text:c="3"/>15/03/2013 <text:s text:c="2"/>VICTORIA EMANUELLY BRAZ DA SILVA <text:s text:c="28"/>LIBERADO <text:s text:c="6"/></text:p>
      <text:p text:style-name="Standard"><text:s text:c="3"/>08/01/2011 <text:s text:c="2"/>JEAN LUCAS BRAZ DA SILVA <text:s text:c="36"/>LIBERADO <text:s text:c="6"/></text:p>
      <text:p text:style-name="Standard"><text:s text:c="3"/>27/06/2007 <text:s text:c="2"/>TAUANY CAROLINE DA SILVA CARDOSO <text:s text:c="28"/>LIBERADO <text:s text:c="6"/></text:p>
      <text:p text:style-name="Standard">03/02/1993 <text:s text:c="2"/>MAYARA CRISTINA PINTO DOS SANTOS <text:s text:c="28"/>LIBERADA <text:s text:c="9"/></text:p>
      <text:p text:style-name="Standard"><text:s text:c="3"/>03/01/2017 <text:s text:c="2"/>NATHALY HADASSA DOS SANTOS CARVALHO <text:s text:c="25"/>LIBERADO <text:s text:c="6"/></text:p>
      <text:p text:style-name="Standard">28/03/1986 <text:s text:c="2"/>VANESSA RITA DE LIMA GONCALVES <text:s text:c="30"/>LIBERADA <text:s text:c="9"/></text:p>
      <text:p text:style-name="Standard"><text:s text:c="3"/>04/08/2014 <text:s text:c="2"/>PYETRO DE LIMA GONCALVES <text:s text:c="36"/>LIBERADO <text:s text:c="6"/></text:p>
      <text:p text:style-name="Standard"><text:s text:c="3"/>21/04/2008 <text:s text:c="2"/>JULLYA VICTORIA DE LIMA GONCALVES <text:s text:c="27"/>LIBERADO <text:s text:c="6"/></text:p>
      <text:p text:style-name="Standard">01/04/1993 <text:s text:c="2"/>YASMIN DOS SANTOS ROCHA <text:s text:c="37"/>LIBERADA <text:s text:c="9"/></text:p>
      <text:p text:style-name="Standard"><text:s text:c="3"/>15/06/2012 <text:s text:c="2"/>MARIA VITORIA DE SOUZA <text:s text:c="38"/>LIBERADO <text:s text:c="6"/></text:p>
      <text:p text:style-name="Standard">22/04/1985 <text:s text:c="2"/>MICHELE ROCHA <text:s text:c="47"/>LIBERADA <text:s text:c="9"/></text:p>
      <text:p text:style-name="Standard"><text:s text:c="3"/>14/09/2006 <text:s text:c="2"/>MELENI LARA SOARES <text:s text:c="42"/>LIBERADO <text:s text:c="6"/></text:p>
      <text:p text:style-name="Standard"><text:s text:c="3"/>02/12/2004 <text:s text:c="2"/>RICHARD LOHAN SOARES <text:s text:c="40"/>LIBERADO <text:s text:c="6"/></text:p>
      <text:p text:style-name="Standard">21/11/1983 <text:s text:c="2"/>TATIANA APARECIDA TOGNI <text:s text:c="37"/>LIBERADA <text:s text:c="9"/></text:p>
      <text:p text:style-name="Standard"><text:s text:c="3"/>19/06/2016 <text:s text:c="2"/>LUIZ HENRIQUE TOGNI DOS SANTOS <text:s text:c="30"/>LIBERADO <text:s text:c="6"/></text:p>
      <text:p text:style-name="Standard"><text:s text:c="3"/>17/11/2013 <text:s text:c="2"/>LUCAS TOGNI DOS SANTOS <text:s text:c="38"/>LIBERADO <text:s text:c="6"/></text:p>
      <text:p text:style-name="Standard"><text:s text:c="3"/>16/12/2009 <text:s text:c="2"/>HELOA TOGNI DOS SANTOS <text:s text:c="38"/>LIBERADO <text:s text:c="6"/></text:p>
      <text:p text:style-name="Standard"><text:s text:c="3"/>12/06/2005 <text:s text:c="2"/>JOAO VITOR TOGNI ALVES <text:s text:c="38"/>LIBERADO <text:s text:c="6"/></text:p>
      <text:p text:style-name="Standard"><text:s text:c="3"/>08/11/2003 <text:s text:c="2"/>KAUAN TOGNI ALVES <text:s text:c="43"/>LIBERADO <text:s text:c="6"/></text:p>
      <text:p text:style-name="Standard">10/06/1986 <text:s text:c="2"/>ANA LAURA VIEIRA <text:s text:c="44"/>LIBERADA <text:s text:c="9"/></text:p>
      <text:p text:style-name="Standard"><text:s text:c="3"/>13/08/2017 <text:s text:c="2"/>DAVI LUCAS VIEIRA DA SILVA <text:s text:c="34"/>LIBERADO <text:s text:c="6"/></text:p>
      <text:p text:style-name="Standard"><text:s text:c="3"/>19/07/2013 <text:s text:c="2"/>SAMUEL KLEBERSON VIEIRA DOS SANTOS <text:s text:c="26"/>LIBERADO <text:s text:c="6"/></text:p>
      <text:p text:style-name="Standard">14/04/1989 <text:s text:c="2"/>TAMIRES CUSTODIO DAS NEVES <text:s text:c="34"/>LIBERADA <text:s text:c="9"/></text:p>
      <text:p text:style-name="Standard"><text:s text:c="3"/>20/06/2009 <text:s text:c="2"/>MANUELLA DAS NEVES ANDRADE <text:s text:c="34"/>LIBERADO <text:s text:c="6"/></text:p>
      <text:p text:style-name="Standard"><text:s text:c="3"/>20/06/2009 <text:s text:c="2"/>LUANA DAS NEVES ANDRADE <text:s text:c="37"/>LIBERADO <text:s text:c="6"/></text:p>
      <text:p text:style-name="Standard">23/01/1959 <text:s text:c="2"/>MARIA FATIMA DOS SANTOS <text:s text:c="37"/>LIBERADA <text:s text:c="9"/></text:p>
      <text:p text:style-name="Standard"><text:s text:c="3"/>23/01/1959 <text:s text:c="2"/>MARIA FATIMA DOS SANTOS <text:s text:c="37"/>LIBERADO <text:s text:c="6"/></text:p>
      <text:p text:style-name="Standard">08/09/1996 <text:s text:c="2"/>JULIA TALITA ANTUNES COSTA <text:s text:c="34"/>LIBERADA <text:s text:c="9"/></text:p>
      <text:p text:style-name="Standard"><text:s text:c="3"/>15/03/2019 <text:s text:c="2"/>LUIZ HENRIQUE ANTUNES DOS SANTOS <text:s text:c="28"/>LIBERADO <text:s text:c="6"/></text:p>
      <text:p text:style-name="Standard"><text:s text:c="3"/>05/07/2015 <text:s text:c="2"/>MARIA EDUARDA ANTUNES DOS SANTOS <text:s text:c="28"/>LIBERADO <text:s text:c="6"/></text:p>
      <text:p text:style-name="Standard"><text:s text:c="3"/>03/11/2012 <text:s text:c="2"/>MARIA SOPHIA ANTUNES DOS SANTOS <text:s text:c="29"/>LIBERADO <text:s text:c="6"/></text:p>
      <text:p text:style-name="Standard">11/03/1992 <text:s text:c="2"/>IDALINA PAULINO DE ANDRADE PACHECO <text:s text:c="26"/>LIBERADA <text:s text:c="9"/></text:p>
      <text:p text:style-name="Standard"><text:s text:c="3"/>14/04/2014 <text:s text:c="2"/>PYETRA BEATRYS DE ANDRADE PACHECO <text:s text:c="27"/>LIBERADO <text:s text:c="6"/></text:p>
      <text:p text:style-name="Standard"><text:s text:c="3"/>13/10/2012 <text:s text:c="2"/>KAUA WHYTTAKER DE ANDRADE PACHECO <text:s text:c="27"/>LIBERADO <text:s text:c="6"/></text:p>
      <text:p text:style-name="Standard">10/10/1985 <text:s text:c="2"/>TATIANE APARECIDA NOGUEIRA <text:s text:c="34"/>LIBERADA <text:s text:c="9"/></text:p>
      <text:p text:style-name="Standard"><text:s text:c="3"/>08/06/2010 <text:s text:c="2"/>EVELLYN LUANNY VIEIRA MARTINS <text:s text:c="31"/>LIBERADO <text:s text:c="6"/></text:p>
      <text:p text:style-name="Standard"><text:s text:c="3"/>14/10/2004 <text:s text:c="2"/>YASMIN YOHANA SILVEIRA <text:s text:c="38"/>LIBERADO <text:s text:c="6"/></text:p>
      <text:p text:style-name="Standard">14/09/1959 <text:s text:c="2"/>MARINETE GUIMARAES DA SILVA <text:s text:c="33"/>LIBERADA <text:s text:c="9"/></text:p>
      <text:p text:style-name="Standard"><text:s text:c="3"/>14/09/1959 <text:s text:c="2"/>MARINETE GUIMARAES DA SILVA <text:s text:c="33"/>LIBERADO <text:s text:c="6"/></text:p>
      <text:p text:style-name="Standard">18/03/1949 <text:s text:c="2"/>MARIA DE LURDES DA SILVA <text:s text:c="36"/>LIBERADA <text:s text:c="9"/></text:p>
      <text:p text:style-name="Standard"><text:s text:c="3"/>02/05/2017 <text:s text:c="2"/>DIOGO HENRIQUE DA SILVA SANTOS <text:s text:c="30"/>LIBERADO <text:s text:c="6"/></text:p>
      <text:p text:style-name="Standard"><text:s text:c="3"/>13/12/2011 <text:s text:c="2"/>MIGUEL CRISTIANO DA SILVA PASQUALE <text:s text:c="26"/>LIBERADO <text:s text:c="6"/></text:p>
      <text:p text:style-name="Standard"><text:s text:c="3"/>28/09/2007 <text:s text:c="2"/>RYAN RAFAEL DA SILVA PEREIRA <text:s text:c="32"/>LIBERADO <text:s text:c="6"/></text:p>
      <text:p text:style-name="Standard"><text:s text:c="3"/>13/07/2006 <text:s text:c="2"/>EMILY GABRIELA DA SILVA PEREIRA <text:s text:c="29"/>LIBERADO <text:s text:c="6"/></text:p>
      <text:p text:style-name="Standard"><text:s text:c="3"/>11/05/2005 <text:s text:c="2"/>ENZO GABRIEL DA SILVA CAMPOS <text:s text:c="32"/>LIBERADO <text:s text:c="6"/></text:p>
      <text:p text:style-name="Standard">14/08/1987 <text:s text:c="2"/>STEFANY CRIS DA COSTA OLIVEIRA <text:s text:c="30"/>LIBERADA <text:s text:c="9"/></text:p>
      <text:p text:style-name="Standard"><text:s text:c="3"/>12/06/2018 <text:s text:c="2"/>RAISSA GABRIELLE OLIVEIRA DOS SANTOS <text:s text:c="24"/>LIBERADO <text:s text:c="6"/></text:p>
      <text:p text:style-name="Standard"><text:soft-page-break/><text:s text:c="3"/>14/10/2011 <text:s text:c="2"/>LAVINIA VICTORIA OLIVEIRA COREL DOS SANTOS <text:s text:c="18"/>LIBERADO <text:s text:c="6"/></text:p>
      <text:p text:style-name="Standard">11/04/1984 <text:s text:c="2"/>JESSICA VALERI DOS SANTOS <text:s text:c="35"/>LIBERADA <text:s text:c="9"/></text:p>
      <text:p text:style-name="Standard"><text:s text:c="3"/>30/11/2019 <text:s text:c="2"/>PHIETRA VALENTINA DOS SANTOS CAMARGO <text:s text:c="24"/>LIBERADO <text:s text:c="6"/></text:p>
      <text:p text:style-name="Standard"><text:s text:c="3"/>24/11/2016 <text:s text:c="2"/>MARIA SOPHIA SANTOS CAMARGO <text:s text:c="33"/>LIBERADO <text:s text:c="6"/></text:p>
      <text:p text:style-name="Standard"><text:s text:c="3"/>19/05/2013 <text:s text:c="2"/>MARIA LUIZA SANTOS DE CAMARGO <text:s text:c="31"/>LIBERADO <text:s text:c="6"/></text:p>
      <text:p text:style-name="Standard"><text:s text:c="3"/>26/03/2011 <text:s text:c="2"/>LARISSA VITORIA DOS SANTOS <text:s text:c="34"/>LIBERADO <text:s text:c="6"/></text:p>
      <text:p text:style-name="Standard"><text:s text:c="3"/>04/07/2005 <text:s text:c="2"/>MARIA EDUARDA SANTOS CARVALHO <text:s text:c="31"/>LIBERADO <text:s text:c="6"/></text:p>
      <text:p text:style-name="Standard"><text:s text:c="3"/>08/07/2004 <text:s text:c="2"/>JOAO PEDRO DOS SANTOS CARVALHO <text:s text:c="30"/>LIBERADO <text:s text:c="6"/></text:p>
      <text:p text:style-name="Standard">16/05/1982 <text:s text:c="2"/>JOYCE SILVA CASTILHO <text:s text:c="40"/>LIBERADA <text:s text:c="9"/></text:p>
      <text:p text:style-name="Standard"><text:s text:c="3"/>08/03/2014 <text:s text:c="2"/>LAURA SILVA <text:s text:c="49"/>LIBERADO <text:s text:c="6"/></text:p>
      <text:p text:style-name="Standard"><text:s text:c="3"/>22/05/2005 <text:s text:c="2"/>DANIELY SILVA DE CASTILHO <text:s text:c="35"/>LIBERADO <text:s text:c="6"/></text:p>
      <text:p text:style-name="Standard">11/03/1982 <text:s text:c="2"/>JULIANA VENINA CANDIDO <text:s text:c="38"/>LIBERADA <text:s text:c="9"/></text:p>
      <text:p text:style-name="Standard"><text:s text:c="3"/>24/07/2015 <text:s text:c="2"/>ANA BEATRIZ FAUSTINA CANDIDO CORREA DE MORAIS <text:s text:c="15"/>LIBERADO <text:s text:c="6"/></text:p>
      <text:p text:style-name="Standard"><text:s text:c="3"/>30/11/2009 <text:s text:c="2"/>CHARLLENE DE TOLEDO SIMEAO DE MORAIS <text:s text:c="24"/>LIBERADO <text:s text:c="6"/></text:p>
      <text:p text:style-name="Standard"><text:s text:c="3"/>30/06/2004 <text:s text:c="2"/>SAMUEL CANDIDO CORREA DE MORAIS <text:s text:c="29"/>LIBERADO <text:s text:c="6"/></text:p>
      <text:p text:style-name="Standard">02/09/1979 <text:s text:c="2"/>HELIO LANZILOTI DOS SANTOS <text:s text:c="34"/>LIBERADA <text:s text:c="9"/></text:p>
      <text:p text:style-name="Standard"><text:s text:c="3"/>02/09/1979 <text:s text:c="2"/>HELIO LANZILOTI DOS SANTOS <text:s text:c="34"/>LIBERADO <text:s text:c="6"/></text:p>
      <text:p text:style-name="Standard">23/07/1986 <text:s text:c="2"/>SIMONE APARECIDA GALVAO <text:s text:c="37"/>LIBERADA <text:s text:c="9"/></text:p>
      <text:p text:style-name="Standard"><text:s text:c="3"/>19/10/2012 <text:s text:c="2"/>MARIA EDUARDA APARECIDA ALVES <text:s text:c="31"/>LIBERADO <text:s text:c="6"/></text:p>
      <text:p text:style-name="Standard">27/11/1955 <text:s text:c="2"/>SONIA TAVARES <text:s text:c="47"/>LIBERADA <text:s text:c="9"/></text:p>
      <text:p text:style-name="Standard"><text:s text:c="3"/>27/11/1955 <text:s text:c="2"/>SONIA TAVARES <text:s text:c="47"/>LIBERADO <text:s text:c="6"/></text:p>
      <text:p text:style-name="Standard">03/12/1998 <text:s text:c="2"/>THAYNA CAROLINE ANASTACIO ANGRISANI GOMES <text:s text:c="19"/>LIBERADA <text:s text:c="9"/></text:p>
      <text:p text:style-name="Standard"><text:s text:c="3"/>24/02/2019 <text:s text:c="2"/>MARIELLY CAROLINE ANGRISANI GOMES <text:s text:c="27"/>LIBERADO <text:s text:c="6"/></text:p>
      <text:p text:style-name="Standard"><text:s text:c="3"/>05/12/2015 <text:s text:c="2"/>ELUANY CAROLINE ANGRISANI GOMES <text:s text:c="29"/>LIBERADO <text:s text:c="6"/></text:p>
      <text:p text:style-name="Standard">14/06/1989 <text:s text:c="2"/>DIANDRA ESTEFANI GOULARTE RIBEIRO <text:s text:c="27"/>LIBERADA <text:s text:c="9"/></text:p>
      <text:p text:style-name="Standard"><text:s text:c="3"/>19/08/2010 <text:s text:c="2"/>ANA LAURA GOURLATE DA ROSA GOES <text:s text:c="29"/>LIBERADO <text:s text:c="6"/></text:p>
      <text:p text:style-name="Standard">30/04/1994 <text:s text:c="2"/>PAULA ANDRESA GUIMARAES BISPO DOS SANTOS <text:s text:c="20"/>LIBERADA <text:s text:c="9"/></text:p>
      <text:p text:style-name="Standard"><text:s text:c="3"/>07/07/2015 <text:s text:c="2"/>LEONARDO FERNANDO GUIMARAES DOS SANTOS LEITE <text:s text:c="16"/>LIBERADO <text:s text:c="6"/></text:p>
      <text:p text:style-name="Standard"><text:s text:c="3"/>08/05/2012 <text:s text:c="2"/>ANA CLARA GUIMARAES LEITE <text:s text:c="35"/>LIBERADO <text:s text:c="6"/></text:p>
      <text:p text:style-name="Standard">07/09/1976 <text:s text:c="2"/>VALERIA DA SILVA CARDOSO <text:s text:c="36"/>LIBERADA <text:s text:c="9"/></text:p>
      <text:p text:style-name="Standard"><text:s text:c="3"/>28/05/2006 <text:s text:c="2"/>MATEUS WESLEY CARDOSO PEDROSO <text:s text:c="31"/>LIBERADO <text:s text:c="6"/></text:p>
      <text:p text:style-name="Standard"><text:s text:c="3"/>17/11/2003 <text:s text:c="2"/>LIANDRA KATERINE CARDOSO EMIDIO <text:s text:c="29"/>LIBERADO <text:s text:c="6"/></text:p>
      <text:p text:style-name="Standard">25/07/1989 <text:s text:c="2"/>MARIA CRISTINA DOS SANTOS DIAS <text:s text:c="30"/>LIBERADA <text:s text:c="9"/></text:p>
      <text:p text:style-name="Standard"><text:s text:c="3"/>28/04/2015 <text:s text:c="2"/>VICTOR HUGO DOS SANTOS MATIAS <text:s text:c="31"/>LIBERADO <text:s text:c="6"/></text:p>
      <text:p text:style-name="Standard"><text:s text:c="3"/>24/11/2008 <text:s text:c="2"/>LARISSA DOS SANTOS MATIAS <text:s text:c="35"/>LIBERADO <text:s text:c="6"/></text:p>
      <text:p text:style-name="Standard"><text:s text:c="3"/>03/12/2005 <text:s text:c="2"/>RAISSA DOS SANTOS MATIAS <text:s text:c="36"/>LIBERADO <text:s text:c="6"/></text:p>
      <text:p text:style-name="Standard">18/05/1995 <text:s text:c="2"/>LUCIANA VIEIRA PASSOS <text:s text:c="39"/>LIBERADA <text:s text:c="9"/></text:p>
      <text:p text:style-name="Standard"><text:s text:c="3"/>15/01/2020 <text:s text:c="2"/>LUAN VINICIUS DIAS PASSOS PRADO <text:s text:c="29"/>LIBERADO <text:s text:c="6"/></text:p>
      <text:p text:style-name="Standard"><text:s text:c="3"/>27/05/2017 <text:s text:c="2"/>ENZO GABRIEL DIAS PASSOS PRADO <text:s text:c="30"/>LIBERADO <text:s text:c="6"/></text:p>
      <text:p text:style-name="Standard"><text:s text:c="3"/>01/09/2015 <text:s text:c="2"/>CAIO RODRIGO DIAS PASSOS <text:s text:c="36"/>LIBERADO <text:s text:c="6"/></text:p>
      <text:p text:style-name="Standard">05/06/1988 <text:s text:c="2"/>ADRIANA CRISTINA PEREIRA PRADO <text:s text:c="30"/>LIBERADA <text:s text:c="9"/></text:p>
      <text:p text:style-name="Standard"><text:s text:c="3"/>22/10/2012 <text:s text:c="2"/>YASMIM KAROLINE PRADO SALGADO <text:s text:c="31"/>LIBERADO <text:s text:c="6"/></text:p>
      <text:p text:style-name="Standard">04/10/1972 <text:s text:c="2"/>SIMONE DE OLIVEIRA SANTOS <text:s text:c="35"/>BLOQUEADA <text:s text:c="8"/></text:p>
      <text:p text:style-name="Standard"><text:s text:c="3"/>09/04/2003 <text:s text:c="2"/>THAYSSA GABRIELLE DA SILVA <text:s text:c="34"/>BLOQUEADO <text:s text:c="5"/></text:p>
      <text:p text:style-name="Standard">29/11/1988 <text:s text:c="2"/>NATALIA CAROLINE DE ABREU <text:s text:c="35"/>LIBERADA <text:s text:c="9"/></text:p>
      <text:p text:style-name="Standard"><text:s text:c="3"/>30/10/2013 <text:s text:c="2"/>MARILLA DOMINGOS DA CRUZ <text:s text:c="36"/>LIBERADO <text:s text:c="6"/></text:p>
      <text:p text:style-name="Standard"><text:s text:c="3"/>19/01/2012 <text:s text:c="2"/>MELLANIE DOMINGOS DA CRUZ <text:s text:c="35"/>LIBERADO <text:s text:c="6"/></text:p>
      <text:p text:style-name="Standard">26/01/1993 <text:s text:c="2"/>JESSICA NAYARA ABREU <text:s text:c="40"/>LIBERADA <text:s text:c="9"/></text:p>
      <text:p text:style-name="Standard"><text:s text:c="3"/>18/08/2014 <text:s text:c="2"/>LUIZA GABRIELLA DE OLIVEIRA <text:s text:c="33"/>LIBERADO <text:s text:c="6"/></text:p>
      <text:p text:style-name="Standard"><text:s text:c="3"/>18/08/2014 <text:s text:c="2"/>LUNA GABRIELLY DE OLIVEIRA <text:s text:c="34"/>LIBERADO <text:s text:c="6"/></text:p>
      <text:p text:style-name="Standard"><text:soft-page-break/><text:s text:c="3"/>04/01/2011 <text:s text:c="2"/>PYETTRO EDUARDO RIBEIRO <text:s text:c="37"/>LIBERADO <text:s text:c="6"/></text:p>
      <text:p text:style-name="Standard">18/02/1997 <text:s text:c="2"/>NAYLLA PRISCILA DE ABREU <text:s text:c="36"/>LIBERADA <text:s text:c="9"/></text:p>
      <text:p text:style-name="Standard"><text:s text:c="3"/>18/02/1997 <text:s text:c="2"/>NAYLLA PRISCILA DE ABREU <text:s text:c="36"/>LIBERADO <text:s text:c="6"/></text:p>
      <text:p text:style-name="Standard"><text:s text:c="3"/>04/02/2019 <text:s text:c="2"/>LORENZO DE OLIVEIRA <text:s text:c="41"/>LIBERADO <text:s text:c="6"/></text:p>
      <text:p text:style-name="Standard"><text:s text:c="3"/>26/08/2017 <text:s text:c="2"/>LAURA DE OLIVEIRA <text:s text:c="43"/>LIBERADO <text:s text:c="6"/></text:p>
      <text:p text:style-name="Standard"><text:s text:c="3"/>13/07/2016 <text:s text:c="2"/>THEO DE OLIVEIRA <text:s text:c="44"/>LIBERADO <text:s text:c="6"/></text:p>
      <text:p text:style-name="Standard">09/02/1956 <text:s text:c="2"/>MARIA RODRIGUES DA SILVA OLIVEIRA <text:s text:c="27"/>LIBERADA <text:s text:c="9"/></text:p>
      <text:p text:style-name="Standard"><text:s text:c="3"/>09/02/1956 <text:s text:c="2"/>MARIA RODRIGUES DA SILVA OLIVEIRA <text:s text:c="27"/>LIBERADO <text:s text:c="6"/></text:p>
      <text:p text:style-name="Standard">21/04/1969 <text:s text:c="2"/>SANDRA MARIA MOREIRA <text:s text:c="40"/>LIBERADA <text:s text:c="9"/></text:p>
      <text:p text:style-name="Standard"><text:s text:c="3"/>13/01/2011 <text:s text:c="2"/>ZAQUEU ISAIAS DE OLIVEIRA SANTOS <text:s text:c="28"/>LIBERADO <text:s text:c="6"/></text:p>
      <text:p text:style-name="Standard"><text:s text:c="3"/>23/11/2005 <text:s text:c="2"/>VITOR HUGO DE FARIA <text:s text:c="41"/>LIBERADO <text:s text:c="6"/></text:p>
      <text:p text:style-name="Standard"><text:s text:c="3"/>01/08/2003 <text:s text:c="2"/>JOSE VINICIUS DE FARIA <text:s text:c="38"/>LIBERADO <text:s text:c="6"/></text:p>
      <text:p text:style-name="Standard">02/05/1974 <text:s text:c="2"/>IRENE AUGUSTA CORREA <text:s text:c="40"/>LIBERADA <text:s text:c="9"/></text:p>
      <text:p text:style-name="Standard"><text:s text:c="3"/>29/06/2007 <text:s text:c="2"/>KAIO HENRIQUE CORREA OLIVEIRA <text:s text:c="31"/>LIBERADO <text:s text:c="6"/></text:p>
      <text:p text:style-name="Standard">06/05/1987 <text:s text:c="2"/>VALERIA FERREIRA DE SOUZA <text:s text:c="35"/>LIBERADA <text:s text:c="9"/></text:p>
      <text:p text:style-name="Standard"><text:s text:c="3"/>06/05/1987 <text:s text:c="2"/>VALERIA FERREIRA DE SOUZA <text:s text:c="35"/>LIBERADO <text:s text:c="6"/></text:p>
      <text:p text:style-name="Standard"><text:s text:c="3"/>09/03/2017 <text:s text:c="2"/>SARAH FERREIRA DE SOUZA <text:s text:c="37"/>LIBERADO <text:s text:c="6"/></text:p>
      <text:p text:style-name="Standard"><text:s text:c="3"/>06/07/2013 <text:s text:c="2"/>JOAO LUCAS RICCIARDI <text:s text:c="40"/>LIBERADO <text:s text:c="6"/></text:p>
      <text:p text:style-name="Standard"><text:s text:c="3"/>09/11/2009 <text:s text:c="2"/>MARIA CLARA FERREIRA DE SOUZA OLIVEIRA <text:s text:c="22"/>LIBERADO <text:s text:c="6"/></text:p>
      <text:p text:style-name="Standard">08/07/1981 <text:s text:c="2"/>SANDRA DE FATIMA ALVES TAKAMORI DE ASSIS <text:s text:c="20"/>LIBERADA <text:s text:c="9"/></text:p>
      <text:p text:style-name="Standard"><text:s text:c="3"/>23/08/2008 <text:s text:c="2"/>HIAN ALVES TAKAMORI DE ASSIS <text:s text:c="32"/>LIBERADO <text:s text:c="6"/></text:p>
      <text:p text:style-name="Standard">11/02/1988 <text:s text:c="2"/>SUELEN ELISA REIS DE PAULA <text:s text:c="34"/>LIBERADA <text:s text:c="9"/></text:p>
      <text:p text:style-name="Standard"><text:s text:c="3"/>26/07/2017 <text:s text:c="2"/>GUILHERME REIS DE SOUZA <text:s text:c="37"/>LIBERADO <text:s text:c="6"/></text:p>
      <text:p text:style-name="Standard"><text:s text:c="3"/>11/12/2008 <text:s text:c="2"/>LUAN REIS RAMOS <text:s text:c="45"/>LIBERADO <text:s text:c="6"/></text:p>
      <text:p text:style-name="Standard">01/08/1989 <text:s text:c="2"/>ANA ELISA DA SILVA <text:s text:c="42"/>LIBERADA <text:s text:c="9"/></text:p>
      <text:p text:style-name="Standard"><text:s text:c="3"/>07/11/2014 <text:s text:c="2"/>JULIO CESAR DA SILVA MOREIRA <text:s text:c="32"/>LIBERADO <text:s text:c="6"/></text:p>
      <text:p text:style-name="Standard"><text:s text:c="3"/>16/03/2013 <text:s text:c="2"/>VITOR GABRIEL DA SILVA MOREIRA <text:s text:c="30"/>LIBERADO <text:s text:c="6"/></text:p>
      <text:p text:style-name="Standard"><text:s text:c="3"/>07/12/2010 <text:s text:c="2"/>ANTONIO ALVES MOREIRA NETO <text:s text:c="34"/>LIBERADO <text:s text:c="6"/></text:p>
      <text:p text:style-name="Standard"><text:s text:c="3"/>13/07/2009 <text:s text:c="2"/>JOAO PEDRO DA SILVA MOREIRA <text:s text:c="33"/>LIBERADO <text:s text:c="6"/></text:p>
      <text:p text:style-name="Standard"><text:s text:c="3"/>31/07/2006 <text:s text:c="2"/>LUCIANO GUSTAVO DA SILVA MOREIRA <text:s text:c="28"/>LIBERADO <text:s text:c="6"/></text:p>
      <text:p text:style-name="Standard">16/09/1989 <text:s text:c="2"/>JULIANA IABLONSKI DOS SANTOS <text:s text:c="32"/>LIBERADA <text:s text:c="9"/></text:p>
      <text:p text:style-name="Standard"><text:s text:c="3"/>14/11/2013 <text:s text:c="2"/>KAUA IABLONSKI DOS SANTOS SILVA <text:s text:c="29"/>LIBERADO <text:s text:c="6"/></text:p>
      <text:p text:style-name="Standard"><text:s text:c="3"/>28/05/2008 <text:s text:c="2"/>JOAO PEDRO IABLONSKI DOS SANTOS SILVA <text:s text:c="23"/>LIBERADO <text:s text:c="6"/></text:p>
      <text:p text:style-name="Standard">25/07/1989 <text:s text:c="2"/>MIRELLA CARVALHO GUIMARAES <text:s text:c="34"/>LIBERADA <text:s text:c="9"/></text:p>
      <text:p text:style-name="Standard"><text:s text:c="3"/>06/02/2017 <text:s text:c="2"/>MIGUEL VITOR CARVALHO GUIMARAES <text:s text:c="29"/>LIBERADO <text:s text:c="6"/></text:p>
      <text:p text:style-name="Standard"><text:s text:c="3"/>05/11/2012 <text:s text:c="2"/>IZABEL VITORIA DOS SANTOS CARVALHO <text:s text:c="26"/>LIBERADO <text:s text:c="6"/></text:p>
      <text:p text:style-name="Standard">20/08/1975 <text:s text:c="2"/>JACIRA DA SILVA SANTOS <text:s text:c="38"/>LIBERADA <text:s text:c="9"/></text:p>
      <text:p text:style-name="Standard"><text:s text:c="3"/>07/05/2012 <text:s text:c="2"/>HENRIQUE MANUEL DOS SANTOS <text:s text:c="34"/>LIBERADO <text:s text:c="6"/></text:p>
      <text:p text:style-name="Standard">20/08/1975 <text:s text:c="2"/>JAIRA DA SILVA SANTOS <text:s text:c="39"/>LIBERADA <text:s text:c="9"/></text:p>
      <text:p text:style-name="Standard"><text:s text:c="3"/>07/07/2008 <text:s text:c="2"/>ADRIANO CAIQUE DA SILVA SANTOS CAVALCANTE <text:s text:c="19"/>LIBERADO <text:s text:c="6"/></text:p>
      <text:p text:style-name="Standard">25/01/1990 <text:s text:c="2"/>POLIANA PEREIRA RIBEIRO <text:s text:c="37"/>LIBERADA <text:s text:c="9"/></text:p>
      <text:p text:style-name="Standard"><text:s text:c="3"/>05/01/2018 <text:s text:c="2"/>ISABELLA SANTOS RIBEIRO <text:s text:c="37"/>LIBERADO <text:s text:c="6"/></text:p>
      <text:p text:style-name="Standard"><text:s text:c="3"/>19/05/2016 <text:s text:c="2"/>ARTHUR SANTOS RIBEIRO <text:s text:c="39"/>LIBERADO <text:s text:c="6"/></text:p>
      <text:p text:style-name="Standard"><text:s text:c="3"/>28/02/2015 <text:s text:c="2"/>MARIAH SANTOS RIBEIRO <text:s text:c="39"/>LIBERADO <text:s text:c="6"/></text:p>
      <text:p text:style-name="Standard">04/11/1958 <text:s text:c="2"/>ROSALIA JOSEFA ALVES <text:s text:c="40"/>LIBERADA <text:s text:c="9"/></text:p>
      <text:p text:style-name="Standard"><text:s text:c="3"/>04/11/1958 <text:s text:c="2"/>ROSALIA JOSEFA ALVES <text:s text:c="40"/>LIBERADO <text:s text:c="6"/></text:p>
      <text:p text:style-name="Standard">01/02/1973 <text:s text:c="2"/>ADRIANA APARECIDA ROLIM <text:s text:c="37"/>LIBERADA <text:s text:c="9"/></text:p>
      <text:p text:style-name="Standard"><text:s text:c="3"/>27/04/2014 <text:s text:c="2"/>JOAO MIGUEL DE FARIA ASSAF <text:s text:c="34"/>LIBERADO <text:s text:c="6"/></text:p>
      <text:p text:style-name="Standard">07/06/1987 <text:s text:c="2"/>JOICE LIMA BITU DA SILVA <text:s text:c="36"/>LIBERADA <text:s text:c="9"/></text:p>
      <text:p text:style-name="Standard"><text:s text:c="3"/>07/05/2009 <text:s text:c="2"/>GEOVANA GARCIA BERBEL DA SILVA <text:s text:c="30"/>LIBERADO <text:s text:c="6"/></text:p>
      <text:p text:style-name="Standard"><text:s text:c="3"/>16/08/2007 <text:s text:c="2"/>JULIANA GARCIA BERBEL DA SILVA <text:s text:c="30"/>LIBERADO <text:s text:c="6"/></text:p>
      <text:p text:style-name="Standard">19/08/1991 <text:s text:c="2"/>JESSICA RODRIGUES DE CARVALHO <text:s text:c="31"/>LIBERADA <text:s text:c="9"/></text:p>
      <text:p text:style-name="Standard"><text:soft-page-break/><text:s text:c="3"/>30/04/2013 <text:s text:c="2"/>SOPHIA DE CARVALHO MARTINS <text:s text:c="34"/>LIBERADO <text:s text:c="6"/></text:p>
      <text:p text:style-name="Standard">02/11/1987 <text:s text:c="2"/>JULIANA PINTO DOS SANTOS <text:s text:c="36"/>LIBERADA <text:s text:c="9"/></text:p>
      <text:p text:style-name="Standard"><text:s text:c="3"/>11/08/2017 <text:s text:c="2"/>LETICIA VITORIA APARECIDA DOS SANTOS <text:s text:c="24"/>LIBERADO <text:s text:c="6"/></text:p>
      <text:p text:style-name="Standard"><text:s text:c="3"/>12/12/2008 <text:s text:c="2"/>DAVID GUILHERME APARECIDO DOS SANTOS <text:s text:c="24"/>LIBERADO <text:s text:c="6"/></text:p>
      <text:p text:style-name="Standard">28/06/1993 <text:s text:c="2"/>JESSICA MARIA VIEIRA <text:s text:c="40"/>LIBERADA <text:s text:c="9"/></text:p>
      <text:p text:style-name="Standard"><text:s text:c="3"/>28/06/1993 <text:s text:c="2"/>JANAINA MARIA VIEIRA <text:s text:c="40"/>LIBERADO <text:s text:c="6"/></text:p>
      <text:p text:style-name="Standard"><text:s text:c="3"/>28/06/1993 <text:s text:c="2"/>JESSICA MARIA VIEIRA <text:s text:c="40"/>LIBERADO <text:s text:c="6"/></text:p>
      <text:p text:style-name="Standard"><text:s text:c="3"/>10/07/2014 <text:s text:c="2"/>EDUARDO VIEIRA DO NASCIMENTO <text:s text:c="32"/>LIBERADO <text:s text:c="6"/></text:p>
      <text:p text:style-name="Standard"><text:s text:c="3"/>16/07/2012 <text:s text:c="2"/>LUAN GABRIEL SIGUEMATU MEDEIROS DA SILVA <text:s text:c="20"/>LIBERADO <text:s text:c="6"/></text:p>
      <text:p text:style-name="Standard"><text:s text:c="3"/>19/02/2011 <text:s text:c="2"/>KAUE FELIPE SIGUEMATU MEDEIROS DA SILVA <text:s text:c="21"/>LIBERADO <text:s text:c="6"/></text:p>
      <text:p text:style-name="Standard">22/08/1986 <text:s text:c="2"/>DANIELA BENEDICTO <text:s text:c="43"/>LIBERADA <text:s text:c="9"/></text:p>
      <text:p text:style-name="Standard"><text:s text:c="3"/>22/08/1986 <text:s text:c="2"/>DANIELA BENEDICTO <text:s text:c="43"/>LIBERADO <text:s text:c="6"/></text:p>
      <text:p text:style-name="Standard"><text:s text:c="3"/>20/02/2014 <text:s text:c="2"/>RIHANNA EMANUELLE DOS SANTOS <text:s text:c="32"/>LIBERADO <text:s text:c="6"/></text:p>
      <text:p text:style-name="Standard"><text:s text:c="3"/>04/06/2007 <text:s text:c="2"/>LUCAS BENEDICTO MOREIRA <text:s text:c="37"/>LIBERADO <text:s text:c="6"/></text:p>
      <text:p text:style-name="Standard">16/01/1989 <text:s text:c="2"/>ROSENILCE APARECIDA BENEDICTO <text:s text:c="31"/>LIBERADA <text:s text:c="9"/></text:p>
      <text:p text:style-name="Standard"><text:s text:c="3"/>19/01/2009 <text:s text:c="2"/>KAUA RODRIGO BENEDICTO SANTOS <text:s text:c="31"/>LIBERADO <text:s text:c="6"/></text:p>
      <text:p text:style-name="Standard"><text:s text:c="3"/>11/10/2004 <text:s text:c="2"/>MARIA EDUARDA BENEDICTO <text:s text:c="37"/>LIBERADO <text:s text:c="6"/></text:p>
      <text:p text:style-name="Standard">14/01/1991 <text:s text:c="2"/>JOICE CONSENI DOS SANTOS <text:s text:c="36"/>LIBERADA <text:s text:c="9"/></text:p>
      <text:p text:style-name="Standard"><text:s text:c="3"/>24/09/2014 <text:s text:c="2"/>MATHEUS GABRIEL ROMUALDO DOS SANTOS <text:s text:c="25"/>LIBERADO <text:s text:c="6"/></text:p>
      <text:p text:style-name="Standard">02/10/1973 <text:s text:c="2"/>ROSEMEIRE BARBOSA VAZ <text:s text:c="39"/>LIBERADA <text:s text:c="9"/></text:p>
      <text:p text:style-name="Standard"><text:s text:c="3"/>20/02/2012 <text:s text:c="2"/>PEDRO MIGUEL BARBOSA VAZ <text:s text:c="36"/>LIBERADO <text:s text:c="6"/></text:p>
      <text:p text:style-name="Standard">20/11/1969 <text:s text:c="2"/>MARIA ALICE BERNARDO <text:s text:c="40"/>LIBERADA <text:s text:c="9"/></text:p>
      <text:p text:style-name="Standard"><text:s text:c="3"/>11/01/2007 <text:s text:c="2"/>PAOLA BERNARDO DOS SANTOS <text:s text:c="35"/>LIBERADO <text:s text:c="6"/></text:p>
      <text:p text:style-name="Standard">28/06/1987 <text:s text:c="2"/>CRISTIANE BRITO DOS SANTOS <text:s text:c="34"/>LIBERADA <text:s text:c="9"/></text:p>
      <text:p text:style-name="Standard"><text:s text:c="3"/>29/12/2014 <text:s text:c="2"/>ARTHUR HENRIQUE SANTOS SILVA <text:s text:c="32"/>LIBERADO <text:s text:c="6"/></text:p>
      <text:p text:style-name="Standard"><text:s text:c="3"/>26/12/2011 <text:s text:c="2"/>SOPHIA SANTOS SILVA <text:s text:c="41"/>LIBERADO <text:s text:c="6"/></text:p>
      <text:p text:style-name="Standard"><text:s text:c="3"/>08/10/2009 <text:s text:c="2"/>CESAR EDUARDO SANTOS SILVA <text:s text:c="34"/>LIBERADO <text:s text:c="6"/></text:p>
      <text:p text:style-name="Standard">22/02/1983 <text:s text:c="2"/>EDILAINE DOS SANTOS <text:s text:c="41"/>LIBERADA <text:s text:c="9"/></text:p>
      <text:p text:style-name="Standard"><text:s text:c="3"/>01/02/2010 <text:s text:c="2"/>MARIANE DIAS DOS SANTOS <text:s text:c="37"/>LIBERADO <text:s text:c="6"/></text:p>
      <text:p text:style-name="Standard">14/01/1998 <text:s text:c="2"/>THAIS TEODORO DE JESUS <text:s text:c="38"/>LIBERADA <text:s text:c="9"/></text:p>
      <text:p text:style-name="Standard"><text:s text:c="3"/>14/01/1998 <text:s text:c="2"/>THAIS TEODORO DE JESUS <text:s text:c="38"/>LIBERADO <text:s text:c="6"/></text:p>
      <text:p text:style-name="Standard"><text:s text:c="3"/>12/06/2018 <text:s text:c="2"/>REBECA VITORIA TEODORO SANTANA <text:s text:c="30"/>LIBERADO <text:s text:c="6"/></text:p>
      <text:p text:style-name="Standard"><text:s text:c="3"/>20/01/2017 <text:s text:c="2"/>MARIA CLARA TEODORO FERREIRA LEITE <text:s text:c="26"/>LIBERADO <text:s text:c="6"/></text:p>
      <text:p text:style-name="Standard">18/11/1987 <text:s text:c="2"/>DENIS WILLIAM CATARINO MORGADO <text:s text:c="30"/>LIBERADA <text:s text:c="9"/></text:p>
      <text:p text:style-name="Standard"><text:s text:c="3"/>18/11/1987 <text:s text:c="2"/>DENIS WILLIAM CATARINO MORGADO <text:s text:c="30"/>LIBERADO <text:s text:c="6"/></text:p>
      <text:p text:style-name="Standard">03/06/1986 <text:s text:c="2"/>FERNANDA LUCIA MACHADO DOS SANTOS <text:s text:c="27"/>LIBERADA <text:s text:c="9"/></text:p>
      <text:p text:style-name="Standard"><text:s text:c="3"/>08/08/2017 <text:s text:c="2"/>ERICK MATEUS DOS SANTOS PEREIRA <text:s text:c="29"/>LIBERADO <text:s text:c="6"/></text:p>
      <text:p text:style-name="Standard"><text:s text:c="3"/>20/02/2015 <text:s text:c="2"/>GABRIEL HENRIQUE DOS SANTOS PEREIRA <text:s text:c="25"/>LIBERADO <text:s text:c="6"/></text:p>
      <text:p text:style-name="Standard"><text:s text:c="3"/>20/03/2011 <text:s text:c="2"/>VAGNER RUAN DOS SANTOS PEREIRA <text:s text:c="30"/>LIBERADO <text:s text:c="6"/></text:p>
      <text:p text:style-name="Standard"><text:s text:c="3"/>11/03/2009 <text:s text:c="2"/>BRUNA BEATRIZ DOS SANTOS PEREIRA <text:s text:c="28"/>LIBERADA <text:s text:c="6"/></text:p>
      <text:p text:style-name="Standard"><text:s text:c="3"/>17/09/2007 <text:s text:c="2"/>NATHALY GABRIELI DOS SANTOS PEREIRA <text:s text:c="25"/>LIBERADO <text:s text:c="6"/></text:p>
      <text:p text:style-name="Standard"><text:s text:c="3"/>17/11/2005 <text:s text:c="2"/>LUARA FERNANDA DOS SANTOS PEREIRA <text:s text:c="27"/>LIBERADO <text:s text:c="6"/></text:p>
      <text:p text:style-name="Standard">01/08/1988 <text:s text:c="2"/>PRISCILA APARECIDA CANDIDO TOSTE <text:s text:c="28"/>LIBERADA <text:s text:c="9"/></text:p>
      <text:p text:style-name="Standard"><text:s text:c="3"/>01/08/1988 <text:s text:c="2"/>PRISCILA APARECIDA CANDIDO TOSTE <text:s text:c="28"/>LIBERADO <text:s text:c="6"/></text:p>
      <text:p text:style-name="Standard">08/07/1988 <text:s text:c="2"/>SUELEN APARECIDA ANTUNES <text:s text:c="36"/>LIBERADA <text:s text:c="9"/></text:p>
      <text:p text:style-name="Standard"><text:s text:c="3"/>03/01/2017 <text:s text:c="2"/>GUILHERME ANTUNES DE BRITO <text:s text:c="34"/>LIBERADO <text:s text:c="6"/></text:p>
      <text:p text:style-name="Standard"><text:s text:c="3"/>03/09/2009 <text:s text:c="2"/>KAIO FELIPE ANTUNES DE BRITO <text:s text:c="32"/>LIBERADO <text:s text:c="6"/></text:p>
      <text:p text:style-name="Standard"><text:s text:c="3"/>17/04/2007 <text:s text:c="2"/>GABRIEL ANTUNES <text:s text:c="45"/>LIBERADO <text:s text:c="6"/></text:p>
      <text:p text:style-name="Standard"><text:s text:c="3"/>04/02/2006 <text:s text:c="2"/>HELLEN GIOVANA ANTUNES DE BRITO <text:s text:c="29"/>LIBERADO <text:s text:c="6"/></text:p>
      <text:p text:style-name="Standard">08/08/1986 <text:s text:c="2"/>ANA PAULA JACINTO SILVA <text:s text:c="37"/>LIBERADA <text:s text:c="9"/></text:p>
      <text:p text:style-name="Standard"><text:s text:c="3"/>27/12/2019 <text:s text:c="2"/>PIETRO BENICIO SILVA DE CASTRO <text:s text:c="30"/>LIBERADO <text:s text:c="6"/></text:p>
      <text:p text:style-name="Standard"><text:s text:c="3"/>13/02/2017 <text:s text:c="2"/>NICOLLY GABRIELE SILVA DA CUNHA <text:s text:c="29"/>LIBERADO <text:s text:c="6"/></text:p>
      <text:p text:style-name="Standard"><text:soft-page-break/><text:s text:c="3"/>13/04/2015 <text:s text:c="2"/>NIKOLAS GABRIEL SILVA DA CUNHA <text:s text:c="30"/>LIBERADO <text:s text:c="6"/></text:p>
      <text:p text:style-name="Standard"><text:s text:c="3"/>13/07/2012 <text:s text:c="2"/>NATHALIA GEOVANA JACINTO OLIVEIRA <text:s text:c="27"/>LIBERADO <text:s text:c="6"/></text:p>
      <text:p text:style-name="Standard"><text:s text:c="3"/>13/07/2012 <text:s text:c="2"/>NATHAN LUIZ JACINTO OLIVEIRA <text:s text:c="32"/>LIBERADO <text:s text:c="6"/></text:p>
      <text:p text:style-name="Standard">11/08/1989 <text:s text:c="2"/>VERONICA REGINA ROSALIO <text:s text:c="37"/>LIBERADA <text:s text:c="9"/></text:p>
      <text:p text:style-name="Standard"><text:s text:c="3"/>04/11/2016 <text:s text:c="2"/>IGOR GABRIEL ROSALIO DOS SANTOS <text:s text:c="29"/>LIBERADO <text:s text:c="6"/></text:p>
      <text:p text:style-name="Standard"><text:s text:c="3"/>02/05/2013 <text:s text:c="2"/>INGRID ROSALIO GONCALVES <text:s text:c="36"/>LIBERADO <text:s text:c="6"/></text:p>
      <text:p text:style-name="Standard"><text:s text:c="3"/>25/01/2011 <text:s text:c="2"/>SIDNEI JOSE ROSALIO DE CASTRO ALVES <text:s text:c="25"/>LIBERADO <text:s text:c="6"/></text:p>
      <text:p text:style-name="Standard"><text:s text:c="3"/>14/03/2009 <text:s text:c="2"/>POLIANA RAQUEL ROSALIO DOS SANTOS <text:s text:c="27"/>LIBERADO <text:s text:c="6"/></text:p>
      <text:p text:style-name="Standard"><text:s text:c="3"/>23/09/2007 <text:s text:c="2"/>BEATRIZ ROSALIO <text:s text:c="45"/>LIBERADO <text:s text:c="6"/></text:p>
      <text:p text:style-name="Standard">27/08/1990 <text:s text:c="2"/>ANA PAULA ROSALIO <text:s text:c="43"/>LIBERADA <text:s text:c="9"/></text:p>
      <text:p text:style-name="Standard"><text:s text:c="3"/>27/01/2017 <text:s text:c="2"/>KAUA ROSALIO VIANA <text:s text:c="42"/>LIBERADO <text:s text:c="6"/></text:p>
      <text:p text:style-name="Standard"><text:s text:c="3"/>10/07/2012 <text:s text:c="2"/>ADRIANA GABRIELLI ROSALIO <text:s text:c="35"/>LIBERADO <text:s text:c="6"/></text:p>
      <text:p text:style-name="Standard"><text:s text:c="3"/>08/03/2009 <text:s text:c="2"/>KELVIN WILLIANS ROSALIO VIANA <text:s text:c="31"/>LIBERADO <text:s text:c="6"/></text:p>
      <text:p text:style-name="Standard"><text:s text:c="3"/>14/05/2006 <text:s text:c="2"/>THAUANY ROSALIO VIANA <text:s text:c="39"/>LIBERADO <text:s text:c="6"/></text:p>
      <text:p text:style-name="Standard">01/03/1983 <text:s text:c="2"/>CINDY BASTOS DE JESUS <text:s text:c="39"/>LIBERADA <text:s text:c="9"/></text:p>
      <text:p text:style-name="Standard"><text:s text:c="3"/>18/08/2012 <text:s text:c="2"/>YASMIN RAFAELLY BASTOS DOS SANTOS <text:s text:c="27"/>LIBERADO <text:s text:c="6"/></text:p>
      <text:p text:style-name="Standard"><text:s text:c="3"/>12/04/2011 <text:s text:c="2"/>PAULO ROBERTO DOS SANTOS JUNIOR <text:s text:c="29"/>LIBERADO <text:s text:c="6"/></text:p>
      <text:p text:style-name="Standard">14/09/1974 <text:s text:c="2"/>DEBORAH APARECIDA RAMOS GUIMARAES <text:s text:c="27"/>LIBERADA <text:s text:c="9"/></text:p>
      <text:p text:style-name="Standard"><text:s text:c="3"/>02/10/2013 <text:s text:c="2"/>KAYQUE RODRIGO RAMOS DOS SANTOS <text:s text:c="29"/>LIBERADO <text:s text:c="6"/></text:p>
      <text:p text:style-name="Standard"><text:s text:c="3"/>21/07/2003 <text:s text:c="2"/>FLAVIO RAMOS SANTOS <text:s text:c="41"/>LIBERADO <text:s text:c="6"/></text:p>
      <text:p text:style-name="Standard">31/12/1986 <text:s text:c="2"/>LEIDJANE FERNANDES DO NASCIMENTO <text:s text:c="28"/>LIBERADA <text:s text:c="9"/></text:p>
      <text:p text:style-name="Standard"><text:s text:c="3"/>16/07/2020 <text:s text:c="2"/>ISAAC NASCIMENTO DOS ANJOS <text:s text:c="34"/>LIBERADO <text:s text:c="6"/></text:p>
      <text:p text:style-name="Standard"><text:s text:c="3"/>22/05/2015 <text:s text:c="2"/>CLARA NASCIMENTO DOS ANJOS <text:s text:c="34"/>LIBERADO <text:s text:c="6"/></text:p>
      <text:p text:style-name="Standard">29/09/1991 <text:s text:c="2"/>JESSICA DA SILVA <text:s text:c="44"/>LIBERADA <text:s text:c="9"/></text:p>
      <text:p text:style-name="Standard"><text:s text:c="3"/>20/11/2013 <text:s text:c="2"/>GUILHERME HENRIQUE DA SILVA PACHECO <text:s text:c="25"/>LIBERADO <text:s text:c="6"/></text:p>
      <text:p text:style-name="Standard"><text:s text:c="3"/>20/04/2012 <text:s text:c="2"/>KAIQUE VITOR DA SILVA PACHECO <text:s text:c="31"/>LIBERADO <text:s text:c="6"/></text:p>
      <text:p text:style-name="Standard"><text:s text:c="3"/>12/01/2010 <text:s text:c="2"/>RYAN VINICIUS DA SILVA PACHECO <text:s text:c="30"/>LIBERADO <text:s text:c="6"/></text:p>
      <text:p text:style-name="Standard">23/11/1996 <text:s text:c="2"/>DANIELLE FERNANDES DA SILVA <text:s text:c="33"/>LIBERADA <text:s text:c="9"/></text:p>
      <text:p text:style-name="Standard"><text:s text:c="3"/>08/09/2016 <text:s text:c="2"/>YASMIN FERNANDES DE MIRANDA <text:s text:c="33"/>LIBERADO <text:s text:c="6"/></text:p>
      <text:p text:style-name="Standard"><text:s text:c="3"/>08/05/2015 <text:s text:c="2"/>WILLIAN FERNANDES DE MIRANDA <text:s text:c="32"/>LIBERADO <text:s text:c="6"/></text:p>
      <text:p text:style-name="Standard">25/06/1997 <text:s text:c="2"/>THIAGO MARCAL DE MORAIS <text:s text:c="37"/>LIBERADA <text:s text:c="9"/></text:p>
      <text:p text:style-name="Standard"><text:s text:c="3"/>19/03/2016 <text:s text:c="2"/>ALINE RIBEIRO MARCAL DE MORAIS <text:s text:c="30"/>LIBERADO <text:s text:c="6"/></text:p>
      <text:p text:style-name="Standard">17/06/1958 <text:s text:c="2"/>APARECIDA MARIA FERREIRA <text:s text:c="36"/>LIBERADA <text:s text:c="9"/></text:p>
      <text:p text:style-name="Standard"><text:s text:c="3"/>17/06/1958 <text:s text:c="2"/>APARECIDA MARIA FERREIRA <text:s text:c="36"/>LIBERADO <text:s text:c="6"/></text:p>
      <text:p text:style-name="Standard">11/10/1976 <text:s text:c="2"/>SILVANA DA SILVA <text:s text:c="44"/>LIBERADA <text:s text:c="9"/></text:p>
      <text:p text:style-name="Standard"><text:s text:c="3"/>19/10/2014 <text:s text:c="2"/>ANTONY RAPHAEL DE SOUSA SANTOS <text:s text:c="30"/>LIBERADO <text:s text:c="6"/></text:p>
      <text:p text:style-name="Standard"><text:s text:c="3"/>13/06/2009 <text:s text:c="2"/>KIMBERLY MICKAELE DA SILVA GOMES DE SOUSA <text:s text:c="19"/>LIBERADO <text:s text:c="6"/></text:p>
      <text:p text:style-name="Standard"><text:s text:c="3"/>12/05/2006 <text:s text:c="2"/>JULIO CESAR DA SILVA TOBIAS <text:s text:c="33"/>LIBERADO <text:s text:c="6"/></text:p>
      <text:p text:style-name="Standard">09/08/1998 <text:s text:c="2"/>ERIKA CARLA DA SILVA <text:s text:c="40"/>LIBERADA <text:s text:c="9"/></text:p>
      <text:p text:style-name="Standard"><text:s text:c="3"/>02/07/2015 <text:s text:c="2"/>LOHANY VITORIA DA SILVA <text:s text:c="37"/>LIBERADO <text:s text:c="6"/></text:p>
      <text:p text:style-name="Standard">12/09/1988 <text:s text:c="2"/>DEBORAH VANESSA ABRAHAO SEVIOLLI DA CRUZ <text:s text:c="20"/>LIBERADA <text:s text:c="9"/></text:p>
      <text:p text:style-name="Standard"><text:s text:c="3"/>24/09/2020 <text:s text:c="2"/>HELENA VITORIA ABRAHAO DA CRUZ <text:s text:c="30"/>LIBERADO <text:s text:c="6"/></text:p>
      <text:p text:style-name="Standard"><text:s text:c="3"/>15/09/2014 <text:s text:c="2"/>KAYLAN MIGUEL ABRAHAO DA CRUZ <text:s text:c="31"/>LIBERADO <text:s text:c="6"/></text:p>
      <text:p text:style-name="Standard"><text:s text:c="3"/>19/09/2006 <text:s text:c="2"/>CLARA LUIZA ABRAHAO DA SILVA <text:s text:c="32"/>LIBERADO <text:s text:c="6"/></text:p>
      <text:p text:style-name="Standard">20/05/1980 <text:s text:c="2"/>IRENE DE FATIMA DA ROSA <text:s text:c="37"/>LIBERADA <text:s text:c="9"/></text:p>
      <text:p text:style-name="Standard"><text:s text:c="3"/>16/04/2010 <text:s text:c="2"/>THAYANE ROSA DA SILVA <text:s text:c="39"/>LIBERADO <text:s text:c="6"/></text:p>
      <text:p text:style-name="Standard"><text:s text:c="3"/>25/02/2006 <text:s text:c="2"/>THAYNARA ROSA DA SILVA <text:s text:c="38"/>LIBERADO <text:s text:c="6"/></text:p>
      <text:p text:style-name="Standard">20/01/1975 <text:s text:c="2"/>CLARICIA GABRIELA DE RUBIA E PEREIRA SILVA <text:s text:c="18"/>LIBERADA <text:s text:c="9"/></text:p>
      <text:p text:style-name="Standard"><text:s text:c="3"/>07/04/2014 <text:s text:c="2"/>NICOLE ALANA PEREIRA SILVA DA ROSA <text:s text:c="26"/>LIBERADO <text:s text:c="6"/></text:p>
      <text:p text:style-name="Standard"><text:s text:c="3"/>25/01/2012 <text:s text:c="2"/>LUIZ HENRIQUE PEREIRA SILVA DA ROSA <text:s text:c="25"/>LIBERADO <text:s text:c="6"/></text:p>
      <text:p text:style-name="Standard"><text:s text:c="3"/>13/04/2003 <text:s text:c="2"/>MARIA CLARA PEREIRA DA SILVA REGO <text:s text:c="27"/>LIBERADO <text:s text:c="6"/></text:p>
      <text:p text:style-name="Standard"><text:s text:c="3"/>13/04/2003 <text:s text:c="2"/>LUCAS VINICIUS PEREIRA DA SILVA REGO <text:s text:c="24"/>LIBERADO <text:s text:c="6"/></text:p>
      <text:p text:style-name="Standard"><text:soft-page-break/>07/09/1996 <text:s text:c="2"/>GABRIELA ALEXANDRINA LOPES <text:s text:c="34"/>LIBERADA <text:s text:c="9"/></text:p>
      <text:p text:style-name="Standard"><text:s text:c="3"/>17/05/2018 <text:s text:c="2"/>YURI HENRIQUE LOPES MOURA <text:s text:c="35"/>LIBERADO <text:s text:c="6"/></text:p>
      <text:p text:style-name="Standard"><text:s text:c="3"/>03/03/2013 <text:s text:c="2"/>ANA CAROLINA TOLEDO DE MORAIS <text:s text:c="31"/>LIBERADO <text:s text:c="6"/></text:p>
      <text:p text:style-name="Standard"><text:s text:c="3"/>19/11/2004 <text:s text:c="2"/>BRUNA ALEXANDRINA LOPES <text:s text:c="37"/>LIBERADO <text:s text:c="6"/></text:p>
      <text:p text:style-name="Standard">11/09/1979 <text:s text:c="2"/>REGIANE FARIA MORGADO <text:s text:c="39"/>LIBERADA <text:s text:c="9"/></text:p>
      <text:p text:style-name="Standard"><text:s text:c="3"/>28/09/2018 <text:s text:c="2"/>PYETRO DOMINIQUE FARIA SANTOS <text:s text:c="31"/>LIBERADO <text:s text:c="6"/></text:p>
      <text:p text:style-name="Standard"><text:s text:c="3"/>19/04/2008 <text:s text:c="2"/>KLAISON LEONAN FARIA SANTOS <text:s text:c="33"/>LIBERADO <text:s text:c="6"/></text:p>
      <text:p text:style-name="Standard"><text:s text:c="3"/>05/05/2007 <text:s text:c="2"/>PAMELA GABRIELE FARIA SANTOS <text:s text:c="32"/>LIBERADO <text:s text:c="6"/></text:p>
      <text:p text:style-name="Standard"><text:s text:c="3"/>15/05/2005 <text:s text:c="2"/>YASMIN BIANCA FARIA BATISTA <text:s text:c="33"/>LIBERADO <text:s text:c="6"/></text:p>
      <text:p text:style-name="Standard">28/03/1999 <text:s text:c="2"/>JESSICA BIANCA PAVANETTI DOS SANTOS <text:s text:c="25"/>LIBERADA <text:s text:c="9"/></text:p>
      <text:p text:style-name="Standard"><text:s text:c="3"/>18/10/2016 <text:s text:c="2"/>BRYAN PAVANETTI FERREIRA <text:s text:c="36"/>LIBERADO <text:s text:c="6"/></text:p>
      <text:p text:style-name="Standard">05/09/1997 <text:s text:c="2"/>ANA CAROLINA DA SILVA MOREIRA <text:s text:c="31"/>LIBERADA <text:s text:c="9"/></text:p>
      <text:p text:style-name="Standard"><text:s text:c="3"/>06/02/2016 <text:s text:c="2"/>YAN LORENZO MOREIRA DE FREITAS <text:s text:c="30"/>LIBERADO <text:s text:c="6"/></text:p>
      <text:p text:style-name="Standard"><text:s text:c="3"/>01/06/2014 <text:s text:c="2"/>AYLA CAROLINE MOREIRA DE FREITAS <text:s text:c="28"/>LIBERADO <text:s text:c="6"/></text:p>
      <text:p text:style-name="Standard">16/04/1987 <text:s text:c="2"/>SARA MARIA BORGES DE MATTOS <text:s text:c="33"/>LIBERADA <text:s text:c="9"/></text:p>
      <text:p text:style-name="Standard"><text:s text:c="3"/>03/01/2013 <text:s text:c="2"/>ISRAEL BORGES DE MATTOS <text:s text:c="37"/>LIBERADO <text:s text:c="6"/></text:p>
      <text:p text:style-name="Standard"><text:s text:c="3"/>02/02/2009 <text:s text:c="2"/>JOAO VITOR MOREIRA BORGES <text:s text:c="35"/>LIBERADO <text:s text:c="6"/></text:p>
      <text:p text:style-name="Standard"><text:s text:c="3"/>12/04/2007 <text:s text:c="2"/>CLAYTON JUNIOR BORGES DE MARES <text:s text:c="30"/>LIBERADO <text:s text:c="6"/></text:p>
      <text:p text:style-name="Standard"><text:s text:c="3"/>27/10/2003 <text:s text:c="2"/>KAUAN MOREIRA DA SILVA <text:s text:c="38"/>LIBERADO <text:s text:c="6"/></text:p>
      <text:p text:style-name="Standard">11/07/1997 <text:s text:c="2"/>JADY CAROLINE ALARCAO <text:s text:c="39"/>LIBERADA <text:s text:c="9"/></text:p>
      <text:p text:style-name="Standard"><text:s text:c="3"/>14/03/2017 <text:s text:c="2"/>ELLOA CAROLINE ALARCAO DE OLIVEIRA <text:s text:c="26"/>LIBERADO <text:s text:c="6"/></text:p>
      <text:p text:style-name="Standard"><text:s text:c="3"/>01/03/2015 <text:s text:c="2"/>VINICIUS EDUARDO ALARCAO DE OLIVEIRA <text:s text:c="24"/>LIBERADO <text:s text:c="6"/></text:p>
      <text:p text:style-name="Standard">07/02/1975 <text:s text:c="2"/>TANIA RUAS MOURA <text:s text:c="44"/>LIBERADA <text:s text:c="9"/></text:p>
      <text:p text:style-name="Standard"><text:s text:c="3"/>01/04/2013 <text:s text:c="2"/>JORGE YRAN MOURA MATIAS <text:s text:c="37"/>LIBERADO <text:s text:c="6"/></text:p>
      <text:p text:style-name="Standard">03/06/1983 <text:s text:c="2"/>MARIANA REZENDE DOS SANTOS BARBOSA <text:s text:c="26"/>LIBERADA <text:s text:c="9"/></text:p>
      <text:p text:style-name="Standard"><text:s text:c="3"/>12/02/2018 <text:s text:c="2"/>VALENTINA REZENDE DOS SANTOS BARBOSA <text:s text:c="24"/>LIBERADO <text:s text:c="6"/></text:p>
      <text:p text:style-name="Standard"><text:s text:c="3"/>23/08/2013 <text:s text:c="2"/>LORENZO MIGUEL REZENDE DOS SANTOS BARBOSA <text:s text:c="19"/>LIBERADO <text:s text:c="6"/></text:p>
      <text:p text:style-name="Standard"><text:s text:c="3"/>09/08/2010 <text:s text:c="2"/>PIETRA REZENDE DOS SANTOS BARBOSA <text:s text:c="27"/>LIBERADO <text:s text:c="6"/></text:p>
      <text:p text:style-name="Standard"><text:s text:c="3"/>03/09/2004 <text:s text:c="2"/>KAYK MAX REZENDE DOS SANTOS BARBOSA <text:s text:c="25"/>LIBERADO <text:s text:c="6"/></text:p>
      <text:p text:style-name="Standard">27/08/1985 <text:s text:c="2"/>ANA MARIA DO CARMO ALMEIDA <text:s text:c="34"/>LIBERADA <text:s text:c="9"/></text:p>
      <text:p text:style-name="Standard"><text:s text:c="3"/>12/10/2016 <text:s text:c="2"/>ANA CAROLINE DO CARMO ALMEIDA <text:s text:c="31"/>LIBERADO <text:s text:c="6"/></text:p>
      <text:p text:style-name="Standard"><text:s text:c="3"/>11/09/2014 <text:s text:c="2"/>YAGO ENRICO DO CARMO ALMEIDA <text:s text:c="32"/>LIBERADO <text:s text:c="6"/></text:p>
      <text:p text:style-name="Standard"><text:s text:c="3"/>22/07/2005 <text:s text:c="2"/>ANDRE OTAVIO DO CARMO ALMEIDA <text:s text:c="31"/>LIBERADO <text:s text:c="6"/></text:p>
      <text:p text:style-name="Standard"><text:s text:c="3"/>24/05/2003 <text:s text:c="2"/>VICTOR LUCAS DO CARMO ALMEIDA <text:s text:c="31"/>LIBERADO <text:s text:c="6"/></text:p>
      <text:p text:style-name="Standard">08/12/1977 <text:s text:c="2"/>ROSANGELA APARECIDA DA SILVA <text:s text:c="32"/>LIBERADA <text:s text:c="9"/></text:p>
      <text:p text:style-name="Standard"><text:s text:c="3"/>02/03/2008 <text:s text:c="2"/>ANA JULIA DE OLIVEIRA <text:s text:c="39"/>LIBERADO <text:s text:c="6"/></text:p>
      <text:p text:style-name="Standard">21/06/1999 <text:s text:c="2"/>GABRIELE AMANCIO DOS SANTOS <text:s text:c="33"/>LIBERADA <text:s text:c="9"/></text:p>
      <text:p text:style-name="Standard"><text:s text:c="3"/>16/02/2019 <text:s text:c="2"/>EVELLYN PIETRA SOUZA DOS SANTOS <text:s text:c="29"/>LIBERADO <text:s text:c="6"/></text:p>
      <text:p text:style-name="Standard"><text:s text:c="3"/>18/07/2017 <text:s text:c="2"/>SOPHIA MANUELLI ALVES DOS SANTOS <text:s text:c="28"/>LIBERADO <text:s text:c="6"/></text:p>
      <text:p text:style-name="Standard">03/05/1988 <text:s text:c="2"/>TALITA DOS SANTOS MENDES <text:s text:c="36"/>LIBERADA <text:s text:c="9"/></text:p>
      <text:p text:style-name="Standard"><text:s text:c="3"/>12/05/2018 <text:s text:c="2"/>ALLANA MENDES LOPES DO AMARAL <text:s text:c="31"/>LIBERADO <text:s text:c="6"/></text:p>
      <text:p text:style-name="Standard"><text:s text:c="3"/>09/06/2011 <text:s text:c="2"/>YASMIM MENDES DOS SANTOS VITOR <text:s text:c="30"/>LIBERADO <text:s text:c="6"/></text:p>
      <text:p text:style-name="Standard"><text:s text:c="3"/>11/04/2009 <text:s text:c="2"/>KAUANNY MENDES DOS SANTOS VITOR <text:s text:c="29"/>LIBERADO <text:s text:c="6"/></text:p>
      <text:p text:style-name="Standard">12/09/1989 <text:s text:c="2"/>MARIANE ALVES HERCULANO <text:s text:c="37"/>LIBERADA <text:s text:c="9"/></text:p>
      <text:p text:style-name="Standard"><text:s text:c="3"/>19/05/2013 <text:s text:c="2"/>MATHEUS ERICK ALVES HERCULANO <text:s text:c="31"/>LIBERADO <text:s text:c="6"/></text:p>
      <text:p text:style-name="Standard"><text:s text:c="3"/>26/06/2011 <text:s text:c="2"/>YASMIM ALVES HERCULANO <text:s text:c="38"/>LIBERADO <text:s text:c="6"/></text:p>
      <text:p text:style-name="Standard">13/11/1981 <text:s text:c="2"/>MILENA APARECIDA DE SOUZA <text:s text:c="35"/>LIBERADA <text:s text:c="9"/></text:p>
      <text:p text:style-name="Standard"><text:s text:c="3"/>18/03/2000 <text:s text:c="2"/>YASMIN KETELYN DE SOUZA <text:s text:c="37"/>LIBERADO <text:s text:c="6"/></text:p>
      <text:p text:style-name="Standard"><text:s text:c="3"/>28/11/2006 <text:s text:c="2"/>INGRID VITORIA DE SOUZA <text:s text:c="37"/>LIBERADO <text:s text:c="6"/></text:p>
      <text:p text:style-name="Standard">07/07/1981 <text:s text:c="2"/>KLEBER JUNIOR DA CONCEICAO <text:s text:c="34"/>LIBERADA <text:s text:c="9"/></text:p>
      <text:p text:style-name="Standard"><text:s text:c="3"/>07/07/1981 <text:s text:c="2"/>KLEBER JUNIOR DA CONCEICAO <text:s text:c="34"/>LIBERADO <text:s text:c="6"/></text:p>
      <text:p text:style-name="Standard"><text:soft-page-break/>14/01/1976 <text:s text:c="2"/>CILMARA CONCEICAO PINHEIRO ALVES <text:s text:c="28"/>LIBERADA <text:s text:c="9"/></text:p>
      <text:p text:style-name="Standard"><text:s text:c="3"/>25/11/2008 <text:s text:c="2"/>LUIZA PINHEIRO ALVES <text:s text:c="40"/>LIBERADO <text:s text:c="6"/></text:p>
      <text:p text:style-name="Standard"><text:s text:c="3"/>09/12/2006 <text:s text:c="2"/>VINICIUS PINHEIRO ALVES <text:s text:c="37"/>LIBERADO <text:s text:c="6"/></text:p>
      <text:p text:style-name="Standard">27/08/1983 <text:s text:c="2"/>HELENA APARECIDA SALGADO CESAR DE CARVALHO <text:s text:c="18"/>LIBERADA <text:s text:c="9"/></text:p>
      <text:p text:style-name="Standard"><text:s text:c="3"/>18/01/2017 <text:s text:c="2"/>LAURA ANTONELLA SALGADO CESAR REIS <text:s text:c="26"/>LIBERADO <text:s text:c="6"/></text:p>
      <text:p text:style-name="Standard"><text:s text:c="3"/>11/05/2005 <text:s text:c="2"/>GABRIEL CESAR MARTINS <text:s text:c="39"/>LIBERADO <text:s text:c="6"/></text:p>
      <text:p text:style-name="Standard">29/06/1989 <text:s text:c="2"/>JEAN CARLOS DOS SANTOS <text:s text:c="38"/>LIBERADA <text:s text:c="9"/></text:p>
      <text:p text:style-name="Standard"><text:s text:c="3"/>29/06/1989 <text:s text:c="2"/>JEAN CARLOS DOS SANTOS <text:s text:c="38"/>LIBERADO <text:s text:c="6"/></text:p>
      <text:p text:style-name="Standard">28/03/1999 <text:s text:c="2"/>ANA CAROLINA SIQUEIRA DA COSTA <text:s text:c="30"/>LIBERADA <text:s text:c="9"/></text:p>
      <text:p text:style-name="Standard"><text:s text:c="3"/>13/01/2020 <text:s text:c="2"/>ANA LAURA SIQUEIRA DE OLIVEIRA <text:s text:c="30"/>LIBERADO <text:s text:c="6"/></text:p>
      <text:p text:style-name="Standard"><text:s text:c="3"/>20/09/2018 <text:s text:c="2"/>GUSTAVO BRAZ SIQUEIRA DE OLIVEIRA <text:s text:c="27"/>LIBERADO <text:s text:c="6"/></text:p>
      <text:p text:style-name="Standard">06/02/1988 <text:s text:c="2"/>MARCELA CRISTINA ALVES ANTUNES <text:s text:c="30"/>LIBERADA <text:s text:c="9"/></text:p>
      <text:p text:style-name="Standard"><text:s text:c="3"/>26/04/2013 <text:s text:c="2"/>NATALIA ALVES MARTINS <text:s text:c="39"/>LIBERADO <text:s text:c="6"/></text:p>
      <text:p text:style-name="Standard"><text:s text:c="3"/>12/12/2009 <text:s text:c="2"/>VICTOR ALEXANDRE MARCONDES MARTINS <text:s text:c="26"/>LIBERADO <text:s text:c="6"/></text:p>
      <text:p text:style-name="Standard">05/12/1996 <text:s text:c="2"/>KAROLINA FRANCA <text:s text:c="45"/>LIBERADA <text:s text:c="9"/></text:p>
      <text:p text:style-name="Standard"><text:s text:c="3"/>07/03/2018 <text:s text:c="2"/>REBECA PETERSEN MARTINS <text:s text:c="37"/>LIBERADO <text:s text:c="6"/></text:p>
      <text:p text:style-name="Standard"><text:s text:c="3"/>30/07/2015 <text:s text:c="2"/>MARIA LUIZA PETERSEN DOS SANTOS <text:s text:c="29"/>LIBERADO <text:s text:c="6"/></text:p>
      <text:p text:style-name="Standard">30/10/1997 <text:s text:c="2"/>THAIS DE CARVALHO MENDONCA <text:s text:c="34"/>LIBERADA <text:s text:c="9"/></text:p>
      <text:p text:style-name="Standard"><text:s text:c="3"/>28/09/2017 <text:s text:c="2"/>THEO MENDONCA FRUGOLI <text:s text:c="39"/>LIBERADO <text:s text:c="6"/></text:p>
      <text:p text:style-name="Standard">27/01/1997 <text:s text:c="2"/>OHANA MELISSA DO NASCIMENTO SIMPLICIANO <text:s text:c="21"/>LIBERADA <text:s text:c="9"/></text:p>
      <text:p text:style-name="Standard"><text:s text:c="3"/>05/12/2018 <text:s text:c="2"/>KALEL VINICIUS NASCIMENTO SIMPLICIANO TOLEDO DOS SANTOS <text:s text:c="5"/>LIBERADO <text:s text:c="6"/></text:p>
      <text:p text:style-name="Standard"><text:s text:c="3"/>14/03/2017 <text:s text:c="2"/>BRYAN ARTHUR NASCIMENTO SIMPLICIANO TOLEDO DOS SANTOS <text:s text:c="7"/>LIBERADO <text:s text:c="6"/></text:p>
      <text:p text:style-name="Standard">11/08/1993 <text:s text:c="2"/>BIANCA VALERIA DOS SANTOS DE MOURA OLIVEIRA <text:s text:c="17"/>LIBERADA <text:s text:c="9"/></text:p>
      <text:p text:style-name="Standard"><text:s text:c="3"/>23/06/2013 <text:s text:c="2"/>KAUAN DOS SANTOS DE MOURA OLIVEIRA <text:s text:c="26"/>LIBERADO <text:s text:c="6"/></text:p>
      <text:p text:style-name="Standard"><text:s text:c="3"/>14/01/2012 <text:s text:c="2"/>EVELLYN LAVINIA DOS SANTOS DE MOURA OLIVEIRA <text:s text:c="16"/>LIBERADO <text:s text:c="6"/></text:p>
      <text:p text:style-name="Standard"><text:s text:c="3"/>14/09/2011 <text:s text:c="2"/>JOSE DIEGO UCHOAS <text:s text:c="43"/>LIBERADO <text:s text:c="6"/></text:p>
      <text:p text:style-name="Standard">13/11/1990 <text:s text:c="2"/>ARAJARY ARIELLY CAMPOS DOS SANTOS <text:s text:c="27"/>LIBERADA <text:s text:c="9"/></text:p>
      <text:p text:style-name="Standard"><text:s text:c="3"/>23/08/2011 <text:s text:c="2"/>SAMIRA ODHARA THAINARA CAMPOS DE SOUZA <text:s text:c="22"/>LIBERADO <text:s text:c="6"/></text:p>
      <text:p text:style-name="Standard">29/05/1985 <text:s text:c="2"/>GRAZIELA MARINHO SANTOS <text:s text:c="37"/>LIBERADA <text:s text:c="9"/></text:p>
      <text:p text:style-name="Standard"><text:s text:c="3"/>30/05/2013 <text:s text:c="2"/>MATHEUS AUGUSTO MARINHO DOS SANTOS <text:s text:c="26"/>LIBERADO <text:s text:c="6"/></text:p>
      <text:p text:style-name="Standard"><text:s text:c="3"/>29/05/2008 <text:s text:c="2"/>GIOVANNA GABRIELLY MARINHO SANTOS <text:s text:c="27"/>LIBERADO <text:s text:c="6"/></text:p>
      <text:p text:style-name="Standard">25/11/1992 <text:s text:c="2"/>EDMAN VICTOR ADAO <text:s text:c="43"/>LIBERADA <text:s text:c="9"/></text:p>
      <text:p text:style-name="Standard"><text:s text:c="3"/>25/11/1992 <text:s text:c="2"/>EDMAN VICTOR ADAO <text:s text:c="43"/>LIBERADO <text:s text:c="6"/></text:p>
      <text:p text:style-name="Standard">25/12/1983 <text:s text:c="2"/>JULIANA BRANAS DOS SANTOS VITOR <text:s text:c="29"/>LIBERADA <text:s text:c="9"/></text:p>
      <text:p text:style-name="Standard"><text:s text:c="3"/>18/09/2015 <text:s text:c="2"/>MANUELLA BRANAS DOS SANTOS VITOR <text:s text:c="28"/>LIBERADO <text:s text:c="6"/></text:p>
      <text:p text:style-name="Standard"><text:s text:c="3"/>27/07/2009 <text:s text:c="2"/>BRENNO BRANAS DOS SANTOS VITOR <text:s text:c="30"/>LIBERADO <text:s text:c="6"/></text:p>
      <text:p text:style-name="Standard"><text:s text:c="3"/>21/11/2004 <text:s text:c="2"/>WESLEY BRANAS DOS SANTOS VITOR <text:s text:c="30"/>LIBERADO <text:s text:c="6"/></text:p>
      <text:p text:style-name="Standard">10/07/1983 <text:s text:c="2"/>SIMONE BRANAS CORREA LEITE <text:s text:c="34"/>LIBERADA <text:s text:c="9"/></text:p>
      <text:p text:style-name="Standard"><text:s text:c="3"/>15/03/2012 <text:s text:c="2"/>KATHILYN BRANAS CORREA LEITE <text:s text:c="32"/>LIBERADO <text:s text:c="6"/></text:p>
      <text:p text:style-name="Standard"><text:s text:c="3"/>08/01/2006 <text:s text:c="2"/>CHRISTOPHER BRANAS CORREA LEITE <text:s text:c="29"/>LIBERADO <text:s text:c="6"/></text:p>
      <text:p text:style-name="Standard"><text:s text:c="3"/>09/06/2004 <text:s text:c="2"/>LETICIA BRANAS CORREA LEITE <text:s text:c="33"/>LIBERADO <text:s text:c="6"/></text:p>
      <text:p text:style-name="Standard"><text:s text:c="3"/>11/03/2003 <text:s text:c="2"/>RICHARD BRANAS CORREA LEITE <text:s text:c="33"/>LIBERADO <text:s text:c="6"/></text:p>
      <text:p text:style-name="Standard">06/06/1986 <text:s text:c="2"/>ELIZANGELA MATIAS <text:s text:c="43"/>LIBERADA <text:s text:c="9"/></text:p>
      <text:p text:style-name="Standard"><text:s text:c="3"/>11/04/2015 <text:s text:c="2"/>MANUELA VITORIA MATIAS DE JESUS <text:s text:c="29"/>LIBERADO <text:s text:c="6"/></text:p>
      <text:p text:style-name="Standard"><text:s text:c="3"/>09/09/2009 <text:s text:c="2"/>MARAYA EVELIN MATIAS DE JESUS <text:s text:c="31"/>LIBERADO <text:s text:c="6"/></text:p>
      <text:p text:style-name="Standard"><text:s text:c="3"/>29/09/2005 <text:s text:c="2"/>ANA JULIA MATIAS MONTEIRO DE JESUS <text:s text:c="26"/>LIBERADO <text:s text:c="6"/></text:p>
      <text:p text:style-name="Standard"><text:s text:c="3"/>28/03/2004 <text:s text:c="2"/>GLAYDSOM MATIAS MONTEIRO DE JESUS <text:s text:c="27"/>LIBERADO <text:s text:c="6"/></text:p>
      <text:p text:style-name="Standard">25/02/1989 <text:s text:c="2"/>SIRLENE CARVALHO DOS SANTOS <text:s text:c="33"/>LIBERADA <text:s text:c="9"/></text:p>
      <text:p text:style-name="Standard"><text:soft-page-break/><text:s text:c="3"/>08/02/2007 <text:s text:c="2"/>JOAO LUCAS DOS SANTOS QUEIROZ <text:s text:c="31"/>LIBERADO <text:s text:c="6"/></text:p>
      <text:p text:style-name="Standard">10/09/1987 <text:s text:c="2"/>GABRIELA DA SILVA RUBINA <text:s text:c="36"/>LIBERADA <text:s text:c="9"/></text:p>
      <text:p text:style-name="Standard"><text:s text:c="3"/>30/12/2011 <text:s text:c="2"/>ANTHONY JOSE RUBINA LOPES <text:s text:c="35"/>LIBERADO <text:s text:c="6"/></text:p>
      <text:p text:style-name="Standard"><text:s text:c="3"/>21/03/2006 <text:s text:c="2"/>ROBERTO MATHEUS RUBINA DE SOUZA <text:s text:c="29"/>LIBERADO <text:s text:c="6"/></text:p>
      <text:p text:style-name="Standard">03/06/1970 <text:s text:c="2"/>IRONDINA DE FATIMA E SILVA <text:s text:c="34"/>LIBERADA <text:s text:c="9"/></text:p>
      <text:p text:style-name="Standard"><text:s text:c="3"/>09/06/2008 <text:s text:c="2"/>ADRIANE SILVA DO ESPIRITO SANTO <text:s text:c="29"/>LIBERADO <text:s text:c="6"/></text:p>
      <text:p text:style-name="Standard">27/02/1987 <text:s text:c="2"/>LILIANE PEREIRA DE ABREU <text:s text:c="36"/>LIBERADA <text:s text:c="9"/></text:p>
      <text:p text:style-name="Standard"><text:s text:c="3"/>23/04/2016 <text:s text:c="2"/>LAVINYA MANUELLI PEREIRA SOUZA GONCALVES <text:s text:c="20"/>LIBERADO <text:s text:c="6"/></text:p>
      <text:p text:style-name="Standard"><text:s text:c="3"/>08/02/2010 <text:s text:c="2"/>LUCAS VINICIUS PEREIRA SOUZA GONCALVES <text:s text:c="22"/>LIBERADO <text:s text:c="6"/></text:p>
      <text:p text:style-name="Standard">17/07/1990 <text:s text:c="2"/>LETICIA RODRIGUES DE SALLES <text:s text:c="33"/>LIBERADA <text:s text:c="9"/></text:p>
      <text:p text:style-name="Standard"><text:s text:c="3"/>29/12/2018 <text:s text:c="2"/>EMANUELLY RODRIGUES DE SALLES <text:s text:c="31"/>LIBERADO <text:s text:c="6"/></text:p>
      <text:p text:style-name="Standard"><text:s text:c="3"/>04/09/2017 <text:s text:c="2"/>DAVI LUIZ RODRIGUES SALLES <text:s text:c="34"/>LIBERADO <text:s text:c="6"/></text:p>
      <text:p text:style-name="Standard"><text:s text:c="3"/>27/10/2015 <text:s text:c="2"/>MARIA LUIZA RODRIGUES DE SALLES <text:s text:c="29"/>LIBERADO <text:s text:c="6"/></text:p>
      <text:p text:style-name="Standard"><text:s text:c="3"/>16/07/2012 <text:s text:c="2"/>ANA BEATRIZ RODRIGUES DE SALLES <text:s text:c="29"/>LIBERADO <text:s text:c="6"/></text:p>
      <text:p text:style-name="Standard">02/07/1996 <text:s text:c="2"/>ANA CAROLINE RODRIGUES DA SILVA <text:s text:c="29"/>LIBERADA <text:s text:c="9"/></text:p>
      <text:p text:style-name="Standard"><text:s text:c="3"/>20/10/2014 <text:s text:c="2"/>ALICE EMANUELLY RODRIGUES SILVA DE SOUZA <text:s text:c="20"/>LIBERADO <text:s text:c="6"/></text:p>
      <text:p text:style-name="Standard"><text:s text:c="3"/>26/03/2011 <text:s text:c="2"/>SOPHIA STEFANIE DA SILVA SERAFIM <text:s text:c="28"/>LIBERADO <text:s text:c="6"/></text:p>
      <text:p text:style-name="Standard">20/07/1993 <text:s text:c="2"/>ELAINE CRISTINA SANTOS DE ABREU <text:s text:c="29"/>LIBERADA <text:s text:c="9"/></text:p>
      <text:p text:style-name="Standard"><text:s text:c="3"/>04/09/2016 <text:s text:c="2"/>RAYSSA EMANUELY SANTOS DE SOUSA <text:s text:c="29"/>LIBERADO <text:s text:c="6"/></text:p>
      <text:p text:style-name="Standard"><text:s text:c="3"/>02/06/2012 <text:s text:c="2"/>LORRANE BEATRIZ SANTOS DE SOUSA <text:s text:c="29"/>LIBERADO <text:s text:c="6"/></text:p>
      <text:p text:style-name="Standard">07/09/1977 <text:s text:c="2"/>IZABEL DOS SANTOS FERREIRA <text:s text:c="34"/>LIBERADA <text:s text:c="9"/></text:p>
      <text:p text:style-name="Standard"><text:s text:c="3"/>15/01/2008 <text:s text:c="2"/>IZAQUE FERREIRA DOS SANTOS <text:s text:c="34"/>LIBERADO <text:s text:c="6"/></text:p>
      <text:p text:style-name="Standard"><text:s text:c="3"/>30/12/2005 <text:s text:c="2"/>ANTONIO CARLOS FERREIRA DOS SANTOS <text:s text:c="26"/>LIBERADO <text:s text:c="6"/></text:p>
      <text:p text:style-name="Standard">03/11/1977 <text:s text:c="2"/>ELVIS SIDNEI RIBEIRO DOS SANTOS <text:s text:c="29"/>LIBERADA <text:s text:c="9"/></text:p>
      <text:p text:style-name="Standard"><text:s text:c="3"/>03/11/1977 <text:s text:c="2"/>ELVIS SIDNEI RIBEIRO DOS SANTOS <text:s text:c="29"/>LIBERADO <text:s text:c="6"/></text:p>
      <text:p text:style-name="Standard">28/11/1987 <text:s text:c="2"/>FABIANA DE ARAUJO SILVA <text:s text:c="37"/>LIBERADA <text:s text:c="9"/></text:p>
      <text:p text:style-name="Standard"><text:s text:c="3"/>07/10/2020 <text:s text:c="2"/>MARIA FERNANDA DE ARAUJO COSTA <text:s text:c="30"/>LIBERADO <text:s text:c="6"/></text:p>
      <text:p text:style-name="Standard"><text:s text:c="3"/>19/10/2016 <text:s text:c="2"/>MIGUEL VINICIUS DE ARAUJO COSTA <text:s text:c="29"/>LIBERADO <text:s text:c="6"/></text:p>
      <text:p text:style-name="Standard"><text:s text:c="3"/>14/08/2010 <text:s text:c="2"/>YANN VICTOR DE ARAUJO DA ROCHA <text:s text:c="30"/>LIBERADO <text:s text:c="6"/></text:p>
      <text:p text:style-name="Standard"><text:s text:c="3"/>24/07/2009 <text:s text:c="2"/>YASMIN VITORIA DE ARAUJO DA ROCHA <text:s text:c="27"/>LIBERADO <text:s text:c="6"/></text:p>
      <text:p text:style-name="Standard">30/05/1987 <text:s text:c="2"/>FABIANA ALINE DOS SANTOS <text:s text:c="36"/>LIBERADA <text:s text:c="9"/></text:p>
      <text:p text:style-name="Standard"><text:s text:c="3"/>23/03/2019 <text:s text:c="2"/>ENZO MIGUEL DOS SANTOS <text:s text:c="38"/>LIBERADO <text:s text:c="6"/></text:p>
      <text:p text:style-name="Standard"><text:s text:c="3"/>13/03/2014 <text:s text:c="2"/>BRYAN MATHEUS DOS SANTOS DA SILVA <text:s text:c="27"/>LIBERADO <text:s text:c="6"/></text:p>
      <text:p text:style-name="Standard">15/11/1976 <text:s text:c="2"/>GIOVANA CILMARA MOREIRA <text:s text:c="37"/>LIBERADA <text:s text:c="9"/></text:p>
      <text:p text:style-name="Standard"><text:s text:c="3"/>18/08/2017 <text:s text:c="2"/>NICOLAS MATHEUS MARCONDES <text:s text:c="35"/>LIBERADO <text:s text:c="6"/></text:p>
      <text:p text:style-name="Standard"><text:s text:c="3"/>27/12/2010 <text:s text:c="2"/>RICHARD MOREIRA MARCONDES <text:s text:c="35"/>LIBERADO <text:s text:c="6"/></text:p>
      <text:p text:style-name="Standard">29/08/1990 <text:s text:c="2"/>ALINE CRISTINA ALVES MOREIRA <text:s text:c="32"/>LIBERADA <text:s text:c="9"/></text:p>
      <text:p text:style-name="Standard"><text:s text:c="3"/>08/10/2017 <text:s text:c="2"/>DERICK DE OLIVEIRA CUNHA <text:s text:c="36"/>LIBERADO <text:s text:c="6"/></text:p>
      <text:p text:style-name="Standard"><text:s text:c="3"/>18/10/2013 <text:s text:c="2"/>DEMETRIUS DE OLIVEIRA CUNHA <text:s text:c="33"/>LIBERADO <text:s text:c="6"/></text:p>
      <text:p text:style-name="Standard"><text:s text:c="3"/>01/07/2011 <text:s text:c="2"/>CAIO THIEGO ALVES SOARES <text:s text:c="36"/>LIBERADO <text:s text:c="6"/></text:p>
      <text:p text:style-name="Standard"><text:s text:c="3"/>24/03/2009 <text:s text:c="2"/>PEDRO HENRIQUE ALVES MOREIRA LOPES <text:s text:c="26"/>LIBERADO <text:s text:c="6"/></text:p>
      <text:p text:style-name="Standard">17/03/1993 <text:s text:c="2"/>AMANDA APARECIDA DE LIMA <text:s text:c="36"/>LIBERADA <text:s text:c="9"/></text:p>
      <text:p text:style-name="Standard"><text:s text:c="3"/>15/03/2016 <text:s text:c="2"/>MARIA AGATHA DE LIMA PESSOA SILVA <text:s text:c="27"/>LIBERADO <text:s text:c="6"/></text:p>
      <text:p text:style-name="Standard"><text:s text:c="3"/>05/11/2014 <text:s text:c="2"/>FRANCISCO KAUAN DE LIMA QUEIROZ <text:s text:c="29"/>LIBERADO <text:s text:c="6"/></text:p>
      <text:p text:style-name="Standard">13/09/1991 <text:s text:c="2"/>KARINE OLIVEIRA <text:s text:c="45"/>LIBERADA <text:s text:c="9"/></text:p>
      <text:p text:style-name="Standard"><text:s text:c="3"/>15/08/2015 <text:s text:c="2"/>YURI OLIVEIRA VILLELA <text:s text:c="39"/>LIBERADO <text:s text:c="6"/></text:p>
      <text:p text:style-name="Standard"><text:s text:c="3"/>19/10/2013 <text:s text:c="2"/>KAUA CESAR OLIVEIRA VILLELA <text:s text:c="33"/>LIBERADO <text:s text:c="6"/></text:p>
      <text:p text:style-name="Standard">04/08/1982 <text:s text:c="2"/>JOSENILDA SIMOES DA SILVA <text:s text:c="35"/>LIBERADA <text:s text:c="9"/></text:p>
      <text:p text:style-name="Standard"><text:s text:c="3"/>13/02/2018 <text:s text:c="2"/>ANA CELIA GONCALVES DA SILVA <text:s text:c="32"/>LIBERADO <text:s text:c="6"/></text:p>
      <text:p text:style-name="Standard">15/08/1987 <text:s text:c="2"/>ANDERSON LUIZ PIRES BORGES <text:s text:c="34"/>LIBERADA <text:s text:c="9"/></text:p>
      <text:p text:style-name="Standard"><text:s text:c="3"/>15/08/1987 <text:s text:c="2"/>ANDERSON LUIZ PIRES BORGES <text:s text:c="34"/>LIBERADO <text:s text:c="6"/></text:p>
      <text:p text:style-name="Standard"><text:soft-page-break/>29/07/1989 <text:s text:c="2"/>CRISTIANE DOS SANTOS CARDOSO <text:s text:c="32"/>LIBERADA <text:s text:c="9"/></text:p>
      <text:p text:style-name="Standard"><text:s text:c="3"/>21/03/2017 <text:s text:c="2"/>DAVI HENRIQUE CARDOSO LEITE <text:s text:c="33"/>LIBERADO <text:s text:c="6"/></text:p>
      <text:p text:style-name="Standard"><text:s text:c="3"/>07/08/2013 <text:s text:c="2"/>WILLIAN ENZO CARDOSO LEITE <text:s text:c="34"/>LIBERADO <text:s text:c="6"/></text:p>
      <text:p text:style-name="Standard"><text:s text:c="3"/>31/08/2010 <text:s text:c="2"/>LAURA MANUELLY CARDOSO LEITE <text:s text:c="32"/>LIBERADO <text:s text:c="6"/></text:p>
      <text:p text:style-name="Standard">30/01/1993 <text:s text:c="2"/>RODRIGO DORIA DE CAMARGO <text:s text:c="36"/>LIBERADA <text:s text:c="9"/></text:p>
      <text:p text:style-name="Standard"><text:s text:c="3"/>30/01/1993 <text:s text:c="2"/>RODRIGO DORIA DE CAMARGO <text:s text:c="36"/>LIBERADO <text:s text:c="6"/></text:p>
      <text:p text:style-name="Standard">03/05/1985 <text:s text:c="2"/>ADEILDES CARLA DOS SANTOS <text:s text:c="35"/>LIBERADA <text:s text:c="9"/></text:p>
      <text:p text:style-name="Standard"><text:s text:c="3"/>08/01/2013 <text:s text:c="2"/>TALLIA BISPO DOS SANTOS <text:s text:c="37"/>LIBERADO <text:s text:c="6"/></text:p>
      <text:p text:style-name="Standard"><text:s text:c="3"/>05/11/2009 <text:s text:c="2"/>RYAN DOS SANTOS ALVES <text:s text:c="39"/>LIBERADO <text:s text:c="6"/></text:p>
      <text:p text:style-name="Standard"><text:s text:c="3"/>16/11/2003 <text:s text:c="2"/>GABRIEL DOS SANTOS <text:s text:c="42"/>LIBERADO <text:s text:c="6"/></text:p>
      <text:p text:style-name="Standard">17/04/1990 <text:s text:c="2"/>KARINE REIS DE FARIA <text:s text:c="40"/>LIBERADA <text:s text:c="9"/></text:p>
      <text:p text:style-name="Standard"><text:s text:c="3"/>20/06/2010 <text:s text:c="2"/>RAPHAEL REIS AMARAL DE SOUZA <text:s text:c="32"/>LIBERADO <text:s text:c="6"/></text:p>
      <text:p text:style-name="Standard">29/01/1991 <text:s text:c="2"/>GLAUCIA DE TOLEDO CRESCENCIO <text:s text:c="32"/>LIBERADA <text:s text:c="9"/></text:p>
      <text:p text:style-name="Standard"><text:s text:c="3"/>05/09/2015 <text:s text:c="2"/>BRENDA GABRIELLY DE TOLEDO MARQUES <text:s text:c="26"/>LIBERADO <text:s text:c="6"/></text:p>
      <text:p text:style-name="Standard"><text:s text:c="3"/>09/07/2012 <text:s text:c="2"/>RENAN GABRIEL DE TOLEDO BARBOSA <text:s text:c="29"/>LIBERADO <text:s text:c="6"/></text:p>
      <text:p text:style-name="Standard">30/10/1988 <text:s text:c="2"/>ELIANE DE SOUZA BANHOS <text:s text:c="38"/>LIBERADA <text:s text:c="9"/></text:p>
      <text:p text:style-name="Standard"><text:s text:c="3"/>21/03/2015 <text:s text:c="2"/>THALITA BANHOS DOS SANTOS <text:s text:c="35"/>LIBERADO <text:s text:c="6"/></text:p>
      <text:p text:style-name="Standard"><text:s text:c="3"/>24/12/2010 <text:s text:c="2"/>KAIQUE VINICIUS BANHOS DOS SANTOS <text:s text:c="27"/>LIBERADO <text:s text:c="6"/></text:p>
      <text:p text:style-name="Standard">19/10/1989 <text:s text:c="2"/>DAIANI DOS REIS ALBANO DE OLIVEIRA <text:s text:c="26"/>LIBERADA <text:s text:c="9"/></text:p>
      <text:p text:style-name="Standard"><text:s text:c="3"/>05/01/2008 <text:s text:c="2"/>CELSO ARTHUR OLIVEIRA DE LIMA <text:s text:c="31"/>LIBERADO <text:s text:c="6"/></text:p>
      <text:p text:style-name="Standard">31/10/1992 <text:s text:c="2"/>ANA LUCIA FERREIRA LOPES <text:s text:c="36"/>LIBERADA <text:s text:c="9"/></text:p>
      <text:p text:style-name="Standard"><text:s text:c="3"/>19/09/2016 <text:s text:c="2"/>MARIA ODILA FERREIRA LOPES <text:s text:c="34"/>LIBERADO <text:s text:c="6"/></text:p>
      <text:p text:style-name="Standard">31/01/1999 <text:s text:c="2"/>SULAMITA DA SILVA SANTOS <text:s text:c="36"/>LIBERADA <text:s text:c="9"/></text:p>
      <text:p text:style-name="Standard"><text:s text:c="3"/>03/10/2018 <text:s text:c="2"/>JOABE DA SILVA DOS SANTOS MOREIRA <text:s text:c="27"/>LIBERADO <text:s text:c="6"/></text:p>
      <text:p text:style-name="Standard">13/03/1991 <text:s text:c="2"/>PAMELA NATHANA MONTEIRO <text:s text:c="37"/>LIBERADA <text:s text:c="9"/></text:p>
      <text:p text:style-name="Standard"><text:s text:c="3"/>01/05/2016 <text:s text:c="2"/>PEDRO MONTEIRO CORREA <text:s text:c="39"/>LIBERADO <text:s text:c="6"/></text:p>
      <text:p text:style-name="Standard"><text:s text:c="3"/>01/05/2016 <text:s text:c="2"/>VALENTINA MONTEIRO CORREA <text:s text:c="35"/>LIBERADO <text:s text:c="6"/></text:p>
      <text:p text:style-name="Standard"><text:s text:c="3"/>18/07/2011 <text:s text:c="2"/>LAVINIA RODRIGUES MONTEIRO <text:s text:c="34"/>LIBERADO <text:s text:c="6"/></text:p>
      <text:p text:style-name="Standard"><text:s text:c="3"/>08/05/2010 <text:s text:c="2"/>DAVI MONTEIRO CORREA <text:s text:c="40"/>LIBERADO <text:s text:c="6"/></text:p>
      <text:p text:style-name="Standard">27/11/1993 <text:s text:c="2"/>PALOMA CARVALHO DE JESUS <text:s text:c="36"/>LIBERADA <text:s text:c="9"/></text:p>
      <text:p text:style-name="Standard"><text:s text:c="3"/>02/01/2017 <text:s text:c="2"/>PIETRA JESUS DE OLIVEIRA <text:s text:c="36"/>LIBERADO <text:s text:c="6"/></text:p>
      <text:p text:style-name="Standard"><text:s text:c="3"/>01/10/2015 <text:s text:c="2"/>ARTHUR LEMUEL JESUS DE OLIVEIRA <text:s text:c="29"/>LIBERADO <text:s text:c="6"/></text:p>
      <text:p text:style-name="Standard"><text:s text:c="3"/>06/06/2014 <text:s text:c="2"/>CARLOS EDUARDO SEBASTIAO JESUS DE OLIVEIRA <text:s text:c="18"/>LIBERADO <text:s text:c="6"/></text:p>
      <text:p text:style-name="Standard">20/02/1995 <text:s text:c="2"/>JHENIFFER JESSICA DOS SANTOS <text:s text:c="32"/>LIBERADA <text:s text:c="9"/></text:p>
      <text:p text:style-name="Standard"><text:s text:c="3"/>19/11/2017 <text:s text:c="2"/>ANNA ALICE DOS SANTOS OLIVEIRA <text:s text:c="30"/>LIBERADO <text:s text:c="6"/></text:p>
      <text:p text:style-name="Standard">27/07/1988 <text:s text:c="2"/>ADRIANA CRISTINA ABEL <text:s text:c="39"/>LIBERADA <text:s text:c="9"/></text:p>
      <text:p text:style-name="Standard"><text:s text:c="3"/>10/06/2013 <text:s text:c="2"/>LUIZ GABRIEL ABEL DA SILVA <text:s text:c="34"/>LIBERADO <text:s text:c="6"/></text:p>
      <text:p text:style-name="Standard"><text:s text:c="3"/>11/03/2009 <text:s text:c="2"/>LUANY CRISTINI ABEL DA SILVA <text:s text:c="32"/>LIBERADO <text:s text:c="6"/></text:p>
      <text:p text:style-name="Standard"><text:s text:c="3"/>29/10/2005 <text:s text:c="2"/>LUAN FELIPE ABEL DA SILVA <text:s text:c="35"/>LIBERADO <text:s text:c="6"/></text:p>
      <text:p text:style-name="Standard">25/04/1997 <text:s text:c="2"/>KALICIA JULIANA MOREIRA DA SILVA <text:s text:c="28"/>LIBERADA <text:s text:c="9"/></text:p>
      <text:p text:style-name="Standard"><text:s text:c="3"/>09/01/2020 <text:s text:c="2"/>ARIEL VINICIUS MOREIRA DA SILVA <text:s text:c="29"/>LIBERADO <text:s text:c="6"/></text:p>
      <text:p text:style-name="Standard">14/04/1989 <text:s text:c="2"/>MARIANA SILVA DE JESUS <text:s text:c="38"/>LIBERADA <text:s text:c="9"/></text:p>
      <text:p text:style-name="Standard"><text:s text:c="3"/>09/11/2018 <text:s text:c="2"/>JULIA SILVA DOS SANTOS <text:s text:c="38"/>LIBERADO <text:s text:c="6"/></text:p>
      <text:p text:style-name="Standard"><text:s text:c="3"/>03/07/2012 <text:s text:c="2"/>LUCAS HENRIQUE SILVA DE MOURA <text:s text:c="31"/>LIBERADO <text:s text:c="6"/></text:p>
      <text:p text:style-name="Standard"><text:s text:c="3"/>21/01/2007 <text:s text:c="2"/>ANA LETICIA SILVA DE MOURA <text:s text:c="34"/>LIBERADO <text:s text:c="6"/></text:p>
      <text:p text:style-name="Standard">27/02/1994 <text:s text:c="2"/>WELLINGTON DE MOURA <text:s text:c="41"/>LIBERADA <text:s text:c="9"/></text:p>
      <text:p text:style-name="Standard"><text:s text:c="3"/>14/08/2000 <text:s text:c="2"/>ANA FLAVIA LEMES DA SILVA <text:s text:c="35"/>LIBERADO <text:s text:c="6"/></text:p>
      <text:p text:style-name="Standard"><text:s text:c="3"/>26/08/2019 <text:s text:c="2"/>ELOA LEMES DA SILVA MOURA <text:s text:c="35"/>LIBERADO <text:s text:c="6"/></text:p>
      <text:p text:style-name="Standard">13/11/1992 <text:s text:c="2"/>JAQUELINE PEREIRA DE OLIVEIRA <text:s text:c="31"/>LIBERADA <text:s text:c="9"/></text:p>
      <text:p text:style-name="Standard"><text:s text:c="3"/>17/04/2014 <text:s text:c="2"/>PEDRO HENRIQUE PEREIRA DE JESUS <text:s text:c="29"/>LIBERADO <text:s text:c="6"/></text:p>
      <text:p text:style-name="Standard">10/04/1990 <text:s text:c="2"/>JANAINA APARECIDA MOREIRA <text:s text:c="35"/>LIBERADA <text:s text:c="9"/></text:p>
      <text:p text:style-name="Standard"><text:soft-page-break/><text:s text:c="3"/>10/04/1990 <text:s text:c="2"/>JANAINA APARECIDA MOREIRA <text:s text:c="35"/>LIBERADO <text:s text:c="6"/></text:p>
      <text:p text:style-name="Standard">18/11/1985 <text:s text:c="2"/>ANA PAULA LEITE SILVA <text:s text:c="39"/>LIBERADA <text:s text:c="9"/></text:p>
      <text:p text:style-name="Standard"><text:s text:c="3"/>20/01/2013 <text:s text:c="2"/>MIGUEL LEITE SILVA <text:s text:c="42"/>LIBERADO <text:s text:c="6"/></text:p>
      <text:p text:style-name="Standard"><text:s text:c="3"/>13/11/2003 <text:s text:c="2"/>JULIA FERNANDA LEITE DE SOUSA <text:s text:c="31"/>LIBERADO <text:s text:c="6"/></text:p>
      <text:p text:style-name="Standard">15/02/1965 <text:s text:c="2"/>EDJANE MARCIONILA DE ARAUJO <text:s text:c="33"/>LIBERADA <text:s text:c="9"/></text:p>
      <text:p text:style-name="Standard"><text:s text:c="3"/>27/03/2005 <text:s text:c="2"/>EDSON MIGUEL ANSELMO <text:s text:c="40"/>LIBERADO <text:s text:c="6"/></text:p>
      <text:p text:style-name="Standard">25/02/1986 <text:s text:c="2"/>JOSIMAIR GUIMARAES <text:s text:c="42"/>LIBERADA <text:s text:c="9"/></text:p>
      <text:p text:style-name="Standard"><text:s text:c="3"/>19/09/2017 <text:s text:c="2"/>LIVIA BIANCA NOGUEIRA GUIMARAES <text:s text:c="29"/>LIBERADO <text:s text:c="6"/></text:p>
      <text:p text:style-name="Standard"><text:s text:c="3"/>09/11/2012 <text:s text:c="2"/>RIAN MIGUEL NOGUEIRA GUIMARAES <text:s text:c="30"/>LIBERADO <text:s text:c="6"/></text:p>
      <text:p text:style-name="Standard">09/03/1984 <text:s text:c="2"/>ROSENIRA DE SOUSA SAMPAIO <text:s text:c="35"/>LIBERADA <text:s text:c="9"/></text:p>
      <text:p text:style-name="Standard"><text:s text:c="3"/>26/01/2015 <text:s text:c="2"/>FABRICIO LEANDRO SAMPAIO DOS SANTOS <text:s text:c="25"/>LIBERADO <text:s text:c="6"/></text:p>
      <text:p text:style-name="Standard"><text:s text:c="3"/>06/08/2012 <text:s text:c="2"/>GABRIEL HENRIQUE DE SOUSA SAMPAIO SANTOS <text:s text:c="20"/>LIBERADO <text:s text:c="6"/></text:p>
      <text:p text:style-name="Standard"><text:s text:c="3"/>13/12/2010 <text:s text:c="2"/>WENNDEL GABRIEL SAMPAIO DOS SANTOS <text:s text:c="26"/>LIBERADO <text:s text:c="6"/></text:p>
      <text:p text:style-name="Standard"><text:s text:c="3"/>17/07/2007 <text:s text:c="2"/>VICTOR SAMPAIO DOS SANTOS <text:s text:c="35"/>LIBERADO <text:s text:c="6"/></text:p>
      <text:p text:style-name="Standard">06/07/1985 <text:s text:c="2"/>DANIELE APARECIDA DA SILVA CHAVES <text:s text:c="27"/>LIBERADA <text:s text:c="9"/></text:p>
      <text:p text:style-name="Standard"><text:s text:c="3"/>26/05/2017 <text:s text:c="2"/>GABRIELLY VITORIA CHAVES CAMPOS <text:s text:c="29"/>LIBERADO <text:s text:c="6"/></text:p>
      <text:p text:style-name="Standard"><text:s text:c="3"/>20/04/2016 <text:s text:c="2"/>NICOLLAS YURI CHAVES CAMPOS <text:s text:c="33"/>LIBERADO <text:s text:c="6"/></text:p>
      <text:p text:style-name="Standard"><text:s text:c="3"/>20/11/2012 <text:s text:c="2"/>MANUELLY SOFIA CHAVES CASCARDO DOS SANTOS <text:s text:c="19"/>LIBERADO <text:s text:c="6"/></text:p>
      <text:p text:style-name="Standard"><text:s text:c="3"/>25/01/2008 <text:s text:c="2"/>CARLOS EDUARDO CHAVES CASCARDO DOS SANTOS <text:s text:c="19"/>LIBERADO <text:s text:c="6"/></text:p>
      <text:p text:style-name="Standard"><text:s text:c="3"/>25/03/2006 <text:s text:c="2"/>CARLA DANIELLE CHAVES CASCARDO DOS SANTOS <text:s text:c="19"/>LIBERADO <text:s text:c="6"/></text:p>
      <text:p text:style-name="Standard"><text:s text:c="3"/>03/10/2004 <text:s text:c="2"/>CAMILLY GIULIANE CHAVES CASCARDO DOS SANTOS <text:s text:c="17"/>LIBERADO <text:s text:c="6"/></text:p>
      <text:p text:style-name="Standard">26/01/1983 <text:s text:c="2"/>DIANA CAROLINA DA SILVA <text:s text:c="37"/>LIBERADA <text:s text:c="9"/></text:p>
      <text:p text:style-name="Standard"><text:s text:c="3"/>12/07/2013 <text:s text:c="2"/>AYSHA EDUARDA DA SILVA <text:s text:c="38"/>LIBERADO <text:s text:c="6"/></text:p>
      <text:p text:style-name="Standard"><text:s text:c="3"/>29/11/2005 <text:s text:c="2"/>WELLINGTON APARECIDO DA SILVA JUNIOR <text:s text:c="24"/>LIBERADO <text:s text:c="6"/></text:p>
      <text:p text:style-name="Standard">09/05/1987 <text:s text:c="2"/>THIELLE FRANCINE AGUIAR PACHECO <text:s text:c="29"/>LIBERADA <text:s text:c="9"/></text:p>
      <text:p text:style-name="Standard"><text:s text:c="3"/>06/11/2018 <text:s text:c="2"/>LUNA FRANCINE AGUIAR MONTEIRO <text:s text:c="31"/>LIBERADO <text:s text:c="6"/></text:p>
      <text:p text:style-name="Standard"><text:s text:c="3"/>01/03/2007 <text:s text:c="2"/>ANGELA FRANCINE AGUIAR DE SIQUEIRA <text:s text:c="26"/>LIBERADO <text:s text:c="6"/></text:p>
      <text:p text:style-name="Standard">08/08/1981 <text:s text:c="2"/>ANA LUIZA LEME <text:s text:c="46"/>LIBERADA <text:s text:c="9"/></text:p>
      <text:p text:style-name="Standard"><text:s text:c="3"/>12/12/2011 <text:s text:c="2"/>LOHRAN FARIA SANTOS <text:s text:c="41"/>LIBERADO <text:s text:c="6"/></text:p>
      <text:p text:style-name="Standard">07/01/1990 <text:s text:c="2"/>ARIADNE TEIXEIRA VIEIRA <text:s text:c="37"/>LIBERADA <text:s text:c="9"/></text:p>
      <text:p text:style-name="Standard"><text:s text:c="3"/>20/11/2013 <text:s text:c="2"/>DAVI TEIXEIRA GONCALVES <text:s text:c="37"/>LIBERADO <text:s text:c="6"/></text:p>
      <text:p text:style-name="Standard"><text:s text:c="3"/>15/02/2007 <text:s text:c="2"/>HIAGO TEIXEIRA GONCALVES <text:s text:c="36"/>LIBERADO <text:s text:c="6"/></text:p>
      <text:p text:style-name="Standard">06/03/1990 <text:s text:c="2"/>ELAINE GLEICE DE AGUIAR ANDRE <text:s text:c="31"/>LIBERADA <text:s text:c="9"/></text:p>
      <text:p text:style-name="Standard"><text:s text:c="3"/>15/10/2019 <text:s text:c="2"/>GABRIELLY DOS SANTOS AGUIAR <text:s text:c="33"/>LIBERADO <text:s text:c="6"/></text:p>
      <text:p text:style-name="Standard"><text:s text:c="3"/>30/08/2009 <text:s text:c="2"/>DAFNE VICTORIA SANTOS AGUIAR <text:s text:c="32"/>LIBERADO <text:s text:c="6"/></text:p>
      <text:p text:style-name="Standard">05/04/1986 <text:s text:c="2"/>DAMIANA DE PAULA DA SILVA <text:s text:c="35"/>LIBERADA <text:s text:c="9"/></text:p>
      <text:p text:style-name="Standard"><text:s text:c="3"/>05/04/1986 <text:s text:c="2"/>DAMIANA DE PAULA DA SILVA <text:s text:c="35"/>LIBERADA <text:s text:c="6"/></text:p>
      <text:p text:style-name="Standard"><text:s text:c="3"/>24/03/2004 <text:s text:c="2"/>JULIANO DA SILVA VALENTINO <text:s text:c="34"/>LIBERADO <text:s text:c="6"/></text:p>
      <text:p text:style-name="Standard">08/08/1980 <text:s text:c="2"/>VANGERLANIA VIANA DE OLIVEIRA CAMPOS <text:s text:c="24"/>LIBERADA <text:s text:c="9"/></text:p>
      <text:p text:style-name="Standard"><text:s text:c="3"/>03/03/2006 <text:s text:c="2"/>PEDRO HENRIQUE VIANA DE OLIVEIRA CAMPOS <text:s text:c="21"/>LIBERADO <text:s text:c="6"/></text:p>
      <text:p text:style-name="Standard"><text:s text:c="3"/>20/08/2003 <text:s text:c="2"/>GABRIEL VIANA DE OLIVEIRA CAMPOS <text:s text:c="28"/>LIBERADO <text:s text:c="6"/></text:p>
      <text:p text:style-name="Standard">30/05/1983 <text:s text:c="2"/>DEVANIR CARDOSO DE JESUS <text:s text:c="36"/>LIBERADA <text:s text:c="9"/></text:p>
      <text:p text:style-name="Standard"><text:s text:c="3"/>07/03/2013 <text:s text:c="2"/>ISABELLA CARDOSO DE JESUS VENTURA <text:s text:c="27"/>LIBERADO <text:s text:c="6"/></text:p>
      <text:p text:style-name="Standard">15/06/1988 <text:s text:c="2"/>RITA DE CASSIA TEIXEIRA DA SILVA SANTOS <text:s text:c="21"/>LIBERADA <text:s text:c="9"/></text:p>
      <text:p text:style-name="Standard"><text:s text:c="3"/>01/12/2005 <text:s text:c="2"/>CARLOS DANIEL TEIXEIRA SALES <text:s text:c="32"/>LIBERADO <text:s text:c="6"/></text:p>
      <text:p text:style-name="Standard">17/08/1992 <text:s text:c="2"/>NATALIA APARECIDA DA COSTA <text:s text:c="34"/>LIBERADA <text:s text:c="9"/></text:p>
      <text:p text:style-name="Standard"><text:s text:c="3"/>15/11/2017 <text:s text:c="2"/>LARA KAMILLY COSTA DOS SANTOS <text:s text:c="31"/>LIBERADO <text:s text:c="6"/></text:p>
      <text:p text:style-name="Standard">17/11/1994 <text:s text:c="2"/>MARINA CASTELO BORGES DE OLIVEIRA <text:s text:c="27"/>LIBERADA <text:s text:c="9"/></text:p>
      <text:p text:style-name="Standard"><text:soft-page-break/><text:s text:c="3"/>05/03/2011 <text:s text:c="2"/>PEDRO OLIVEIRA DO VALLE <text:s text:c="37"/>LIBERADO <text:s text:c="6"/></text:p>
      <text:p text:style-name="Standard">14/02/1998 <text:s text:c="2"/>YASMIN MORAIS DOS SANTOS <text:s text:c="36"/>LIBERADA <text:s text:c="9"/></text:p>
      <text:p text:style-name="Standard"><text:s text:c="3"/>29/04/2020 <text:s text:c="2"/>LUCAS SAMUEL MORAIS <text:s text:c="41"/>LIBERADO <text:s text:c="6"/></text:p>
      <text:p text:style-name="Standard"><text:s text:c="3"/>26/04/2016 <text:s text:c="2"/>GABRIEL DE MORAIS CRUZ <text:s text:c="38"/>LIBERADO <text:s text:c="6"/></text:p>
      <text:p text:style-name="Standard"><text:s text:c="3"/>01/09/2014 <text:s text:c="2"/>EMANUELLY MORAIS CRUZ <text:s text:c="39"/>LIBERADO <text:s text:c="6"/></text:p>
      <text:p text:style-name="Standard">21/04/1999 <text:s text:c="2"/>VITORIA DO SACRAMENTO CARVALHO <text:s text:c="30"/>LIBERADA <text:s text:c="9"/></text:p>
      <text:p text:style-name="Standard"><text:s text:c="3"/>02/11/2016 <text:s text:c="2"/>ALICE DO SACRAMENTO SANTOS <text:s text:c="34"/>LIBERADO <text:s text:c="6"/></text:p>
      <text:p text:style-name="Standard">29/06/1994 <text:s text:c="2"/>VANESSA ALZIRA ROSA RODRIGUES <text:s text:c="31"/>LIBERADA <text:s text:c="9"/></text:p>
      <text:p text:style-name="Standard"><text:s text:c="3"/>11/04/2017 <text:s text:c="2"/>DEBORA ALZIRA ROSA RODRIGUES <text:s text:c="32"/>LIBERADO <text:s text:c="6"/></text:p>
      <text:p text:style-name="Standard"><text:s text:c="3"/>26/10/2015 <text:s text:c="2"/>VITOR DOUGLAS ROSA RODRIGUES <text:s text:c="32"/>LIBERADO <text:s text:c="6"/></text:p>
      <text:p text:style-name="Standard"><text:s text:c="3"/>06/10/2013 <text:s text:c="2"/>ANALU ALZIRA ROSA RODRIGUES <text:s text:c="33"/>LIBERADO <text:s text:c="6"/></text:p>
      <text:p text:style-name="Standard">02/06/1992 <text:s text:c="2"/>THAYANE DE PAULA VIEIRA <text:s text:c="37"/>LIBERADA <text:s text:c="9"/></text:p>
      <text:p text:style-name="Standard"><text:s text:c="3"/>12/08/2020 <text:s text:c="2"/>LIAN SAMUEL DE PAULA DANIEL <text:s text:c="33"/>LIBERADO <text:s text:c="6"/></text:p>
      <text:p text:style-name="Standard"><text:s text:c="3"/>18/07/2018 <text:s text:c="2"/>RAUL GUILHERME DE PAULA DANIEL <text:s text:c="30"/>LIBERADO <text:s text:c="6"/></text:p>
      <text:p text:style-name="Standard"><text:s text:c="3"/>27/11/2016 <text:s text:c="2"/>ARTHUR HENRIQUE NUNES DANIEL <text:s text:c="32"/>LIBERADO <text:s text:c="6"/></text:p>
      <text:p text:style-name="Standard"><text:s text:c="3"/>29/05/2015 <text:s text:c="2"/>AYLA VICTORIA DE PAULA DANIEL <text:s text:c="31"/>LIBERADO <text:s text:c="6"/></text:p>
      <text:p text:style-name="Standard">04/06/1997 <text:s text:c="2"/>CAROLINE DE FATIMA MARTINS <text:s text:c="34"/>LIBERADA <text:s text:c="9"/></text:p>
      <text:p text:style-name="Standard"><text:s text:c="3"/>06/01/2019 <text:s text:c="2"/>IBRAHIM MARTINS OLIVEIRA DE LIMA <text:s text:c="28"/>LIBERADO <text:s text:c="6"/></text:p>
      <text:p text:style-name="Standard"><text:s text:c="3"/>13/10/2016 <text:s text:c="2"/>IVAN MARTINS OLIVEIRA DE LIMA <text:s text:c="31"/>LIBERADO <text:s text:c="6"/></text:p>
      <text:p text:style-name="Standard">27/04/1989 <text:s text:c="2"/>JULIANA APARECIDA DOS SANTOS <text:s text:c="32"/>LIBERADA <text:s text:c="9"/></text:p>
      <text:p text:style-name="Standard"><text:s text:c="3"/>22/10/2013 <text:s text:c="2"/>NICOLAS SILVERIA DOS SANTOS <text:s text:c="33"/>LIBERADO <text:s text:c="6"/></text:p>
      <text:p text:style-name="Standard"><text:s text:c="3"/>26/08/2008 <text:s text:c="2"/>IZABELY SILVERIA DOS SANTOS <text:s text:c="33"/>LIBERADO <text:s text:c="6"/></text:p>
      <text:p text:style-name="Standard"><text:s text:c="3"/>26/04/2006 <text:s text:c="2"/>EMILY RAFAELLY SILVA UCHOAS <text:s text:c="33"/>LIBERADO <text:s text:c="6"/></text:p>
      <text:p text:style-name="Standard">10/09/1991 <text:s text:c="2"/>ANA PAULA DA SILVA MONTEIRO <text:s text:c="33"/>LIBERADA <text:s text:c="9"/></text:p>
      <text:p text:style-name="Standard"><text:s text:c="3"/>15/08/2010 <text:s text:c="2"/>YASMIN GABRIELLY MONTEIRO FERREIRA DE OLIVEIRA <text:s text:c="14"/>LIBERADO <text:s text:c="6"/></text:p>
      <text:p text:style-name="Standard">19/08/1993 <text:s text:c="2"/>GABRIELA SANTOS VIEIRA <text:s text:c="38"/>LIBERADA <text:s text:c="9"/></text:p>
      <text:p text:style-name="Standard"><text:s text:c="3"/>18/09/2017 <text:s text:c="2"/>LUNA VIEIRA VICTORINO DOS SANTOS <text:s text:c="28"/>LIBERADO <text:s text:c="6"/></text:p>
      <text:p text:style-name="Standard">15/11/1989 <text:s text:c="2"/>ALESSANDRA APARECIDA DA SILVA OLIVEIRA <text:s text:c="22"/>LIBERADA <text:s text:c="9"/></text:p>
      <text:p text:style-name="Standard"><text:s text:c="3"/>15/11/1989 <text:s text:c="2"/>ALESSANDRA APARECIDA DA SILVA OLIVEIRA <text:s text:c="22"/>LIBERADO <text:s text:c="6"/></text:p>
      <text:p text:style-name="Standard"><text:s text:c="3"/>25/03/2013 <text:s text:c="2"/>IZADORA EMILLY DA SILVA <text:s text:c="37"/>LIBERADO <text:s text:c="6"/></text:p>
      <text:p text:style-name="Standard"><text:s text:c="3"/>20/12/2007 <text:s text:c="2"/>IZABELA DA SILVA OLIVEIRA <text:s text:c="35"/>LIBERADO <text:s text:c="6"/></text:p>
      <text:p text:style-name="Standard">02/12/1993 <text:s text:c="2"/>ANA CAROLINA BASTOS LINHARES CORREA <text:s text:c="25"/>LIBERADA <text:s text:c="9"/></text:p>
      <text:p text:style-name="Standard"><text:s text:c="3"/>08/11/2019 <text:s text:c="2"/>ANTHONELLA VICTORIA BASTOS LINHARES DE SOUZA CORREA <text:s text:c="9"/>LIBERADO <text:s text:c="6"/></text:p>
      <text:p text:style-name="Standard"><text:s text:c="3"/>14/04/2017 <text:s text:c="2"/>MARIA JULLIA BASTOS LINHARES DE SOUZA CORREA <text:s text:c="16"/>LIBERADO <text:s text:c="6"/></text:p>
      <text:p text:style-name="Standard"><text:s text:c="3"/>29/01/2013 <text:s text:c="2"/>NAELLY VICTORIA BASTOS LINHARES DE CAMPOS <text:s text:c="19"/>LIBERADO <text:s text:c="6"/></text:p>
      <text:p text:style-name="Standard">19/08/1994 <text:s text:c="2"/>RAFAELA CRISTINA MOREIRA <text:s text:c="36"/>LIBERADA <text:s text:c="9"/></text:p>
      <text:p text:style-name="Standard"><text:s text:c="3"/>07/08/2017 <text:s text:c="2"/>LIVIA MOREIRA DE SOUZA <text:s text:c="38"/>LIBERADO <text:s text:c="6"/></text:p>
      <text:p text:style-name="Standard"><text:s text:c="3"/>21/04/2014 <text:s text:c="2"/>LETICIA MOREIRA DE SOUZA <text:s text:c="36"/>LIBERADO <text:s text:c="6"/></text:p>
      <text:p text:style-name="Standard">13/02/1993 <text:s text:c="2"/>JANILE APARECIDA VASCONCELLOS SOUZA <text:s text:c="25"/>LIBERADA <text:s text:c="9"/></text:p>
      <text:p text:style-name="Standard"><text:s text:c="3"/>13/11/2017 <text:s text:c="2"/>KAROLAINE ALICE VASCONCELLOS DA SILVA <text:s text:c="23"/>LIBERADO <text:s text:c="6"/></text:p>
      <text:p text:style-name="Standard"><text:s text:c="3"/>20/01/2014 <text:s text:c="2"/>KAMILLI ELOYSA VASCONCELLOS DA SILVA <text:s text:c="24"/>LIBERADO <text:s text:c="6"/></text:p>
      <text:p text:style-name="Standard"><text:s text:c="3"/>04/05/2012 <text:s text:c="2"/>KAUAN LUIZ VASCONCELLOS DOS SANTOS <text:s text:c="26"/>LIBERADO <text:s text:c="6"/></text:p>
      <text:p text:style-name="Standard">01/01/1996 <text:s text:c="2"/>ANA CAROLINA SILVA RAMOS <text:s text:c="36"/>LIBERADA <text:s text:c="9"/></text:p>
      <text:p text:style-name="Standard"><text:s text:c="3"/>06/07/2014 <text:s text:c="2"/>ANA JULIA CORREA RAMOS <text:s text:c="38"/>LIBERADO <text:s text:c="6"/></text:p>
      <text:p text:style-name="Standard">12/02/1994 <text:s text:c="2"/>MARCELO DA SILVA PEREIRA <text:s text:c="36"/>LIBERADA <text:s text:c="9"/></text:p>
      <text:p text:style-name="Standard"><text:s text:c="3"/>12/02/1994 <text:s text:c="2"/>MARCELO DA SILVA PEREIRA <text:s text:c="36"/>LIBERADO <text:s text:c="6"/></text:p>
      <text:p text:style-name="Standard">26/05/1998 <text:s text:c="2"/>THAYNA LOPES DE OLIVEIRA ROBERTO <text:s text:c="28"/>LIBERADA <text:s text:c="9"/></text:p>
      <text:p text:style-name="Standard"><text:s text:c="3"/>10/04/2017 <text:s text:c="2"/>MELISSA LOPES MONTEIRO <text:s text:c="38"/>LIBERADO <text:s text:c="6"/></text:p>
      <text:p text:style-name="Standard">10/01/1996 <text:s text:c="2"/>SHEILA REGINA DE OLIVEIRA LIMA <text:s text:c="30"/>LIBERADA <text:s text:c="9"/></text:p>
      <text:p text:style-name="Standard"><text:soft-page-break/><text:s text:c="3"/>03/02/2016 <text:s text:c="2"/>DAVI LUCCA DE OLIVEIRA BRITO <text:s text:c="32"/>LIBERADO <text:s text:c="6"/></text:p>
      <text:p text:style-name="Standard"><text:s text:c="3"/>02/12/2011 <text:s text:c="2"/>HUGO CESAR OLIVEIRA BRITO <text:s text:c="35"/>LIBERADO <text:s text:c="6"/></text:p>
      <text:p text:style-name="Standard">24/09/1987 <text:s text:c="2"/>CAMILA ARAUJO BAPTISTA <text:s text:c="38"/>LIBERADA <text:s text:c="9"/></text:p>
      <text:p text:style-name="Standard"><text:s text:c="3"/>14/03/2015 <text:s text:c="2"/>LUIZA ANTONIA ARAUJO DA SILVA <text:s text:c="31"/>LIBERADO <text:s text:c="6"/></text:p>
      <text:p text:style-name="Standard">21/06/1989 <text:s text:c="2"/>LEANDRO APARECIDO DE JESUS <text:s text:c="34"/>LIBERADA <text:s text:c="9"/></text:p>
      <text:p text:style-name="Standard"><text:s text:c="3"/>21/06/1989 <text:s text:c="2"/>LEANDRO APARECIDO DE JESUS <text:s text:c="34"/>LIBERADO <text:s text:c="6"/></text:p>
      <text:p text:style-name="Standard">15/12/1987 <text:s text:c="2"/>PRISCILA DE OLIVEIRA <text:s text:c="40"/>LIBERADA <text:s text:c="9"/></text:p>
      <text:p text:style-name="Standard"><text:s text:c="3"/>19/09/2019 <text:s text:c="2"/>JORGE HENRIQUE PAULINO DOS SANTOS <text:s text:c="27"/>LIBERADO <text:s text:c="6"/></text:p>
      <text:p text:style-name="Standard"><text:s text:c="3"/>25/06/2015 <text:s text:c="2"/>CAIO JOSE DE OLIVEIRA SANTOS <text:s text:c="32"/>LIBERADO <text:s text:c="6"/></text:p>
      <text:p text:style-name="Standard"><text:s text:c="3"/>10/12/2012 <text:s text:c="2"/>LUIZ MIGUEL DE OLIVEIRA SANTOS <text:s text:c="30"/>LIBERADO <text:s text:c="6"/></text:p>
      <text:p text:style-name="Standard">13/09/1988 <text:s text:c="2"/>LUANA DAS CHAGAS CAVALCANTE <text:s text:c="33"/>LIBERADA <text:s text:c="9"/></text:p>
      <text:p text:style-name="Standard"><text:s text:c="3"/>17/12/2018 <text:s text:c="2"/>HELENA CAVALCANTE ALMEIDA <text:s text:c="35"/>LIBERADO <text:s text:c="6"/></text:p>
      <text:p text:style-name="Standard"><text:s text:c="3"/>25/11/2014 <text:s text:c="2"/>LUISA DAS CHAGAS CAVALCANTE ALMEIDA <text:s text:c="25"/>LIBERADO <text:s text:c="6"/></text:p>
      <text:p text:style-name="Standard"><text:s text:c="3"/>04/01/2012 <text:s text:c="2"/>LEVI CAVALCANTE VIEIRA <text:s text:c="38"/>LIBERADO <text:s text:c="6"/></text:p>
      <text:p text:style-name="Standard"><text:s text:c="3"/>03/09/2008 <text:s text:c="2"/>ISABEL VENTURA CAVALCANTE <text:s text:c="35"/>LIBERADO <text:s text:c="6"/></text:p>
      <text:p text:style-name="Standard">15/10/1989 <text:s text:c="2"/>ALINE SOARES DOS SANTOS <text:s text:c="37"/>LIBERADA <text:s text:c="9"/></text:p>
      <text:p text:style-name="Standard"><text:s text:c="3"/>03/04/2015 <text:s text:c="2"/>PABLO HENRIQUE SOARES DA SILVA <text:s text:c="30"/>LIBERADO <text:s text:c="6"/></text:p>
      <text:p text:style-name="Standard">23/04/1995 <text:s text:c="2"/>JOSIELE DA SILVA QUEIROZ <text:s text:c="36"/>LIBERADA <text:s text:c="9"/></text:p>
      <text:p text:style-name="Standard"><text:s text:c="3"/>13/07/2018 <text:s text:c="2"/>ANTONNY GABRIEL QUEIROZ APARECIDO <text:s text:c="27"/>LIBERADO <text:s text:c="6"/></text:p>
      <text:p text:style-name="Standard"><text:s text:c="3"/>01/02/2016 <text:s text:c="2"/>KEROLLYN VITORIA QUEIROZ <text:s text:c="36"/>LIBERADO <text:s text:c="6"/></text:p>
      <text:p text:style-name="Standard"><text:s text:c="3"/>14/11/2013 <text:s text:c="2"/>MIKAELLY QUEIROZ APARECIDO <text:s text:c="34"/>LIBERADO <text:s text:c="6"/></text:p>
      <text:p text:style-name="Standard">05/09/1993 <text:s text:c="2"/>NIVELTON RAMOS <text:s text:c="46"/>LIBERADA <text:s text:c="9"/></text:p>
      <text:p text:style-name="Standard"><text:s text:c="3"/>05/09/1993 <text:s text:c="2"/>NIVELTON RAMOS <text:s text:c="46"/>LIBERADO <text:s text:c="6"/></text:p>
      <text:p text:style-name="Standard">10/03/1994 <text:s text:c="2"/>BEATRIZ FELIX DE JESUS <text:s text:c="38"/>LIBERADA <text:s text:c="9"/></text:p>
      <text:p text:style-name="Standard"><text:s text:c="3"/>11/08/2013 <text:s text:c="2"/>EMANUELLY FELIX DE ALMEIDA <text:s text:c="34"/>LIBERADO <text:s text:c="6"/></text:p>
      <text:p text:style-name="Standard">05/08/1987 <text:s text:c="2"/>MICHELE MOREIRA DA SILVA <text:s text:c="36"/>LIBERADA <text:s text:c="9"/></text:p>
      <text:p text:style-name="Standard"><text:s text:c="3"/>05/04/2018 <text:s text:c="2"/>ANTHONY ANIZIO MOREIRA DOS SANTOS <text:s text:c="27"/>LIBERADO <text:s text:c="6"/></text:p>
      <text:p text:style-name="Standard"><text:s text:c="3"/>18/02/2009 <text:s text:c="2"/>NIKOLAS ANIZIO MOREIRA DOS SANTOS <text:s text:c="27"/>LIBERADO <text:s text:c="6"/></text:p>
      <text:p text:style-name="Standard">04/04/1984 <text:s text:c="2"/>CRISTINA TALITA MOREIRA SALES <text:s text:c="31"/>LIBERADA <text:s text:c="9"/></text:p>
      <text:p text:style-name="Standard"><text:s text:c="3"/>24/11/2017 <text:s text:c="2"/>KEVYN LUCCA MOREIRA DE SOUZA <text:s text:c="32"/>LIBERADO <text:s text:c="6"/></text:p>
      <text:p text:style-name="Standard"><text:s text:c="3"/>08/08/2014 <text:s text:c="2"/>RYAN AUGUSTO MOREIRA SOUZA <text:s text:c="34"/>LIBERADO <text:s text:c="6"/></text:p>
      <text:p text:style-name="Standard"><text:s text:c="3"/>15/04/2003 <text:s text:c="2"/>CHARLES YURI MOREIRA SALES <text:s text:c="34"/>LIBERADO <text:s text:c="6"/></text:p>
      <text:p text:style-name="Standard">25/04/1949 <text:s text:c="2"/>ADILSON EUGENIO LOPES <text:s text:c="39"/>LIBERADA <text:s text:c="9"/></text:p>
      <text:p text:style-name="Standard"><text:s text:c="3"/>25/04/1949 <text:s text:c="2"/>ADILSON EUGENIO LOPES <text:s text:c="39"/>LIBERADO <text:s text:c="6"/></text:p>
      <text:p text:style-name="Standard">11/09/1982 <text:s text:c="2"/>RONERIA DE SOUZA LOPES GREQUI <text:s text:c="31"/>LIBERADA <text:s text:c="9"/></text:p>
      <text:p text:style-name="Standard"><text:s text:c="3"/>29/11/2008 <text:s text:c="2"/>EVELYN CRISTINA DE SOUZA LOPES GREQUI <text:s text:c="23"/>LIBERADO <text:s text:c="6"/></text:p>
      <text:p text:style-name="Standard"><text:s text:c="3"/>08/06/2004 <text:s text:c="2"/>KEVIN DE SOUZA LOPES GREQUI <text:s text:c="33"/>LIBERADO <text:s text:c="6"/></text:p>
      <text:p text:style-name="Standard">11/07/1976 <text:s text:c="2"/>JOSE LEONARDO RODRIGUES PEREIRA <text:s text:c="29"/>LIBERADA <text:s text:c="9"/></text:p>
      <text:p text:style-name="Standard"><text:s text:c="3"/>11/07/1976 <text:s text:c="2"/>JOSE LEONARDO RODRIGUES PEREIRA <text:s text:c="29"/>LIBERADA <text:s text:c="6"/></text:p>
      <text:p text:style-name="Standard"><text:s text:c="3"/>14/10/2003 <text:s text:c="2"/>HYGOR DE SOUZA PEREIRA <text:s text:c="38"/>LIBERADO <text:s text:c="6"/></text:p>
      <text:p text:style-name="Standard">09/11/1991 <text:s text:c="2"/>JESSICA MARA VALERIO <text:s text:c="40"/>LIBERADA <text:s text:c="9"/></text:p>
      <text:p text:style-name="Standard"><text:s text:c="3"/>16/07/2018 <text:s text:c="2"/>LIVIA VALERIO DE AZEVEDO <text:s text:c="36"/>LIBERADO <text:s text:c="6"/></text:p>
      <text:p text:style-name="Standard"><text:s text:c="3"/>19/07/2011 <text:s text:c="2"/>KLINGER ERICK DA MOTA <text:s text:c="39"/>LIBERADO <text:s text:c="6"/></text:p>
      <text:p text:style-name="Standard">02/03/1992 <text:s text:c="2"/>JESSICA GONCALVES DO COUTO <text:s text:c="34"/>LIBERADA <text:s text:c="9"/></text:p>
      <text:p text:style-name="Standard"><text:s text:c="3"/>15/01/2019 <text:s text:c="2"/>MELISSA EMANUELLE ALESSANDRA DE SOUZA SALES <text:s text:c="17"/>LIBERADO <text:s text:c="6"/></text:p>
      <text:p text:style-name="Standard"><text:s text:c="3"/>26/11/2013 <text:s text:c="2"/>DAVI MIGUEL COUTO SOUSA SALES <text:s text:c="31"/>LIBERADO <text:s text:c="6"/></text:p>
      <text:p text:style-name="Standard"><text:s text:c="3"/>14/01/2010 <text:s text:c="2"/>ANA LUIZA DO COUTO BASTOS <text:s text:c="35"/>LIBERADO <text:s text:c="6"/></text:p>
      <text:p text:style-name="Standard">04/06/1986 <text:s text:c="2"/>MARIANA GONCALVES SILVA DO NASCIMENTO <text:s text:c="23"/>LIBERADA <text:s text:c="9"/></text:p>
      <text:p text:style-name="Standard"><text:s text:c="3"/>13/07/2008 <text:s text:c="2"/>JOAO ANTONIO GONCALVES DA SILVA SEGUNDA <text:s text:c="21"/>LIBERADO <text:s text:c="6"/></text:p>
      <text:p text:style-name="Standard">25/04/1992 <text:s text:c="2"/>ANDRELINA DE SOUZA NAVARRO <text:s text:c="34"/>LIBERADA <text:s text:c="9"/></text:p>
      <text:p text:style-name="Standard"><text:s text:c="3"/>02/04/2015 <text:s text:c="2"/>HAILLAN ALVES NAVARRO <text:s text:c="39"/>LIBERADO <text:s text:c="6"/></text:p>
      <text:p text:style-name="Standard"><text:soft-page-break/><text:s text:c="3"/>21/08/2013 <text:s text:c="2"/>BRENO ALVES NAVARRO <text:s text:c="41"/>LIBERADO <text:s text:c="6"/></text:p>
      <text:p text:style-name="Standard"><text:s text:c="3"/>05/05/2012 <text:s text:c="2"/>BRYAN ALVES NAVARRO <text:s text:c="41"/>LIBERADO <text:s text:c="6"/></text:p>
      <text:p text:style-name="Standard"><text:s text:c="3"/>11/07/2009 <text:s text:c="2"/>ETHIENE MARTINS NAVARRO <text:s text:c="37"/>LIBERADO <text:s text:c="6"/></text:p>
      <text:p text:style-name="Standard">23/06/1982 <text:s text:c="2"/>DANIELA FERREIRA DOS SANTOS <text:s text:c="33"/>LIBERADA <text:s text:c="9"/></text:p>
      <text:p text:style-name="Standard"><text:s text:c="3"/>23/06/2008 <text:s text:c="2"/>IGOR RYAN LOPES DOS SANTOS <text:s text:c="34"/>LIBERADO <text:s text:c="6"/></text:p>
      <text:p text:style-name="Standard"><text:s text:c="3"/>21/05/2006 <text:s text:c="2"/>KAUAN YAGOO LOPES DOS SANTOS <text:s text:c="32"/>LIBERADO <text:s text:c="6"/></text:p>
      <text:p text:style-name="Standard"><text:s text:c="3"/>26/06/2003 <text:s text:c="2"/>ANDRYELLE FERREIRA RAMOS <text:s text:c="36"/>LIBERADO <text:s text:c="6"/></text:p>
      <text:p text:style-name="Standard">18/05/1994 <text:s text:c="2"/>LIDIANE SAMPAIO DE ALMEIDA BEZERRA <text:s text:c="26"/>LIBERADA <text:s text:c="9"/></text:p>
      <text:p text:style-name="Standard"><text:s text:c="3"/>15/06/2018 <text:s text:c="2"/>EDUARDO GABRIEL SAMPAIO BEZERRA <text:s text:c="29"/>LIBERADO <text:s text:c="6"/></text:p>
      <text:p text:style-name="Standard"><text:s text:c="3"/>07/12/2013 <text:s text:c="2"/>ENZO LUCAS SAMPAIO BEZERRA <text:s text:c="34"/>LIBERADO <text:s text:c="6"/></text:p>
      <text:p text:style-name="Standard">20/02/1980 <text:s text:c="2"/>SIMONE BANDEIRA DA SILVA SALGADO <text:s text:c="28"/>LIBERADA <text:s text:c="9"/></text:p>
      <text:p text:style-name="Standard"><text:s text:c="3"/>31/03/2013 <text:s text:c="2"/>LAURA BIANCA BANDEIRA SALGADO NUNES <text:s text:c="25"/>LIBERADO <text:s text:c="6"/></text:p>
      <text:p text:style-name="Standard"><text:s text:c="3"/>15/05/2010 <text:s text:c="2"/>CARLOS EDUARDO BANDEIRA NUNES <text:s text:c="31"/>LIBERADO <text:s text:c="6"/></text:p>
      <text:p text:style-name="Standard">29/11/1962 <text:s text:c="2"/>TERESINHA DOS SANTOS <text:s text:c="40"/>LIBERADA <text:s text:c="9"/></text:p>
      <text:p text:style-name="Standard"><text:s text:c="3"/>07/03/2004 <text:s text:c="2"/>PAULO CESAR EDUARDO DOS SANTOS <text:s text:c="30"/>LIBERADO <text:s text:c="6"/></text:p>
      <text:p text:style-name="Standard">27/03/1965 <text:s text:c="2"/>ROSALHA DE FATIMA SILVEIRA <text:s text:c="34"/>LIBERADA <text:s text:c="9"/></text:p>
      <text:p text:style-name="Standard"><text:s text:c="3"/>27/03/1965 <text:s text:c="2"/>ROSALHA DE FATIMA SILVEIRA <text:s text:c="34"/>LIBERADO <text:s text:c="6"/></text:p>
      <text:p text:style-name="Standard">04/12/1996 <text:s text:c="2"/>BRUNA DE ASSIS SOUZA <text:s text:c="40"/>LIBERADA <text:s text:c="9"/></text:p>
      <text:p text:style-name="Standard"><text:s text:c="3"/>28/05/2019 <text:s text:c="2"/>MARIA CLARA SOUZA DA SILVA <text:s text:c="34"/>LIBERADO <text:s text:c="6"/></text:p>
      <text:p text:style-name="Standard"><text:s text:c="3"/>18/07/2012 <text:s text:c="2"/>MARCOS PAULO SOUZA DA SILVA <text:s text:c="33"/>LIBERADO <text:s text:c="6"/></text:p>
      <text:p text:style-name="Standard">08/09/1974 <text:s text:c="2"/>IRANI ANDRADE DA SILVA <text:s text:c="38"/>LIBERADA <text:s text:c="9"/></text:p>
      <text:p text:style-name="Standard"><text:s text:c="3"/>14/11/2017 <text:s text:c="2"/>LAURA BEATRIZ ANDRADE DE JESUS <text:s text:c="30"/>LIBERADO <text:s text:c="6"/></text:p>
      <text:p text:style-name="Standard"><text:s text:c="3"/>20/09/2004 <text:s text:c="2"/>GABRIEL INACIO DA SILVA <text:s text:c="37"/>LIBERADO <text:s text:c="6"/></text:p>
      <text:p text:style-name="Standard">14/01/1981 <text:s text:c="2"/>MARCELA CRISTINA DE JESUS <text:s text:c="35"/>LIBERADA <text:s text:c="9"/></text:p>
      <text:p text:style-name="Standard"><text:s text:c="3"/>14/01/1981 <text:s text:c="2"/>MARCELA CRISTINA DE JESUS <text:s text:c="35"/>LIBERADA <text:s text:c="6"/></text:p>
      <text:p text:style-name="Standard"><text:s text:c="3"/>27/07/2004 <text:s text:c="2"/>EMILLY MARCELLY DE JESUS MONTEIRO DOS SANTOS <text:s text:c="16"/>LIBERADO <text:s text:c="6"/></text:p>
      <text:p text:style-name="Standard">07/04/1979 <text:s text:c="2"/>JANAINA DE OLIVEIRA DA SILVA <text:s text:c="32"/>LIBERADA <text:s text:c="9"/></text:p>
      <text:p text:style-name="Standard"><text:s text:c="3"/>19/07/2015 <text:s text:c="2"/>SOFIA OLIVEIRA DE FREITAS <text:s text:c="35"/>LIBERADO <text:s text:c="6"/></text:p>
      <text:p text:style-name="Standard">27/07/1982 <text:s text:c="2"/>PATRICIA ELAINE ESTEVAM FAUSTO <text:s text:c="30"/>LIBERADA <text:s text:c="9"/></text:p>
      <text:p text:style-name="Standard"><text:s text:c="3"/>16/04/2015 <text:s text:c="2"/>BRYAN JOAO DOS SANTOS FAUSTO <text:s text:c="32"/>LIBERADO <text:s text:c="6"/></text:p>
      <text:p text:style-name="Standard">20/03/1990 <text:s text:c="2"/>WASHINGTON FELIPE GONCALVES VICTOR <text:s text:c="26"/>LIBERADA <text:s text:c="9"/></text:p>
      <text:p text:style-name="Standard"><text:s text:c="3"/>08/04/2019 <text:s text:c="2"/>SOPHIA GABRIELLY DE MELLO GONCALVES VICTOR <text:s text:c="18"/>LIBERADO <text:s text:c="6"/></text:p>
      <text:p text:style-name="Standard"><text:s text:c="3"/>26/01/2016 <text:s text:c="2"/>MATHEUS FELIPE DE MELLO GONCALVES VICTOR <text:s text:c="20"/>LIBERADO <text:s text:c="6"/></text:p>
      <text:p text:style-name="Standard">27/01/1978 <text:s text:c="2"/>ANGELICA RAMOS <text:s text:c="46"/>LIBERADA <text:s text:c="9"/></text:p>
      <text:p text:style-name="Standard"><text:s text:c="3"/>27/01/1978 <text:s text:c="2"/>ANGELICA RAMOS <text:s text:c="46"/>LIBERADA <text:s text:c="6"/></text:p>
      <text:p text:style-name="Standard"><text:s text:c="3"/>08/05/2004 <text:s text:c="2"/>KAUAN JUNIOR RAMOS BARBOSA <text:s text:c="34"/>LIBERADO <text:s text:c="6"/></text:p>
      <text:p text:style-name="Standard">24/03/1999 <text:s text:c="2"/>ANA CARLA FREITAS DE SOUZA <text:s text:c="34"/>LIBERADA <text:s text:c="9"/></text:p>
      <text:p text:style-name="Standard"><text:s text:c="3"/>21/02/2015 <text:s text:c="2"/>ELOAH KETYLLYN DE SOUZA BOARES <text:s text:c="30"/>LIBERADO <text:s text:c="6"/></text:p>
      <text:p text:style-name="Standard"><text:s text:c="3"/>10/04/2014 <text:s text:c="2"/>VICTOR THAYRONE DE SOUZA BOARES <text:s text:c="29"/>LIBERADO <text:s text:c="6"/></text:p>
      <text:p text:style-name="Standard">21/04/1990 <text:s text:c="2"/>SANDY NAYARA RODRIGUES DA SILVA <text:s text:c="29"/>LIBERADA <text:s text:c="9"/></text:p>
      <text:p text:style-name="Standard"><text:s text:c="3"/>21/04/1990 <text:s text:c="2"/>SANDY NAYARA RODRIGUES DA SILVA <text:s text:c="29"/>LIBERADO <text:s text:c="6"/></text:p>
      <text:p text:style-name="Standard"><text:s text:c="3"/>02/04/2012 <text:s text:c="2"/>MARIA EDUARDA RODRIGUES DE PAULA <text:s text:c="28"/>LIBERADO <text:s text:c="6"/></text:p>
      <text:p text:style-name="Standard">17/11/1967 <text:s text:c="2"/>ELIETE MARIA DA SILVA <text:s text:c="39"/>LIBERADA <text:s text:c="9"/></text:p>
      <text:p text:style-name="Standard"><text:s text:c="3"/>23/08/2018 <text:s text:c="2"/>ARTHUR LEVI VIRGINIO DA SILVA <text:s text:c="31"/>LIBERADO <text:s text:c="6"/></text:p>
      <text:p text:style-name="Standard"><text:s text:c="3"/>08/06/2004 <text:s text:c="2"/>ENARA LISSANDRA DA SILVA <text:s text:c="36"/>LIBERADO <text:s text:c="6"/></text:p>
      <text:p text:style-name="Standard">20/05/1979 <text:s text:c="2"/>ELISANGELA BRUM LICO <text:s text:c="40"/>LIBERADA <text:s text:c="9"/></text:p>
      <text:p text:style-name="Standard"><text:s text:c="3"/>02/07/2007 <text:s text:c="2"/>LETICIA BRUM LICO DA SILVA <text:s text:c="34"/>LIBERADO <text:s text:c="6"/></text:p>
      <text:p text:style-name="Standard">21/09/1996 <text:s text:c="2"/>CAROLINE NUBIA DE GONGORA DIAS DE OLIVEIRA <text:s text:c="18"/>LIBERADA <text:s text:c="9"/></text:p>
      <text:p text:style-name="Standard"><text:s text:c="3"/>17/09/2012 <text:s text:c="2"/>KYMBERLLE YORRANA GONGORA DE OLIVEIRA SOUZA <text:s text:c="17"/>LIBERADO <text:s text:c="6"/></text:p>
      <text:p text:style-name="Standard"><text:soft-page-break/>20/12/1964 <text:s text:c="2"/>MARIA LUCIA DA SILVA <text:s text:c="40"/>LIBERADA <text:s text:c="9"/></text:p>
      <text:p text:style-name="Standard"><text:s text:c="3"/>05/01/2018 <text:s text:c="2"/>LAURA BEATRIZ DE CASTRO SILVA <text:s text:c="31"/>LIBERADO <text:s text:c="6"/></text:p>
      <text:p text:style-name="Standard">17/03/1980 <text:s text:c="2"/>GLAUCIA REGINA MOREIRA DOS SANTOS <text:s text:c="27"/>LIBERADA <text:s text:c="9"/></text:p>
      <text:p text:style-name="Standard"><text:s text:c="3"/>22/10/2007 <text:s text:c="2"/>HELOISA REGINA MOREIRA DOS SANTOS <text:s text:c="27"/>LIBERADO <text:s text:c="6"/></text:p>
      <text:p text:style-name="Standard"><text:s text:c="3"/>08/11/2006 <text:s text:c="2"/>LAURA CRISTINA MOREIRA DOS SANTOS <text:s text:c="27"/>LIBERADO <text:s text:c="6"/></text:p>
      <text:p text:style-name="Standard"><text:s text:c="3"/>01/09/2004 <text:s text:c="2"/>LEVI WELLINGTON MOREIRA DOS SANTOS <text:s text:c="26"/>LIBERADO <text:s text:c="6"/></text:p>
      <text:p text:style-name="Standard">17/08/1973 <text:s text:c="2"/>MARCIA REGINA DE PAULA <text:s text:c="38"/>LIBERADA <text:s text:c="9"/></text:p>
      <text:p text:style-name="Standard"><text:s text:c="3"/>28/12/2006 <text:s text:c="2"/>FABIANA DE PAULA DOS SANTOS <text:s text:c="33"/>LIBERADO <text:s text:c="6"/></text:p>
      <text:p text:style-name="Standard"><text:s text:c="3"/>19/01/2005 <text:s text:c="2"/>MATEUS GABRIEL DE PAULA DOS SANTOS <text:s text:c="26"/>LIBERADO <text:s text:c="6"/></text:p>
      <text:p text:style-name="Standard">27/02/1978 <text:s text:c="2"/>EDNEIDE SANTOS <text:s text:c="46"/>LIBERADA <text:s text:c="9"/></text:p>
      <text:p text:style-name="Standard"><text:s text:c="3"/>18/03/2014 <text:s text:c="2"/>SANDRO GABRIEL SANTOS BOREL <text:s text:c="33"/>LIBERADO <text:s text:c="6"/></text:p>
      <text:p text:style-name="Standard"><text:s text:c="3"/>29/05/2008 <text:s text:c="2"/>SABRINA SANTOS BOREL <text:s text:c="40"/>LIBERADO <text:s text:c="6"/></text:p>
      <text:p text:style-name="Standard">12/07/1980 <text:s text:c="2"/>DANIELA DAMETTO DE FARIAS OTERO <text:s text:c="29"/>LIBERADA <text:s text:c="9"/></text:p>
      <text:p text:style-name="Standard"><text:s text:c="3"/>30/01/2017 <text:s text:c="2"/>GABRIEL DAMETTO DE FARIAS OTERO <text:s text:c="29"/>LIBERADO <text:s text:c="6"/></text:p>
      <text:p text:style-name="Standard">16/12/1994 <text:s text:c="2"/>ALINE CRISTINA DOS SANTOS <text:s text:c="35"/>LIBERADA <text:s text:c="9"/></text:p>
      <text:p text:style-name="Standard"><text:s text:c="3"/>03/02/2016 <text:s text:c="2"/>MARIA SOFIA CESAR <text:s text:c="43"/>LIBERADO <text:s text:c="6"/></text:p>
      <text:p text:style-name="Standard"><text:s text:c="3"/>10/03/2013 <text:s text:c="2"/>LUIZ MIGUEL CESAR <text:s text:c="43"/>LIBERADO <text:s text:c="6"/></text:p>
      <text:p text:style-name="Standard"><text:s text:c="3"/>26/10/2010 <text:s text:c="2"/>KAIQUE BRUNO DOS SANTOS <text:s text:c="37"/>LIBERADO <text:s text:c="6"/></text:p>
      <text:p text:style-name="Standard">27/03/1980 <text:s text:c="2"/>ANA LUCIA DE CASTRO <text:s text:c="41"/>LIBERADA <text:s text:c="9"/></text:p>
      <text:p text:style-name="Standard"><text:s text:c="3"/>13/11/2008 <text:s text:c="2"/>YURI RENAN DE CASTRO DONATO <text:s text:c="33"/>LIBERADO <text:s text:c="6"/></text:p>
      <text:p text:style-name="Standard"><text:s text:c="3"/>08/04/2007 <text:s text:c="2"/>YAGO KAUAN DE CASTRO DONATO <text:s text:c="33"/>LIBERADO <text:s text:c="6"/></text:p>
      <text:p text:style-name="Standard">12/04/1958 <text:s text:c="2"/>APARECIDA MARIA LOPES SANTIAGO <text:s text:c="30"/>LIBERADA <text:s text:c="9"/></text:p>
      <text:p text:style-name="Standard"><text:s text:c="3"/>12/04/1958 <text:s text:c="2"/>APARECIDA MARIA LOPES SANTIAGO <text:s text:c="30"/>LIBERADO <text:s text:c="6"/></text:p>
      <text:p text:style-name="Standard">09/12/1983 <text:s text:c="2"/>JOSELI APARECIDA PEREIRA <text:s text:c="36"/>LIBERADA <text:s text:c="9"/></text:p>
      <text:p text:style-name="Standard"><text:s text:c="3"/>18/04/2007 <text:s text:c="2"/>TIAGO PEREIRA MANTOVANI <text:s text:c="37"/>LIBERADO <text:s text:c="6"/></text:p>
      <text:p text:style-name="Standard"><text:s text:c="3"/>18/04/2007 <text:s text:c="2"/>VITORIA PEREIRA MANTOVANI <text:s text:c="35"/>LIBERADO <text:s text:c="6"/></text:p>
      <text:p text:style-name="Standard"><text:s text:c="3"/>20/03/2005 <text:s text:c="2"/>JENIFFER NATALY PEREIRA <text:s text:c="37"/>LIBERADO <text:s text:c="6"/></text:p>
      <text:p text:style-name="Standard">19/11/1987 <text:s text:c="2"/>THIAGO DE CAMPOS MEDEIROS <text:s text:c="35"/>LIBERADA <text:s text:c="9"/></text:p>
      <text:p text:style-name="Standard"><text:s text:c="3"/>06/10/2012 <text:s text:c="2"/>GABRIELLE GOMES MEDEIROS <text:s text:c="36"/>LIBERADO <text:s text:c="6"/></text:p>
      <text:p text:style-name="Standard">14/07/1995 <text:s text:c="2"/>RAQUEL DE SOUZA RAIMUNDO <text:s text:c="36"/>LIBERADA <text:s text:c="9"/></text:p>
      <text:p text:style-name="Standard"><text:s text:c="3"/>14/07/1995 <text:s text:c="2"/>RAQUEL DE SOUZA RAIMUNDO <text:s text:c="36"/>LIBERADO <text:s text:c="6"/></text:p>
      <text:p text:style-name="Standard"><text:s text:c="3"/>13/05/2017 <text:s text:c="2"/>ALEX BRUNO DE SOUZA BORGES <text:s text:c="34"/>LIBERADO <text:s text:c="6"/></text:p>
      <text:p text:style-name="Standard">15/02/1980 <text:s text:c="2"/>ALINE DOS SANTOS <text:s text:c="44"/>LIBERADA <text:s text:c="9"/></text:p>
      <text:p text:style-name="Standard"><text:s text:c="3"/>15/02/1980 <text:s text:c="2"/>ALINE DOS SANTOS <text:s text:c="44"/>LIBERADO <text:s text:c="6"/></text:p>
      <text:p text:style-name="Standard">17/06/1993 <text:s text:c="2"/>ANA CAROLINA FERREIRA FAGUNDES <text:s text:c="30"/>LIBERADA <text:s text:c="9"/></text:p>
      <text:p text:style-name="Standard"><text:s text:c="3"/>28/02/2018 <text:s text:c="2"/>KAUA GABRIEL FAGUNDES DA COSTA <text:s text:c="30"/>LIBERADO <text:s text:c="6"/></text:p>
      <text:p text:style-name="Standard"><text:s text:c="3"/>20/07/2016 <text:s text:c="2"/>KIARA GABRIELLA FAGUNDES DA COSTA <text:s text:c="27"/>LIBERADO <text:s text:c="6"/></text:p>
      <text:p text:style-name="Standard"><text:s text:c="3"/>18/07/2013 <text:s text:c="2"/>RHARYANA LEANDRA FAGUNDES TEODORO <text:s text:c="27"/>LIBERADO <text:s text:c="6"/></text:p>
      <text:p text:style-name="Standard"><text:s text:c="3"/>22/07/2012 <text:s text:c="2"/>IASMINY KAROLINE FAGUNDES TEODORO <text:s text:c="27"/>LIBERADO <text:s text:c="6"/></text:p>
      <text:p text:style-name="Standard">05/07/1978 <text:s text:c="2"/>VILMA DE FREITAS SILVERIO <text:s text:c="35"/>LIBERADA <text:s text:c="9"/></text:p>
      <text:p text:style-name="Standard"><text:s text:c="3"/>08/01/2006 <text:s text:c="2"/>LUCAS GABRIEL SILVERIO DA SILVA <text:s text:c="29"/>LIBERADO <text:s text:c="6"/></text:p>
      <text:p text:style-name="Standard"><text:s text:c="3"/>03/04/2004 <text:s text:c="2"/>PEDRO HENRIQUE SILVERIO DA SILVA <text:s text:c="28"/>LIBERADO <text:s text:c="6"/></text:p>
      <text:p text:style-name="Standard">27/12/1973 <text:s text:c="2"/>SILVIA VALERIA DOS SANTOS <text:s text:c="35"/>LIBERADA <text:s text:c="9"/></text:p>
      <text:p text:style-name="Standard"><text:s text:c="3"/>28/03/2006 <text:s text:c="2"/>FELIPE DERICK DOS SANTOS <text:s text:c="36"/>LIBERADO <text:s text:c="6"/></text:p>
      <text:p text:style-name="Standard"><text:s text:c="3"/>15/03/2003 <text:s text:c="2"/>SUELEN STEFANI AMADEU DOS SANTOS <text:s text:c="28"/>LIBERADO <text:s text:c="6"/></text:p>
      <text:p text:style-name="Standard">07/02/1986 <text:s text:c="2"/>PAMELA CRISTINA DE PAULA <text:s text:c="36"/>LIBERADA <text:s text:c="9"/></text:p>
      <text:p text:style-name="Standard"><text:s text:c="3"/>13/04/2017 <text:s text:c="2"/>IZABELLA DE PAULA SOUZA <text:s text:c="37"/>LIBERADO <text:s text:c="6"/></text:p>
      <text:p text:style-name="Standard"><text:s text:c="3"/>21/10/2013 <text:s text:c="2"/>KARINE HADASSA DE PAULA <text:s text:c="37"/>LIBERADO <text:s text:c="6"/></text:p>
      <text:p text:style-name="Standard"><text:s text:c="3"/>02/03/2012 <text:s text:c="2"/>SARA CRISTINA DE PAULA MARQUES DO VALE <text:s text:c="22"/>LIBERADO <text:s text:c="6"/></text:p>
      <text:p text:style-name="Standard"><text:s text:c="3"/>15/06/2008 <text:s text:c="2"/>BRUNA VICTORIA DE PAULA MONTEOLIVA DE ABREU <text:s text:c="17"/>LIBERADO <text:s text:c="6"/></text:p>
      <text:p text:style-name="Standard"><text:s text:c="3"/>17/05/2007 <text:s text:c="2"/>EDUARDO DE PAULA <text:s text:c="44"/>LIBERADO <text:s text:c="6"/></text:p>
      <text:p text:style-name="Standard"><text:soft-page-break/>22/07/1968 <text:s text:c="2"/>MARIA DO CARMO COSTA DE SOUSA <text:s text:c="31"/>LIBERADA <text:s text:c="9"/></text:p>
      <text:p text:style-name="Standard"><text:s text:c="3"/>22/07/1968 <text:s text:c="2"/>MARIA DO CARMO COSTA DE SOUSA <text:s text:c="31"/>LIBERADO <text:s text:c="6"/></text:p>
      <text:p text:style-name="Standard">06/02/1958 <text:s text:c="2"/>TEREZINHA DE JESUS <text:s text:c="42"/>LIBERADA <text:s text:c="9"/></text:p>
      <text:p text:style-name="Standard"><text:s text:c="3"/>06/02/1958 <text:s text:c="2"/>TEREZINHA DE JESUS <text:s text:c="42"/>LIBERADO <text:s text:c="6"/></text:p>
      <text:p text:style-name="Standard">28/12/1969 <text:s text:c="2"/>CLAUDIA CRISTINA MARTINS RUFFI <text:s text:c="30"/>LIBERADA <text:s text:c="9"/></text:p>
      <text:p text:style-name="Standard"><text:s text:c="3"/>15/04/2003 <text:s text:c="2"/>MARCOS ANTONIO RUFFI FILHO <text:s text:c="34"/>LIBERADO <text:s text:c="6"/></text:p>
      <text:p text:style-name="Standard">11/03/1972 <text:s text:c="2"/>ISABEL CRISTINA MARTINIANO DE SIQUEIRA <text:s text:c="22"/>LIBERADA <text:s text:c="9"/></text:p>
      <text:p text:style-name="Standard"><text:s text:c="3"/>11/03/1972 <text:s text:c="2"/>ISABEL CRISTINA MARTINIANO DE SIQUEIRA <text:s text:c="22"/>LIBERADO <text:s text:c="6"/></text:p>
      <text:p text:style-name="Standard">13/02/1978 <text:s text:c="2"/>APARECIDA CARDOSO DO NASCIMENTO <text:s text:c="29"/>LIBERADA <text:s text:c="9"/></text:p>
      <text:p text:style-name="Standard"><text:s text:c="3"/>29/06/2018 <text:s text:c="2"/>MELISSA DO NASCIMENTO PEREIRA <text:s text:c="31"/>LIBERADO <text:s text:c="6"/></text:p>
      <text:p text:style-name="Standard"><text:s text:c="3"/>06/03/2011 <text:s text:c="2"/>ISAQUE DO NASCIMENTO PEREIRA <text:s text:c="32"/>LIBERADO <text:s text:c="6"/></text:p>
      <text:p text:style-name="Standard">10/07/1981 <text:s text:c="2"/>MICHELE ROCHA <text:s text:c="47"/>LIBERADA <text:s text:c="9"/></text:p>
      <text:p text:style-name="Standard"><text:s text:c="3"/>17/10/2010 <text:s text:c="2"/>KAUANNY VITORIA ROCHA FONTES <text:s text:c="32"/>LIBERADO <text:s text:c="6"/></text:p>
      <text:p text:style-name="Standard"><text:s text:c="3"/>09/08/2006 <text:s text:c="2"/>KETHELYN VITORIA ROSA <text:s text:c="39"/>LIBERADO <text:s text:c="6"/></text:p>
      <text:p text:style-name="Standard">20/03/1975 <text:s text:c="2"/>KEILA DA SILVA DE JESUS <text:s text:c="37"/>LIBERADA <text:s text:c="9"/></text:p>
      <text:p text:style-name="Standard"><text:s text:c="3"/>03/08/2018 <text:s text:c="2"/>LAYRA APARECIDA DA SILVA DE JESUS <text:s text:c="27"/>LIBERADO <text:s text:c="6"/></text:p>
      <text:p text:style-name="Standard">06/03/1975 <text:s text:c="2"/>VALDIRENE DOS SANTOS <text:s text:c="40"/>LIBERADA <text:s text:c="9"/></text:p>
      <text:p text:style-name="Standard"><text:s text:c="3"/>10/03/2012 <text:s text:c="2"/>BIANCA SANTOS OLIVEIRA <text:s text:c="38"/>LIBERADO <text:s text:c="6"/></text:p>
      <text:p text:style-name="Standard"><text:s text:c="3"/>23/02/2008 <text:s text:c="2"/>JOYCE DOS SANTOS OLIVEIRA <text:s text:c="35"/>LIBERADO <text:s text:c="6"/></text:p>
      <text:p text:style-name="Standard">16/05/1994 <text:s text:c="2"/>ALINE APARECIDA DA SILVA DOS SANTOS <text:s text:c="25"/>LIBERADA <text:s text:c="9"/></text:p>
      <text:p text:style-name="Standard"><text:s text:c="3"/>06/07/2017 <text:s text:c="2"/>MARIA ALINE APARECIDA DA SILVA PIVA <text:s text:c="25"/>LIBERADO <text:s text:c="6"/></text:p>
      <text:p text:style-name="Standard">18/03/1989 <text:s text:c="2"/>DEBORA REGINA PEREIRA DOS SANTOS PORTELA <text:s text:c="20"/>LIBERADA <text:s text:c="9"/></text:p>
      <text:p text:style-name="Standard"><text:s text:c="3"/>16/05/2019 <text:s text:c="2"/>YSAAC DOS SANTOS PORTELA <text:s text:c="36"/>LIBERADO <text:s text:c="6"/></text:p>
      <text:p text:style-name="Standard"><text:s text:c="3"/>10/12/2011 <text:s text:c="2"/>YASMIM DOS SANTOS PORTELA <text:s text:c="35"/>LIBERADO <text:s text:c="6"/></text:p>
      <text:p text:style-name="Standard">29/04/1993 <text:s text:c="2"/>EDMARA MARCELA DE OLIVEIRA <text:s text:c="34"/>LIBERADA <text:s text:c="9"/></text:p>
      <text:p text:style-name="Standard"><text:s text:c="3"/>23/08/2016 <text:s text:c="2"/>LUNARA VITORIA DE OLIVEIRA FURQUIM <text:s text:c="26"/>LIBERADO <text:s text:c="6"/></text:p>
      <text:p text:style-name="Standard"><text:s text:c="3"/>27/08/2014 <text:s text:c="2"/>LUARA ELOAH DE OLIVEIRA FURQUIM <text:s text:c="29"/>LIBERADO <text:s text:c="6"/></text:p>
      <text:p text:style-name="Standard">04/01/1984 <text:s text:c="2"/>JULIANA SIQUEIRA CARDOSO DOS SANTOS <text:s text:c="25"/>LIBERADA <text:s text:c="9"/></text:p>
      <text:p text:style-name="Standard"><text:s text:c="3"/>05/10/2013 <text:s text:c="2"/>ELOIM ROBERTA DOS SANTOS <text:s text:c="36"/>LIBERADO <text:s text:c="6"/></text:p>
      <text:p text:style-name="Standard">15/01/1999 <text:s text:c="2"/>ANDREIA COELHO DE OLIVEIRA <text:s text:c="34"/>LIBERADA <text:s text:c="9"/></text:p>
      <text:p text:style-name="Standard"><text:s text:c="3"/>15/01/1999 <text:s text:c="2"/>ANDREIA COELHO DE OLIVEIRA <text:s text:c="34"/>LIBERADO <text:s text:c="6"/></text:p>
      <text:p text:style-name="Standard">15/10/1964 <text:s text:c="2"/>TERESA CRISTINA DE CAMPOS COELHO <text:s text:c="28"/>LIBERADA <text:s text:c="9"/></text:p>
      <text:p text:style-name="Standard"><text:s text:c="3"/>15/10/1964 <text:s text:c="2"/>TERESA CRISTINA DE CAMPOS COELHO <text:s text:c="28"/>LIBERADO <text:s text:c="6"/></text:p>
      <text:p text:style-name="Standard">23/06/1984 <text:s text:c="2"/>BEATRIZ APARECIDA DE ALVARENGA <text:s text:c="30"/>LIBERADA <text:s text:c="9"/></text:p>
      <text:p text:style-name="Standard"><text:s text:c="3"/>11/05/2011 <text:s text:c="2"/>LETICIA DE ALVARENGA QUINTANILHA <text:s text:c="28"/>LIBERADO <text:s text:c="6"/></text:p>
      <text:p text:style-name="Standard"><text:s text:c="3"/>09/11/2009 <text:s text:c="2"/>MATEUS DE ALVARENGA QUINTANILHA <text:s text:c="29"/>LIBERADO <text:s text:c="6"/></text:p>
      <text:p text:style-name="Standard"><text:s text:c="3"/>30/09/2006 <text:s text:c="2"/>GABRIEL DE ALVARENGA QUINTANILHA <text:s text:c="28"/>LIBERADO <text:s text:c="6"/></text:p>
      <text:p text:style-name="Standard">25/10/1970 <text:s text:c="2"/>SILVIA REGINA DOS SANTOS <text:s text:c="36"/>LIBERADA <text:s text:c="9"/></text:p>
      <text:p text:style-name="Standard"><text:s text:c="3"/>15/10/2010 <text:s text:c="2"/>GABRIELA VITORIA DOS SANTOS DE MELLO <text:s text:c="24"/>LIBERADO <text:s text:c="6"/></text:p>
      <text:p text:style-name="Standard">17/11/1978 <text:s text:c="2"/>SAMIRA DOMINGOS ANTONIO DA SILVA <text:s text:c="28"/>LIBERADA <text:s text:c="9"/></text:p>
      <text:p text:style-name="Standard"><text:s text:c="3"/>03/03/2012 <text:s text:c="2"/>BRYAN KAUAN DOMINGOS ANTONIO DA SILVA <text:s text:c="23"/>LIBERADO <text:s text:c="6"/></text:p>
      <text:p text:style-name="Standard"><text:s text:c="3"/>04/12/2006 <text:s text:c="2"/>ITALO FERNANDO DOMINGOS ANTONIO DA SILVA <text:s text:c="20"/>LIBERADO <text:s text:c="6"/></text:p>
      <text:p text:style-name="Standard">14/04/1974 <text:s text:c="2"/>VANEIDE DA SILVA SANTOS DE SOUZA <text:s text:c="28"/>LIBERADA <text:s text:c="9"/></text:p>
      <text:p text:style-name="Standard"><text:s text:c="3"/>19/07/2004 <text:s text:c="2"/>JOYCE EVELYN SANTOS DE SOUZA <text:s text:c="32"/>LIBERADO <text:s text:c="6"/></text:p>
      <text:p text:style-name="Standard">02/03/1974 <text:s text:c="2"/>JOELMA SOUZA LENZI APARECIDO <text:s text:c="32"/>LIBERADA <text:s text:c="9"/></text:p>
      <text:p text:style-name="Standard"><text:s text:c="3"/>02/08/2012 <text:s text:c="2"/>VINICIUS RYAN LENZI APARECIDO <text:s text:c="31"/>LIBERADO <text:s text:c="6"/></text:p>
      <text:p text:style-name="Standard"><text:s text:c="3"/>16/10/2008 <text:s text:c="2"/>TAMYRES MAIARA LENZI APARECIDO <text:s text:c="30"/>LIBERADO <text:s text:c="6"/></text:p>
      <text:p text:style-name="Standard"><text:s text:c="3"/>09/08/2006 <text:s text:c="2"/>VICTOR ISLAN LENZI APARECIDO <text:s text:c="32"/>LIBERADO <text:s text:c="6"/></text:p>
      <text:p text:style-name="Standard">30/08/1979 <text:s text:c="2"/>LUCIENE APARECIDA SANTOS BRAGA <text:s text:c="30"/>LIBERADA <text:s text:c="9"/></text:p>
      <text:p text:style-name="Standard"><text:s text:c="3"/>28/01/2006 <text:s text:c="2"/>JOAO OCTAVIO SANTIAGO DOS SANTOS <text:s text:c="28"/>LIBERADO <text:s text:c="6"/></text:p>
      <text:p text:style-name="Standard">19/12/1974 <text:s text:c="2"/>JOSE FRANCISCO RIBEIRO <text:s text:c="38"/>LIBERADA <text:s text:c="9"/></text:p>
      <text:p text:style-name="Standard"><text:s text:c="3"/>19/12/1974 <text:s text:c="2"/>JOSE FRANCISCO RIBEIRO <text:s text:c="38"/>LIBERADO <text:s text:c="6"/></text:p>
      <text:p text:style-name="Standard"><text:soft-page-break/>14/11/1993 <text:s text:c="2"/>ROSIENE GOMES DA SILVA <text:s text:c="38"/>LIBERADA <text:s text:c="9"/></text:p>
      <text:p text:style-name="Standard"><text:s text:c="3"/>01/03/2015 <text:s text:c="2"/>MIKAEL GOMES CARDOSO SILVA <text:s text:c="34"/>LIBERADO <text:s text:c="6"/></text:p>
      <text:p text:style-name="Standard">31/07/1986 <text:s text:c="2"/>PRISCILA EVANGELISTA DE ARIMATEIA VIEIRA <text:s text:c="20"/>LIBERADA <text:s text:c="9"/></text:p>
      <text:p text:style-name="Standard"><text:s text:c="3"/>22/03/2019 <text:s text:c="2"/>VITORIA YANNI EVANGELISTA VIEIRA <text:s text:c="28"/>LIBERADO <text:s text:c="6"/></text:p>
      <text:p text:style-name="Standard"><text:s text:c="3"/>12/08/2012 <text:s text:c="2"/>KHAUE MIGUEL EVANGELISTA VIEIRA <text:s text:c="29"/>LIBERADO <text:s text:c="6"/></text:p>
      <text:p text:style-name="Standard"><text:s text:c="3"/>02/05/2009 <text:s text:c="2"/>BRAYAN GABRIEL EVANGELISTA VIEIRA <text:s text:c="27"/>LIBERADO <text:s text:c="6"/></text:p>
      <text:p text:style-name="Standard"><text:s text:c="3"/>12/02/2003 <text:s text:c="2"/>YASMIN CRISTINA DE ARIMATEIA ALVES <text:s text:c="26"/>LIBERADO <text:s text:c="6"/></text:p>
      <text:p text:style-name="Standard">13/09/1978 <text:s text:c="2"/>MARIZETE DE JESUS BARROS <text:s text:c="36"/>LIBERADA <text:s text:c="9"/></text:p>
      <text:p text:style-name="Standard"><text:s text:c="3"/>23/05/2005 <text:s text:c="2"/>ANTONIO KASSIO BARROS DE OLIVEIRA <text:s text:c="27"/>LIBERADO <text:s text:c="6"/></text:p>
      <text:p text:style-name="Standard">23/11/1976 <text:s text:c="2"/>CRISTIANE OLIVEIRA DOS SANTOS <text:s text:c="31"/>LIBERADA <text:s text:c="9"/></text:p>
      <text:p text:style-name="Standard"><text:s text:c="3"/>23/11/1976 <text:s text:c="2"/>CRISTIANE OLIVEIRA DOS SANTOS <text:s text:c="31"/>LIBERADA <text:s text:c="6"/></text:p>
      <text:p text:style-name="Standard"><text:s text:c="3"/>29/02/2004 <text:s text:c="2"/>PEDRO HENRIQUE OLIVEIRA DE FARIAS <text:s text:c="27"/>LIBERADO <text:s text:c="6"/></text:p>
      <text:p text:style-name="Standard">25/02/1988 <text:s text:c="2"/>POLIANA APARECIDA DE ALMEIDA FARIA <text:s text:c="26"/>LIBERADA <text:s text:c="9"/></text:p>
      <text:p text:style-name="Standard"><text:s text:c="3"/>25/02/1988 <text:s text:c="2"/>POLIANA APARECIDA DE ALMEIDA FARIA <text:s text:c="26"/>LIBERADO <text:s text:c="6"/></text:p>
      <text:p text:style-name="Standard"><text:s text:c="3"/>07/07/2016 <text:s text:c="2"/>MATHEUS DE ALMEIDA GUIMARAES <text:s text:c="32"/>LIBERADO <text:s text:c="6"/></text:p>
      <text:p text:style-name="Standard"><text:s text:c="3"/>17/09/2009 <text:s text:c="2"/>THALES EDUARDO DE ALMEIDA NUNES <text:s text:c="29"/>LIBERADO <text:s text:c="6"/></text:p>
      <text:p text:style-name="Standard">09/03/1983 <text:s text:c="2"/>KATIA MORAIS DAMIAO <text:s text:c="41"/>LIBERADA <text:s text:c="9"/></text:p>
      <text:p text:style-name="Standard"><text:s text:c="3"/>09/03/1983 <text:s text:c="2"/>KATIA MORAIS DAMIAO <text:s text:c="41"/>LIBERADO <text:s text:c="6"/></text:p>
      <text:p text:style-name="Standard">12/05/1998 <text:s text:c="2"/>ZAIRA CRISTINA LIMA SOUZA <text:s text:c="35"/>LIBERADA <text:s text:c="9"/></text:p>
      <text:p text:style-name="Standard"><text:s text:c="3"/>18/01/2017 <text:s text:c="2"/>ALICIA EMANUELLA SOUZA BARBOSA <text:s text:c="30"/>LIBERADO <text:s text:c="6"/></text:p>
      <text:p text:style-name="Standard">12/10/1977 <text:s text:c="2"/>BERNADETE APARECIDA DA SILVA <text:s text:c="32"/>LIBERADA <text:s text:c="9"/></text:p>
      <text:p text:style-name="Standard"><text:s text:c="3"/>12/10/1977 <text:s text:c="2"/>BERNADETE APARECIDA DA SILVA <text:s text:c="32"/>LIBERADO <text:s text:c="6"/></text:p>
      <text:p text:style-name="Standard">03/02/1993 <text:s text:c="2"/>SABRINA GUILHERME NETO <text:s text:c="38"/>LIBERADA <text:s text:c="9"/></text:p>
      <text:p text:style-name="Standard"><text:s text:c="3"/>08/11/2014 <text:s text:c="2"/>KARYNA APARECIDA AMANCIO NETO <text:s text:c="31"/>LIBERADO <text:s text:c="6"/></text:p>
      <text:p text:style-name="Standard">12/08/1979 <text:s text:c="2"/>ANDREIA VICENTE <text:s text:c="45"/>LIBERADA <text:s text:c="9"/></text:p>
      <text:p text:style-name="Standard"><text:s text:c="3"/>04/07/2012 <text:s text:c="2"/>WELLYNTHON FAYGNER VICENTE DE SOUZA <text:s text:c="25"/>LIBERADO <text:s text:c="6"/></text:p>
      <text:p text:style-name="Standard"><text:s text:c="3"/>27/09/2004 <text:s text:c="2"/>THAMIRES NITCHELLY VICENTE DOS SANTOS <text:s text:c="23"/>LIBERADO <text:s text:c="6"/></text:p>
      <text:p text:style-name="Standard">15/10/1982 <text:s text:c="2"/>AUREA ALEXANDRINA MENDES DA CUNHA <text:s text:c="27"/>LIBERADA <text:s text:c="9"/></text:p>
      <text:p text:style-name="Standard"><text:s text:c="3"/>05/03/2012 <text:s text:c="2"/>MARCOS VINICIUS MENDES DA CUNHA <text:s text:c="29"/>LIBERADO <text:s text:c="6"/></text:p>
      <text:p text:style-name="Standard"><text:s text:c="3"/>30/10/2009 <text:s text:c="2"/>ELOISA MENDES DA CUNHA <text:s text:c="38"/>LIBERADO <text:s text:c="6"/></text:p>
      <text:p text:style-name="Standard">10/05/1994 <text:s text:c="2"/>CARLA REBECA FERREIRA <text:s text:c="39"/>LIBERADA <text:s text:c="9"/></text:p>
      <text:p text:style-name="Standard"><text:s text:c="3"/>05/04/2015 <text:s text:c="2"/>HELOISA SAYRA FERREIRA SALZANO <text:s text:c="30"/>LIBERADO <text:s text:c="6"/></text:p>
      <text:p text:style-name="Standard"><text:s text:c="3"/>17/09/2013 <text:s text:c="2"/>LUCAS GABRIEL FERREIRA SALZANO <text:s text:c="30"/>LIBERADO <text:s text:c="6"/></text:p>
      <text:p text:style-name="Standard"><text:s text:c="3"/>25/03/2011 <text:s text:c="2"/>RYHANNA VICTORIA FERREIRA SALZANO <text:s text:c="27"/>LIBERADO <text:s text:c="6"/></text:p>
      <text:p text:style-name="Standard"><text:s text:c="3"/>09/02/2010 <text:s text:c="2"/>VICTOR HUGO FERREIRA SALZANO <text:s text:c="32"/>LIBERADO <text:s text:c="6"/></text:p>
      <text:p text:style-name="Standard">09/10/1989 <text:s text:c="2"/>ELAINE LIBORIO DOS SANTOS <text:s text:c="35"/>LIBERADA <text:s text:c="9"/></text:p>
      <text:p text:style-name="Standard"><text:s text:c="3"/>31/10/2017 <text:s text:c="2"/>ISABELA LIBORIO AGUIAR <text:s text:c="38"/>LIBERADO <text:s text:c="6"/></text:p>
      <text:p text:style-name="Standard"><text:s text:c="3"/>30/09/2015 <text:s text:c="2"/>EMILY NICOLE LIBORIO AGUIAR <text:s text:c="33"/>LIBERADO <text:s text:c="6"/></text:p>
      <text:p text:style-name="Standard">20/08/1984 <text:s text:c="2"/>SILVANA AGUILAR DE CARVALHO <text:s text:c="33"/>LIBERADA <text:s text:c="9"/></text:p>
      <text:p text:style-name="Standard"><text:s text:c="3"/>24/02/2013 <text:s text:c="2"/>MAIZA CARVALHO TEIXEIRA <text:s text:c="37"/>LIBERADO <text:s text:c="6"/></text:p>
      <text:p text:style-name="Standard"><text:s text:c="3"/>09/02/2008 <text:s text:c="2"/>LETICIA AGUILAR PEREIRA <text:s text:c="37"/>LIBERADO <text:s text:c="6"/></text:p>
      <text:p text:style-name="Standard">30/05/1982 <text:s text:c="2"/>SAMANTHA RODRIGUES DA SILVA <text:s text:c="33"/>LIBERADA <text:s text:c="9"/></text:p>
      <text:p text:style-name="Standard"><text:s text:c="3"/>17/06/2013 <text:s text:c="2"/>MURILO RODRIGUES JUNTA <text:s text:c="38"/>LIBERADO <text:s text:c="6"/></text:p>
      <text:p text:style-name="Standard">07/07/1980 <text:s text:c="2"/>MARIA ISABEL DOS SANTOS SILVA <text:s text:c="31"/>LIBERADA <text:s text:c="9"/></text:p>
      <text:p text:style-name="Standard"><text:s text:c="3"/>08/09/2011 <text:s text:c="2"/>ELISABETH BARBOSA DOS SANTOS SILVA <text:s text:c="26"/>LIBERADO <text:s text:c="6"/></text:p>
      <text:p text:style-name="Standard"><text:s text:c="3"/>23/05/2004 <text:s text:c="2"/>ISABELA BARBOSA DOS SANTOS SILVA <text:s text:c="28"/>LIBERADO <text:s text:c="6"/></text:p>
      <text:p text:style-name="Standard">03/05/1985 <text:s text:c="2"/>JOSILENE MONTEIRO OLIVEIRA LOPES TRINDADE <text:s text:c="19"/>LIBERADA <text:s text:c="9"/></text:p>
      <text:p text:style-name="Standard"><text:s text:c="3"/>01/04/2015 <text:s text:c="2"/>MARCOS VINICIUS LOPES TRINDADE <text:s text:c="30"/>LIBERADO <text:s text:c="6"/></text:p>
      <text:p text:style-name="Standard"><text:s text:c="3"/>28/11/2007 <text:s text:c="2"/>MARCOS GABRIEL LOPES TRINDADE <text:s text:c="31"/>LIBERADO <text:s text:c="6"/></text:p>
      <text:p text:style-name="Standard">15/07/1964 <text:s text:c="2"/>MARIA JOSE ALVES <text:s text:c="44"/>LIBERADA <text:s text:c="9"/></text:p>
      <text:p text:style-name="Standard"><text:s text:c="3"/>07/05/2005 <text:s text:c="2"/>KAUA YURI RIBEIRO ALVES <text:s text:c="37"/>LIBERADO <text:s text:c="6"/></text:p>
      <text:p text:style-name="Standard"><text:s text:c="3"/>28/07/2003 <text:s text:c="2"/>TIAGO HENRIQUE ALVES <text:s text:c="40"/>LIBERADO <text:s text:c="6"/></text:p>
      <text:p text:style-name="Standard"><text:soft-page-break/>29/11/1988 <text:s text:c="2"/>PAOLA DOS REIS MARINHO <text:s text:c="38"/>LIBERADA <text:s text:c="9"/></text:p>
      <text:p text:style-name="Standard"><text:s text:c="3"/>04/08/2017 <text:s text:c="2"/>RAYANE VITORIA MARINHO OLIVEIRA REIS <text:s text:c="24"/>LIBERADO <text:s text:c="6"/></text:p>
      <text:p text:style-name="Standard"><text:s text:c="3"/>17/12/2015 <text:s text:c="2"/>ANA LIVIA MARINHO OLIVEIRA REIS <text:s text:c="29"/>LIBERADO <text:s text:c="6"/></text:p>
      <text:p text:style-name="Standard"><text:s text:c="3"/>04/09/2013 <text:s text:c="2"/>PIETRO MARINHO OLIVEIRA REIS <text:s text:c="32"/>LIBERADO <text:s text:c="6"/></text:p>
      <text:p text:style-name="Standard"><text:s text:c="3"/>13/06/2011 <text:s text:c="2"/>ANA CLARA MARINHO OLIVEIRA REIS <text:s text:c="29"/>LIBERADO <text:s text:c="6"/></text:p>
      <text:p text:style-name="Standard"><text:s text:c="3"/>16/05/2006 <text:s text:c="2"/>PEDRO HENRIQUE MARINHO SOARES <text:s text:c="31"/>LIBERADO <text:s text:c="6"/></text:p>
      <text:p text:style-name="Standard">24/03/1981 <text:s text:c="2"/>ALEXANDRA CRISTINA FRANCA <text:s text:c="35"/>SUSPENSA <text:s text:c="9"/></text:p>
      <text:p text:style-name="Standard"><text:s text:c="3"/>10/11/2017 <text:s text:c="2"/>MANUELLA FRANCA DE SOUZA <text:s text:c="36"/>SUSPENSO <text:s text:c="6"/></text:p>
      <text:p text:style-name="Standard"><text:s text:c="3"/>31/01/2008 <text:s text:c="2"/>NICOLAS FRANCA DE SOUZA <text:s text:c="37"/>SUSPENSO <text:s text:c="6"/></text:p>
      <text:p text:style-name="Standard"><text:s text:c="3"/>15/10/2005 <text:s text:c="2"/>ANA CAROLINA FRANCA DE SOUZA <text:s text:c="32"/>SUSPENSO <text:s text:c="6"/></text:p>
      <text:p text:style-name="Standard">16/02/1978 <text:s text:c="2"/>VALDIRENE APARECIDA RODRIGUES DOS SANTOS MOREIRA <text:s text:c="12"/>LIBERADA <text:s text:c="9"/></text:p>
      <text:p text:style-name="Standard"><text:s text:c="3"/>29/08/2018 <text:s text:c="2"/>ANA HELENA RODRIGUES MOREIRA <text:s text:c="32"/>LIBERADO <text:s text:c="6"/></text:p>
      <text:p text:style-name="Standard"><text:s text:c="3"/>27/07/2011 <text:s text:c="2"/>ARIANY APARECIDA RODRIGUES MOREIRA <text:s text:c="26"/>LIBERADO <text:s text:c="6"/></text:p>
      <text:p text:style-name="Standard">22/11/1978 <text:s text:c="2"/>JOSELITA CARVALHO DE SOUZA BATISTA <text:s text:c="26"/>LIBERADA <text:s text:c="9"/></text:p>
      <text:p text:style-name="Standard"><text:s text:c="3"/>22/11/1978 <text:s text:c="2"/>JOSELITA CARVALHO DE SOUZA BATISTA <text:s text:c="26"/>LIBERADO <text:s text:c="6"/></text:p>
      <text:p text:style-name="Standard">08/05/1990 <text:s text:c="2"/>ELBA LUANA DOS SANTOS MESSIAS <text:s text:c="31"/>LIBERADA <text:s text:c="9"/></text:p>
      <text:p text:style-name="Standard"><text:s text:c="3"/>28/09/2012 <text:s text:c="2"/>ANA LAURA DOS SANTOS <text:s text:c="40"/>LIBERADO <text:s text:c="6"/></text:p>
      <text:p text:style-name="Standard"><text:s text:c="3"/>20/10/2009 <text:s text:c="2"/>LUIZ HENRIQUE DOS SANTOS SIQUEIRA <text:s text:c="27"/>LIBERADO <text:s text:c="6"/></text:p>
      <text:p text:style-name="Standard"><text:s text:c="3"/>26/08/2008 <text:s text:c="2"/>CAMILLY DOS SANTOS <text:s text:c="42"/>LIBERADO <text:s text:c="6"/></text:p>
      <text:p text:style-name="Standard">14/02/1975 <text:s text:c="2"/>SIMONE CRISTINA RODRIGUES <text:s text:c="35"/>LIBERADA <text:s text:c="9"/></text:p>
      <text:p text:style-name="Standard"><text:s text:c="3"/>06/03/2013 <text:s text:c="2"/>MIRIAN CRISTINA OLIVEIRA NUNES <text:s text:c="30"/>LIBERADO <text:s text:c="6"/></text:p>
      <text:p text:style-name="Standard"><text:s text:c="3"/>21/09/2009 <text:s text:c="2"/>KIMBERLI FABRICIA SANTOS PEREIRA <text:s text:c="28"/>LIBERADO <text:s text:c="6"/></text:p>
      <text:p text:style-name="Standard">01/09/1988 <text:s text:c="2"/>ELAINE DE MELO CAMPOS DOS SANTOS <text:s text:c="28"/>LIBERADA <text:s text:c="9"/></text:p>
      <text:p text:style-name="Standard"><text:s text:c="3"/>28/11/2017 <text:s text:c="2"/>ESTHER DE MELO DOS SANTOS <text:s text:c="35"/>LIBERADO <text:s text:c="6"/></text:p>
      <text:p text:style-name="Standard">22/09/1990 <text:s text:c="2"/>SAMARA ALVES OLIVEIRA <text:s text:c="39"/>LIBERADA <text:s text:c="9"/></text:p>
      <text:p text:style-name="Standard"><text:s text:c="3"/>31/12/2017 <text:s text:c="2"/>KAUE OLIVEIRA SANTOS <text:s text:c="40"/>LIBERADO <text:s text:c="6"/></text:p>
      <text:p text:style-name="Standard"><text:s text:c="3"/>05/10/2007 <text:s text:c="2"/>KESIO OLIVEIRA DA SILVA <text:s text:c="37"/>LIBERADO <text:s text:c="6"/></text:p>
      <text:p text:style-name="Standard">14/01/1960 <text:s text:c="2"/>ANGELA MARIA ALVES PEREIRA <text:s text:c="34"/>LIBERADA <text:s text:c="9"/></text:p>
      <text:p text:style-name="Standard"><text:s text:c="3"/>14/01/1960 <text:s text:c="2"/>ANGELA MARIA ALVES PEREIRA <text:s text:c="34"/>LIBERADO <text:s text:c="6"/></text:p>
      <text:p text:style-name="Standard">23/03/1995 <text:s text:c="2"/>JULIEZER VICENTE DOS SANTOS PEREIRA <text:s text:c="25"/>LIBERADA <text:s text:c="9"/></text:p>
      <text:p text:style-name="Standard"><text:s text:c="3"/>23/03/1995 <text:s text:c="2"/>JULIEZER VICENTE DOS SANTOS PEREIRA <text:s text:c="25"/>LIBERADO <text:s text:c="6"/></text:p>
      <text:p text:style-name="Standard">23/04/1994 <text:s text:c="2"/>ALINE DE CARVALHO PEREVEZON <text:s text:c="33"/>LIBERADA <text:s text:c="9"/></text:p>
      <text:p text:style-name="Standard"><text:s text:c="3"/>01/10/2016 <text:s text:c="2"/>ENOA PEREVEZON REIS <text:s text:c="41"/>LIBERADO <text:s text:c="6"/></text:p>
      <text:p text:style-name="Standard"><text:s text:c="3"/>09/06/2014 <text:s text:c="2"/>NATASHA PEREVEZON REIS <text:s text:c="38"/>LIBERADO <text:s text:c="6"/></text:p>
      <text:p text:style-name="Standard">02/12/1988 <text:s text:c="2"/>RODRIGO HENRIQUE VIEIRA SOARES <text:s text:c="30"/>LIBERADA <text:s text:c="9"/></text:p>
      <text:p text:style-name="Standard"><text:s text:c="3"/>27/02/2016 <text:s text:c="2"/>ANA LIVIA VITORIA COSTA SOARES <text:s text:c="30"/>LIBERADO <text:s text:c="6"/></text:p>
      <text:p text:style-name="Standard"><text:s text:c="3"/>18/06/2014 <text:s text:c="2"/>KAUAN SAMUEL SOARES COSTA <text:s text:c="35"/>LIBERADO <text:s text:c="6"/></text:p>
      <text:p text:style-name="Standard"><text:s text:c="3"/>14/06/2012 <text:s text:c="2"/>ERICK RENAN COSTA SOARES <text:s text:c="36"/>LIBERADO <text:s text:c="6"/></text:p>
      <text:p text:style-name="Standard"><text:s text:c="3"/>13/11/2010 <text:s text:c="2"/>CAMILI ELOA COSTA SOARES <text:s text:c="36"/>LIBERADO <text:s text:c="6"/></text:p>
      <text:p text:style-name="Standard">23/10/1994 <text:s text:c="2"/>KAREN MELISSA DE OLIVEIRA <text:s text:c="35"/>LIBERADA <text:s text:c="9"/></text:p>
      <text:p text:style-name="Standard"><text:s text:c="3"/>30/08/2016 <text:s text:c="2"/>ISABELLY ELOA DE OLIVEIRA BERNARDINO DA SILVA <text:s text:c="15"/>LIBERADO <text:s text:c="6"/></text:p>
      <text:p text:style-name="Standard"><text:s text:c="3"/>22/07/2012 <text:s text:c="2"/>KAIO ESTEVAO BERNARDINO DA SILVA <text:s text:c="28"/>LIBERADO <text:s text:c="6"/></text:p>
      <text:p text:style-name="Standard">10/02/1986 <text:s text:c="2"/>VANESSA TEODORO DOS SANTOS <text:s text:c="34"/>LIBERADA <text:s text:c="9"/></text:p>
      <text:p text:style-name="Standard"><text:s text:c="3"/>22/08/2008 <text:s text:c="2"/>LUAN DOS SANTOS MENDONCA <text:s text:c="36"/>LIBERADO <text:s text:c="6"/></text:p>
      <text:p text:style-name="Standard"><text:s text:c="3"/>06/03/2007 <text:s text:c="2"/>CAIO VINICIUS DOS SANTOS MENDONCA <text:s text:c="27"/>LIBERADO <text:s text:c="6"/></text:p>
      <text:p text:style-name="Standard"><text:s text:c="3"/>19/12/2005 <text:s text:c="2"/>MARIA EDUARDA DOS SANTOS MENDONCA <text:s text:c="27"/>LIBERADO <text:s text:c="6"/></text:p>
      <text:p text:style-name="Standard">16/07/1986 <text:s text:c="2"/>SUELEN DE FATIMA LOBO DA SILVA <text:s text:c="30"/>LIBERADA <text:s text:c="9"/></text:p>
      <text:p text:style-name="Standard"><text:s text:c="3"/>29/03/2018 <text:s text:c="2"/>THIAGO HENRIQUE LOBO DA SILVA DE SOUZA <text:s text:c="22"/>LIBERADO <text:s text:c="6"/></text:p>
      <text:p text:style-name="Standard"><text:s text:c="3"/>15/04/2016 <text:s text:c="2"/>ANA BEATRIZ LOBO DA SILVA DE SOUZA <text:s text:c="26"/>LIBERADO <text:s text:c="6"/></text:p>
      <text:p text:style-name="Standard"><text:s text:c="3"/>28/09/2014 <text:s text:c="2"/>NICOLLY LUARA LOBO DA SILVA VIANNA ROSA <text:s text:c="21"/>LIBERADO <text:s text:c="6"/></text:p>
      <text:p text:style-name="Standard"><text:soft-page-break/><text:s text:c="3"/>15/08/2007 <text:s text:c="2"/>YASMIN DE FATIMA DA SILVA MARCONDES <text:s text:c="25"/>LIBERADO <text:s text:c="6"/></text:p>
      <text:p text:style-name="Standard"><text:s text:c="3"/>08/03/2006 <text:s text:c="2"/>TAINA DE FATIMA LOBO DA SILVA MARCONDES <text:s text:c="21"/>LIBERADO <text:s text:c="6"/></text:p>
      <text:p text:style-name="Standard">01/07/1986 <text:s text:c="2"/>MICHELE PRISCILA PESSOA NOVAES <text:s text:c="30"/>LIBERADA <text:s text:c="9"/></text:p>
      <text:p text:style-name="Standard"><text:s text:c="3"/>28/06/2012 <text:s text:c="2"/>JHONATA CAIQUE PESSOA DOS SANTOS <text:s text:c="28"/>LIBERADO <text:s text:c="6"/></text:p>
      <text:p text:style-name="Standard"><text:s text:c="3"/>29/05/2007 <text:s text:c="2"/>DAVI PATRICK PESSOA DOS SANTOS <text:s text:c="30"/>LIBERADO <text:s text:c="6"/></text:p>
      <text:p text:style-name="Standard"><text:s text:c="3"/>24/05/2005 <text:s text:c="2"/>MICHEL GUILHERME PESSOA DOS SANTOS <text:s text:c="26"/>LIBERADO <text:s text:c="6"/></text:p>
      <text:p text:style-name="Standard">05/06/1981 <text:s text:c="2"/>ANA PAULA FERREIRA <text:s text:c="42"/>LIBERADA <text:s text:c="9"/></text:p>
      <text:p text:style-name="Standard"><text:s text:c="3"/>24/10/2014 <text:s text:c="2"/>CAIO FERREIRA FRANCA <text:s text:c="40"/>LIBERADO <text:s text:c="6"/></text:p>
      <text:p text:style-name="Standard"><text:s text:c="3"/>03/08/2011 <text:s text:c="2"/>YASMIN FERREIRA GALVAO <text:s text:c="38"/>LIBERADO <text:s text:c="6"/></text:p>
      <text:p text:style-name="Standard"><text:s text:c="3"/>27/06/2008 <text:s text:c="2"/>KAYANE CAROLINE FERREIRA DE OLIVEIRA <text:s text:c="24"/>LIBERADO <text:s text:c="6"/></text:p>
      <text:p text:style-name="Standard">06/10/1983 <text:s text:c="2"/>LUCIANA CRISTINA DA SILVA <text:s text:c="35"/>LIBERADA <text:s text:c="9"/></text:p>
      <text:p text:style-name="Standard"><text:s text:c="3"/>09/03/2013 <text:s text:c="2"/>PEDRO HENRIQUE RODRIGUES DA SILVA <text:s text:c="27"/>LIBERADO <text:s text:c="6"/></text:p>
      <text:p text:style-name="Standard"><text:s text:c="3"/>17/10/2007 <text:s text:c="2"/>LAUANY VITORIA RODRIGUES DA SILVA <text:s text:c="27"/>LIBERADO <text:s text:c="6"/></text:p>
      <text:p text:style-name="Standard">07/01/1985 <text:s text:c="2"/>IVANICE DOS SANTOS <text:s text:c="42"/>LIBERADA <text:s text:c="9"/></text:p>
      <text:p text:style-name="Standard"><text:s text:c="3"/>07/01/1985 <text:s text:c="2"/>IVANICE DOS SANTOS <text:s text:c="42"/>LIBERADO <text:s text:c="6"/></text:p>
      <text:p text:style-name="Standard"><text:s text:c="3"/>24/09/2013 <text:s text:c="2"/>BRENO GABRIEL DOS SANTOS ROSA <text:s text:c="31"/>LIBERADO <text:s text:c="6"/></text:p>
      <text:p text:style-name="Standard"><text:s text:c="3"/>14/01/2008 <text:s text:c="2"/>LUDMYLA VITORIA DOS SANTOS ROSA <text:s text:c="29"/>LIBERADO <text:s text:c="6"/></text:p>
      <text:p text:style-name="Standard">08/10/1988 <text:s text:c="2"/>DANIELLE CRISTINE DOS SANTOS GOMES <text:s text:c="26"/>LIBERADA <text:s text:c="9"/></text:p>
      <text:p text:style-name="Standard"><text:s text:c="3"/>27/06/2015 <text:s text:c="2"/>EMANUELLY RODRIGUES DOS SANTOS GOMES <text:s text:c="24"/>LIBERADO <text:s text:c="6"/></text:p>
      <text:p text:style-name="Standard"><text:s text:c="3"/>28/12/2006 <text:s text:c="2"/>HENRIQUE DOS SANTOS GOMES <text:s text:c="35"/>LIBERADO <text:s text:c="6"/></text:p>
      <text:p text:style-name="Standard">21/06/1968 <text:s text:c="2"/>JUDITH DE OLIVEIRA PEREIRA <text:s text:c="34"/>LIBERADA <text:s text:c="9"/></text:p>
      <text:p text:style-name="Standard"><text:s text:c="3"/>21/06/1968 <text:s text:c="2"/>JUDITH DE OLIVEIRA PEREIRA <text:s text:c="34"/>LIBERADO <text:s text:c="6"/></text:p>
      <text:p text:style-name="Standard">23/03/1968 <text:s text:c="2"/>SILVIA HELENA LOPES <text:s text:c="41"/>LIBERADA <text:s text:c="9"/></text:p>
      <text:p text:style-name="Standard"><text:s text:c="3"/>03/05/2008 <text:s text:c="2"/>MISAEL CRISTOPHER DE OLIVEIRA <text:s text:c="31"/>LIBERADO <text:s text:c="6"/></text:p>
      <text:p text:style-name="Standard"><text:s text:c="3"/>16/12/2004 <text:s text:c="2"/>KARINA APARECIDA LOPES DA SILVA <text:s text:c="29"/>LIBERADO <text:s text:c="6"/></text:p>
      <text:p text:style-name="Standard">16/01/1967 <text:s text:c="2"/>VERA LUCIA NOGUEIRA ALVES <text:s text:c="35"/>LIBERADA <text:s text:c="9"/></text:p>
      <text:p text:style-name="Standard"><text:s text:c="3"/>16/01/1967 <text:s text:c="2"/>VERA LUCIA NOGUEIRA ALVES <text:s text:c="35"/>LIBERADO <text:s text:c="6"/></text:p>
      <text:p text:style-name="Standard">03/09/1968 <text:s text:c="2"/>MARIA CRISTINA DE LIMA <text:s text:c="38"/>LIBERADA <text:s text:c="9"/></text:p>
      <text:p text:style-name="Standard"><text:s text:c="3"/>04/04/2007 <text:s text:c="2"/>GUILHERME DE LIMA DA SILVA MENDES <text:s text:c="27"/>LIBERADO <text:s text:c="6"/></text:p>
      <text:p text:style-name="Standard"><text:s text:c="3"/>19/07/2003 <text:s text:c="2"/>BEATRIZ LIMA DA SILVA MENDES <text:s text:c="32"/>LIBERADO <text:s text:c="6"/></text:p>
      <text:p text:style-name="Standard">20/07/1979 <text:s text:c="2"/>CLAUDIA CRISTINA DE CAMPOS GODOI <text:s text:c="28"/>LIBERADA <text:s text:c="9"/></text:p>
      <text:p text:style-name="Standard"><text:s text:c="3"/>09/12/2010 <text:s text:c="2"/>DAVI LUIZ GODOI <text:s text:c="45"/>LIBERADO <text:s text:c="6"/></text:p>
      <text:p text:style-name="Standard"><text:s text:c="3"/>09/12/2010 <text:s text:c="2"/>MICHEL APARECIDO GODOI <text:s text:c="38"/>LIBERADO <text:s text:c="6"/></text:p>
      <text:p text:style-name="Standard"><text:s text:c="3"/>30/12/2008 <text:s text:c="2"/>PABLO RIQUELME APARECIDO GODOI <text:s text:c="30"/>LIBERADO <text:s text:c="6"/></text:p>
      <text:p text:style-name="Standard"><text:s text:c="3"/>02/04/2005 <text:s text:c="2"/>MARCUS VINICIUS DA CRUZ GODOI <text:s text:c="31"/>LIBERADO <text:s text:c="6"/></text:p>
      <text:p text:style-name="Standard">24/09/1975 <text:s text:c="2"/>CARLA APARECIDA DE OLIVEIRA JORGE DE SOUZA <text:s text:c="18"/>LIBERADA <text:s text:c="9"/></text:p>
      <text:p text:style-name="Standard"><text:s text:c="3"/>20/03/2012 <text:s text:c="2"/>IZABELLA VICTORIA DE OLIVEIRA DE SOUZA <text:s text:c="22"/>LIBERADO <text:s text:c="6"/></text:p>
      <text:p text:style-name="Standard"><text:s text:c="3"/>20/05/2008 <text:s text:c="2"/>JULIO CESAR DE OLIVEIRA DE SOUZA <text:s text:c="28"/>LIBERADO <text:s text:c="6"/></text:p>
      <text:p text:style-name="Standard">03/03/1971 <text:s text:c="2"/>ANA LUCIA DOS SANTOS <text:s text:c="40"/>LIBERADA <text:s text:c="9"/></text:p>
      <text:p text:style-name="Standard"><text:s text:c="3"/>10/01/2009 <text:s text:c="2"/>LUIZ FELIPE DE OLIVEIRA <text:s text:c="37"/>LIBERADO <text:s text:c="6"/></text:p>
      <text:p text:style-name="Standard">07/01/1982 <text:s text:c="2"/>ELAINE CHRISTINA DIAS DOS SANTOS <text:s text:c="28"/>LIBERADA <text:s text:c="9"/></text:p>
      <text:p text:style-name="Standard"><text:s text:c="3"/>13/03/2010 <text:s text:c="2"/>RHAIANY VICTORIA DIAS MONTEIRO DOS SANTOS <text:s text:c="19"/>LIBERADO <text:s text:c="6"/></text:p>
      <text:p text:style-name="Standard"><text:s text:c="3"/>29/03/2006 <text:s text:c="2"/>RHUAN LUKAS DIAS MONTEIRO DOS SANTOS <text:s text:c="24"/>LIBERADO <text:s text:c="6"/></text:p>
      <text:p text:style-name="Standard">08/01/1978 <text:s text:c="2"/>SILVIA HELENA SONCINI <text:s text:c="39"/>LIBERADA <text:s text:c="9"/></text:p>
      <text:p text:style-name="Standard"><text:s text:c="3"/>09/01/2020 <text:s text:c="2"/>BRYAN NOAH MARCELINO ALVES <text:s text:c="34"/>LIBERADO <text:s text:c="6"/></text:p>
      <text:p text:style-name="Standard"><text:s text:c="3"/>14/06/2016 <text:s text:c="2"/>MARYAH HELENA SONCINI DA SILVA <text:s text:c="30"/>LIBERADO <text:s text:c="6"/></text:p>
      <text:p text:style-name="Standard"><text:s text:c="3"/>14/02/2010 <text:s text:c="2"/>ANA CRISTINA SONCINI DE CAMARGO <text:s text:c="29"/>LIBERADO <text:s text:c="6"/></text:p>
      <text:p text:style-name="Standard"><text:s text:c="3"/>14/05/2007 <text:s text:c="2"/>ANA CAROLINA SONCINI DE CAMARGO <text:s text:c="29"/>LIBERADO <text:s text:c="6"/></text:p>
      <text:p text:style-name="Standard">02/01/1979 <text:s text:c="2"/>ROSIANE DE OLIVEIRA COSTA <text:s text:c="35"/>LIBERADA <text:s text:c="9"/></text:p>
      <text:p text:style-name="Standard"><text:s text:c="3"/>24/05/2016 <text:s text:c="2"/>MELISSA DE OLIVEIRA SANTOS <text:s text:c="34"/>LIBERADO <text:s text:c="6"/></text:p>
      <text:p text:style-name="Standard"><text:s text:c="3"/>10/06/2007 <text:s text:c="2"/>MARCUS VINICIUS DE OLIVEIRA DOS SANTOS <text:s text:c="22"/>LIBERADO <text:s text:c="6"/></text:p>
      <text:p text:style-name="Standard">09/05/1955 <text:s text:c="2"/>IVANIZE GUISARD <text:s text:c="45"/>LIBERADA <text:s text:c="9"/></text:p>
      <text:p text:style-name="Standard"><text:soft-page-break/><text:s text:c="3"/>09/05/1955 <text:s text:c="2"/>IVANIZE GUISARD <text:s text:c="45"/>LIBERADO <text:s text:c="6"/></text:p>
      <text:p text:style-name="Standard">16/10/1968 <text:s text:c="2"/>BENEDITA APARECIDA DOS SANTOS <text:s text:c="31"/>LIBERADA <text:s text:c="9"/></text:p>
      <text:p text:style-name="Standard"><text:s text:c="3"/>06/01/2017 <text:s text:c="2"/>IMBRAYN NOGUEIRA DOS SANTOS CASTILHO <text:s text:c="24"/>LIBERADO <text:s text:c="6"/></text:p>
      <text:p text:style-name="Standard">15/11/1979 <text:s text:c="2"/>MANUELINA FRANCISCA CURSINO <text:s text:c="33"/>LIBERADA <text:s text:c="9"/></text:p>
      <text:p text:style-name="Standard"><text:s text:c="3"/>15/11/1979 <text:s text:c="2"/>MANUELINA FRANCISCA CURSINO <text:s text:c="33"/>LIBERADO <text:s text:c="6"/></text:p>
      <text:p text:style-name="Standard"><text:s text:c="3"/>18/05/2015 <text:s text:c="2"/>MARCOS VINICIUS CURSINO DA CONCEICAO <text:s text:c="24"/>LIBERADO <text:s text:c="6"/></text:p>
      <text:p text:style-name="Standard"><text:s text:c="3"/>07/08/2013 <text:s text:c="2"/>FABIANO LUIZ CURSINO CONCEICAO <text:s text:c="30"/>LIBERADA <text:s text:c="6"/></text:p>
      <text:p text:style-name="Standard"><text:s text:c="3"/>19/02/2011 <text:s text:c="2"/>SONIA APARECIDA CURSINO DA CONCEICAO <text:s text:c="24"/>LIBERADO <text:s text:c="6"/></text:p>
      <text:p text:style-name="Standard"><text:s text:c="3"/>04/02/2009 <text:s text:c="2"/>STEFANI RAIANI CURSINO CONCEICAO <text:s text:c="28"/>LIBERADO <text:s text:c="6"/></text:p>
      <text:p text:style-name="Standard"><text:s text:c="3"/>15/02/2007 <text:s text:c="2"/>GUILHERME FELIPE CURSINO CONCEICAO <text:s text:c="26"/>LIBERADO <text:s text:c="6"/></text:p>
      <text:p text:style-name="Standard"><text:s text:c="3"/>11/12/2004 <text:s text:c="2"/>WILLIAN RICARDO CURSINO DA CONCEICAO <text:s text:c="24"/>LIBERADO <text:s text:c="6"/></text:p>
      <text:p text:style-name="Standard">29/03/1977 <text:s text:c="2"/>APARECIDA CORREA MARTINS LEMES <text:s text:c="30"/>LIBERADA <text:s text:c="9"/></text:p>
      <text:p text:style-name="Standard"><text:s text:c="3"/>02/07/2019 <text:s text:c="2"/>ENZO GABRIEL MARTINS LEMES <text:s text:c="34"/>LIBERADO <text:s text:c="6"/></text:p>
      <text:p text:style-name="Standard"><text:s text:c="3"/>15/04/2010 <text:s text:c="2"/>LYNDSAY MARTINS LEMES <text:s text:c="39"/>LIBERADO <text:s text:c="6"/></text:p>
      <text:p text:style-name="Standard">08/03/1954 <text:s text:c="2"/>LOURDES FATIMA LOURENZONI DOS SANTOS <text:s text:c="24"/>LIBERADA <text:s text:c="9"/></text:p>
      <text:p text:style-name="Standard"><text:s text:c="3"/>08/03/1954 <text:s text:c="2"/>LOURDES FATIMA LOURENZONI DOS SANTOS <text:s text:c="24"/>LIBERADO <text:s text:c="6"/></text:p>
      <text:p text:style-name="Standard">12/11/1980 <text:s text:c="2"/>SHEILA DANIELLE RODRIGUES <text:s text:c="35"/>LIBERADA <text:s text:c="9"/></text:p>
      <text:p text:style-name="Standard"><text:s text:c="3"/>12/11/1980 <text:s text:c="2"/>SHEILA DANIELLE RODRIGUES <text:s text:c="35"/>LIBERADO <text:s text:c="6"/></text:p>
      <text:p text:style-name="Standard">11/07/1990 <text:s text:c="2"/>SUELEN DAVINA SANTORO <text:s text:c="39"/>LIBERADA <text:s text:c="9"/></text:p>
      <text:p text:style-name="Standard"><text:s text:c="3"/>04/08/2014 <text:s text:c="2"/>ISABELA NATALIA DO ROZARIO SANTORO <text:s text:c="26"/>LIBERADO <text:s text:c="6"/></text:p>
      <text:p text:style-name="Standard"><text:s text:c="3"/>24/05/2010 <text:s text:c="2"/>LUCAS OTAVIO ROZARIO SANTORO <text:s text:c="32"/>LIBERADO <text:s text:c="6"/></text:p>
      <text:p text:style-name="Standard"><text:s text:c="3"/>02/05/2009 <text:s text:c="2"/>LUIZ GUSTAVO DO ROZARIO SANTORO <text:s text:c="29"/>LIBERADO <text:s text:c="6"/></text:p>
      <text:p text:style-name="Standard"><text:s text:c="3"/>06/01/2008 <text:s text:c="2"/>MARIA FERNANDA DO ROZARIO SANTORO <text:s text:c="27"/>LIBERADO <text:s text:c="6"/></text:p>
      <text:p text:style-name="Standard">20/10/1992 <text:s text:c="2"/>SARAH REGINA FARO GENTIL PATRICIO <text:s text:c="27"/>LIBERADA <text:s text:c="9"/></text:p>
      <text:p text:style-name="Standard"><text:s text:c="3"/>02/01/2014 <text:s text:c="2"/>MELLISSA RODRIGUES DA SILVA <text:s text:c="33"/>LIBERADO <text:s text:c="6"/></text:p>
      <text:p text:style-name="Standard"><text:s text:c="3"/>12/11/2011 <text:s text:c="2"/>MIKAELLA RODRIGUES DA SILVA <text:s text:c="33"/>LIBERADO <text:s text:c="6"/></text:p>
      <text:p text:style-name="Standard">21/07/1963 <text:s text:c="2"/>EDELVIRA CRISTINA QUINTANILHA DE MORAIS <text:s text:c="21"/>LIBERADA <text:s text:c="9"/></text:p>
      <text:p text:style-name="Standard"><text:s text:c="3"/>05/08/2005 <text:s text:c="2"/>RAYSSA VITORIA ALVES DE MORAIS <text:s text:c="30"/>LIBERADO <text:s text:c="6"/></text:p>
      <text:p text:style-name="Standard">21/11/1952 <text:s text:c="2"/>RITA EFIGENIA DE ANDRADE GOMES <text:s text:c="30"/>BLOQUEADA <text:s text:c="8"/></text:p>
      <text:p text:style-name="Standard"><text:s text:c="3"/>17/01/2015 <text:s text:c="2"/>BRUNA FERNANDES DE ANDRADE GOMES SENA <text:s text:c="23"/>BLOQUEADO <text:s text:c="5"/></text:p>
      <text:p text:style-name="Standard"><text:s text:c="3"/>30/03/2011 <text:s text:c="2"/>YASMIN DE ANDRADE GOMES SENA <text:s text:c="32"/>BLOQUEADO <text:s text:c="5"/></text:p>
      <text:p text:style-name="Standard">13/12/1957 <text:s text:c="2"/>GRACINDA DOS SANTOS <text:s text:c="41"/>LIBERADA <text:s text:c="9"/></text:p>
      <text:p text:style-name="Standard"><text:s text:c="3"/>13/12/1957 <text:s text:c="2"/>GRACINDA DOS SANTOS <text:s text:c="41"/>LIBERADO <text:s text:c="6"/></text:p>
      <text:p text:style-name="Standard">12/08/1984 <text:s text:c="2"/>TATIANA DE AGUIAR CORREA <text:s text:c="36"/>LIBERADA <text:s text:c="9"/></text:p>
      <text:p text:style-name="Standard"><text:s text:c="3"/>21/03/2019 <text:s text:c="2"/>VITOR HUGO SCAPUSSINE <text:s text:c="39"/>LIBERADO <text:s text:c="6"/></text:p>
      <text:p text:style-name="Standard"><text:s text:c="3"/>08/08/2017 <text:s text:c="2"/>NICHOLAS HENRIQUE DE AGUIAR CORREA SCAPUSSINE <text:s text:c="15"/>LIBERADO <text:s text:c="6"/></text:p>
      <text:p text:style-name="Standard"><text:s text:c="3"/>17/12/2013 <text:s text:c="2"/>VITORIA LETICIA DE AGUIAR CORREA SCAPUSSINE <text:s text:c="17"/>LIBERADO <text:s text:c="6"/></text:p>
      <text:p text:style-name="Standard"><text:s text:c="3"/>27/09/2009 <text:s text:c="2"/>ANA JULIA DE AGUIAR CORREA BREVE <text:s text:c="28"/>LIBERADO <text:s text:c="6"/></text:p>
      <text:p text:style-name="Standard"><text:s text:c="3"/>12/06/2004 <text:s text:c="2"/>BEATRIZ DE AGUIAR CORREA DE PAULA <text:s text:c="27"/>LIBERADO <text:s text:c="6"/></text:p>
      <text:p text:style-name="Standard">24/11/1957 <text:s text:c="2"/>MARINA CRISTINA DE ANDRADE <text:s text:c="34"/>LIBERADA <text:s text:c="9"/></text:p>
      <text:p text:style-name="Standard"><text:s text:c="3"/>24/11/1957 <text:s text:c="2"/>MARINA CRISTINA DE ANDRADE <text:s text:c="34"/>LIBERADO <text:s text:c="6"/></text:p>
      <text:p text:style-name="Standard">26/05/1961 <text:s text:c="2"/>LUELY APARECIDA SILVA <text:s text:c="39"/>LIBERADA <text:s text:c="9"/></text:p>
      <text:p text:style-name="Standard"><text:s text:c="3"/>26/05/1961 <text:s text:c="2"/>LUELY APARECIDA SILVA <text:s text:c="39"/>LIBERADO <text:s text:c="6"/></text:p>
      <text:p text:style-name="Standard">02/11/1956 <text:s text:c="2"/>MARIA DE FATIMA DA SILVA BARRETO <text:s text:c="28"/>LIBERADA <text:s text:c="9"/></text:p>
      <text:p text:style-name="Standard"><text:s text:c="3"/>02/11/1956 <text:s text:c="2"/>MARIA DE FATIMA DA SILVA BARRETO <text:s text:c="28"/>LIBERADO <text:s text:c="6"/></text:p>
      <text:p text:style-name="Standard">08/06/1962 <text:s text:c="2"/>AUZENIR ALVES PACHECO ABREU <text:s text:c="33"/>BLOQUEADA <text:s text:c="8"/></text:p>
      <text:p text:style-name="Standard"><text:s text:c="3"/>08/06/1962 <text:s text:c="2"/>AUZENIR ALVES PACHECO ABREU <text:s text:c="33"/>BLOQUEADO <text:s text:c="5"/></text:p>
      <text:p text:style-name="Standard">08/08/1982 <text:s text:c="2"/>LUCIANA MONTEIRO DOS SANTOS <text:s text:c="33"/>LIBERADA <text:s text:c="9"/></text:p>
      <text:p text:style-name="Standard"><text:s text:c="3"/>20/05/2013 <text:s text:c="2"/>LUAN MIGUEL MONTEIRO DOS SANTOS <text:s text:c="29"/>LIBERADO <text:s text:c="6"/></text:p>
      <text:p text:style-name="Standard">09/09/1975 <text:s text:c="2"/>ERIKA ESMERALDA ANTUNES <text:s text:c="37"/>LIBERADA <text:s text:c="9"/></text:p>
      <text:p text:style-name="Standard"><text:soft-page-break/><text:s text:c="3"/>09/09/1975 <text:s text:c="2"/>ERIKA ESMERALDA ANTUNES <text:s text:c="37"/>LIBERADO <text:s text:c="6"/></text:p>
      <text:p text:style-name="Standard">16/03/1967 <text:s text:c="2"/>MARIA EURIDICE DE SOUZA <text:s text:c="37"/>LIBERADA <text:s text:c="9"/></text:p>
      <text:p text:style-name="Standard"><text:s text:c="3"/>16/03/1967 <text:s text:c="2"/>MARIA EURIDICE DE SOUZA <text:s text:c="37"/>LIBERADO <text:s text:c="6"/></text:p>
      <text:p text:style-name="Standard">13/01/1980 <text:s text:c="2"/>ADRIANA APARECIDA DOS SANTOS BRITO <text:s text:c="26"/>LIBERADA <text:s text:c="9"/></text:p>
      <text:p text:style-name="Standard"><text:s text:c="3"/>14/06/2010 <text:s text:c="2"/>LUKAIAN DOS SANTOS BRITO <text:s text:c="36"/>LIBERADO <text:s text:c="6"/></text:p>
      <text:p text:style-name="Standard">16/01/1982 <text:s text:c="2"/>ANDREA APARECIDA DOS SANTOS <text:s text:c="33"/>LIBERADA <text:s text:c="9"/></text:p>
      <text:p text:style-name="Standard"><text:s text:c="3"/>16/01/1982 <text:s text:c="2"/>ANDREA APARECIDA DOS SANTOS <text:s text:c="33"/>LIBERADA <text:s text:c="6"/></text:p>
      <text:p text:style-name="Standard"><text:s text:c="3"/>15/12/2004 <text:s text:c="2"/>RICHARD CAIK APARECIDO DOS SANTOS <text:s text:c="27"/>LIBERADO <text:s text:c="6"/></text:p>
      <text:p text:style-name="Standard">08/12/1957 <text:s text:c="2"/>NICEIA VAZ ROSA <text:s text:c="45"/>LIBERADA <text:s text:c="9"/></text:p>
      <text:p text:style-name="Standard"><text:s text:c="3"/>14/03/2018 <text:s text:c="2"/>BRENNO MIGUEL MARCELINO <text:s text:c="37"/>LIBERADO <text:s text:c="6"/></text:p>
      <text:p text:style-name="Standard"><text:s text:c="3"/>25/02/2016 <text:s text:c="2"/>NATHANAELYE MARCELINO VAZ ROSA <text:s text:c="30"/>LIBERADO <text:s text:c="6"/></text:p>
      <text:p text:style-name="Standard"><text:s text:c="3"/>17/04/2009 <text:s text:c="2"/>PAMELA LOHANY ALVES VAZ ROSA <text:s text:c="32"/>LIBERADO <text:s text:c="6"/></text:p>
      <text:p text:style-name="Standard"><text:s text:c="3"/>11/07/2007 <text:s text:c="2"/>PAOLA VITORIA ALVES VAZ ROSA <text:s text:c="32"/>LIBERADO <text:s text:c="6"/></text:p>
      <text:p text:style-name="Standard">24/08/1981 <text:s text:c="2"/>FERNANDA FERREIRA <text:s text:c="43"/>LIBERADA <text:s text:c="9"/></text:p>
      <text:p text:style-name="Standard"><text:s text:c="3"/>08/03/2014 <text:s text:c="2"/>JUAN GABRIEL FERREIRA ANTUNES <text:s text:c="31"/>LIBERADO <text:s text:c="6"/></text:p>
      <text:p text:style-name="Standard">02/07/1978 <text:s text:c="2"/>ROSILDA SILVA <text:s text:c="47"/>LIBERADA <text:s text:c="9"/></text:p>
      <text:p text:style-name="Standard"><text:s text:c="3"/>02/05/2008 <text:s text:c="2"/>MARCOS JUNIOR SILVA MENDES <text:s text:c="34"/>LIBERADO <text:s text:c="6"/></text:p>
      <text:p text:style-name="Standard"><text:s text:c="3"/>01/12/2004 <text:s text:c="2"/>ADRIEL WESLEY SILVA <text:s text:c="41"/>LIBERADO <text:s text:c="6"/></text:p>
      <text:p text:style-name="Standard">29/10/1976 <text:s text:c="2"/>ANDREZA NADIA DE SOUZA <text:s text:c="38"/>LIBERADA <text:s text:c="9"/></text:p>
      <text:p text:style-name="Standard"><text:s text:c="3"/>07/08/2018 <text:s text:c="2"/>GABRIELLY VITORIA DE SOUZA <text:s text:c="34"/>LIBERADO <text:s text:c="6"/></text:p>
      <text:p text:style-name="Standard"><text:s text:c="3"/>25/10/2016 <text:s text:c="2"/>LUCAS GABRIEL DE SOUZA MENDROT <text:s text:c="30"/>LIBERADO <text:s text:c="6"/></text:p>
      <text:p text:style-name="Standard"><text:s text:c="3"/>24/10/2013 <text:s text:c="2"/>MIGUEL AUGUSTO DE SOUZA <text:s text:c="37"/>LIBERADO <text:s text:c="6"/></text:p>
      <text:p text:style-name="Standard">01/06/1970 <text:s text:c="2"/>MAGALI DA SILVA CLAUDINO <text:s text:c="36"/>LIBERADA <text:s text:c="9"/></text:p>
      <text:p text:style-name="Standard"><text:s text:c="3"/>29/01/2013 <text:s text:c="2"/>JOANA APARECIDA DA SILVA CLAUDINO <text:s text:c="27"/>LIBERADO <text:s text:c="6"/></text:p>
      <text:p text:style-name="Standard"><text:s text:c="3"/>09/08/2008 <text:s text:c="2"/>HELIO SAVIO DA SILVA CLAUDINO <text:s text:c="31"/>LIBERADO <text:s text:c="6"/></text:p>
      <text:p text:style-name="Standard"><text:s text:c="3"/>30/12/2003 <text:s text:c="2"/>BEATRIZ DA SILVA CLAUDINO <text:s text:c="35"/>LIBERADO <text:s text:c="6"/></text:p>
      <text:p text:style-name="Standard">26/12/1969 <text:s text:c="2"/>ALEXANDRINA CONCEICAO DA SILVA <text:s text:c="30"/>LIBERADA <text:s text:c="9"/></text:p>
      <text:p text:style-name="Standard"><text:s text:c="3"/>26/09/2009 <text:s text:c="2"/>LUCAS GABRIEL DA SILVA LOPES <text:s text:c="32"/>LIBERADO <text:s text:c="6"/></text:p>
      <text:p text:style-name="Standard">22/09/1979 <text:s text:c="2"/>CREUZA DO SOCORRO SOUZA SANTOS <text:s text:c="30"/>LIBERADA <text:s text:c="9"/></text:p>
      <text:p text:style-name="Standard"><text:s text:c="3"/>01/03/2006 <text:s text:c="2"/>MARIA EDUARDA SOUZA ALMEIDA <text:s text:c="33"/>LIBERADO <text:s text:c="6"/></text:p>
      <text:p text:style-name="Standard"><text:s text:c="3"/>21/11/2003 <text:s text:c="2"/>BRUNA SOUZA ALMEIDA <text:s text:c="41"/>LIBERADO <text:s text:c="6"/></text:p>
      <text:p text:style-name="Standard">11/04/1966 <text:s text:c="2"/>MARIA APARECIDA DE FREITAS ALVES DE OLIVEIRA <text:s text:c="16"/>LIBERADA <text:s text:c="9"/></text:p>
      <text:p text:style-name="Standard"><text:s text:c="3"/>27/09/2019 <text:s text:c="2"/>SOPHIA VITORIA DE OLIVEIRA DIOGO <text:s text:c="28"/>LIBERADO <text:s text:c="6"/></text:p>
      <text:p text:style-name="Standard">30/05/1959 <text:s text:c="2"/>BENEDITA DAS GRACAS MORGADO <text:s text:c="33"/>LIBERADA <text:s text:c="9"/></text:p>
      <text:p text:style-name="Standard"><text:s text:c="3"/>30/05/1959 <text:s text:c="2"/>BENEDITA DAS GRACAS MORGADO <text:s text:c="33"/>LIBERADO <text:s text:c="6"/></text:p>
      <text:p text:style-name="Standard">12/08/1963 <text:s text:c="2"/>MARIA CELIA DE ALARCAO <text:s text:c="38"/>LIBERADA <text:s text:c="9"/></text:p>
      <text:p text:style-name="Standard"><text:s text:c="3"/>12/08/1963 <text:s text:c="2"/>MARIA CELIA DE ALARCAO <text:s text:c="38"/>LIBERADO <text:s text:c="6"/></text:p>
      <text:p text:style-name="Standard">22/01/1961 <text:s text:c="2"/>MERCEDES PEREIRA DE JESUS <text:s text:c="35"/>LIBERADA <text:s text:c="9"/></text:p>
      <text:p text:style-name="Standard"><text:s text:c="3"/>22/01/1961 <text:s text:c="2"/>MERCEDES PEREIRA DE JESUS <text:s text:c="35"/>LIBERADO <text:s text:c="6"/></text:p>
      <text:p text:style-name="Standard">28/08/1965 <text:s text:c="2"/>ELAINE APARECIDA FERREIRA LEITE <text:s text:c="29"/>LIBERADA <text:s text:c="9"/></text:p>
      <text:p text:style-name="Standard"><text:s text:c="3"/>28/08/1965 <text:s text:c="2"/>ELAINE APARECIDA FERREIRA LEITE <text:s text:c="29"/>LIBERADO <text:s text:c="6"/></text:p>
      <text:p text:style-name="Standard">10/05/1959 <text:s text:c="2"/>MARIA ESTER MOREIRA <text:s text:c="41"/>LIBERADA <text:s text:c="9"/></text:p>
      <text:p text:style-name="Standard"><text:s text:c="3"/>10/05/1959 <text:s text:c="2"/>MARIA ESTER MOREIRA <text:s text:c="41"/>LIBERADO <text:s text:c="6"/></text:p>
      <text:p text:style-name="Standard">28/11/1955 <text:s text:c="2"/>ALAIDE MENDROT BAPTISTA <text:s text:c="37"/>LIBERADA <text:s text:c="9"/></text:p>
      <text:p text:style-name="Standard"><text:s text:c="3"/>28/11/1955 <text:s text:c="2"/>ALAIDE MENDROT BAPTISTA <text:s text:c="37"/>LIBERADO <text:s text:c="6"/></text:p>
      <text:p text:style-name="Standard">30/11/1976 <text:s text:c="2"/>ANA PAULA PIRES DO PRADO <text:s text:c="36"/>LIBERADA <text:s text:c="9"/></text:p>
      <text:p text:style-name="Standard"><text:s text:c="3"/>12/06/2005 <text:s text:c="2"/>CRISTIAN VINICIUS PIRES DO PRADO <text:s text:c="28"/>LIBERADO <text:s text:c="6"/></text:p>
      <text:p text:style-name="Standard">10/07/1981 <text:s text:c="2"/>EUNICE INACIO DOS SANTOS <text:s text:c="36"/>LIBERADA <text:s text:c="9"/></text:p>
      <text:p text:style-name="Standard"><text:s text:c="3"/>29/01/2019 <text:s text:c="2"/>DOUGLAS HENRIQUE INACIO DOS SANTOS <text:s text:c="26"/>LIBERADO <text:s text:c="6"/></text:p>
      <text:p text:style-name="Standard"><text:s text:c="3"/>18/01/2015 <text:s text:c="2"/>SOPHIA GABRIELA INACIO MONTEIRO DOS SANTOS <text:s text:c="18"/>LIBERADO <text:s text:c="6"/></text:p>
      <text:p text:style-name="Standard"><text:soft-page-break/><text:s text:c="3"/>18/02/2011 <text:s text:c="2"/>LEANDRO RAFAEL INACIO MONTEIRO DOS SANTOS <text:s text:c="19"/>LIBERADO <text:s text:c="6"/></text:p>
      <text:p text:style-name="Standard"><text:s text:c="3"/>01/03/2009 <text:s text:c="2"/>BRUNO DANIEL INACIO MONTEIRO DOS SANTOS <text:s text:c="21"/>LIBERADO <text:s text:c="6"/></text:p>
      <text:p text:style-name="Standard"><text:s text:c="3"/>25/12/2004 <text:s text:c="2"/>ALLISON GABRIEL INACIO MONTEIRO DOS SANTOS <text:s text:c="18"/>LIBERADO <text:s text:c="6"/></text:p>
      <text:p text:style-name="Standard">15/08/1977 <text:s text:c="2"/>LUCI PIRES DOS SANTOS <text:s text:c="39"/>LIBERADA <text:s text:c="9"/></text:p>
      <text:p text:style-name="Standard"><text:s text:c="3"/>17/10/2017 <text:s text:c="2"/>MAISA PIRES MUNIZ GALHARDO <text:s text:c="34"/>LIBERADO <text:s text:c="6"/></text:p>
      <text:p text:style-name="Standard">16/03/1974 <text:s text:c="2"/>ANDREIA VALERIA FABIO <text:s text:c="39"/>LIBERADA <text:s text:c="9"/></text:p>
      <text:p text:style-name="Standard"><text:s text:c="3"/>23/04/2010 <text:s text:c="2"/>SARAH VITORIA PAULINO <text:s text:c="39"/>LIBERADO <text:s text:c="6"/></text:p>
      <text:p text:style-name="Standard"><text:s text:c="3"/>11/01/2005 <text:s text:c="2"/>PEDRO HENRIQUE PAULINO <text:s text:c="38"/>LIBERADO <text:s text:c="6"/></text:p>
      <text:p text:style-name="Standard">17/04/1976 <text:s text:c="2"/>ZILDA APARECIDA DOS SANTOS CORREA <text:s text:c="27"/>LIBERADA <text:s text:c="9"/></text:p>
      <text:p text:style-name="Standard"><text:s text:c="3"/>17/04/1976 <text:s text:c="2"/>ZILDA APARECIDA DOS SANTOS CORREA <text:s text:c="27"/>LIBERADO <text:s text:c="6"/></text:p>
      <text:p text:style-name="Standard">06/02/1971 <text:s text:c="2"/>MARIA DA CONCEICAO MASCARENHAS CARNEIRO <text:s text:c="21"/>LIBERADA <text:s text:c="9"/></text:p>
      <text:p text:style-name="Standard"><text:s text:c="3"/>06/02/1971 <text:s text:c="2"/>MARIA DA CONCEICAO MASCARENHAS CARNEIRO <text:s text:c="21"/>LIBERADO <text:s text:c="6"/></text:p>
      <text:p text:style-name="Standard">17/03/1955 <text:s text:c="2"/>MARIA FATIMA DA SILVA <text:s text:c="39"/>LIBERADA <text:s text:c="9"/></text:p>
      <text:p text:style-name="Standard"><text:s text:c="3"/>12/03/2016 <text:s text:c="2"/>GABRIEL FERREIRA DE PAULA <text:s text:c="35"/>LIBERADO <text:s text:c="6"/></text:p>
      <text:p text:style-name="Standard"><text:s text:c="3"/>14/06/2011 <text:s text:c="2"/>KAUA VINICIUS FERREIRA DE PAULA <text:s text:c="29"/>LIBERADO <text:s text:c="6"/></text:p>
      <text:p text:style-name="Standard">24/06/1981 <text:s text:c="2"/>ROSEMEIRE APARECIDA ALVES RODRIGUES DOS SANTOS <text:s text:c="14"/>LIBERADA <text:s text:c="9"/></text:p>
      <text:p text:style-name="Standard"><text:s text:c="3"/>23/08/2016 <text:s text:c="2"/>MARIA EDUARDA RODRIGUES DOS SANTOS SILVA <text:s text:c="20"/>LIBERADO <text:s text:c="6"/></text:p>
      <text:p text:style-name="Standard"><text:s text:c="3"/>14/07/2011 <text:s text:c="2"/>CLAUDIO DANIEL RODRIGUES DOS SANTOS SILVA <text:s text:c="19"/>LIBERADO <text:s text:c="6"/></text:p>
      <text:p text:style-name="Standard">02/06/1971 <text:s text:c="2"/>EDNA SILVA MEDEIROS <text:s text:c="41"/>LIBERADA <text:s text:c="9"/></text:p>
      <text:p text:style-name="Standard"><text:s text:c="3"/>02/04/2010 <text:s text:c="2"/>RAFAELLA NICOLLY SILVA DOS SANTOS <text:s text:c="27"/>LIBERADO <text:s text:c="6"/></text:p>
      <text:p text:style-name="Standard">03/04/1979 <text:s text:c="2"/>CRISTIANE DA SILVA <text:s text:c="42"/>LIBERADA <text:s text:c="9"/></text:p>
      <text:p text:style-name="Standard"><text:s text:c="3"/>01/10/2016 <text:s text:c="2"/>SOPHIA DA SILVA RUDGERO <text:s text:c="37"/>LIBERADO <text:s text:c="6"/></text:p>
      <text:p text:style-name="Standard">18/07/1980 <text:s text:c="2"/>JULIANA DOS SANTOS DA SILVA <text:s text:c="33"/>LIBERADA <text:s text:c="9"/></text:p>
      <text:p text:style-name="Standard"><text:s text:c="3"/>15/05/2014 <text:s text:c="2"/>ELIAS SANTOS DA SILVA <text:s text:c="39"/>LIBERADO <text:s text:c="6"/></text:p>
      <text:p text:style-name="Standard"><text:s text:c="3"/>12/03/2007 <text:s text:c="2"/>GABRIELI VITORIA DOS SANTOS <text:s text:c="33"/>LIBERADO <text:s text:c="6"/></text:p>
      <text:p text:style-name="Standard"><text:s text:c="3"/>11/05/2003 <text:s text:c="2"/>TAISSA RAFAELA DOS SANTOS <text:s text:c="35"/>LIBERADO <text:s text:c="6"/></text:p>
      <text:p text:style-name="Standard">03/05/1984 <text:s text:c="2"/>JAQUELINE DOS SANTOS <text:s text:c="40"/>LIBERADA <text:s text:c="9"/></text:p>
      <text:p text:style-name="Standard"><text:s text:c="3"/>07/07/2006 <text:s text:c="2"/>PAUL DOS SANTOS BARROS <text:s text:c="38"/>LIBERADO <text:s text:c="6"/></text:p>
      <text:p text:style-name="Standard"><text:s text:c="3"/>20/12/2004 <text:s text:c="2"/>KETTRYN YARA DOS SANTOS BARROS <text:s text:c="30"/>LIBERADO <text:s text:c="6"/></text:p>
      <text:p text:style-name="Standard"><text:s text:c="3"/>12/02/2003 <text:s text:c="2"/>THASSIA HEMILLY DOS SANTOS <text:s text:c="34"/>LIBERADO <text:s text:c="6"/></text:p>
      <text:p text:style-name="Standard">04/07/1984 <text:s text:c="2"/>JAQUELINE DE PAULA RAMOS LEITE <text:s text:c="30"/>LIBERADA <text:s text:c="9"/></text:p>
      <text:p text:style-name="Standard"><text:s text:c="3"/>13/08/2019 <text:s text:c="2"/>GUILHERME RAMOS ANDRADE LEITE <text:s text:c="31"/>LIBERADO <text:s text:c="6"/></text:p>
      <text:p text:style-name="Standard"><text:s text:c="3"/>04/01/2018 <text:s text:c="2"/>MANUELA RAMOS ANDRADE LEITE <text:s text:c="33"/>LIBERADO <text:s text:c="6"/></text:p>
      <text:p text:style-name="Standard">01/03/1985 <text:s text:c="2"/>PATRICIA GOMES FERREIRA <text:s text:c="37"/>LIBERADA <text:s text:c="9"/></text:p>
      <text:p text:style-name="Standard"><text:s text:c="3"/>15/06/2013 <text:s text:c="2"/>KEVIN PIERRE GOMES DOS SANTOS <text:s text:c="31"/>LIBERADO <text:s text:c="6"/></text:p>
      <text:p text:style-name="Standard"><text:s text:c="3"/>21/07/2007 <text:s text:c="2"/>WENDELL PIERRE GOMES DOS SANTOS <text:s text:c="29"/>LIBERADO <text:s text:c="6"/></text:p>
      <text:p text:style-name="Standard"><text:s text:c="3"/>17/01/2005 <text:s text:c="2"/>IGOR PIERRE GOMES DOS SANTOS <text:s text:c="32"/>LIBERADO <text:s text:c="6"/></text:p>
      <text:p text:style-name="Standard">06/07/1984 <text:s text:c="2"/>CLAUDILAINE APARECIDA DE LIMA <text:s text:c="31"/>LIBERADA <text:s text:c="9"/></text:p>
      <text:p text:style-name="Standard"><text:s text:c="3"/>29/11/2019 <text:s text:c="2"/>SOPHIA GEOVANA LIMA DOS SANTOS <text:s text:c="30"/>LIBERADO <text:s text:c="6"/></text:p>
      <text:p text:style-name="Standard"><text:s text:c="3"/>12/11/2010 <text:s text:c="2"/>CLARA MELISSA LIMA DE SOUZA <text:s text:c="33"/>LIBERADO <text:s text:c="6"/></text:p>
      <text:p text:style-name="Standard"><text:s text:c="3"/>26/06/2009 <text:s text:c="2"/>SAMUEL FLAVIO DE LIMA SOUZA <text:s text:c="33"/>LIBERADO <text:s text:c="6"/></text:p>
      <text:p text:style-name="Standard"><text:s text:c="3"/>03/02/2008 <text:s text:c="2"/>ADRIELEN NICOLE LIMA DE SOUZA <text:s text:c="31"/>LIBERADO <text:s text:c="6"/></text:p>
      <text:p text:style-name="Standard">03/04/1986 <text:s text:c="2"/>JOSELENE CRISTIANE RIBEIRO <text:s text:c="34"/>LIBERADA <text:s text:c="9"/></text:p>
      <text:p text:style-name="Standard"><text:s text:c="3"/>21/10/2007 <text:s text:c="2"/>ICARO DE MORAES <text:s text:c="45"/>LIBERADO <text:s text:c="6"/></text:p>
      <text:p text:style-name="Standard"><text:s text:c="3"/>14/04/2006 <text:s text:c="2"/>CAUA DE MORAES <text:s text:c="46"/>LIBERADO <text:s text:c="6"/></text:p>
      <text:p text:style-name="Standard">01/01/1984 <text:s text:c="2"/>CELIA ALVES DOS SANTOS <text:s text:c="38"/>LIBERADA <text:s text:c="9"/></text:p>
      <text:p text:style-name="Standard"><text:s text:c="3"/>08/02/2016 <text:s text:c="2"/>YASMIN ALVES DE SOUZA <text:s text:c="39"/>LIBERADO <text:s text:c="6"/></text:p>
      <text:p text:style-name="Standard"><text:s text:c="3"/>31/10/2009 <text:s text:c="2"/>RAYSSA ALVES DE SOUZA <text:s text:c="39"/>LIBERADO <text:s text:c="6"/></text:p>
      <text:p text:style-name="Standard"><text:soft-page-break/>07/06/1982 <text:s text:c="2"/>JULIANA APARECIDA RIBEIRO RODRIGUES <text:s text:c="25"/>LIBERADA <text:s text:c="9"/></text:p>
      <text:p text:style-name="Standard"><text:s text:c="3"/>18/09/2016 <text:s text:c="2"/>LUANE RIBEIRO DE SOUZA RODRIGUES <text:s text:c="28"/>LIBERADO <text:s text:c="6"/></text:p>
      <text:p text:style-name="Standard">08/09/1985 <text:s text:c="2"/>RUTH APARECIDA DA COSTA BRAGA <text:s text:c="31"/>LIBERADA <text:s text:c="9"/></text:p>
      <text:p text:style-name="Standard"><text:s text:c="3"/>18/05/2017 <text:s text:c="2"/>PIETRO MICAEL DA COSTA BRAGA <text:s text:c="32"/>LIBERADO <text:s text:c="6"/></text:p>
      <text:p text:style-name="Standard"><text:s text:c="3"/>20/03/2013 <text:s text:c="2"/>THALISSON MICAEL COSTA BRAGA <text:s text:c="32"/>LIBERADO <text:s text:c="6"/></text:p>
      <text:p text:style-name="Standard"><text:s text:c="3"/>20/12/2004 <text:s text:c="2"/>THIAGO FELIPE DA COSTA BRAGA <text:s text:c="32"/>LIBERADO <text:s text:c="6"/></text:p>
      <text:p text:style-name="Standard">21/04/1985 <text:s text:c="2"/>MONICA REGINA PAULINO DOS SANTOS <text:s text:c="28"/>LIBERADA <text:s text:c="9"/></text:p>
      <text:p text:style-name="Standard"><text:s text:c="3"/>21/04/1985 <text:s text:c="2"/>MONICA REGINA PAULINO DOS SANTOS <text:s text:c="28"/>LIBERADO <text:s text:c="6"/></text:p>
      <text:p text:style-name="Standard"><text:s text:c="3"/>27/05/2011 <text:s text:c="2"/>KEYRRISON WILIAN PAULINO DOS SANTOS <text:s text:c="25"/>LIBERADO <text:s text:c="6"/></text:p>
      <text:p text:style-name="Standard"><text:s text:c="3"/>16/02/2007 <text:s text:c="2"/>KESLLEY HERNANDO PAULINO DOS SANTOS <text:s text:c="25"/>LIBERADO <text:s text:c="6"/></text:p>
      <text:p text:style-name="Standard">24/10/1986 <text:s text:c="2"/>ELENI MARTINS DE OLIVEIRA <text:s text:c="35"/>LIBERADA <text:s text:c="9"/></text:p>
      <text:p text:style-name="Standard"><text:s text:c="3"/>18/10/2018 <text:s text:c="2"/>HELLEN FAUSTINO DE OLIVEIRA <text:s text:c="33"/>LIBERADO <text:s text:c="6"/></text:p>
      <text:p text:style-name="Standard"><text:s text:c="3"/>19/07/2014 <text:s text:c="2"/>PIETRA VICTORIA FAUSTINO DE OLIVEIRA <text:s text:c="24"/>LIBERADO <text:s text:c="6"/></text:p>
      <text:p text:style-name="Standard"><text:s text:c="3"/>01/06/2006 <text:s text:c="2"/>CAUA DE FREITAS MARTINS DE OLIVEIRA <text:s text:c="25"/>LIBERADO <text:s text:c="6"/></text:p>
      <text:p text:style-name="Standard">25/05/1986 <text:s text:c="2"/>KATY MILA DOS SANTOS <text:s text:c="40"/>LIBERADA <text:s text:c="9"/></text:p>
      <text:p text:style-name="Standard"><text:s text:c="3"/>30/03/2019 <text:s text:c="2"/>ELOA DOS SANTOS RODRIGUES <text:s text:c="35"/>LIBERADO <text:s text:c="6"/></text:p>
      <text:p text:style-name="Standard">15/11/1980 <text:s text:c="2"/>DANIELA MACINI DE OLIVEIRA <text:s text:c="34"/>LIBERADA <text:s text:c="9"/></text:p>
      <text:p text:style-name="Standard"><text:s text:c="3"/>13/06/2014 <text:s text:c="2"/>ENZO LORRAN DE OLIVEIRA <text:s text:c="37"/>LIBERADO <text:s text:c="6"/></text:p>
      <text:p text:style-name="Standard"><text:s text:c="3"/>16/05/2009 <text:s text:c="2"/>EYCON RYAN DE OLIVEIRA <text:s text:c="38"/>LIBERADO <text:s text:c="6"/></text:p>
      <text:p text:style-name="Standard">23/10/1985 <text:s text:c="2"/>MARIA APRECIDA DE PAULA RAMOS <text:s text:c="31"/>LIBERADA <text:s text:c="9"/></text:p>
      <text:p text:style-name="Standard"><text:s text:c="3"/>10/08/2016 <text:s text:c="2"/>HAYLAN DE PAULA EUSTACHIO <text:s text:c="35"/>LIBERADO <text:s text:c="6"/></text:p>
      <text:p text:style-name="Standard"><text:s text:c="3"/>15/12/2010 <text:s text:c="2"/>LOHANY DE PAULA EUSTACHIO <text:s text:c="35"/>LIBERADO <text:s text:c="6"/></text:p>
      <text:p text:style-name="Standard"><text:s text:c="3"/>22/12/2004 <text:s text:c="2"/>WILLARD DE PAULA PAIVA <text:s text:c="38"/>LIBERADO <text:s text:c="6"/></text:p>
      <text:p text:style-name="Standard">10/07/1973 <text:s text:c="2"/>ANDREA MARCONDES <text:s text:c="44"/>LIBERADA <text:s text:c="9"/></text:p>
      <text:p text:style-name="Standard"><text:s text:c="3"/>25/12/2013 <text:s text:c="2"/>LIVIA MARCONDES <text:s text:c="45"/>LIBERADO <text:s text:c="6"/></text:p>
      <text:p text:style-name="Standard"><text:s text:c="3"/>08/09/2009 <text:s text:c="2"/>ANA CLARA MARCONDES ROSA <text:s text:c="36"/>LIBERADO <text:s text:c="6"/></text:p>
      <text:p text:style-name="Standard">16/04/1982 <text:s text:c="2"/>CARINA CARVALHO <text:s text:c="45"/>LIBERADA <text:s text:c="9"/></text:p>
      <text:p text:style-name="Standard"><text:s text:c="3"/>18/06/2015 <text:s text:c="2"/>LUCAS CARVALHO RAMOS ALMEIDA <text:s text:c="32"/>LIBERADO <text:s text:c="6"/></text:p>
      <text:p text:style-name="Standard">06/10/1977 <text:s text:c="2"/>LUCIMARA LEMES <text:s text:c="46"/>LIBERADA <text:s text:c="9"/></text:p>
      <text:p text:style-name="Standard"><text:s text:c="3"/>06/10/1977 <text:s text:c="2"/>LUCIMARA LEMES <text:s text:c="46"/>LIBERADO <text:s text:c="6"/></text:p>
      <text:p text:style-name="Standard"><text:s text:c="3"/>11/10/2011 <text:s text:c="2"/>MARIA EDUARDA LEMES DA SILVA <text:s text:c="32"/>LIBERADO <text:s text:c="6"/></text:p>
      <text:p text:style-name="Standard">04/05/1983 <text:s text:c="2"/>RITA DE CASSIA ALMEIDA BARBOSA DE PAULA <text:s text:c="21"/>LIBERADA <text:s text:c="9"/></text:p>
      <text:p text:style-name="Standard"><text:s text:c="3"/>04/05/1983 <text:s text:c="2"/>RITA DE CASSIA ALMEIDA BARBOSA DE PAULA <text:s text:c="21"/>LIBERADO <text:s text:c="6"/></text:p>
      <text:p text:style-name="Standard"><text:s text:c="3"/>21/08/2020 <text:s text:c="2"/>MIRIA EMANUELLY BARBOSA DE PAULA <text:s text:c="28"/>LIBERADO <text:s text:c="6"/></text:p>
      <text:p text:style-name="Standard"><text:s text:c="3"/>11/03/2015 <text:s text:c="2"/>MIGUEL KAUAN BARBOSA DE PAULA <text:s text:c="31"/>LIBERADA <text:s text:c="6"/></text:p>
      <text:p text:style-name="Standard"><text:s text:c="3"/>25/08/2009 <text:s text:c="2"/>THALYSON GABRIEL BARBOSA DE PAULA <text:s text:c="27"/>LIBERADO <text:s text:c="6"/></text:p>
      <text:p text:style-name="Standard"><text:s text:c="3"/>18/08/2008 <text:s text:c="2"/>RAPHAELLA KAYLAYNE BARBOSA DE PAULA <text:s text:c="25"/>LIBERADO <text:s text:c="6"/></text:p>
      <text:p text:style-name="Standard"><text:s text:c="3"/>02/05/2005 <text:s text:c="2"/>RAPHAEL WILLIAN BARBOSA DE PAULA <text:s text:c="28"/>LIBERADO <text:s text:c="6"/></text:p>
      <text:p text:style-name="Standard">20/02/1987 <text:s text:c="2"/>SIMONY FERREIRA LIMA <text:s text:c="40"/>LIBERADA <text:s text:c="9"/></text:p>
      <text:p text:style-name="Standard"><text:s text:c="3"/>13/05/2015 <text:s text:c="2"/>MARIA YNGRID FERREIRA LIMA PEREIRA <text:s text:c="26"/>LIBERADO <text:s text:c="6"/></text:p>
      <text:p text:style-name="Standard"><text:s text:c="3"/>13/11/2006 <text:s text:c="2"/>FABRICIO FERREIRA LIMA DA SILVA <text:s text:c="29"/>LIBERADO <text:s text:c="6"/></text:p>
      <text:p text:style-name="Standard"><text:s text:c="3"/>01/01/2005 <text:s text:c="2"/>YASMIN SUELLE LIMA PEREIRA <text:s text:c="34"/>LIBERADO <text:s text:c="6"/></text:p>
      <text:p text:style-name="Standard">25/03/1985 <text:s text:c="2"/>JOANA D ARC DE OLIVEIRA <text:s text:c="37"/>LIBERADA <text:s text:c="9"/></text:p>
      <text:p text:style-name="Standard"><text:s text:c="3"/>10/08/2019 <text:s text:c="2"/>JOSE OTAVIO DE OLIVEIRA DELFINO <text:s text:c="29"/>LIBERADO <text:s text:c="6"/></text:p>
      <text:p text:style-name="Standard"><text:s text:c="3"/>08/01/2018 <text:s text:c="2"/>VALENTINA CAROLINY DE OLIVEIRA DELFINO <text:s text:c="22"/>LIBERADO <text:s text:c="6"/></text:p>
      <text:p text:style-name="Standard"><text:s text:c="3"/>30/07/2013 <text:s text:c="2"/>ANNA CLARA DE OLIVEIRA DELFINO <text:s text:c="30"/>LIBERADO <text:s text:c="6"/></text:p>
      <text:p text:style-name="Standard"><text:s text:c="3"/>11/07/2008 <text:s text:c="2"/>VITOR GUSTAVO DE OLIVEIRA DELFINO <text:s text:c="27"/>LIBERADO <text:s text:c="6"/></text:p>
      <text:p text:style-name="Standard"><text:s text:c="3"/>03/01/2006 <text:s text:c="2"/>ANTHONY GABRIEL DE OLIVEIRA DELFINO <text:s text:c="25"/>LIBERADO <text:s text:c="6"/></text:p>
      <text:p text:style-name="Standard">15/11/1984 <text:s text:c="2"/>MARIA AMELIA DE RUBIA E PEREIRA DA SILVA XAVIER <text:s text:c="13"/>LIBERADA <text:s text:c="9"/></text:p>
      <text:p text:style-name="Standard"><text:s text:c="3"/>16/04/2016 <text:s text:c="2"/>MARIA FERNANDA DE RUBIA SILVA XAVIER <text:s text:c="24"/>LIBERADO <text:s text:c="6"/></text:p>
      <text:p text:style-name="Standard">12/05/1969 <text:s text:c="2"/>MARLENE DE FARIA <text:s text:c="44"/>LIBERADA <text:s text:c="9"/></text:p>
      <text:p text:style-name="Standard"><text:s text:c="3"/>02/08/2008 <text:s text:c="2"/>LARA CAROLINE DE FARIA MELO <text:s text:c="33"/>LIBERADO <text:s text:c="6"/></text:p>
      <text:p text:style-name="Standard"><text:soft-page-break/><text:s text:c="3"/>12/04/2005 <text:s text:c="2"/>LARISSA MONIQUE DE FARIA MELO <text:s text:c="31"/>LIBERADO <text:s text:c="6"/></text:p>
      <text:p text:style-name="Standard">23/12/1967 <text:s text:c="2"/>ELISA CAETANO COSTA <text:s text:c="41"/>LIBERADA <text:s text:c="9"/></text:p>
      <text:p text:style-name="Standard"><text:s text:c="3"/>23/12/1967 <text:s text:c="2"/>ELISA CAETANO COSTA <text:s text:c="41"/>LIBERADO <text:s text:c="6"/></text:p>
      <text:p text:style-name="Standard">07/08/1971 <text:s text:c="2"/>ANA PAULA AVELINO DE FREITAS RODRIGUES <text:s text:c="22"/>LIBERADA <text:s text:c="9"/></text:p>
      <text:p text:style-name="Standard"><text:s text:c="3"/>09/09/2011 <text:s text:c="2"/>MARCELO AVELINO DE FREITAS RODRIGUES <text:s text:c="24"/>LIBERADO <text:s text:c="6"/></text:p>
      <text:p text:style-name="Standard"><text:s text:c="3"/>05/10/2004 <text:s text:c="2"/>MARIA LUIZA AVELINO DE FREITAS RODRIGUES <text:s text:c="20"/>LIBERADO <text:s text:c="6"/></text:p>
      <text:p text:style-name="Standard">18/11/1978 <text:s text:c="2"/>VIVIANE DE SOUZA OLIVEIRA <text:s text:c="35"/>LIBERADA <text:s text:c="9"/></text:p>
      <text:p text:style-name="Standard"><text:s text:c="3"/>17/09/2019 <text:s text:c="2"/>DANIEL LEVI OLIVEIRA <text:s text:c="40"/>LIBERADO <text:s text:c="6"/></text:p>
      <text:p text:style-name="Standard"><text:s text:c="3"/>11/03/2005 <text:s text:c="2"/>CINTHIA VITORIA DE SOUZA OLIVEIRA <text:s text:c="27"/>LIBERADO <text:s text:c="6"/></text:p>
      <text:p text:style-name="Standard">20/01/1976 <text:s text:c="2"/>MARIDALVA DOS SANTOS <text:s text:c="40"/>LIBERADA <text:s text:c="9"/></text:p>
      <text:p text:style-name="Standard"><text:s text:c="3"/>29/07/2006 <text:s text:c="2"/>RAPHAEL WILLIAN DOS SANTOS ANTUNES <text:s text:c="26"/>LIBERADO <text:s text:c="6"/></text:p>
      <text:p text:style-name="Standard">12/03/1982 <text:s text:c="2"/>EUNICE VILAR PATRICIO DOS ANJOS <text:s text:c="29"/>LIBERADA <text:s text:c="9"/></text:p>
      <text:p text:style-name="Standard"><text:s text:c="3"/>21/02/2015 <text:s text:c="2"/>JADE VILAR DOS ANJOS <text:s text:c="40"/>LIBERADO <text:s text:c="6"/></text:p>
      <text:p text:style-name="Standard"><text:s text:c="3"/>07/05/2009 <text:s text:c="2"/>YARA VILAR DOS ANJOS <text:s text:c="40"/>LIBERADO <text:s text:c="6"/></text:p>
      <text:p text:style-name="Standard"><text:s text:c="3"/>18/03/2006 <text:s text:c="2"/>KEVIN VILAR DOS ANJOS <text:s text:c="39"/>LIBERADO <text:s text:c="6"/></text:p>
      <text:p text:style-name="Standard">28/01/1983 <text:s text:c="2"/>VERA LUCIA TEODORO SANTOS <text:s text:c="35"/>LIBERADA <text:s text:c="9"/></text:p>
      <text:p text:style-name="Standard"><text:s text:c="3"/>14/07/2017 <text:s text:c="2"/>RAQUEL VITORIA TEODORO SANTOS <text:s text:c="31"/>LIBERADO <text:s text:c="6"/></text:p>
      <text:p text:style-name="Standard"><text:s text:c="3"/>24/08/2006 <text:s text:c="2"/>CARLOS EDUARDO SANTOS <text:s text:c="39"/>LIBERADO <text:s text:c="6"/></text:p>
      <text:p text:style-name="Standard">05/09/1978 <text:s text:c="2"/>PATRICIA APARECIDA ROSA <text:s text:c="37"/>LIBERADA <text:s text:c="9"/></text:p>
      <text:p text:style-name="Standard"><text:s text:c="3"/>20/07/2011 <text:s text:c="2"/>PEDRO HENRIQUE GALVAO DE SOUZA <text:s text:c="30"/>LIBERADO <text:s text:c="6"/></text:p>
      <text:p text:style-name="Standard"><text:s text:c="3"/>02/09/2006 <text:s text:c="2"/>MARIA EDUARDA APARECIDA DE SOUZA <text:s text:c="28"/>LIBERADO <text:s text:c="6"/></text:p>
      <text:p text:style-name="Standard">17/10/1985 <text:s text:c="2"/>JOSEANE LOPES BAPTISTA <text:s text:c="38"/>LIBERADA <text:s text:c="9"/></text:p>
      <text:p text:style-name="Standard"><text:s text:c="3"/>25/12/2016 <text:s text:c="2"/>GABRIEL ARTHUR BAPTISTA BARBOSA <text:s text:c="29"/>LIBERADO <text:s text:c="6"/></text:p>
      <text:p text:style-name="Standard">03/09/1990 <text:s text:c="2"/>LETICIA SOUSA DA SILVA <text:s text:c="38"/>LIBERADA <text:s text:c="9"/></text:p>
      <text:p text:style-name="Standard"><text:s text:c="3"/>23/06/2011 <text:s text:c="2"/>WESLEY SOUSA SALES <text:s text:c="42"/>LIBERADO <text:s text:c="6"/></text:p>
      <text:p text:style-name="Standard"><text:s text:c="3"/>23/12/2004 <text:s text:c="2"/>GUSTAVO SOUSA BARRETO <text:s text:c="39"/>LIBERADO <text:s text:c="6"/></text:p>
      <text:p text:style-name="Standard">11/06/1960 <text:s text:c="2"/>MARIA APARECIDA DIAS <text:s text:c="40"/>LIBERADA <text:s text:c="9"/></text:p>
      <text:p text:style-name="Standard"><text:s text:c="3"/>11/06/1960 <text:s text:c="2"/>MARIA APARECIDA DIAS <text:s text:c="40"/>LIBERADO <text:s text:c="6"/></text:p>
      <text:p text:style-name="Standard">10/01/1947 <text:s text:c="2"/>MARIA DOS SANTOS ROSA <text:s text:c="39"/>LIBERADA <text:s text:c="9"/></text:p>
      <text:p text:style-name="Standard"><text:s text:c="3"/>24/06/2018 <text:s text:c="2"/>FRANCISCO HUGO ALMEIDA ROSA <text:s text:c="33"/>LIBERADO <text:s text:c="6"/></text:p>
      <text:p text:style-name="Standard"><text:s text:c="3"/>25/10/2012 <text:s text:c="2"/>ANA JULIA ALMEIDA ROSA <text:s text:c="38"/>LIBERADO <text:s text:c="6"/></text:p>
      <text:p text:style-name="Standard"><text:s text:c="3"/>12/04/2010 <text:s text:c="2"/>JOAO VITOR DE ALMEIDA ROSA <text:s text:c="34"/>LIBERADO <text:s text:c="6"/></text:p>
      <text:p text:style-name="Standard">07/06/1966 <text:s text:c="2"/>ELENICE FRANCISCA DE OLIVEIRA ALMEIDA <text:s text:c="23"/>LIBERADA <text:s text:c="9"/></text:p>
      <text:p text:style-name="Standard"><text:s text:c="3"/>07/06/1966 <text:s text:c="2"/>ELENICE FRANCISCA DE OLIVEIRA ALMEIDA <text:s text:c="23"/>LIBERADO <text:s text:c="6"/></text:p>
      <text:p text:style-name="Standard">09/01/1969 <text:s text:c="2"/>MARIA SIQUEIRA BORGES DA SILVA <text:s text:c="30"/>LIBERADA <text:s text:c="9"/></text:p>
      <text:p text:style-name="Standard"><text:s text:c="3"/>09/01/1969 <text:s text:c="2"/>MARIA SIQUEIRA BORGES DA SILVA <text:s text:c="30"/>LIBERADO <text:s text:c="6"/></text:p>
      <text:p text:style-name="Standard">16/05/1977 <text:s text:c="2"/>LUZIA DE FATIMA DIAS <text:s text:c="40"/>LIBERADA <text:s text:c="9"/></text:p>
      <text:p text:style-name="Standard"><text:s text:c="3"/>16/05/1977 <text:s text:c="2"/>LUZIA DE FATIMA DIAS <text:s text:c="40"/>LIBERADO <text:s text:c="6"/></text:p>
      <text:p text:style-name="Standard">18/04/1970 <text:s text:c="2"/>SONIA DE OLIVEIRA <text:s text:c="43"/>LIBERADA <text:s text:c="9"/></text:p>
      <text:p text:style-name="Standard"><text:s text:c="3"/>24/09/2006 <text:s text:c="2"/>ADRYAN MATHEUS DE OLIVEIRA MOTTA FRANCA <text:s text:c="21"/>LIBERADO <text:s text:c="6"/></text:p>
      <text:p text:style-name="Standard">14/12/1976 <text:s text:c="2"/>LUCIANA APARECIDA DOS SANTOS <text:s text:c="32"/>LIBERADA <text:s text:c="9"/></text:p>
      <text:p text:style-name="Standard"><text:s text:c="3"/>29/02/2008 <text:s text:c="2"/>RAFAEL HENRIQUE DOS SANTOS <text:s text:c="34"/>LIBERADO <text:s text:c="6"/></text:p>
      <text:p text:style-name="Standard">15/12/1973 <text:s text:c="2"/>RAQUEL ELISA DA SILVA PEREIRA <text:s text:c="31"/>LIBERADA <text:s text:c="9"/></text:p>
      <text:p text:style-name="Standard"><text:s text:c="3"/>25/07/2007 <text:s text:c="2"/>FABIO GABRIEL DA SILVA MINE FARIA <text:s text:c="27"/>LIBERADO <text:s text:c="6"/></text:p>
      <text:p text:style-name="Standard">13/11/1971 <text:s text:c="2"/>MARIA APARECIDA LAUREANO RIBEIRO <text:s text:c="28"/>LIBERADA <text:s text:c="9"/></text:p>
      <text:p text:style-name="Standard"><text:s text:c="3"/>25/04/2007 <text:s text:c="2"/>SANDRIELI CRISTINA RIBEIRO ALVES <text:s text:c="28"/>LIBERADO <text:s text:c="6"/></text:p>
      <text:p text:style-name="Standard"><text:s text:c="3"/>21/01/2006 <text:s text:c="2"/>AILTON CARLOS RIBEIRO ALVES <text:s text:c="33"/>LIBERADO <text:s text:c="6"/></text:p>
      <text:p text:style-name="Standard">27/05/1981 <text:s text:c="2"/>FABIANA APARECIDA CURSINO <text:s text:c="35"/>LIBERADA <text:s text:c="9"/></text:p>
      <text:p text:style-name="Standard"><text:s text:c="3"/>22/07/2014 <text:s text:c="2"/>SOPHIA DE FATIMA CURSINO DOS SANTOS <text:s text:c="25"/>LIBERADO <text:s text:c="6"/></text:p>
      <text:p text:style-name="Standard"><text:s text:c="3"/>20/01/2008 <text:s text:c="2"/>ISABELLE VITORIA CURSINO DOS SANTOS <text:s text:c="25"/>LIBERADO <text:s text:c="6"/></text:p>
      <text:p text:style-name="Standard">20/12/1980 <text:s text:c="2"/>ANDREIA CRISTINA DE MOURA <text:s text:c="35"/>LIBERADA <text:s text:c="9"/></text:p>
      <text:p text:style-name="Standard"><text:s text:c="3"/>03/05/2001 <text:s text:c="2"/>THAIS CRISTINA DE MOURA SEIXAS <text:s text:c="30"/>LIBERADO <text:s text:c="6"/></text:p>
      <text:p text:style-name="Standard"><text:soft-page-break/><text:s text:c="3"/>19/12/2006 <text:s text:c="2"/>MARIA EDUARDA DE MOURA SEIXAS <text:s text:c="31"/>LIBERADO <text:s text:c="6"/></text:p>
      <text:p text:style-name="Standard">29/04/1983 <text:s text:c="2"/>SIMONE CRISTINA FERREIRA <text:s text:c="36"/>LIBERADA <text:s text:c="9"/></text:p>
      <text:p text:style-name="Standard"><text:s text:c="3"/>05/01/2014 <text:s text:c="2"/>EMANUELLY VICTORIA FERREIRA <text:s text:c="33"/>LIBERADO <text:s text:c="6"/></text:p>
      <text:p text:style-name="Standard"><text:s text:c="3"/>16/03/2011 <text:s text:c="2"/>MARIA EDUARDA FERREIRA <text:s text:c="38"/>LIBERADO <text:s text:c="6"/></text:p>
      <text:p text:style-name="Standard"><text:s text:c="3"/>25/03/2005 <text:s text:c="2"/>JULIO CESAR FERREIRA <text:s text:c="40"/>LIBERADO <text:s text:c="6"/></text:p>
      <text:p text:style-name="Standard">18/08/1980 <text:s text:c="2"/>SOLANGE FERREIRA DIAS <text:s text:c="39"/>LIBERADA <text:s text:c="9"/></text:p>
      <text:p text:style-name="Standard"><text:s text:c="3"/>06/04/2005 <text:s text:c="2"/>MARIA LUIZA FERREIRA DE ANDRADE <text:s text:c="29"/>LIBERADO <text:s text:c="6"/></text:p>
      <text:p text:style-name="Standard">20/10/1985 <text:s text:c="2"/>ANA ROSA DA CUNHA <text:s text:c="43"/>LIBERADA <text:s text:c="9"/></text:p>
      <text:p text:style-name="Standard"><text:s text:c="3"/>08/09/2018 <text:s text:c="2"/>ADRIAN MIGUEL DA CUNHA <text:s text:c="38"/>LIBERADO <text:s text:c="6"/></text:p>
      <text:p text:style-name="Standard">06/03/1986 <text:s text:c="2"/>BEATRIZ APARECIDA DE JESUS ALVES <text:s text:c="28"/>LIBERADA <text:s text:c="9"/></text:p>
      <text:p text:style-name="Standard"><text:s text:c="3"/>09/05/2014 <text:s text:c="2"/>LIVIA NATASHA ALVES BARBOSA <text:s text:c="33"/>LIBERADO <text:s text:c="6"/></text:p>
      <text:p text:style-name="Standard"><text:s text:c="3"/>28/06/2010 <text:s text:c="2"/>MARIANE VITORIA ALVES BARBOSA <text:s text:c="31"/>LIBERADO <text:s text:c="6"/></text:p>
      <text:p text:style-name="Standard"><text:s text:c="3"/>26/05/2004 <text:s text:c="2"/>ISABELE CRISTINA ALVES MARIANO <text:s text:c="30"/>LIBERADO <text:s text:c="6"/></text:p>
      <text:p text:style-name="Standard">17/08/1979 <text:s text:c="2"/>RENATA DIAS BRAZ <text:s text:c="44"/>LIBERADA <text:s text:c="9"/></text:p>
      <text:p text:style-name="Standard"><text:s text:c="3"/>05/04/2014 <text:s text:c="2"/>LUIS FERNANDO BRAZ DE OLIVEIRA <text:s text:c="30"/>LIBERADO <text:s text:c="6"/></text:p>
      <text:p text:style-name="Standard"><text:s text:c="3"/>14/09/2004 <text:s text:c="2"/>MARIANE RODRIGUES <text:s text:c="43"/>LIBERADO <text:s text:c="6"/></text:p>
      <text:p text:style-name="Standard">04/11/1984 <text:s text:c="2"/>FABIANA CRISTINA ALVES DE JESUS <text:s text:c="29"/>LIBERADA <text:s text:c="9"/></text:p>
      <text:p text:style-name="Standard"><text:s text:c="3"/>21/08/2018 <text:s text:c="2"/>ZAIRA MARIA ALVES DE PAULA <text:s text:c="34"/>LIBERADO <text:s text:c="6"/></text:p>
      <text:p text:style-name="Standard"><text:s text:c="3"/>16/10/2013 <text:s text:c="2"/>REBECA MIRIA ALVES DE JESUS DA SILVA <text:s text:c="24"/>LIBERADO <text:s text:c="6"/></text:p>
      <text:p text:style-name="Standard"><text:s text:c="3"/>15/08/2010 <text:s text:c="2"/>LUCAS JEREMIAS ALVES DE JESUS DA SILVA <text:s text:c="22"/>LIBERADO <text:s text:c="6"/></text:p>
      <text:p text:style-name="Standard"><text:s text:c="3"/>23/06/2004 <text:s text:c="2"/>HUBERT CRISTIANO ALVES LOPES <text:s text:c="32"/>LIBERADO <text:s text:c="6"/></text:p>
      <text:p text:style-name="Standard"><text:s text:c="3"/>30/04/2003 <text:s text:c="2"/>RUAN CESAR ALVES LOPES <text:s text:c="38"/>LIBERADO <text:s text:c="6"/></text:p>
      <text:p text:style-name="Standard">01/05/1963 <text:s text:c="2"/>MARIA DAS DORES PEREIRA <text:s text:c="37"/>LIBERADA <text:s text:c="9"/></text:p>
      <text:p text:style-name="Standard"><text:s text:c="3"/>01/05/1963 <text:s text:c="2"/>MARIA DAS DORES PEREIRA <text:s text:c="37"/>LIBERADO <text:s text:c="6"/></text:p>
      <text:p text:style-name="Standard">13/05/1986 <text:s text:c="2"/>KARINA PEREIRA DOS SANTOS <text:s text:c="35"/>LIBERADA <text:s text:c="9"/></text:p>
      <text:p text:style-name="Standard"><text:s text:c="3"/>26/03/2018 <text:s text:c="2"/>GRASIELE VITORIA FERNANDES DOS SANTOS <text:s text:c="23"/>LIBERADO <text:s text:c="6"/></text:p>
      <text:p text:style-name="Standard"><text:s text:c="3"/>26/03/2007 <text:s text:c="2"/>GABRIELE VITORIA PEREIRA DA SILVA <text:s text:c="27"/>LIBERADO <text:s text:c="6"/></text:p>
      <text:p text:style-name="Standard">21/09/1985 <text:s text:c="2"/>NATALIA PATRICIA PEREIRA NEVES GONCALO <text:s text:c="22"/>LIBERADA <text:s text:c="9"/></text:p>
      <text:p text:style-name="Standard"><text:s text:c="3"/>22/03/2014 <text:s text:c="2"/>ENZO LUAN NEVES DE OLIVEIRA <text:s text:c="33"/>LIBERADO <text:s text:c="6"/></text:p>
      <text:p text:style-name="Standard"><text:s text:c="3"/>02/02/2006 <text:s text:c="2"/>VITOR HUGO NEVES DE OLIVEIRA <text:s text:c="32"/>LIBERADO <text:s text:c="6"/></text:p>
      <text:p text:style-name="Standard">12/04/1986 <text:s text:c="2"/>ANA BEATRIZ APARECIDA VITOR <text:s text:c="33"/>LIBERADA <text:s text:c="9"/></text:p>
      <text:p text:style-name="Standard"><text:s text:c="3"/>13/07/2017 <text:s text:c="2"/>VICTORIA MIKAELLY DA SILVA VITOR <text:s text:c="28"/>LIBERADO <text:s text:c="6"/></text:p>
      <text:p text:style-name="Standard"><text:s text:c="3"/>26/09/2012 <text:s text:c="2"/>MIKAEL VICTOR DE SOUZA SALGADO <text:s text:c="30"/>LIBERADO <text:s text:c="6"/></text:p>
      <text:p text:style-name="Standard"><text:s text:c="3"/>20/03/2008 <text:s text:c="2"/>VITOR HUGO DE SOUSA SALGADO <text:s text:c="33"/>LIBERADO <text:s text:c="6"/></text:p>
      <text:p text:style-name="Standard">22/01/1979 <text:s text:c="2"/>VALDETE SARAIVA DA COSTA <text:s text:c="36"/>LIBERADA <text:s text:c="9"/></text:p>
      <text:p text:style-name="Standard"><text:s text:c="3"/>07/11/2005 <text:s text:c="2"/>MAYZA DA COSTA PRUDENCIO <text:s text:c="36"/>LIBERADO <text:s text:c="6"/></text:p>
      <text:p text:style-name="Standard">14/03/2003 <text:s text:c="2"/>TAWANNY DIAS LEITE <text:s text:c="42"/>LIBERADA <text:s text:c="9"/></text:p>
      <text:p text:style-name="Standard"><text:s text:c="3"/>29/03/2020 <text:s text:c="2"/>MIRELLY GONCALVES LEITE <text:s text:c="37"/>LIBERADO <text:s text:c="6"/></text:p>
      <text:p text:style-name="Standard">21/05/1997 <text:s text:c="2"/>JESSICA NAYARA CESAR CASTILHO <text:s text:c="31"/>LIBERADA <text:s text:c="9"/></text:p>
      <text:p text:style-name="Standard"><text:s text:c="3"/>28/09/2017 <text:s text:c="2"/>NOAH CESAR CASTILHO GOMES DE MACEDO <text:s text:c="25"/>LIBERADO <text:s text:c="6"/></text:p>
      <text:p text:style-name="Standard"><text:s text:c="3"/>09/03/2014 <text:s text:c="2"/>LAVANNY GABRIELA CESAR CASTILHO DOS SANTOS <text:s text:c="18"/>LIBERADO <text:s text:c="6"/></text:p>
      <text:p text:style-name="Standard">19/04/1974 <text:s text:c="2"/>ELIANE CRISTINA SERAFIM <text:s text:c="37"/>LIBERADA <text:s text:c="9"/></text:p>
      <text:p text:style-name="Standard"><text:s text:c="3"/>25/02/1998 <text:s text:c="2"/>GABRIELE DA SILVA SERAFIM <text:s text:c="35"/>LIBERADO <text:s text:c="6"/></text:p>
      <text:p text:style-name="Standard"><text:s text:c="3"/>03/03/2005 <text:s text:c="2"/>JOAO VITOR SERAFIM MARIANO <text:s text:c="34"/>LIBERADO <text:s text:c="6"/></text:p>
      <text:p text:style-name="Standard">21/02/1996 <text:s text:c="2"/>NICOLY PEREIRA DE GOUVEA <text:s text:c="36"/>LIBERADA <text:s text:c="9"/></text:p>
      <text:p text:style-name="Standard"><text:s text:c="3"/>07/02/2015 <text:s text:c="2"/>VICTOR EMANUEL DE GOUVEA DE MOURA <text:s text:c="27"/>LIBERADO <text:s text:c="6"/></text:p>
      <text:p text:style-name="Standard"><text:s text:c="3"/>01/08/2012 <text:s text:c="2"/>IZABELY APARECIDA MARCONDES DE GOUVEA <text:s text:c="23"/>LIBERADO <text:s text:c="6"/></text:p>
      <text:p text:style-name="Standard">17/05/1987 <text:s text:c="2"/>JACILENE SANTOS <text:s text:c="45"/>LIBERADA <text:s text:c="9"/></text:p>
      <text:p text:style-name="Standard"><text:s text:c="3"/>29/09/2007 <text:s text:c="2"/>MAYRA DOS SANTOS GAIA <text:s text:c="39"/>LIBERADO <text:s text:c="6"/></text:p>
      <text:p text:style-name="Standard"><text:s text:c="3"/>27/08/2006 <text:s text:c="2"/>BEATRIZ DOS SANTOS GAIA <text:s text:c="37"/>LIBERADO <text:s text:c="6"/></text:p>
      <text:p text:style-name="Standard">01/01/1997 <text:s text:c="2"/>FRANCINE ROZENA DE SOUZA LINO DA SILVA <text:s text:c="22"/>LIBERADA <text:s text:c="9"/></text:p>
      <text:p text:style-name="Standard"><text:soft-page-break/><text:s text:c="3"/>27/04/2014 <text:s text:c="2"/>ALLANA RAPHAELY DE SOUZA MORGADO SILVA <text:s text:c="22"/>LIBERADO <text:s text:c="6"/></text:p>
      <text:p text:style-name="Standard">06/06/1960 <text:s text:c="2"/>VILMA GALDINO DA SILVA <text:s text:c="38"/>LIBERADA <text:s text:c="9"/></text:p>
      <text:p text:style-name="Standard"><text:s text:c="3"/>06/06/1960 <text:s text:c="2"/>VILMA GALDINO DA SILVA <text:s text:c="38"/>LIBERADO <text:s text:c="6"/></text:p>
      <text:p text:style-name="Standard">24/11/1992 <text:s text:c="2"/>ANA PAULA RIBEIRO ALVES DE BRITO <text:s text:c="28"/>LIBERADA <text:s text:c="9"/></text:p>
      <text:p text:style-name="Standard"><text:s text:c="3"/>09/01/2018 <text:s text:c="2"/>MARIA JULIA RIBEIRO ALVES PEREIRA <text:s text:c="27"/>LIBERADO <text:s text:c="6"/></text:p>
      <text:p text:style-name="Standard"><text:s text:c="3"/>11/04/2015 <text:s text:c="2"/>CAROLINY RIBEIRO ALVES PEREIRA <text:s text:c="30"/>LIBERADO <text:s text:c="6"/></text:p>
      <text:p text:style-name="Standard">22/04/1999 <text:s text:c="2"/>ANDRESA DOS SANTOS <text:s text:c="42"/>LIBERADA <text:s text:c="9"/></text:p>
      <text:p text:style-name="Standard"><text:s text:c="3"/>21/05/2018 <text:s text:c="2"/>YURI GABRIEL DOS SANTOS DA SILVA RUEDA DE OLIVEIRA <text:s text:c="10"/>LIBERADO <text:s text:c="6"/></text:p>
      <text:p text:style-name="Standard"><text:s text:c="3"/>25/01/2016 <text:s text:c="2"/>MARIA EDUARDA DOS SANTOS DA SILVA RUEDA DE OLIVEIRA <text:s text:c="9"/>LIBERADO <text:s text:c="6"/></text:p>
      <text:p text:style-name="Standard">15/11/1959 <text:s text:c="2"/>MARIA LUCIA SILVERIO <text:s text:c="40"/>LIBERADA <text:s text:c="9"/></text:p>
      <text:p text:style-name="Standard"><text:s text:c="3"/>16/03/2002 <text:s text:c="2"/>ALINE ESPEDITA LUCIA SILVERIO VENTURA <text:s text:c="23"/>LIBERADO <text:s text:c="6"/></text:p>
      <text:p text:style-name="Standard">03/02/1999 <text:s text:c="2"/>GABRIELE DOS SANTOS DE JESUS <text:s text:c="32"/>LIBERADA <text:s text:c="9"/></text:p>
      <text:p text:style-name="Standard"><text:s text:c="3"/>05/01/2018 <text:s text:c="2"/>MURIEL VICTOR FERREIRA DOS SANTOS <text:s text:c="27"/>LIBERADO <text:s text:c="6"/></text:p>
      <text:p text:style-name="Standard">27/10/1974 <text:s text:c="2"/>ELISETE MARIA DE JESUS CAMPOS <text:s text:c="31"/>LIBERADA <text:s text:c="9"/></text:p>
      <text:p text:style-name="Standard"><text:s text:c="3"/>28/04/2005 <text:s text:c="2"/>DIOGO DE JESUS CAMPOS <text:s text:c="39"/>LIBERADO <text:s text:c="6"/></text:p>
      <text:p text:style-name="Standard">31/01/1996 <text:s text:c="2"/>ELEN MARA DA SILVA <text:s text:c="42"/>LIBERADA <text:s text:c="9"/></text:p>
      <text:p text:style-name="Standard"><text:s text:c="3"/>20/12/2016 <text:s text:c="2"/>DERICK MENDES DOS SANTOS <text:s text:c="36"/>LIBERADO <text:s text:c="6"/></text:p>
      <text:p text:style-name="Standard">09/01/1991 <text:s text:c="2"/>PATRICIA CHAVES CARVALHO <text:s text:c="36"/>LIBERADA <text:s text:c="9"/></text:p>
      <text:p text:style-name="Standard"><text:s text:c="3"/>12/10/2014 <text:s text:c="2"/>ANDRIE DA SILVA SANTOS <text:s text:c="38"/>LIBERADO <text:s text:c="6"/></text:p>
      <text:p text:style-name="Standard"><text:s text:c="3"/>17/08/2010 <text:s text:c="2"/>TAYRES PEREIRA DA SILVA CHAVES <text:s text:c="30"/>LIBERADO <text:s text:c="6"/></text:p>
      <text:p text:style-name="Standard"><text:s text:c="3"/>23/04/2009 <text:s text:c="2"/>TAYSSA DA SILVA SANTOS <text:s text:c="38"/>LIBERADO <text:s text:c="6"/></text:p>
      <text:p text:style-name="Standard">25/01/1996 <text:s text:c="2"/>GABRIELA LIMA AMORIM DA SILVA <text:s text:c="31"/>LIBERADA <text:s text:c="9"/></text:p>
      <text:p text:style-name="Standard"><text:s text:c="3"/>27/09/2016 <text:s text:c="2"/>LUCAS LUAN AMORIM VIEIRA DA SILVA <text:s text:c="27"/>LIBERADO <text:s text:c="6"/></text:p>
      <text:p text:style-name="Standard">14/09/1979 <text:s text:c="2"/>NUBIA BASILIO DOS SANTOS <text:s text:c="36"/>LIBERADA <text:s text:c="9"/></text:p>
      <text:p text:style-name="Standard"><text:s text:c="3"/>16/03/2013 <text:s text:c="2"/>LUIZ GUSTAVO DA SILVA SANTOS <text:s text:c="32"/>LIBERADO <text:s text:c="6"/></text:p>
      <text:p text:style-name="Standard">05/05/1954 <text:s text:c="2"/>ANA ROSA VIEIRA DOS SANTOS <text:s text:c="34"/>LIBERADA <text:s text:c="9"/></text:p>
      <text:p text:style-name="Standard"><text:s text:c="3"/>19/05/2012 <text:s text:c="2"/>LAURIANE ALEXANDRINA ABREU DE CAMPOS <text:s text:c="24"/>LIBERADO <text:s text:c="6"/></text:p>
      <text:p text:style-name="Standard">17/06/1965 <text:s text:c="2"/>GILDA CORREA PEDROSO <text:s text:c="40"/>LIBERADA <text:s text:c="9"/></text:p>
      <text:p text:style-name="Standard"><text:s text:c="3"/>17/06/1965 <text:s text:c="2"/>GILDA CORREA PEDROSO <text:s text:c="40"/>LIBERADO <text:s text:c="6"/></text:p>
      <text:p text:style-name="Standard">26/06/1970 <text:s text:c="2"/>ELISABETE DE PAULA SANTOS <text:s text:c="35"/>LIBERADA <text:s text:c="9"/></text:p>
      <text:p text:style-name="Standard"><text:s text:c="3"/>28/11/2006 <text:s text:c="2"/>GIOVANE DE PAULA SANTOS <text:s text:c="37"/>LIBERADO <text:s text:c="6"/></text:p>
      <text:p text:style-name="Standard">30/07/1969 <text:s text:c="2"/>ADRIANA MONTEIRO MOREIRA <text:s text:c="36"/>LIBERADA <text:s text:c="9"/></text:p>
      <text:p text:style-name="Standard"><text:s text:c="3"/>06/05/2018 <text:s text:c="2"/>JOAO FELIPE MOREIRA DE LIMA <text:s text:c="33"/>LIBERADO <text:s text:c="6"/></text:p>
      <text:p text:style-name="Standard">06/05/1978 <text:s text:c="2"/>MARTA ADRIANA SILVA PINHEIRO <text:s text:c="32"/>LIBERADA <text:s text:c="9"/></text:p>
      <text:p text:style-name="Standard"><text:s text:c="3"/>20/12/2006 <text:s text:c="2"/>SOFIA ADRIANA DA SILVA <text:s text:c="38"/>LIBERADO <text:s text:c="6"/></text:p>
      <text:p text:style-name="Standard"><text:s text:c="3"/>25/11/2004 <text:s text:c="2"/>MARIA EDUARDA ADRIANA DA SILVA <text:s text:c="30"/>LIBERADO <text:s text:c="6"/></text:p>
      <text:p text:style-name="Standard">27/07/1978 <text:s text:c="2"/>FERNANDA APARECIDA MARTINELI <text:s text:c="32"/>LIBERADA <text:s text:c="9"/></text:p>
      <text:p text:style-name="Standard"><text:s text:c="3"/>27/07/1978 <text:s text:c="2"/>FERNANDA APARECIDA MARTINELI <text:s text:c="32"/>LIBERADO <text:s text:c="6"/></text:p>
      <text:p text:style-name="Standard">21/07/1982 <text:s text:c="2"/>CRISTIANE INOCENCIO DA SILVA <text:s text:c="32"/>LIBERADA <text:s text:c="9"/></text:p>
      <text:p text:style-name="Standard"><text:s text:c="3"/>10/12/2005 <text:s text:c="2"/>JEAN FELIPE INOCENCIO DOS SANTOS <text:s text:c="28"/>LIBERADO <text:s text:c="6"/></text:p>
      <text:p text:style-name="Standard">07/02/1984 <text:s text:c="2"/>FATIMA INACIO DOS SANTOS <text:s text:c="36"/>LIBERADA <text:s text:c="9"/></text:p>
      <text:p text:style-name="Standard"><text:s text:c="3"/>30/01/2019 <text:s text:c="2"/>LUIZ MIGUEL INACIO DOS SANTOS <text:s text:c="31"/>LIBERADO <text:s text:c="6"/></text:p>
      <text:p text:style-name="Standard"><text:s text:c="3"/>27/11/2015 <text:s text:c="2"/>ANA CLARA INACIO DOS SANTOS <text:s text:c="33"/>LIBERADO <text:s text:c="6"/></text:p>
      <text:p text:style-name="Standard"><text:s text:c="3"/>17/11/2013 <text:s text:c="2"/>MARIA HELOISA INACIO DOS SANTOS <text:s text:c="29"/>LIBERADO <text:s text:c="6"/></text:p>
      <text:p text:style-name="Standard"><text:s text:c="3"/>24/03/2007 <text:s text:c="2"/>MARIA EDUARDA INACIO DOS SANTOS <text:s text:c="29"/>LIBERADO <text:s text:c="6"/></text:p>
      <text:p text:style-name="Standard"><text:s text:c="3"/>26/06/2004 <text:s text:c="2"/>FERNANDA INACIO DOS SANTOS <text:s text:c="34"/>LIBERADO <text:s text:c="6"/></text:p>
      <text:p text:style-name="Standard">29/08/1984 <text:s text:c="2"/>CLAUDETE HELENA DOS SANTOS EMILIO <text:s text:c="27"/>LIBERADA <text:s text:c="9"/></text:p>
      <text:p text:style-name="Standard"><text:s text:c="3"/>14/11/2013 <text:s text:c="2"/>MARIANE DOS SANTOS EMILIO <text:s text:c="35"/>LIBERADO <text:s text:c="6"/></text:p>
      <text:p text:style-name="Standard"><text:s text:c="3"/>05/10/2010 <text:s text:c="2"/>THICIANE HELENA DOS SANTOS EMILIO <text:s text:c="27"/>LIBERADO <text:s text:c="6"/></text:p>
      <text:p text:style-name="Standard">18/04/1985 <text:s text:c="2"/>JAQUELINA INACIO SANTOS CUNHA <text:s text:c="31"/>LIBERADA <text:s text:c="9"/></text:p>
      <text:p text:style-name="Standard"><text:soft-page-break/><text:s text:c="3"/>07/04/2014 <text:s text:c="2"/>VERONICA VITORIA INACIO SANTOS CUNHA <text:s text:c="24"/>LIBERADO <text:s text:c="6"/></text:p>
      <text:p text:style-name="Standard">26/06/1978 <text:s text:c="2"/>ELAINE CRISTINA DOS SANTOS <text:s text:c="34"/>LIBERADA <text:s text:c="9"/></text:p>
      <text:p text:style-name="Standard"><text:s text:c="3"/>01/08/2014 <text:s text:c="2"/>KETLYN CRISTINA DOS SANTOS DA SILVA <text:s text:c="25"/>LIBERADO <text:s text:c="6"/></text:p>
      <text:p text:style-name="Standard"><text:s text:c="3"/>29/11/2005 <text:s text:c="2"/>IGOR WILIAN DOS SANTOS <text:s text:c="38"/>LIBERADO <text:s text:c="6"/></text:p>
      <text:p text:style-name="Standard">08/05/1983 <text:s text:c="2"/>NILSON DO VAZ ROCHA <text:s text:c="41"/>LIBERADA <text:s text:c="9"/></text:p>
      <text:p text:style-name="Standard"><text:s text:c="3"/>23/08/2006 <text:s text:c="2"/>MICAELA GABRIELA MOREIRA ROCHA <text:s text:c="30"/>LIBERADO <text:s text:c="6"/></text:p>
      <text:p text:style-name="Standard">17/12/1981 <text:s text:c="2"/>ELISABETE MORGADO <text:s text:c="43"/>LIBERADA <text:s text:c="9"/></text:p>
      <text:p text:style-name="Standard"><text:s text:c="3"/>02/09/2010 <text:s text:c="2"/>GABRIEL BRAYAN MORGADO <text:s text:c="38"/>LIBERADO <text:s text:c="6"/></text:p>
      <text:p text:style-name="Standard"><text:s text:c="3"/>27/02/2008 <text:s text:c="2"/>MARIA EDUARDA MORGADO DE CASTRO <text:s text:c="29"/>LIBERADO <text:s text:c="6"/></text:p>
      <text:p text:style-name="Standard">02/08/1978 <text:s text:c="2"/>BENEDITA MARIA DE SIQUEIRA <text:s text:c="34"/>LIBERADA <text:s text:c="9"/></text:p>
      <text:p text:style-name="Standard"><text:s text:c="3"/>19/04/2013 <text:s text:c="2"/>RAYNARA DE SIQUEIRA DOS SANTOS <text:s text:c="30"/>LIBERADO <text:s text:c="6"/></text:p>
      <text:p text:style-name="Standard"><text:s text:c="3"/>24/07/2011 <text:s text:c="2"/>RHADYJA DE SIQUEIRA DOS SANTOS <text:s text:c="30"/>LIBERADO <text:s text:c="6"/></text:p>
      <text:p text:style-name="Standard"><text:s text:c="3"/>22/07/2007 <text:s text:c="2"/>GUSTAVO HENRIQUE SIQUEIRA DOS SANTOS <text:s text:c="24"/>LIBERADO <text:s text:c="6"/></text:p>
      <text:p text:style-name="Standard">24/09/1985 <text:s text:c="2"/>SUELI DE SOUZA LUZ <text:s text:c="42"/>LIBERADA <text:s text:c="9"/></text:p>
      <text:p text:style-name="Standard"><text:s text:c="3"/>17/02/2009 <text:s text:c="2"/>WILLIAN GABRIEL DE SOUZA LUZ <text:s text:c="32"/>LIBERADO <text:s text:c="6"/></text:p>
      <text:p text:style-name="Standard"><text:s text:c="3"/>16/06/2006 <text:s text:c="2"/>NICOLAS FELIPE DE SOUZA LUZ <text:s text:c="33"/>LIBERADO <text:s text:c="6"/></text:p>
      <text:p text:style-name="Standard">29/12/1982 <text:s text:c="2"/>GICELIA DE OLIVEIRA MORAIS <text:s text:c="34"/>LIBERADA <text:s text:c="9"/></text:p>
      <text:p text:style-name="Standard"><text:s text:c="3"/>16/06/2006 <text:s text:c="2"/>SOFIA CAROLINE MORAIS OLIVEIRA <text:s text:c="30"/>LIBERADO <text:s text:c="6"/></text:p>
      <text:p text:style-name="Standard">29/09/1985 <text:s text:c="2"/>LUCIANA SILVERIO DE MOURA ALVARENGA <text:s text:c="25"/>LIBERADA <text:s text:c="9"/></text:p>
      <text:p text:style-name="Standard"><text:s text:c="3"/>13/10/2014 <text:s text:c="2"/>LUCAS GABRIEL DE MOURA ALVARENGA <text:s text:c="28"/>LIBERADO <text:s text:c="6"/></text:p>
      <text:p text:style-name="Standard"><text:s text:c="3"/>29/12/2011 <text:s text:c="2"/>RHUAN VITOR DE MOURA ALVARENGA <text:s text:c="30"/>LIBERADO <text:s text:c="6"/></text:p>
      <text:p text:style-name="Standard">19/08/1985 <text:s text:c="2"/>NOEMIA PIRES DE SOUZA <text:s text:c="39"/>LIBERADA <text:s text:c="9"/></text:p>
      <text:p text:style-name="Standard"><text:s text:c="3"/>02/12/2014 <text:s text:c="2"/>EDUARDO GABRIEL DE SOUZA PEREIRA <text:s text:c="28"/>LIBERADO <text:s text:c="6"/></text:p>
      <text:p text:style-name="Standard"><text:s text:c="3"/>09/03/2011 <text:s text:c="2"/>EMILY VITORIA DE SOUZA PEREIRA <text:s text:c="30"/>LIBERADO <text:s text:c="6"/></text:p>
      <text:p text:style-name="Standard"><text:s text:c="3"/>01/10/2008 <text:s text:c="2"/>ERIKA MICAELLA DE SOUZA PEREIRA <text:s text:c="29"/>LIBERADO <text:s text:c="6"/></text:p>
      <text:p text:style-name="Standard"><text:s text:c="3"/>03/03/2006 <text:s text:c="2"/>ERICK KAUA DE SOUZA PEREIRA <text:s text:c="33"/>LIBERADO <text:s text:c="6"/></text:p>
      <text:p text:style-name="Standard">22/06/1957 <text:s text:c="2"/>LAIS MARIA COELHO DE FRANCA <text:s text:c="33"/>LIBERADA <text:s text:c="9"/></text:p>
      <text:p text:style-name="Standard"><text:s text:c="3"/>22/06/1957 <text:s text:c="2"/>LAIS MARIA COELHO DE FRANCA <text:s text:c="33"/>LIBERADO <text:s text:c="6"/></text:p>
      <text:p text:style-name="Standard">27/07/1971 <text:s text:c="2"/>SILVANA NUNES <text:s text:c="47"/>LIBERADA <text:s text:c="9"/></text:p>
      <text:p text:style-name="Standard"><text:s text:c="3"/>02/05/2017 <text:s text:c="2"/>PEDRO HENRIQUE NUNES DOS SANTOS <text:s text:c="29"/>LIBERADO <text:s text:c="6"/></text:p>
      <text:p text:style-name="Standard">28/10/1977 <text:s text:c="2"/>ANA PAULA DE CARVALHO FERREIRA <text:s text:c="30"/>LIBERADA <text:s text:c="9"/></text:p>
      <text:p text:style-name="Standard"><text:s text:c="3"/>28/10/1977 <text:s text:c="2"/>ANA PAULA DE CARVALHO FERREIRA <text:s text:c="30"/>LIBERADO <text:s text:c="6"/></text:p>
      <text:p text:style-name="Standard"><text:s text:c="3"/>23/04/2016 <text:s text:c="2"/>LYANDRO OTTAVIO DE CARVALHO FERREIRA <text:s text:c="24"/>LIBERADO <text:s text:c="6"/></text:p>
      <text:p text:style-name="Standard"><text:s text:c="3"/>10/07/2006 <text:s text:c="2"/>LUIS FILLIPI DE CARVALHO FERREIRA <text:s text:c="27"/>LIBERADO <text:s text:c="6"/></text:p>
      <text:p text:style-name="Standard">12/07/1974 <text:s text:c="2"/>ROSENILDA HUGO DE SOUZA RAMOS <text:s text:c="31"/>LIBERADA <text:s text:c="9"/></text:p>
      <text:p text:style-name="Standard"><text:s text:c="3"/>23/10/2006 <text:s text:c="2"/>ADIR BRUNO DE SOUZA RAMOS <text:s text:c="35"/>LIBERADO <text:s text:c="6"/></text:p>
      <text:p text:style-name="Standard">14/02/1976 <text:s text:c="2"/>PATRICIA GORETE DA SILVA <text:s text:c="36"/>LIBERADA <text:s text:c="9"/></text:p>
      <text:p text:style-name="Standard"><text:s text:c="3"/>09/03/2013 <text:s text:c="2"/>DAVI LUIZ DA SILVA CRUZ <text:s text:c="37"/>LIBERADO <text:s text:c="6"/></text:p>
      <text:p text:style-name="Standard"><text:s text:c="3"/>24/04/2010 <text:s text:c="2"/>BIANCA LUIZA DA SILVA CRUZ <text:s text:c="34"/>LIBERADO <text:s text:c="6"/></text:p>
      <text:p text:style-name="Standard"><text:s text:c="3"/>15/12/2008 <text:s text:c="2"/>SAMUEL LUIZ DA SILVA CRUZ <text:s text:c="35"/>LIBERADO <text:s text:c="6"/></text:p>
      <text:p text:style-name="Standard">06/06/1986 <text:s text:c="2"/>DAIANA DE OLIVEIRA <text:s text:c="42"/>LIBERADA <text:s text:c="9"/></text:p>
      <text:p text:style-name="Standard"><text:s text:c="3"/>02/02/2015 <text:s text:c="2"/>MELISSA GABRIELLE DE OLIVEIRA <text:s text:c="31"/>LIBERADO <text:s text:c="6"/></text:p>
      <text:p text:style-name="Standard"><text:s text:c="3"/>08/06/2005 <text:s text:c="2"/>MICAEL CRISTIAN DE OLIVEIRA <text:s text:c="33"/>LIBERADO <text:s text:c="6"/></text:p>
      <text:p text:style-name="Standard">23/03/1987 <text:s text:c="2"/>CRISTIANA ISABEL CRISPIM <text:s text:c="36"/>LIBERADA <text:s text:c="9"/></text:p>
      <text:p text:style-name="Standard"><text:s text:c="3"/>10/05/2009 <text:s text:c="2"/>PALOMA VITORIA CRISPIM DE ANDRADE <text:s text:c="27"/>LIBERADO <text:s text:c="6"/></text:p>
      <text:p text:style-name="Standard">25/08/1986 <text:s text:c="2"/>CRISTIANE APARECIDA DOS SANTOS ROSA <text:s text:c="25"/>LIBERADA <text:s text:c="9"/></text:p>
      <text:p text:style-name="Standard"><text:s text:c="3"/>04/07/2016 <text:s text:c="2"/>DAVI MIGUEL DOS SANTOS ROSA <text:s text:c="33"/>LIBERADO <text:s text:c="6"/></text:p>
      <text:p text:style-name="Standard"><text:s text:c="3"/>30/03/2009 <text:s text:c="2"/>DANIELLY DOS SANTOS ROSA DA COSTA MEDEIROS <text:s text:c="18"/>LIBERADO <text:s text:c="6"/></text:p>
      <text:p text:style-name="Standard"><text:s text:c="3"/>27/06/2005 <text:s text:c="2"/>KELLY CRISTINA DOS SANTOS ROSA <text:s text:c="30"/>LIBERADO <text:s text:c="6"/></text:p>
      <text:p text:style-name="Standard">12/11/1985 <text:s text:c="2"/>REGIANE PRISCILA GAIA BRAGA <text:s text:c="33"/>LIBERADA <text:s text:c="9"/></text:p>
      <text:p text:style-name="Standard"><text:s text:c="3"/>11/01/2014 <text:s text:c="2"/>RAFAELA GAIA BRAGA <text:s text:c="42"/>LIBERADO <text:s text:c="6"/></text:p>
      <text:p text:style-name="Standard"><text:soft-page-break/><text:s text:c="3"/>28/09/2006 <text:s text:c="2"/>RENAN GAIA BRAGA <text:s text:c="44"/>LIBERADO <text:s text:c="6"/></text:p>
      <text:p text:style-name="Standard">23/07/1986 <text:s text:c="2"/>LUCIMARA MARIA DE TOLEDO <text:s text:c="36"/>LIBERADA <text:s text:c="9"/></text:p>
      <text:p text:style-name="Standard"><text:s text:c="3"/>09/01/2020 <text:s text:c="2"/>EMILY GABRIELLY DE TOLEDO DA SILVA <text:s text:c="26"/>LIBERADO <text:s text:c="6"/></text:p>
      <text:p text:style-name="Standard"><text:s text:c="3"/>30/11/2010 <text:s text:c="2"/>WESLEY DANIEL DE TOLEDO COUTINHO <text:s text:c="28"/>LIBERADO <text:s text:c="6"/></text:p>
      <text:p text:style-name="Standard"><text:s text:c="3"/>23/04/2009 <text:s text:c="2"/>WALLACE GABRIEL DE TOLEDO COUTINHO <text:s text:c="26"/>LIBERADO <text:s text:c="6"/></text:p>
      <text:p text:style-name="Standard"><text:s text:c="3"/>02/11/2004 <text:s text:c="2"/>WILLIAN RAFAEL DE TOLEDO COUTINHO <text:s text:c="27"/>LIBERADO <text:s text:c="6"/></text:p>
      <text:p text:style-name="Standard">25/10/1964 <text:s text:c="2"/>MARIA MADALENA RIBEIRO <text:s text:c="38"/>BLOQUEADA <text:s text:c="8"/></text:p>
      <text:p text:style-name="Standard"><text:s text:c="3"/>21/01/2004 <text:s text:c="2"/>JOAO VICTOR RIBEIRO <text:s text:c="41"/>BLOQUEADO <text:s text:c="5"/></text:p>
      <text:p text:style-name="Standard">11/06/1987 <text:s text:c="2"/>DAIANA RODRIGUES DOS SANTOS <text:s text:c="33"/>LIBERADA <text:s text:c="9"/></text:p>
      <text:p text:style-name="Standard"><text:s text:c="3"/>20/03/2017 <text:s text:c="2"/>ADRYAN SAMUEL RODRIGUES DOS SANTOS MAXIMO <text:s text:c="19"/>LIBERADO <text:s text:c="6"/></text:p>
      <text:p text:style-name="Standard"><text:s text:c="3"/>29/07/2011 <text:s text:c="2"/>PEDRO HENRIQUE RODRIGUES DOS SANTOS MAXIMO <text:s text:c="18"/>LIBERADO <text:s text:c="6"/></text:p>
      <text:p text:style-name="Standard"><text:s text:c="3"/>14/03/2008 <text:s text:c="2"/>GABRIEL RODRIGUES DOS SANTOS MAXIMO <text:s text:c="25"/>LIBERADO <text:s text:c="6"/></text:p>
      <text:p text:style-name="Standard">10/12/1988 <text:s text:c="2"/>CARINA RODRIGUES CAMPOS ALMEIDA SANTOS <text:s text:c="22"/>LIBERADA <text:s text:c="9"/></text:p>
      <text:p text:style-name="Standard"><text:s text:c="3"/>24/07/2018 <text:s text:c="2"/>SAMUEL RODRIGUES CAMPOS ALMEIDA SANTOS <text:s text:c="22"/>LIBERADO <text:s text:c="6"/></text:p>
      <text:p text:style-name="Standard"><text:s text:c="3"/>15/04/2012 <text:s text:c="2"/>KAUE RODRIGUES CAMPOS ALMEIDA SANTOS <text:s text:c="24"/>LIBERADO <text:s text:c="6"/></text:p>
      <text:p text:style-name="Standard"><text:s text:c="3"/>21/12/2010 <text:s text:c="2"/>EMINE RODRIGUES CAMPOS ALMEIDA SANTOS <text:s text:c="23"/>LIBERADO <text:s text:c="6"/></text:p>
      <text:p text:style-name="Standard"><text:s text:c="3"/>12/06/2008 <text:s text:c="2"/>KAUAN RODRIGUES DE CAMPOS ALMEIDA SANTOS <text:s text:c="20"/>LIBERADO <text:s text:c="6"/></text:p>
      <text:p text:style-name="Standard">03/02/1992 <text:s text:c="2"/>TAIRINI DO PRADO GOMES MACHADO <text:s text:c="30"/>LIBERADA <text:s text:c="9"/></text:p>
      <text:p text:style-name="Standard"><text:s text:c="3"/>30/09/2016 <text:s text:c="2"/>KAUANY MIKAELY DO PRADO VASCONCELLOS <text:s text:c="24"/>LIBERADO <text:s text:c="6"/></text:p>
      <text:p text:style-name="Standard"><text:s text:c="3"/>06/02/2014 <text:s text:c="2"/>MICAEL KAUAN DO PRADO VASCONCELLOS <text:s text:c="26"/>LIBERADO <text:s text:c="6"/></text:p>
      <text:p text:style-name="Standard"><text:s text:c="3"/>21/08/2006 <text:s text:c="2"/>TATIANE DO PRADO MACHADO RAMOS <text:s text:c="30"/>LIBERADO <text:s text:c="6"/></text:p>
      <text:p text:style-name="Standard">26/11/1988 <text:s text:c="2"/>JULIANA SUELEN RODRIGUES DOS SANTOS <text:s text:c="25"/>LIBERADA <text:s text:c="9"/></text:p>
      <text:p text:style-name="Standard"><text:s text:c="3"/>12/12/2015 <text:s text:c="2"/>MOISES HENRIQUE RODRIGUES ALVES DA SILVA <text:s text:c="20"/>LIBERADO <text:s text:c="6"/></text:p>
      <text:p text:style-name="Standard">11/08/1990 <text:s text:c="2"/>JOSEANE PRISCILA RODRIGUES DOS SANTOS <text:s text:c="23"/>LIBERADA <text:s text:c="9"/></text:p>
      <text:p text:style-name="Standard"><text:s text:c="3"/>09/12/2018 <text:s text:c="2"/>ALICE RODRIGUES DOS SANTOS <text:s text:c="34"/>LIBERADO <text:s text:c="6"/></text:p>
      <text:p text:style-name="Standard"><text:s text:c="3"/>29/11/2005 <text:s text:c="2"/>GABRIELLE VITORIA RODRIGUES DO SACRAMENTO <text:s text:c="19"/>LIBERADO <text:s text:c="6"/></text:p>
      <text:p text:style-name="Standard">15/03/1931 <text:s text:c="2"/>MARIA ANTONIETA FONSECA DUARTE <text:s text:c="30"/>LIBERADA <text:s text:c="9"/></text:p>
      <text:p text:style-name="Standard"><text:s text:c="3"/>15/03/1931 <text:s text:c="2"/>MARIA ANTONIETA FONSECA DUARTE <text:s text:c="30"/>LIBERADO <text:s text:c="6"/></text:p>
      <text:p text:style-name="Standard">26/01/1971 <text:s text:c="2"/>CILENE VIEIRA <text:s text:c="47"/>LIBERADA <text:s text:c="9"/></text:p>
      <text:p text:style-name="Standard"><text:s text:c="3"/>25/03/2015 <text:s text:c="2"/>DAMARES VIEIRA MARCELINO <text:s text:c="36"/>LIBERADO <text:s text:c="6"/></text:p>
      <text:p text:style-name="Standard"><text:s text:c="3"/>26/10/2011 <text:s text:c="2"/>MATHEUS VIEIRA MARCELINO <text:s text:c="36"/>LIBERADO <text:s text:c="6"/></text:p>
      <text:p text:style-name="Standard"><text:s text:c="3"/>01/09/2003 <text:s text:c="2"/>GUILHERME GERALDO VIEIRA <text:s text:c="36"/>LIBERADO <text:s text:c="6"/></text:p>
      <text:p text:style-name="Standard">12/06/1975 <text:s text:c="2"/>MARIA TERESINHA DE ANDRADE <text:s text:c="34"/>LIBERADA <text:s text:c="9"/></text:p>
      <text:p text:style-name="Standard"><text:s text:c="3"/>09/11/2010 <text:s text:c="2"/>ALINE DE ANDRADE CRUZ <text:s text:c="39"/>LIBERADO <text:s text:c="6"/></text:p>
      <text:p text:style-name="Standard"><text:s text:c="3"/>03/05/2006 <text:s text:c="2"/>CARLOS EDUARDO DE ANDRADE CRUZ <text:s text:c="30"/>LIBERADO <text:s text:c="6"/></text:p>
      <text:p text:style-name="Standard">26/02/1982 <text:s text:c="2"/>DANIELE CRISTINA NEVES <text:s text:c="38"/>LIBERADA <text:s text:c="9"/></text:p>
      <text:p text:style-name="Standard"><text:s text:c="3"/>27/12/2015 <text:s text:c="2"/>KELLVEM GABRIEL BAYLAO NEVES <text:s text:c="32"/>LIBERADO <text:s text:c="6"/></text:p>
      <text:p text:style-name="Standard"><text:s text:c="3"/>06/03/2006 <text:s text:c="2"/>RAYANE CRISTINA NEVES MARTINS DE CASTRO <text:s text:c="21"/>LIBERADO <text:s text:c="6"/></text:p>
      <text:p text:style-name="Standard">29/11/1983 <text:s text:c="2"/>SIMONE SANTOS DA CONCEICAO <text:s text:c="34"/>LIBERADA <text:s text:c="9"/></text:p>
      <text:p text:style-name="Standard"><text:s text:c="3"/>17/04/2009 <text:s text:c="2"/>ISABELLY DOS SANTOS CONCEICAO <text:s text:c="31"/>LIBERADO <text:s text:c="6"/></text:p>
      <text:p text:style-name="Standard"><text:s text:c="3"/>04/02/2005 <text:s text:c="2"/>MATEUS HENRIQUE SANTOS DA CONCEICAO <text:s text:c="25"/>LIBERADO <text:s text:c="6"/></text:p>
      <text:p text:style-name="Standard">23/03/1952 <text:s text:c="2"/>MARIA APARECIDA DE OLIVEIRA <text:s text:c="33"/>LIBERADA <text:s text:c="9"/></text:p>
      <text:p text:style-name="Standard"><text:s text:c="3"/>23/03/1952 <text:s text:c="2"/>MARIA APARECIDA DE OLIVEIRA <text:s text:c="33"/>LIBERADO <text:s text:c="6"/></text:p>
      <text:p text:style-name="Standard">08/07/1972 <text:s text:c="2"/>GISELE DE CASSIA CLAUDINO <text:s text:c="35"/>LIBERADA <text:s text:c="9"/></text:p>
      <text:p text:style-name="Standard"><text:s text:c="3"/>16/03/2005 <text:s text:c="2"/>PAOLA STHEFANY CLAUDINO MARTINEZ <text:s text:c="28"/>LIBERADO <text:s text:c="6"/></text:p>
      <text:p text:style-name="Standard">10/10/1975 <text:s text:c="2"/>PATRICIA DE SOUZA XISTO <text:s text:c="37"/>LIBERADA <text:s text:c="9"/></text:p>
      <text:p text:style-name="Standard"><text:s text:c="3"/>16/03/2006 <text:s text:c="2"/>WENDRIL DA SILVA XISTO <text:s text:c="38"/>LIBERADO <text:s text:c="6"/></text:p>
      <text:p text:style-name="Standard"><text:s text:c="3"/>26/05/2003 <text:s text:c="2"/>BIANCA KAMILLY DA SILVA XISTO <text:s text:c="31"/>LIBERADO <text:s text:c="6"/></text:p>
      <text:p text:style-name="Standard"><text:soft-page-break/>16/04/1985 <text:s text:c="2"/>GILMARA DE FARIA NUNES <text:s text:c="38"/>LIBERADA <text:s text:c="9"/></text:p>
      <text:p text:style-name="Standard"><text:s text:c="3"/>15/09/2015 <text:s text:c="2"/>SAMARA DE FARIA PEREIRA <text:s text:c="37"/>LIBERADO <text:s text:c="6"/></text:p>
      <text:p text:style-name="Standard"><text:s text:c="3"/>15/08/2013 <text:s text:c="2"/>QUEILA DE FARIA PEREIRA <text:s text:c="37"/>LIBERADO <text:s text:c="6"/></text:p>
      <text:p text:style-name="Standard"><text:s text:c="3"/>10/11/2010 <text:s text:c="2"/>MIQUEIAS DE FARIA PEREIRA <text:s text:c="35"/>LIBERADO <text:s text:c="6"/></text:p>
      <text:p text:style-name="Standard">28/12/1986 <text:s text:c="2"/>LUCIMARA MENDES DE CARVALHO <text:s text:c="33"/>LIBERADA <text:s text:c="9"/></text:p>
      <text:p text:style-name="Standard"><text:s text:c="3"/>28/12/1986 <text:s text:c="2"/>LUCIMARA MENDES DE CARVALHO <text:s text:c="33"/>LIBERADO <text:s text:c="6"/></text:p>
      <text:p text:style-name="Standard">17/05/1983 <text:s text:c="2"/>ANDREIA DE NAZARE FERREIRA DA SILVA <text:s text:c="25"/>LIBERADA <text:s text:c="9"/></text:p>
      <text:p text:style-name="Standard"><text:s text:c="3"/>01/07/2014 <text:s text:c="2"/>GUILHERME KALEBHE FERREIRA SILVA <text:s text:c="28"/>LIBERADO <text:s text:c="6"/></text:p>
      <text:p text:style-name="Standard">08/02/1996 <text:s text:c="2"/>SABRINA FRANCA PEREIRA <text:s text:c="38"/>LIBERADA <text:s text:c="9"/></text:p>
      <text:p text:style-name="Standard"><text:s text:c="3"/>24/08/2018 <text:s text:c="2"/>KELVIN LUCAS PEREIRA RANGEL <text:s text:c="33"/>LIBERADO <text:s text:c="6"/></text:p>
      <text:p text:style-name="Standard"><text:s text:c="3"/>23/05/2015 <text:s text:c="2"/>NATAN GUILHERME PEREIRA ROBERTO <text:s text:c="29"/>LIBERADO <text:s text:c="6"/></text:p>
      <text:p text:style-name="Standard"><text:s text:c="3"/>21/03/2013 <text:s text:c="2"/>LAVINNE EMANUELLE PEREIRA ROBERTO <text:s text:c="27"/>LIBERADO <text:s text:c="6"/></text:p>
      <text:p text:style-name="Standard">16/11/1985 <text:s text:c="2"/>ADRIANA DOS SANTOS <text:s text:c="42"/>LIBERADA <text:s text:c="9"/></text:p>
      <text:p text:style-name="Standard"><text:s text:c="3"/>19/12/2016 <text:s text:c="2"/>BEATRIZ VITORIA DOS SANTOS TOME DE SOUZA <text:s text:c="20"/>LIBERADO <text:s text:c="6"/></text:p>
      <text:p text:style-name="Standard"><text:s text:c="3"/>19/02/2014 <text:s text:c="2"/>JOAO GABRIEL DOS SANTOS TOME DE SOUZA <text:s text:c="23"/>LIBERADO <text:s text:c="6"/></text:p>
      <text:p text:style-name="Standard"><text:s text:c="3"/>27/12/2005 <text:s text:c="2"/>WILIAN JESUS DOS SANTOS GERALDO <text:s text:c="29"/>LIBERADO <text:s text:c="6"/></text:p>
      <text:p text:style-name="Standard">08/07/1990 <text:s text:c="2"/>PATRICIA CARLA DE SOUZA PACHECO FERREIRA <text:s text:c="20"/>LIBERADA <text:s text:c="9"/></text:p>
      <text:p text:style-name="Standard"><text:s text:c="3"/>25/02/2018 <text:s text:c="2"/>LAVINIA DE SOUZA PACHECO FERREIRA <text:s text:c="27"/>LIBERADO <text:s text:c="6"/></text:p>
      <text:p text:style-name="Standard">27/07/1985 <text:s text:c="2"/>CRISTIANE DOS SANTOS <text:s text:c="40"/>LIBERADA <text:s text:c="9"/></text:p>
      <text:p text:style-name="Standard"><text:s text:c="3"/>04/12/2012 <text:s text:c="2"/>EMILY NICOLE DOS SANTOS <text:s text:c="37"/>LIBERADO <text:s text:c="6"/></text:p>
      <text:p text:style-name="Standard"><text:s text:c="3"/>08/03/2008 <text:s text:c="2"/>REBECA MIRIAM DOS SANTOS <text:s text:c="36"/>LIBERADO <text:s text:c="6"/></text:p>
      <text:p text:style-name="Standard"><text:s text:c="3"/>26/07/2006 <text:s text:c="2"/>ISAAC SAMUEL SILVA DOS SANTOS <text:s text:c="31"/>LIBERADO <text:s text:c="6"/></text:p>
      <text:p text:style-name="Standard"><text:s text:c="3"/>18/07/2004 <text:s text:c="2"/>ELAINE VITORIA SILVA DOS SANTOS <text:s text:c="29"/>LIBERADO <text:s text:c="6"/></text:p>
      <text:p text:style-name="Standard">25/08/1973 <text:s text:c="2"/>APARECIDA RODRIGUES DE AGUIAR <text:s text:c="31"/>LIBERADA <text:s text:c="9"/></text:p>
      <text:p text:style-name="Standard"><text:s text:c="3"/>15/06/2006 <text:s text:c="2"/>LAYSA GABRIELLE RODRIGUES DA SILVA <text:s text:c="26"/>LIBERADO <text:s text:c="6"/></text:p>
      <text:p text:style-name="Standard">10/04/1982 <text:s text:c="2"/>MARCELA DIAS PEREIRA <text:s text:c="40"/>LIBERADA <text:s text:c="9"/></text:p>
      <text:p text:style-name="Standard"><text:s text:c="3"/>20/11/2006 <text:s text:c="2"/>ALLAN DIAS DA SILVA <text:s text:c="41"/>LIBERADO <text:s text:c="6"/></text:p>
      <text:p text:style-name="Standard"><text:s text:c="3"/>19/03/2003 <text:s text:c="2"/>BIANCA DIAS DA SILVA <text:s text:c="40"/>LIBERADO <text:s text:c="6"/></text:p>
      <text:p text:style-name="Standard">05/03/1985 <text:s text:c="2"/>ELIANE CRISTINA SANTOS FELIPE <text:s text:c="31"/>LIBERADA <text:s text:c="9"/></text:p>
      <text:p text:style-name="Standard"><text:s text:c="3"/>26/03/2005 <text:s text:c="2"/>ANDREY FELIPE DOS SANTOS MELLO <text:s text:c="30"/>LIBERADO <text:s text:c="6"/></text:p>
      <text:p text:style-name="Standard">29/02/1996 <text:s text:c="2"/>ANA FLAVIA CARACIOLI AGUIAR <text:s text:c="33"/>LIBERADA <text:s text:c="9"/></text:p>
      <text:p text:style-name="Standard"><text:s text:c="3"/>06/09/2017 <text:s text:c="2"/>PIETRO HENRIQUE CARACIOLI <text:s text:c="35"/>LIBERADO <text:s text:c="6"/></text:p>
      <text:p text:style-name="Standard"><text:s text:c="3"/>19/05/2015 <text:s text:c="2"/>NICOLLE EMANUELLY CARACIOLI DA SILVA <text:s text:c="24"/>LIBERADO <text:s text:c="6"/></text:p>
      <text:p text:style-name="Standard">28/09/1992 <text:s text:c="2"/>LARISSA ALESSANDRA ALMEIDA PEREIRA <text:s text:c="26"/>LIBERADA <text:s text:c="9"/></text:p>
      <text:p text:style-name="Standard"><text:s text:c="3"/>24/10/2015 <text:s text:c="2"/>RENAN PEREIRA REZENDE <text:s text:c="39"/>LIBERADO <text:s text:c="6"/></text:p>
      <text:p text:style-name="Standard"><text:s text:c="3"/>10/11/2013 <text:s text:c="2"/>MARCELA PEREIRA REZENDE <text:s text:c="37"/>LIBERADO <text:s text:c="6"/></text:p>
      <text:p text:style-name="Standard">12/06/1977 <text:s text:c="2"/>ALINE LEONE BUENO LEMES <text:s text:c="37"/>LIBERADA <text:s text:c="9"/></text:p>
      <text:p text:style-name="Standard"><text:s text:c="3"/>05/10/2017 <text:s text:c="2"/>MIRELLY CAROLINE BUENO LEMES <text:s text:c="32"/>LIBERADO <text:s text:c="6"/></text:p>
      <text:p text:style-name="Standard"><text:s text:c="3"/>22/01/2004 <text:s text:c="2"/>PABLO DIOGO BUENO LEMES <text:s text:c="37"/>LIBERADO <text:s text:c="6"/></text:p>
      <text:p text:style-name="Standard">07/05/1986 <text:s text:c="2"/>ANA PAULA FAUSTINA ROSA DOS SANTOS <text:s text:c="26"/>LIBERADA <text:s text:c="9"/></text:p>
      <text:p text:style-name="Standard"><text:s text:c="3"/>08/04/2018 <text:s text:c="2"/>RUTH MIRIA ROSA DOS SANTOS <text:s text:c="34"/>LIBERADO <text:s text:c="6"/></text:p>
      <text:p text:style-name="Standard"><text:s text:c="3"/>14/04/2015 <text:s text:c="2"/>EMILY ISABELLA ROSA DOS SANTOS <text:s text:c="30"/>LIBERADO <text:s text:c="6"/></text:p>
      <text:p text:style-name="Standard"><text:s text:c="3"/>12/01/2006 <text:s text:c="2"/>ANTHONY FAUSTINO ROSA <text:s text:c="39"/>LIBERADO <text:s text:c="6"/></text:p>
      <text:p text:style-name="Standard">06/07/1969 <text:s text:c="2"/>LILIANE APARECIDA DOS SANTOS <text:s text:c="32"/>LIBERADA <text:s text:c="9"/></text:p>
      <text:p text:style-name="Standard"><text:s text:c="3"/>03/07/2005 <text:s text:c="2"/>ANA JULIA DOS SANTOS GOMES FRANCA <text:s text:c="27"/>LIBERADO <text:s text:c="6"/></text:p>
      <text:p text:style-name="Standard">17/04/1994 <text:s text:c="2"/>DAIANE LUCILA SANTOS <text:s text:c="40"/>LIBERADA <text:s text:c="9"/></text:p>
      <text:p text:style-name="Standard"><text:s text:c="3"/>26/01/2018 <text:s text:c="2"/>GABRIELLY HENUTIMIRY DA SILVA SANTOS <text:s text:c="24"/>LIBERADO <text:s text:c="6"/></text:p>
      <text:p text:style-name="Standard"><text:s text:c="3"/>17/08/2012 <text:s text:c="2"/>KAUAN CAMPOS SANTOS <text:s text:c="41"/>LIBERADO <text:s text:c="6"/></text:p>
      <text:p text:style-name="Standard">13/10/1974 <text:s text:c="2"/>VALDIRENE ALVES JOAQUIM <text:s text:c="37"/>LIBERADA <text:s text:c="9"/></text:p>
      <text:p text:style-name="Standard"><text:s text:c="3"/>07/08/2014 <text:s text:c="2"/>SOPHIA VICTORIA ALVES JOAQUIM <text:s text:c="31"/>LIBERADO <text:s text:c="6"/></text:p>
      <text:p text:style-name="Standard">15/01/1962 <text:s text:c="2"/>MARIA CLEUSA GONCALVES CORREA <text:s text:c="31"/>LIBERADA <text:s text:c="9"/></text:p>
      <text:p text:style-name="Standard"><text:s text:c="3"/>15/01/1962 <text:s text:c="2"/>MARIA CLEUSA GONCALVES CORREA <text:s text:c="31"/>LIBERADO <text:s text:c="6"/></text:p>
      <text:p text:style-name="Standard"><text:soft-page-break/>20/01/1986 <text:s text:c="2"/>ARIANA NELI PEREIRA DA ROZA <text:s text:c="33"/>LIBERADA <text:s text:c="9"/></text:p>
      <text:p text:style-name="Standard"><text:s text:c="3"/>04/12/2013 <text:s text:c="2"/>VICTOR HUGO PEREIRA DA ROZA <text:s text:c="33"/>LIBERADO <text:s text:c="6"/></text:p>
      <text:p text:style-name="Standard"><text:s text:c="3"/>26/03/2012 <text:s text:c="2"/>JOAO VICTOR RODRIGUES <text:s text:c="39"/>LIBERADO <text:s text:c="6"/></text:p>
      <text:p text:style-name="Standard"><text:s text:c="3"/>08/03/2007 <text:s text:c="2"/>MARCUS VINICIUS RODRIGUES <text:s text:c="35"/>LIBERADO <text:s text:c="6"/></text:p>
      <text:p text:style-name="Standard">12/01/1994 <text:s text:c="2"/>ANA FLAVIA MOREIRA <text:s text:c="42"/>LIBERADA <text:s text:c="9"/></text:p>
      <text:p text:style-name="Standard"><text:s text:c="3"/>14/01/2019 <text:s text:c="2"/>MIRELLA HELENA MOREIRA DE LIMA <text:s text:c="30"/>LIBERADO <text:s text:c="6"/></text:p>
      <text:p text:style-name="Standard"><text:s text:c="3"/>14/01/2019 <text:s text:c="2"/>MILLENA HELOISA MOREIRA DE LIMA <text:s text:c="29"/>LIBERADO <text:s text:c="6"/></text:p>
      <text:p text:style-name="Standard"><text:s text:c="3"/>29/12/2017 <text:s text:c="2"/>LARISSA ANTONELLA MOREIRA DE LIMA <text:s text:c="27"/>LIBERADO <text:s text:c="6"/></text:p>
      <text:p text:style-name="Standard"><text:s text:c="3"/>16/08/2015 <text:s text:c="2"/>MATHEUS HENRIQUE MOREIRA DE CARVALHO <text:s text:c="24"/>LIBERADO <text:s text:c="6"/></text:p>
      <text:p text:style-name="Standard">25/02/1957 <text:s text:c="2"/>SILVIA MARIA FERREIRA <text:s text:c="39"/>BLOQUEADA <text:s text:c="8"/></text:p>
      <text:p text:style-name="Standard"><text:s text:c="3"/>25/02/1957 <text:s text:c="2"/>SILVIA MARIA FERREIRA <text:s text:c="39"/>BLOQUEADO <text:s text:c="5"/></text:p>
      <text:p text:style-name="Standard">03/08/1970 <text:s text:c="2"/>SANDRA AMALIA ONORATO RODRIGUES <text:s text:c="29"/>LIBERADA <text:s text:c="9"/></text:p>
      <text:p text:style-name="Standard"><text:s text:c="3"/>13/11/2020 <text:s text:c="2"/>ANNA JULIA RODRIGUES LEITAO CORREIA <text:s text:c="25"/>LIBERADO <text:s text:c="6"/></text:p>
      <text:p text:style-name="Standard"><text:s text:c="3"/>11/08/2003 <text:s text:c="2"/>LINDA INES ONORATO RODRIGUES <text:s text:c="32"/>LIBERADO <text:s text:c="6"/></text:p>
      <text:p text:style-name="Standard">07/11/1988 <text:s text:c="2"/>MAGDA DA SILVA MARQUES <text:s text:c="38"/>LIBERADA <text:s text:c="9"/></text:p>
      <text:p text:style-name="Standard"><text:s text:c="3"/>18/01/2014 <text:s text:c="2"/>KAUA PIERRE MARQUES DE JESUS <text:s text:c="32"/>LIBERADO <text:s text:c="6"/></text:p>
      <text:p text:style-name="Standard"><text:s text:c="3"/>23/10/2009 <text:s text:c="2"/>JOAO LUCAS MARQUES LOPES <text:s text:c="36"/>LIBERADO <text:s text:c="6"/></text:p>
      <text:p text:style-name="Standard">23/06/1989 <text:s text:c="2"/>MARCELA CRISTINA DOS SANTOS <text:s text:c="33"/>LIBERADA <text:s text:c="9"/></text:p>
      <text:p text:style-name="Standard"><text:s text:c="3"/>27/04/2015 <text:s text:c="2"/>GABRIEL CORDEIRO DOS SANTOS <text:s text:c="33"/>LIBERADO <text:s text:c="6"/></text:p>
      <text:p text:style-name="Standard"><text:s text:c="3"/>08/01/2013 <text:s text:c="2"/>LETICIA CORDEIRO DOS SANTOS <text:s text:c="33"/>LIBERADO <text:s text:c="6"/></text:p>
      <text:p text:style-name="Standard">17/11/1981 <text:s text:c="2"/>FERNANDA APARECIDA MONTEIRO <text:s text:c="33"/>LIBERADA <text:s text:c="9"/></text:p>
      <text:p text:style-name="Standard"><text:s text:c="3"/>19/12/2014 <text:s text:c="2"/>ISABELY VITORIA MONTEIRO MENDES <text:s text:c="29"/>LIBERADO <text:s text:c="6"/></text:p>
      <text:p text:style-name="Standard"><text:s text:c="3"/>21/04/2008 <text:s text:c="2"/>MATEUS MONTEIRO DO PRADO <text:s text:c="36"/>LIBERADO <text:s text:c="6"/></text:p>
      <text:p text:style-name="Standard"><text:s text:c="3"/>20/01/2004 <text:s text:c="2"/>GABRIEL MONTEIRO DO PRADO <text:s text:c="35"/>LIBERADO <text:s text:c="6"/></text:p>
      <text:p text:style-name="Standard">12/09/1979 <text:s text:c="2"/>LUCIANA CORREA LIMA <text:s text:c="41"/>LIBERADA <text:s text:c="9"/></text:p>
      <text:p text:style-name="Standard"><text:s text:c="3"/>05/08/2017 <text:s text:c="2"/>PIETRO HENRIQUE CORREA FERNANDES <text:s text:c="28"/>LIBERADO <text:s text:c="6"/></text:p>
      <text:p text:style-name="Standard"><text:s text:c="3"/>20/03/2010 <text:s text:c="2"/>VICTOR HUGO CORREA LIMA <text:s text:c="37"/>LIBERADO <text:s text:c="6"/></text:p>
      <text:p text:style-name="Standard"><text:s text:c="3"/>26/06/2008 <text:s text:c="2"/>LUCAS LEONARDO CORREA HONORIO <text:s text:c="31"/>LIBERADO <text:s text:c="6"/></text:p>
      <text:p text:style-name="Standard"><text:s text:c="3"/>18/09/2003 <text:s text:c="2"/>ALICE CORREA HONORIO <text:s text:c="40"/>LIBERADO <text:s text:c="6"/></text:p>
      <text:p text:style-name="Standard">08/05/1990 <text:s text:c="2"/>TAMIRES APARECIDA SANTOS RODRIGUES <text:s text:c="26"/>LIBERADA <text:s text:c="9"/></text:p>
      <text:p text:style-name="Standard"><text:s text:c="3"/>12/05/2017 <text:s text:c="2"/>PYETRA EMANUELA RODRIGUES DA SILVA <text:s text:c="26"/>LIBERADO <text:s text:c="6"/></text:p>
      <text:p text:style-name="Standard"><text:s text:c="3"/>15/05/2013 <text:s text:c="2"/>KAUE HENRIQUE RODRIGUES DA SILVA <text:s text:c="28"/>LIBERADO <text:s text:c="6"/></text:p>
      <text:p text:style-name="Standard"><text:s text:c="3"/>08/11/2010 <text:s text:c="2"/>RYAN JOSE RODRIGUES DA SILVA <text:s text:c="32"/>LIBERADO <text:s text:c="6"/></text:p>
      <text:p text:style-name="Standard">17/08/1992 <text:s text:c="2"/>FRANCIELE APARECIDA AOAO LEITE <text:s text:c="30"/>LIBERADA <text:s text:c="9"/></text:p>
      <text:p text:style-name="Standard"><text:s text:c="3"/>25/05/2018 <text:s text:c="2"/>ALICE LOUISE LEITE <text:s text:c="42"/>LIBERADO <text:s text:c="6"/></text:p>
      <text:p text:style-name="Standard"><text:s text:c="3"/>26/07/2014 <text:s text:c="2"/>SOFIA SERENA LEITE <text:s text:c="42"/>LIBERADO <text:s text:c="6"/></text:p>
      <text:p text:style-name="Standard">21/07/1990 <text:s text:c="2"/>KRISTARA BIANCA TUNIN DO NASCIMENTO <text:s text:c="25"/>LIBERADA <text:s text:c="9"/></text:p>
      <text:p text:style-name="Standard"><text:s text:c="3"/>23/01/2012 <text:s text:c="2"/>PABLO VINICIUS TUNIN DA SILVA <text:s text:c="31"/>LIBERADO <text:s text:c="6"/></text:p>
      <text:p text:style-name="Standard"><text:s text:c="3"/>26/10/2009 <text:s text:c="2"/>MANUELA BEATRIZ TUNIN DA SILVA <text:s text:c="30"/>LIBERADO <text:s text:c="6"/></text:p>
      <text:p text:style-name="Standard"><text:s text:c="3"/>30/01/2007 <text:s text:c="2"/>YURI GABRIEL TUNIN DA SILVA <text:s text:c="33"/>LIBERADO <text:s text:c="6"/></text:p>
      <text:p text:style-name="Standard">10/09/1986 <text:s text:c="2"/>ANA CAROLINA PEREIRA <text:s text:c="40"/>LIBERADA <text:s text:c="9"/></text:p>
      <text:p text:style-name="Standard"><text:s text:c="3"/>21/09/2018 <text:s text:c="2"/>DAVI LUCAS LUIZ DE MORAIS PEREIRA <text:s text:c="27"/>LIBERADO <text:s text:c="6"/></text:p>
      <text:p text:style-name="Standard"><text:s text:c="3"/>05/10/2012 <text:s text:c="2"/>ANA CLARA PEREIRA DE ALMEIDA <text:s text:c="32"/>LIBERADO <text:s text:c="6"/></text:p>
      <text:p text:style-name="Standard"><text:s text:c="3"/>24/11/2010 <text:s text:c="2"/>ISABELI PEREIRA <text:s text:c="45"/>LIBERADO <text:s text:c="6"/></text:p>
      <text:p text:style-name="Standard">20/07/1978 <text:s text:c="2"/>ANDREIA APARECIDA DOS SANTOS <text:s text:c="32"/>LIBERADA <text:s text:c="9"/></text:p>
      <text:p text:style-name="Standard"><text:s text:c="3"/>20/07/1978 <text:s text:c="2"/>ANDREIA APARECIDA DOS SANTOS <text:s text:c="32"/>LIBERADO <text:s text:c="6"/></text:p>
      <text:p text:style-name="Standard"><text:s text:c="3"/>24/07/2011 <text:s text:c="2"/>JOAO VICTOR DOS SANTOS MACIEL <text:s text:c="31"/>LIBERADO <text:s text:c="6"/></text:p>
      <text:p text:style-name="Standard"><text:s text:c="3"/>04/03/2010 <text:s text:c="2"/>LOHAN GABRIEL DA SILVA MACIEL <text:s text:c="31"/>LIBERADO <text:s text:c="6"/></text:p>
      <text:p text:style-name="Standard"><text:s text:c="3"/>16/02/2009 <text:s text:c="2"/>LUIZ GUSTAVO DA SILVA MACIEL JUNIOR <text:s text:c="25"/>LIBERADO <text:s text:c="6"/></text:p>
      <text:p text:style-name="Standard">14/12/1985 <text:s text:c="2"/>PRISCILA APARECIDA ALVES DE JESUS <text:s text:c="27"/>LIBERADA <text:s text:c="9"/></text:p>
      <text:p text:style-name="Standard"><text:s text:c="3"/>09/01/2014 <text:s text:c="2"/>PEDRO HENRIQUE DE JESUS <text:s text:c="37"/>LIBERADO <text:s text:c="6"/></text:p>
      <text:p text:style-name="Standard"><text:s text:c="3"/>23/01/2008 <text:s text:c="2"/>ANA BEATRIZ APARECIDA DE JESUS <text:s text:c="30"/>LIBERADO <text:s text:c="6"/></text:p>
      <text:p text:style-name="Standard"><text:soft-page-break/>13/06/1970 <text:s text:c="2"/>CRISTINA ANTONIA BARRETO <text:s text:c="36"/>LIBERADA <text:s text:c="9"/></text:p>
      <text:p text:style-name="Standard"><text:s text:c="3"/>13/06/1970 <text:s text:c="2"/>CRISTINA ANTONIA BARRETO <text:s text:c="36"/>LIBERADO <text:s text:c="6"/></text:p>
      <text:p text:style-name="Standard">25/12/1970 <text:s text:c="2"/>IVANIRA TEIXEIRA CLARO <text:s text:c="38"/>LIBERADA <text:s text:c="9"/></text:p>
      <text:p text:style-name="Standard"><text:s text:c="3"/>21/05/2008 <text:s text:c="2"/>GRAZIELLI TEIXEIRA CLARO <text:s text:c="36"/>LIBERADO <text:s text:c="6"/></text:p>
      <text:p text:style-name="Standard"><text:s text:c="3"/>05/03/2005 <text:s text:c="2"/>ALEXSANDER MAZA TEIXEIRA DOS SANTOS CLARO <text:s text:c="19"/>LIBERADO <text:s text:c="6"/></text:p>
      <text:p text:style-name="Standard">24/08/1989 <text:s text:c="2"/>WILLIAM ILARIO <text:s text:c="46"/>LIBERADA <text:s text:c="9"/></text:p>
      <text:p text:style-name="Standard"><text:s text:c="3"/>13/01/2017 <text:s text:c="2"/>WILLIAN GUILHERME ILARIO DA SILVA <text:s text:c="27"/>LIBERADO <text:s text:c="6"/></text:p>
      <text:p text:style-name="Standard">21/11/1989 <text:s text:c="2"/>CASSIA DIELI CARDOSO BENTO <text:s text:c="34"/>LIBERADA <text:s text:c="9"/></text:p>
      <text:p text:style-name="Standard"><text:s text:c="3"/>11/11/2018 <text:s text:c="2"/>ISAAC LUIS CARDOSO BENTO <text:s text:c="36"/>LIBERADO <text:s text:c="6"/></text:p>
      <text:p text:style-name="Standard">14/04/1993 <text:s text:c="2"/>PRISCILA RIBEIRO DOS SANTOS <text:s text:c="33"/>LIBERADA <text:s text:c="9"/></text:p>
      <text:p text:style-name="Standard"><text:s text:c="3"/>14/04/1993 <text:s text:c="2"/>PRISCILA RIBEIRO DOS SANTOS <text:s text:c="33"/>LIBERADO <text:s text:c="6"/></text:p>
      <text:p text:style-name="Standard"><text:s text:c="3"/>03/07/2015 <text:s text:c="2"/>SAMUEL RIBEIRO DOS SANTOS <text:s text:c="35"/>LIBERADO <text:s text:c="6"/></text:p>
      <text:p text:style-name="Standard"><text:s text:c="3"/>19/07/2011 <text:s text:c="2"/>IZABELLA VITORIA RIBEIRO DOS SANTOS <text:s text:c="25"/>LIBERADO <text:s text:c="6"/></text:p>
      <text:p text:style-name="Standard">18/03/1972 <text:s text:c="2"/>ADRIANA RAMOS LAUREANO DE ALMEIDA <text:s text:c="27"/>LIBERADA <text:s text:c="9"/></text:p>
      <text:p text:style-name="Standard"><text:s text:c="3"/>18/03/1972 <text:s text:c="2"/>ADRIANA RAMOS LAUREANO DE ALMEIDA <text:s text:c="27"/>LIBERADO <text:s text:c="6"/></text:p>
      <text:p text:style-name="Standard">29/11/1982 <text:s text:c="2"/>GISLEINE APARECIDA DOS SANTOS <text:s text:c="31"/>LIBERADA <text:s text:c="9"/></text:p>
      <text:p text:style-name="Standard"><text:s text:c="3"/>29/11/1982 <text:s text:c="2"/>GISLEINE APARECIDA DOS SANTOS <text:s text:c="31"/>LIBERADO <text:s text:c="6"/></text:p>
      <text:p text:style-name="Standard"><text:s text:c="3"/>19/05/2016 <text:s text:c="2"/>MATHEUS HENRIQUE DOS SANTOS FERNANDES <text:s text:c="23"/>LIBERADO <text:s text:c="6"/></text:p>
      <text:p text:style-name="Standard"><text:s text:c="3"/>28/11/2009 <text:s text:c="2"/>JOAO VITOR DOS SANTOS FERNANDES <text:s text:c="29"/>LIBERADO <text:s text:c="6"/></text:p>
      <text:p text:style-name="Standard"><text:s text:c="3"/>06/11/2007 <text:s text:c="2"/>ANA VITORIA DOS SANTOS FERNANDES <text:s text:c="28"/>LIBERADO <text:s text:c="6"/></text:p>
      <text:p text:style-name="Standard">06/07/1994 <text:s text:c="2"/>BEATRIZ PASSOS FERNANDES <text:s text:c="36"/>LIBERADA <text:s text:c="9"/></text:p>
      <text:p text:style-name="Standard"><text:s text:c="3"/>17/02/2019 <text:s text:c="2"/>AYLLA PASSOS FERNANDES <text:s text:c="38"/>LIBERADO <text:s text:c="6"/></text:p>
      <text:p text:style-name="Standard"><text:s text:c="3"/>22/10/2012 <text:s text:c="2"/>GIULIA PASSOS FERNANDES <text:s text:c="37"/>LIBERADO <text:s text:c="6"/></text:p>
      <text:p text:style-name="Standard">28/06/1994 <text:s text:c="2"/>RAFAELLA MAYARA MARCAL <text:s text:c="38"/>LIBERADA <text:s text:c="9"/></text:p>
      <text:p text:style-name="Standard"><text:s text:c="3"/>21/01/2020 <text:s text:c="2"/>GABRIEL MARCAL FERNANDES <text:s text:c="36"/>LIBERADO <text:s text:c="6"/></text:p>
      <text:p text:style-name="Standard">29/12/1988 <text:s text:c="2"/>LUANA DA SILVA CAMARGO <text:s text:c="38"/>LIBERADA <text:s text:c="9"/></text:p>
      <text:p text:style-name="Standard"><text:s text:c="3"/>23/07/2011 <text:s text:c="2"/>ENZO GABRIEL DA SILVA SANCHES <text:s text:c="31"/>LIBERADO <text:s text:c="6"/></text:p>
      <text:p text:style-name="Standard"><text:s text:c="3"/>28/06/2008 <text:s text:c="2"/>PIETRO DA SILVA SANCHES <text:s text:c="37"/>LIBERADO <text:s text:c="6"/></text:p>
      <text:p text:style-name="Standard">23/08/1998 <text:s text:c="2"/>RAFAELLA CASSIA DE ALMEIDA LEITE MACEDO <text:s text:c="21"/>LIBERADA <text:s text:c="9"/></text:p>
      <text:p text:style-name="Standard"><text:s text:c="3"/>09/11/2015 <text:s text:c="2"/>EMANUELLE ALMEIDA LEITE ELIAS DE MACEDO <text:s text:c="21"/>LIBERADO <text:s text:c="6"/></text:p>
      <text:p text:style-name="Standard">24/03/1992 <text:s text:c="2"/>TUANE KELLY DA COSTA COUTINHO <text:s text:c="31"/>LIBERADA <text:s text:c="9"/></text:p>
      <text:p text:style-name="Standard"><text:s text:c="3"/>02/04/2014 <text:s text:c="2"/>MATHEUS KHAUE DA COSTA SALLES DE LIMA <text:s text:c="23"/>LIBERADO <text:s text:c="6"/></text:p>
      <text:p text:style-name="Standard">01/07/1989 <text:s text:c="2"/>CRISTIANE DAS DORES ANTONIO <text:s text:c="33"/>LIBERADA <text:s text:c="9"/></text:p>
      <text:p text:style-name="Standard"><text:s text:c="3"/>27/01/2015 <text:s text:c="2"/>PEDRO HENRIQUE MONTEIRO <text:s text:c="37"/>LIBERADO <text:s text:c="6"/></text:p>
      <text:p text:style-name="Standard">20/06/1998 <text:s text:c="2"/>JADHE MARIA DO PRADO MANCO <text:s text:c="34"/>LIBERADA <text:s text:c="9"/></text:p>
      <text:p text:style-name="Standard"><text:s text:c="3"/>27/01/2019 <text:s text:c="2"/>RAFAEL HENRIQUE DO PRADO ORTIZ PINTO <text:s text:c="24"/>LIBERADO <text:s text:c="6"/></text:p>
      <text:p text:style-name="Standard">16/02/1987 <text:s text:c="2"/>RENATA CAROLINA PEREIRA LEITE <text:s text:c="31"/>LIBERADA <text:s text:c="9"/></text:p>
      <text:p text:style-name="Standard"><text:s text:c="3"/>16/02/1987 <text:s text:c="2"/>RENATA CAROLINA PEREIRA LEITE <text:s text:c="31"/>LIBERADO <text:s text:c="6"/></text:p>
      <text:p text:style-name="Standard"><text:s text:c="3"/>01/01/2019 <text:s text:c="2"/>MANUELLA RODRIGUES DA SILVA <text:s text:c="33"/>LIBERADO <text:s text:c="6"/></text:p>
      <text:p text:style-name="Standard"><text:s text:c="3"/>13/10/2017 <text:s text:c="2"/>ANA SOFIA PEREIRA LEITE <text:s text:c="37"/>LIBERADO <text:s text:c="6"/></text:p>
      <text:p text:style-name="Standard"><text:s text:c="3"/>17/07/2006 <text:s text:c="2"/>MARIA LUIZA APARECIDA PEREIRA RODRIGUES DE BARROS <text:s text:c="11"/>LIBERADO <text:s text:c="6"/></text:p>
      <text:p text:style-name="Standard"><text:s text:c="3"/>07/09/2003 <text:s text:c="2"/>ALICE CAROLINI PEREIRA RODRIGUES DE BARROS <text:s text:c="18"/>LIBERADO <text:s text:c="6"/></text:p>
      <text:p text:style-name="Standard">28/11/1989 <text:s text:c="2"/>VIVIAN PEDROSO DE GOUVEIA <text:s text:c="35"/>LIBERADA <text:s text:c="9"/></text:p>
      <text:p text:style-name="Standard"><text:s text:c="3"/>14/05/2010 <text:s text:c="2"/>HENRICK DE GOUVEIA RODRIGUES <text:s text:c="32"/>LIBERADO <text:s text:c="6"/></text:p>
      <text:p text:style-name="Standard"><text:s text:c="3"/>15/09/2006 <text:s text:c="2"/>ARTHUR DE GOUVEIA ALMEIDA <text:s text:c="35"/>LIBERADO <text:s text:c="6"/></text:p>
      <text:p text:style-name="Standard">31/05/1954 <text:s text:c="2"/>CACILDA DE FATIMA ALVARENGA DOS SANTOS <text:s text:c="22"/>LIBERADA <text:s text:c="9"/></text:p>
      <text:p text:style-name="Standard"><text:s text:c="3"/>31/05/1954 <text:s text:c="2"/>CACILDA DE FATIMA ALVARENGA DOS SANTOS <text:s text:c="22"/>LIBERADO <text:s text:c="6"/></text:p>
      <text:p text:style-name="Standard">08/07/1993 <text:s text:c="2"/>ANDRESSA AYMEE DE SOUSA <text:s text:c="37"/>LIBERADA <text:s text:c="9"/></text:p>
      <text:p text:style-name="Standard"><text:s text:c="3"/>08/07/1993 <text:s text:c="2"/>ANDRESSA AYMEE DE SOUSA <text:s text:c="37"/>LIBERADO <text:s text:c="6"/></text:p>
      <text:p text:style-name="Standard"><text:s text:c="3"/>16/05/2019 <text:s text:c="2"/>BRYANN AYMEE DE SOUZA <text:s text:c="39"/>LIBERADO <text:s text:c="6"/></text:p>
      <text:p text:style-name="Standard"><text:soft-page-break/><text:s text:c="3"/>03/11/2016 <text:s text:c="2"/>ASHLLEY AYMEE DE SOUZA <text:s text:c="38"/>LIBERADA <text:s text:c="6"/></text:p>
      <text:p text:style-name="Standard"><text:s text:c="3"/>19/01/2015 <text:s text:c="2"/>FLAVIANE AYMEE DE SOUZA <text:s text:c="37"/>LIBERADO <text:s text:c="6"/></text:p>
      <text:p text:style-name="Standard"><text:s text:c="3"/>12/04/2013 <text:s text:c="2"/>THOMAS AYMEE SOUZA <text:s text:c="42"/>LIBERADA <text:s text:c="6"/></text:p>
      <text:p text:style-name="Standard"><text:s text:c="3"/>10/03/2012 <text:s text:c="2"/>PYETRO AYMEE DE SOUZA <text:s text:c="39"/>LIBERADO <text:s text:c="6"/></text:p>
      <text:p text:style-name="Standard"><text:s text:c="3"/>17/10/2010 <text:s text:c="2"/>FLAVIA AYMEE DE SOUZA <text:s text:c="39"/>LIBERADO <text:s text:c="6"/></text:p>
      <text:p text:style-name="Standard">12/03/1987 <text:s text:c="2"/>MARIA DE LURDES NOBREGA MARTINS NETA <text:s text:c="24"/>LIBERADA <text:s text:c="9"/></text:p>
      <text:p text:style-name="Standard"><text:s text:c="3"/>10/10/2013 <text:s text:c="2"/>LUCAS HENRIQUE NOBREGA MARTINS GAIA <text:s text:c="25"/>LIBERADO <text:s text:c="6"/></text:p>
      <text:p text:style-name="Standard">20/04/1980 <text:s text:c="2"/>JOSE HENRIQUE DA SILVA NETO <text:s text:c="33"/>LIBERADA <text:s text:c="9"/></text:p>
      <text:p text:style-name="Standard"><text:s text:c="3"/>20/04/1980 <text:s text:c="2"/>JOSE HENRIQUE DA SILVA NETO <text:s text:c="33"/>LIBERADO <text:s text:c="6"/></text:p>
      <text:p text:style-name="Standard">29/09/1989 <text:s text:c="2"/>CAMILA ROCHA FERRAZ DA SILVA <text:s text:c="32"/>LIBERADA <text:s text:c="9"/></text:p>
      <text:p text:style-name="Standard"><text:s text:c="3"/>06/02/2017 <text:s text:c="2"/>EMILLY VITORIA ROCHA DOS REIS <text:s text:c="31"/>LIBERADO <text:s text:c="6"/></text:p>
      <text:p text:style-name="Standard"><text:s text:c="3"/>20/12/2014 <text:s text:c="2"/>DAVI ADRIANO ROCHA DOS REIS <text:s text:c="33"/>LIBERADO <text:s text:c="6"/></text:p>
      <text:p text:style-name="Standard"><text:s text:c="3"/>25/02/2013 <text:s text:c="2"/>EDUARDO AUGUSTO ROCHA DOS REIS <text:s text:c="30"/>LIBERADO <text:s text:c="6"/></text:p>
      <text:p text:style-name="Standard"><text:s text:c="3"/>14/01/2009 <text:s text:c="2"/>EMANUEL HENRIQUE ROCHA FERRAZ DA SILVA <text:s text:c="22"/>LIBERADO <text:s text:c="6"/></text:p>
      <text:p text:style-name="Standard"><text:s text:c="3"/>24/02/2007 <text:s text:c="2"/>ADRIAN FERNANDO ROCHA GOMES <text:s text:c="33"/>LIBERADO <text:s text:c="6"/></text:p>
      <text:p text:style-name="Standard">12/12/1993 <text:s text:c="2"/>THAIS MOREIRA BRAZ <text:s text:c="42"/>LIBERADA <text:s text:c="9"/></text:p>
      <text:p text:style-name="Standard"><text:s text:c="3"/>15/07/2015 <text:s text:c="2"/>SOPHIA GABRIELY MOREIRA BARBOSA <text:s text:c="29"/>LIBERADO <text:s text:c="6"/></text:p>
      <text:p text:style-name="Standard"><text:s text:c="3"/>09/11/2010 <text:s text:c="2"/>ANDREW CAUA MOREIRA BARBOSA <text:s text:c="33"/>LIBERADO <text:s text:c="6"/></text:p>
      <text:p text:style-name="Standard">18/06/1990 <text:s text:c="2"/>PAMELA LINO SIMAO <text:s text:c="43"/>LIBERADA <text:s text:c="9"/></text:p>
      <text:p text:style-name="Standard"><text:s text:c="3"/>14/04/2016 <text:s text:c="2"/>YASMIM VITORIA LINO SIMAO DE OLIVEIRA <text:s text:c="23"/>LIBERADO <text:s text:c="6"/></text:p>
      <text:p text:style-name="Standard"><text:s text:c="3"/>31/08/2008 <text:s text:c="2"/>VITOR GABRIEL LINO SIMAO DE OLIVEIRA <text:s text:c="24"/>LIBERADO <text:s text:c="6"/></text:p>
      <text:p text:style-name="Standard"><text:s text:c="3"/>07/07/2004 <text:s text:c="2"/>LUAN PATRYCK LINO SIMAO CORREIA <text:s text:c="29"/>LIBERADO <text:s text:c="6"/></text:p>
      <text:p text:style-name="Standard">30/09/1989 <text:s text:c="2"/>WERICA FRANCINY MONTEIRO ALVES <text:s text:c="30"/>LIBERADA <text:s text:c="9"/></text:p>
      <text:p text:style-name="Standard"><text:s text:c="3"/>09/01/2018 <text:s text:c="2"/>MARIA LUIZA MONTEIRO ALVES <text:s text:c="34"/>LIBERADO <text:s text:c="6"/></text:p>
      <text:p text:style-name="Standard"><text:s text:c="3"/>04/06/2016 <text:s text:c="2"/>MATHEUS VINICIUS ALVES <text:s text:c="38"/>LIBERADO <text:s text:c="6"/></text:p>
      <text:p text:style-name="Standard"><text:s text:c="3"/>26/02/2015 <text:s text:c="2"/>ISAAC GABRIEL MONTEIRO ALVES <text:s text:c="32"/>LIBERADO <text:s text:c="6"/></text:p>
      <text:p text:style-name="Standard"><text:s text:c="3"/>23/03/2012 <text:s text:c="2"/>NICOLAS HENRIQUE MONTEIRO ALVES <text:s text:c="29"/>LIBERADA <text:s text:c="6"/></text:p>
      <text:p text:style-name="Standard"><text:s text:c="3"/>27/11/2010 <text:s text:c="2"/>RYAN HEBERT MONTEIRO ALVES <text:s text:c="34"/>LIBERADO <text:s text:c="6"/></text:p>
      <text:p text:style-name="Standard"><text:s text:c="3"/>04/12/2009 <text:s text:c="2"/>RENAN PABLO MONTEIRO ALVES <text:s text:c="34"/>LIBERADO <text:s text:c="6"/></text:p>
      <text:p text:style-name="Standard">27/05/1976 <text:s text:c="2"/>MARCELIA MARSOLA <text:s text:c="44"/>LIBERADA <text:s text:c="9"/></text:p>
      <text:p text:style-name="Standard"><text:s text:c="3"/>05/08/2007 <text:s text:c="2"/>NATHALIA MARSOLA DA SILVA <text:s text:c="35"/>LIBERADO <text:s text:c="6"/></text:p>
      <text:p text:style-name="Standard">02/11/1982 <text:s text:c="2"/>SUELI ALMEIDA DA CRUZ <text:s text:c="39"/>LIBERADA <text:s text:c="9"/></text:p>
      <text:p text:style-name="Standard"><text:s text:c="3"/>12/02/2014 <text:s text:c="2"/>MARIANA ALMEIDA DA CRUZ <text:s text:c="37"/>LIBERADO <text:s text:c="6"/></text:p>
      <text:p text:style-name="Standard"><text:s text:c="3"/>01/02/2008 <text:s text:c="2"/>VITOR HUGO ALMEIDA DA CRUZ <text:s text:c="34"/>LIBERADO <text:s text:c="6"/></text:p>
      <text:p text:style-name="Standard">12/06/1966 <text:s text:c="2"/>CLAUDIA HELENA DE MORAES <text:s text:c="36"/>LIBERADA <text:s text:c="9"/></text:p>
      <text:p text:style-name="Standard"><text:s text:c="3"/>12/06/1966 <text:s text:c="2"/>CLAUDIA HELENA DE MORAES <text:s text:c="36"/>LIBERADO <text:s text:c="6"/></text:p>
      <text:p text:style-name="Standard">18/03/1992 <text:s text:c="2"/>DAIANA FERREIRA FLORES WERNECK <text:s text:c="30"/>LIBERADA <text:s text:c="9"/></text:p>
      <text:p text:style-name="Standard"><text:s text:c="3"/>27/03/2020 <text:s text:c="2"/>NATHAN GAEL FLORES WERNECK <text:s text:c="34"/>LIBERADO <text:s text:c="6"/></text:p>
      <text:p text:style-name="Standard"><text:s text:c="3"/>19/12/2016 <text:s text:c="2"/>ENZO GABRIEL FLORES WERNECK <text:s text:c="33"/>LIBERADO <text:s text:c="6"/></text:p>
      <text:p text:style-name="Standard"><text:s text:c="3"/>10/03/2015 <text:s text:c="2"/>DAVI LUCCA FLORES WERNECK <text:s text:c="35"/>LIBERADO <text:s text:c="6"/></text:p>
      <text:p text:style-name="Standard">13/06/1991 <text:s text:c="2"/>ALESSANDRA RODRIGUES GONCALVES FERREIRA DA SILVA <text:s text:c="12"/>LIBERADA <text:s text:c="9"/></text:p>
      <text:p text:style-name="Standard"><text:s text:c="3"/>01/11/2011 <text:s text:c="2"/>DENIS PARANHO DA SILVA JUNIOR <text:s text:c="31"/>LIBERADO <text:s text:c="6"/></text:p>
      <text:p text:style-name="Standard"><text:s text:c="3"/>06/03/2009 <text:s text:c="2"/>RAFAELLY RODRIGUES GONCALVES DA SILVA <text:s text:c="23"/>LIBERADO <text:s text:c="6"/></text:p>
      <text:p text:style-name="Standard">05/12/1984 <text:s text:c="2"/>SUELEN DENISE DE SOUZA DIAS <text:s text:c="33"/>LIBERADA <text:s text:c="9"/></text:p>
      <text:p text:style-name="Standard"><text:s text:c="3"/>28/12/2017 <text:s text:c="2"/>MYRELLA DANILA DE SOUZA DIAS <text:s text:c="32"/>LIBERADO <text:s text:c="6"/></text:p>
      <text:p text:style-name="Standard"><text:s text:c="3"/>28/12/2017 <text:s text:c="2"/>MANUELY DIANA DE SOUZA DIAS <text:s text:c="33"/>LIBERADO <text:s text:c="6"/></text:p>
      <text:p text:style-name="Standard">08/04/1993 <text:s text:c="2"/>LUANA CRISTINA DE OLIVEIRA <text:s text:c="34"/>LIBERADA <text:s text:c="9"/></text:p>
      <text:p text:style-name="Standard"><text:s text:c="3"/>03/12/2016 <text:s text:c="2"/>KAUE GABRIEL DE OLIVEIRA <text:s text:c="36"/>LIBERADO <text:s text:c="6"/></text:p>
      <text:p text:style-name="Standard"><text:s text:c="3"/>04/01/2014 <text:s text:c="2"/>KAUANY DE OLIVEIRA CARVALHO ROQUE <text:s text:c="27"/>LIBERADO <text:s text:c="6"/></text:p>
      <text:p text:style-name="Standard"><text:s text:c="3"/>25/09/2009 <text:s text:c="2"/>KAUA DE OLIVEIRA CARVALHO ROQUE <text:s text:c="29"/>LIBERADO <text:s text:c="6"/></text:p>
      <text:p text:style-name="Standard">02/01/1987 <text:s text:c="2"/>PRISCILA ALVES DOS SANTOS <text:s text:c="35"/>LIBERADA <text:s text:c="9"/></text:p>
      <text:p text:style-name="Standard"><text:soft-page-break/><text:s text:c="3"/>01/07/2019 <text:s text:c="2"/>LUCCA ALVES DE CARVALHO <text:s text:c="37"/>LIBERADO <text:s text:c="6"/></text:p>
      <text:p text:style-name="Standard"><text:s text:c="3"/>17/07/2011 <text:s text:c="2"/>GIOVANNA ALVES DE CARVALHO <text:s text:c="34"/>LIBERADO <text:s text:c="6"/></text:p>
      <text:p text:style-name="Standard">13/03/1988 <text:s text:c="2"/>GISELE SOARES <text:s text:c="47"/>LIBERADA <text:s text:c="9"/></text:p>
      <text:p text:style-name="Standard"><text:s text:c="3"/>04/12/2015 <text:s text:c="2"/>JOAO LUCAS SOARES DE CARVALHO <text:s text:c="31"/>LIBERADO <text:s text:c="6"/></text:p>
      <text:p text:style-name="Standard"><text:s text:c="3"/>26/04/2008 <text:s text:c="2"/>SAMANTHA GABRIELLA SOARES DE ASSIS MOSCARDO <text:s text:c="17"/>LIBERADO <text:s text:c="6"/></text:p>
      <text:p text:style-name="Standard">24/08/1984 <text:s text:c="2"/>ROSILENE CRISTIANE DA COSTA <text:s text:c="33"/>LIBERADA <text:s text:c="9"/></text:p>
      <text:p text:style-name="Standard"><text:s text:c="3"/>12/12/2018 <text:s text:c="2"/>AGATHA GABRIELLY DA CRUZ DA SILVA <text:s text:c="27"/>LIBERADO <text:s text:c="6"/></text:p>
      <text:p text:style-name="Standard"><text:s text:c="3"/>14/10/2017 <text:s text:c="2"/>ENZO GABRIEL DA SILVA CRUZ <text:s text:c="34"/>LIBERADO <text:s text:c="6"/></text:p>
      <text:p text:style-name="Standard"><text:s text:c="3"/>13/05/2007 <text:s text:c="2"/>BEATRIZ DA COSTA RIBEIRO <text:s text:c="36"/>LIBERADO <text:s text:c="6"/></text:p>
      <text:p text:style-name="Standard">20/04/1988 <text:s text:c="2"/>SABRINA APARECIDA SILVEIRA <text:s text:c="34"/>LIBERADA <text:s text:c="9"/></text:p>
      <text:p text:style-name="Standard"><text:s text:c="3"/>10/09/2017 <text:s text:c="2"/>HEITOR SILVEIRA LANGANKE <text:s text:c="36"/>LIBERADO <text:s text:c="6"/></text:p>
      <text:p text:style-name="Standard"><text:s text:c="3"/>11/08/2008 <text:s text:c="2"/>RAFAELA BEATRIZ DA SILVA <text:s text:c="36"/>LIBERADO <text:s text:c="6"/></text:p>
      <text:p text:style-name="Standard"><text:s text:c="3"/>25/05/2007 <text:s text:c="2"/>PEDRO GUILHERME DA SILVA <text:s text:c="36"/>LIBERADO <text:s text:c="6"/></text:p>
      <text:p text:style-name="Standard">02/05/1983 <text:s text:c="2"/>ANDRE LUIZ PEREIRA DOS SANTOS <text:s text:c="31"/>LIBERADA <text:s text:c="9"/></text:p>
      <text:p text:style-name="Standard"><text:s text:c="3"/>02/05/1983 <text:s text:c="2"/>ANDRE LUIZ PEREIRA DOS SANTOS <text:s text:c="31"/>LIBERADO <text:s text:c="6"/></text:p>
      <text:p text:style-name="Standard">25/11/1985 <text:s text:c="2"/>CRISTIANE CRISTINE DOS SANTOS RODRIGUES DA SILVA <text:s text:c="12"/>LIBERADA <text:s text:c="9"/></text:p>
      <text:p text:style-name="Standard"><text:s text:c="3"/>23/08/2019 <text:s text:c="2"/>CARLOS AUGUSTO ANDRADE RODRIGUES DA SILVA <text:s text:c="19"/>LIBERADO <text:s text:c="6"/></text:p>
      <text:p text:style-name="Standard"><text:s text:c="3"/>02/03/2018 <text:s text:c="2"/>ANA CLARA ANDRADE RODRIGUES DA SILVA <text:s text:c="24"/>LIBERADO <text:s text:c="6"/></text:p>
      <text:p text:style-name="Standard"><text:s text:c="3"/>01/02/2015 <text:s text:c="2"/>MARIA CLARA ANDRADE RODRIGUES DA SILVA <text:s text:c="22"/>LIBERADO <text:s text:c="6"/></text:p>
      <text:p text:style-name="Standard">28/01/1978 <text:s text:c="2"/>PRISCILA THEODORO <text:s text:c="43"/>LIBERADA <text:s text:c="9"/></text:p>
      <text:p text:style-name="Standard"><text:s text:c="3"/>29/03/2009 <text:s text:c="2"/>SOPHIA THEODORO <text:s text:c="45"/>LIBERADO <text:s text:c="6"/></text:p>
      <text:p text:style-name="Standard">29/07/1980 <text:s text:c="2"/>KARINE DA SILVA CRUZ <text:s text:c="40"/>LIBERADA <text:s text:c="9"/></text:p>
      <text:p text:style-name="Standard"><text:s text:c="3"/>21/03/2010 <text:s text:c="2"/>ALLISON HENRIQUE SILVA DE JESUS <text:s text:c="29"/>LIBERADO <text:s text:c="6"/></text:p>
      <text:p text:style-name="Standard"><text:s text:c="3"/>17/08/2004 <text:s text:c="2"/>IGOR HENRIQUE RODRIGUEZ DA CRUZ <text:s text:c="29"/>LIBERADO <text:s text:c="6"/></text:p>
      <text:p text:style-name="Standard">16/02/1976 <text:s text:c="2"/>MILTON CARMO DE OLIVEIRA <text:s text:c="36"/>LIBERADA <text:s text:c="9"/></text:p>
      <text:p text:style-name="Standard"><text:s text:c="3"/>16/02/1976 <text:s text:c="2"/>MILTON CARMO DE OLIVEIRA <text:s text:c="36"/>LIBERADO <text:s text:c="6"/></text:p>
      <text:p text:style-name="Standard">13/12/1974 <text:s text:c="2"/>SANDRA PEREIRA DA SILVA <text:s text:c="37"/>LIBERADA <text:s text:c="9"/></text:p>
      <text:p text:style-name="Standard"><text:s text:c="3"/>21/07/2008 <text:s text:c="2"/>VICTORIA DA SILVA MARQUES DE SA <text:s text:c="29"/>LIBERADO <text:s text:c="6"/></text:p>
      <text:p text:style-name="Standard">18/08/1993 <text:s text:c="2"/>PAMELA MARIA TOSETTO SANTOS <text:s text:c="33"/>LIBERADA <text:s text:c="9"/></text:p>
      <text:p text:style-name="Standard"><text:s text:c="3"/>25/02/2010 <text:s text:c="2"/>CAMILLE TOSETTO SILVA <text:s text:c="39"/>LIBERADO <text:s text:c="6"/></text:p>
      <text:p text:style-name="Standard">19/09/1986 <text:s text:c="2"/>VERONICA DE AGUIAR FERREIRA <text:s text:c="33"/>LIBERADA <text:s text:c="9"/></text:p>
      <text:p text:style-name="Standard"><text:s text:c="3"/>25/11/2014 <text:s text:c="2"/>DAVI HENRIQUE FERREIRA DOS SANTOS <text:s text:c="27"/>LIBERADO <text:s text:c="6"/></text:p>
      <text:p text:style-name="Standard"><text:s text:c="3"/>10/08/2006 <text:s text:c="2"/>YASMIN VITORIA FERREIRA DOS SANTOS <text:s text:c="26"/>LIBERADO <text:s text:c="6"/></text:p>
      <text:p text:style-name="Standard">11/07/1969 <text:s text:c="2"/>FLORISA INES DOS SANTOS DA COSTA <text:s text:c="28"/>LIBERADA <text:s text:c="9"/></text:p>
      <text:p text:style-name="Standard"><text:s text:c="3"/>11/07/1969 <text:s text:c="2"/>FLORISA INES DOS SANTOS DA COSTA <text:s text:c="28"/>LIBERADO <text:s text:c="6"/></text:p>
      <text:p text:style-name="Standard">19/03/1984 <text:s text:c="2"/>FABIANA APARECIDA SANTANA <text:s text:c="35"/>LIBERADA <text:s text:c="9"/></text:p>
      <text:p text:style-name="Standard"><text:s text:c="3"/>25/08/2018 <text:s text:c="2"/>KLEYTON KAIKY LOPES COSTA <text:s text:c="35"/>LIBERADO <text:s text:c="6"/></text:p>
      <text:p text:style-name="Standard"><text:s text:c="3"/>15/05/2007 <text:s text:c="2"/>GABRIEL JHUNYOR DE SANTANA <text:s text:c="34"/>LIBERADO <text:s text:c="6"/></text:p>
      <text:p text:style-name="Standard">02/05/1988 <text:s text:c="2"/>RAFAELA DE SOUZA PRADO SANTOS <text:s text:c="31"/>LIBERADA <text:s text:c="9"/></text:p>
      <text:p text:style-name="Standard"><text:s text:c="3"/>25/09/2015 <text:s text:c="2"/>MIGUEL DE SOUZA TOLEDO <text:s text:c="38"/>LIBERADO <text:s text:c="6"/></text:p>
      <text:p text:style-name="Standard"><text:s text:c="3"/>27/11/2009 <text:s text:c="2"/>MATHEUS DE SOUZA TOLEDO <text:s text:c="37"/>LIBERADO <text:s text:c="6"/></text:p>
      <text:p text:style-name="Standard"><text:s text:c="3"/>16/08/2007 <text:s text:c="2"/>MARYELLE DE SOUZA TOLEDO <text:s text:c="36"/>LIBERADO <text:s text:c="6"/></text:p>
      <text:p text:style-name="Standard"><text:s text:c="3"/>14/08/2004 <text:s text:c="2"/>MAXWEL DE SOUZA TOLEDO <text:s text:c="38"/>LIBERADO <text:s text:c="6"/></text:p>
      <text:p text:style-name="Standard">14/08/1983 <text:s text:c="2"/>PRISCILA DE SOUSA RODRIGUES <text:s text:c="33"/>LIBERADA <text:s text:c="9"/></text:p>
      <text:p text:style-name="Standard"><text:s text:c="3"/>05/05/2011 <text:s text:c="2"/>CAIO NUNES DE SOUSA <text:s text:c="41"/>LIBERADO <text:s text:c="6"/></text:p>
      <text:p text:style-name="Standard"><text:s text:c="3"/>14/02/2007 <text:s text:c="2"/>MARIA CLARA SOUSA DE ANDRADE <text:s text:c="32"/>LIBERADO <text:s text:c="6"/></text:p>
      <text:p text:style-name="Standard"><text:s text:c="3"/>10/02/2004 <text:s text:c="2"/>JOAO PEDRO SOUSA DE ANDRADE <text:s text:c="33"/>LIBERADO <text:s text:c="6"/></text:p>
      <text:p text:style-name="Standard">25/08/1976 <text:s text:c="2"/>MARGARIDA RIBEIRO <text:s text:c="43"/>LIBERADA <text:s text:c="9"/></text:p>
      <text:p text:style-name="Standard"><text:s text:c="3"/>21/04/2014 <text:s text:c="2"/>KUAN LUCAS RIBEIRO DOS SANTOS <text:s text:c="31"/>LIBERADO <text:s text:c="6"/></text:p>
      <text:p text:style-name="Standard"><text:soft-page-break/><text:s text:c="3"/>19/08/2011 <text:s text:c="2"/>MARIA EDUARDA RIBEIRO DOS SANTOS <text:s text:c="28"/>LIBERADO <text:s text:c="6"/></text:p>
      <text:p text:style-name="Standard">12/02/1984 <text:s text:c="2"/>JULIANA ESPIRITO SANTO <text:s text:c="38"/>LIBERADA <text:s text:c="9"/></text:p>
      <text:p text:style-name="Standard"><text:s text:c="3"/>20/01/2017 <text:s text:c="2"/>ARTHUR ESPIRITO SANTO CURSINO <text:s text:c="31"/>LIBERADO <text:s text:c="6"/></text:p>
      <text:p text:style-name="Standard">21/09/1988 <text:s text:c="2"/>CECILIA CAROLINA PEREIRA DA SILVA <text:s text:c="27"/>LIBERADA <text:s text:c="9"/></text:p>
      <text:p text:style-name="Standard"><text:s text:c="3"/>21/01/2012 <text:s text:c="2"/>MIGUEL PEREIRA DA SILVA <text:s text:c="37"/>LIBERADO <text:s text:c="6"/></text:p>
      <text:p text:style-name="Standard">30/04/1982 <text:s text:c="2"/>RODRIGO ALEXANDRE DE CASTRO <text:s text:c="33"/>LIBERADA <text:s text:c="9"/></text:p>
      <text:p text:style-name="Standard"><text:s text:c="3"/>30/04/1982 <text:s text:c="2"/>RODRIGO ALEXANDRE DE CASTRO <text:s text:c="33"/>LIBERADO <text:s text:c="6"/></text:p>
      <text:p text:style-name="Standard">21/09/1969 <text:s text:c="2"/>DEISE APARECIDA NASCIMENTO DA SILVA <text:s text:c="25"/>LIBERADA <text:s text:c="9"/></text:p>
      <text:p text:style-name="Standard"><text:s text:c="3"/>21/09/1969 <text:s text:c="2"/>DEISE APARECIDA NASCIMENTO DA SILVA <text:s text:c="25"/>LIBERADO <text:s text:c="6"/></text:p>
      <text:p text:style-name="Standard">13/03/1979 <text:s text:c="2"/>ELIANA DOS SANTOS INACIO <text:s text:c="36"/>LIBERADA <text:s text:c="9"/></text:p>
      <text:p text:style-name="Standard"><text:s text:c="3"/>13/03/1979 <text:s text:c="2"/>ELIANA DOS SANTOS INACIO <text:s text:c="36"/>LIBERADO <text:s text:c="6"/></text:p>
      <text:p text:style-name="Standard">14/08/1966 <text:s text:c="2"/>MARIO LUCIO PORTES JUNQUEIRA <text:s text:c="32"/>LIBERADA <text:s text:c="9"/></text:p>
      <text:p text:style-name="Standard"><text:s text:c="3"/>14/08/1966 <text:s text:c="2"/>MARIO LUCIO PORTES JUNQUEIRA <text:s text:c="32"/>LIBERADO <text:s text:c="6"/></text:p>
      <text:p text:style-name="Standard">20/04/1983 <text:s text:c="2"/>MARIANE RIBEIRO BARBOSA CAMARA <text:s text:c="30"/>LIBERADA <text:s text:c="9"/></text:p>
      <text:p text:style-name="Standard"><text:s text:c="3"/>13/12/2016 <text:s text:c="2"/>ISADORA RIBEIRO BARBOSA MANTOVANI DE JESUS <text:s text:c="18"/>LIBERADO <text:s text:c="6"/></text:p>
      <text:p text:style-name="Standard"><text:s text:c="3"/>05/02/2013 <text:s text:c="2"/>IGOR RIBEIRO MANTOVANI DE JESUS <text:s text:c="29"/>LIBERADO <text:s text:c="6"/></text:p>
      <text:p text:style-name="Standard"><text:s text:c="3"/>27/05/2011 <text:s text:c="2"/>ISABELLY RIBEIRO BARBOSA MANTOVANI DE JESUS <text:s text:c="17"/>LIBERADO <text:s text:c="6"/></text:p>
      <text:p text:style-name="Standard">08/11/1974 <text:s text:c="2"/>ROSIRENE CRISTINA DE JESUS <text:s text:c="34"/>LIBERADA <text:s text:c="9"/></text:p>
      <text:p text:style-name="Standard"><text:s text:c="3"/>05/09/2017 <text:s text:c="2"/>SOPHIA ANTONELA DE JESUS SILVA <text:s text:c="30"/>LIBERADO <text:s text:c="6"/></text:p>
      <text:p text:style-name="Standard"><text:s text:c="3"/>20/12/2008 <text:s text:c="2"/>GABRIEL KAIQUE DE JESUS LOPES <text:s text:c="31"/>LIBERADO <text:s text:c="6"/></text:p>
      <text:p text:style-name="Standard">11/04/1984 <text:s text:c="2"/>FERNANDA RODRIGUES FARIA <text:s text:c="36"/>LIBERADA <text:s text:c="9"/></text:p>
      <text:p text:style-name="Standard"><text:s text:c="3"/>12/10/2011 <text:s text:c="2"/>DAVI RODRIGUES FURQUIM <text:s text:c="38"/>LIBERADO <text:s text:c="6"/></text:p>
      <text:p text:style-name="Standard"><text:s text:c="3"/>11/03/2009 <text:s text:c="2"/>NICOLAS RODRIGUES <text:s text:c="43"/>LIBERADO <text:s text:c="6"/></text:p>
      <text:p text:style-name="Standard"><text:s text:c="3"/>14/09/2005 <text:s text:c="2"/>NICOLY RODRIGUES DA COSTA <text:s text:c="35"/>LIBERADO <text:s text:c="6"/></text:p>
      <text:p text:style-name="Standard">21/01/1983 <text:s text:c="2"/>MARCIA DOS SANTOS GUEDES <text:s text:c="36"/>LIBERADA <text:s text:c="9"/></text:p>
      <text:p text:style-name="Standard"><text:s text:c="3"/>20/03/2012 <text:s text:c="2"/>JULIA ALVES GUEDES <text:s text:c="42"/>LIBERADO <text:s text:c="6"/></text:p>
      <text:p text:style-name="Standard">15/06/1983 <text:s text:c="2"/>FRANCINE APARECIDA MARTINS <text:s text:c="34"/>LIBERADA <text:s text:c="9"/></text:p>
      <text:p text:style-name="Standard"><text:s text:c="3"/>24/06/2012 <text:s text:c="2"/>ANA LIVIA MARTINS ANTUNES <text:s text:c="35"/>LIBERADO <text:s text:c="6"/></text:p>
      <text:p text:style-name="Standard"><text:s text:c="3"/>02/01/2009 <text:s text:c="2"/>ANA BEATRIZ MARTINS ANTUNES <text:s text:c="33"/>LIBERADO <text:s text:c="6"/></text:p>
      <text:p text:style-name="Standard"><text:s text:c="3"/>10/08/2007 <text:s text:c="2"/>MARIA CLARA MARTINS ANTUNES <text:s text:c="33"/>LIBERADO <text:s text:c="6"/></text:p>
      <text:p text:style-name="Standard">06/05/1997 <text:s text:c="2"/>MARILIA GABRIELA FERNANDES DOS SANTOS RAMOS <text:s text:c="17"/>LIBERADA <text:s text:c="9"/></text:p>
      <text:p text:style-name="Standard"><text:s text:c="3"/>06/05/1997 <text:s text:c="2"/>MARILIA GABRIELA FERNANDES DOS SANTOS RAMOS <text:s text:c="17"/>LIBERADO <text:s text:c="6"/></text:p>
      <text:p text:style-name="Standard">03/01/1987 <text:s text:c="2"/>LARISSA DO PRADO FERNANDES <text:s text:c="34"/>LIBERADA <text:s text:c="9"/></text:p>
      <text:p text:style-name="Standard"><text:s text:c="3"/>09/07/2018 <text:s text:c="2"/>MAYLA FERNANDES <text:s text:c="45"/>LIBERADO <text:s text:c="6"/></text:p>
      <text:p text:style-name="Standard"><text:s text:c="3"/>21/03/2012 <text:s text:c="2"/>SOPHIA FERNANDES <text:s text:c="44"/>LIBERADO <text:s text:c="6"/></text:p>
      <text:p text:style-name="Standard">31/08/1990 <text:s text:c="2"/>RENATA FABIANA GUEDES <text:s text:c="39"/>LIBERADA <text:s text:c="9"/></text:p>
      <text:p text:style-name="Standard"><text:s text:c="3"/>15/05/2012 <text:s text:c="2"/>GLAUCO HENRIQUE GUEDES DA CONCEICAO <text:s text:c="25"/>LIBERADO <text:s text:c="6"/></text:p>
      <text:p text:style-name="Standard"><text:s text:c="3"/>13/06/2004 <text:s text:c="2"/>GABRIEL ANTONIO GUEDES <text:s text:c="38"/>LIBERADO <text:s text:c="6"/></text:p>
      <text:p text:style-name="Standard">01/09/1955 <text:s text:c="2"/>IVONE LUCIA DE SOUZA CAMPOS <text:s text:c="33"/>LIBERADA <text:s text:c="9"/></text:p>
      <text:p text:style-name="Standard"><text:s text:c="3"/>01/09/1955 <text:s text:c="2"/>IVONE LUCIA DE SOUZA CAMPOS <text:s text:c="33"/>LIBERADO <text:s text:c="6"/></text:p>
      <text:p text:style-name="Standard">15/02/1989 <text:s text:c="2"/>DAIANA LUCIA DE CAMPOS SILVESTRE <text:s text:c="28"/>LIBERADA <text:s text:c="9"/></text:p>
      <text:p text:style-name="Standard"><text:s text:c="3"/>20/07/2015 <text:s text:c="2"/>MIGUEL CAMPOS SILVESTRE <text:s text:c="37"/>LIBERADO <text:s text:c="6"/></text:p>
      <text:p text:style-name="Standard">01/03/1958 <text:s text:c="2"/>MARIA NAIR DOS SANTOS <text:s text:c="39"/>LIBERADA <text:s text:c="9"/></text:p>
      <text:p text:style-name="Standard"><text:s text:c="3"/>01/03/1958 <text:s text:c="2"/>MARIA NAIR DOS SANTOS <text:s text:c="39"/>LIBERADO <text:s text:c="6"/></text:p>
      <text:p text:style-name="Standard">10/04/1976 <text:s text:c="2"/>GENECILDA DE FREITAS QUEIROZ <text:s text:c="32"/>LIBERADA <text:s text:c="9"/></text:p>
      <text:p text:style-name="Standard"><text:s text:c="3"/>26/09/2017 <text:s text:c="2"/>VITOR JUNIOR DE QUEIROZ <text:s text:c="37"/>LIBERADO <text:s text:c="6"/></text:p>
      <text:p text:style-name="Standard"><text:s text:c="3"/>01/07/2015 <text:s text:c="2"/>PAULO CESAR DA SILVA <text:s text:c="40"/>LIBERADO <text:s text:c="6"/></text:p>
      <text:p text:style-name="Standard"><text:s text:c="3"/>18/12/2005 <text:s text:c="2"/>MARCOS PAULO DA SILVA <text:s text:c="39"/>LIBERADO <text:s text:c="6"/></text:p>
      <text:p text:style-name="Standard"><text:soft-page-break/>26/03/1962 <text:s text:c="2"/>TERESA DOS SANTOS FALCAO FERREIRA <text:s text:c="27"/>LIBERADA <text:s text:c="9"/></text:p>
      <text:p text:style-name="Standard"><text:s text:c="3"/>26/03/1962 <text:s text:c="2"/>TERESA DOS SANTOS FALCAO FERREIRA <text:s text:c="27"/>LIBERADO <text:s text:c="6"/></text:p>
      <text:p text:style-name="Standard">09/02/1990 <text:s text:c="2"/>ALINE CRISTINA CARVALHO DA SILVA <text:s text:c="28"/>LIBERADA <text:s text:c="9"/></text:p>
      <text:p text:style-name="Standard"><text:s text:c="3"/>09/02/1990 <text:s text:c="2"/>ALINE CRISTINA CARVALHO DA SILVA <text:s text:c="28"/>LIBERADO <text:s text:c="6"/></text:p>
      <text:p text:style-name="Standard">03/09/1984 <text:s text:c="2"/>ANDREZA BENEDICTO DA SILVA <text:s text:c="34"/>LIBERADA <text:s text:c="9"/></text:p>
      <text:p text:style-name="Standard"><text:s text:c="3"/>05/02/2011 <text:s text:c="2"/>VITOR RAFAEL BENEDICTO DA SILVA <text:s text:c="29"/>LIBERADO <text:s text:c="6"/></text:p>
      <text:p text:style-name="Standard"><text:s text:c="3"/>19/01/2008 <text:s text:c="2"/>IGOR GUSTAVO BENEDICTO DA SILVA <text:s text:c="29"/>LIBERADO <text:s text:c="6"/></text:p>
      <text:p text:style-name="Standard">25/01/1994 <text:s text:c="2"/>KARINA CECILIA GONCALVES MENDES <text:s text:c="29"/>LIBERADA <text:s text:c="9"/></text:p>
      <text:p text:style-name="Standard"><text:s text:c="3"/>08/08/2019 <text:s text:c="2"/>MARIA ALICIA GONCALVES DE CAMPOS SILVA <text:s text:c="22"/>LIBERADO <text:s text:c="6"/></text:p>
      <text:p text:style-name="Standard"><text:s text:c="3"/>08/08/2019 <text:s text:c="2"/>MARIA JULIA GONCALVES DE CAMPOS SILVA <text:s text:c="23"/>LIBERADO <text:s text:c="6"/></text:p>
      <text:p text:style-name="Standard"><text:s text:c="3"/>04/02/2014 <text:s text:c="2"/>NICOLLY EMANUELE VALLADAO GONCALVES DAS DORES <text:s text:c="15"/>LIBERADO <text:s text:c="6"/></text:p>
      <text:p text:style-name="Standard"><text:s text:c="3"/>05/10/2009 <text:s text:c="2"/>NATHALLY DALILAH MENDES GARCIA DURVAL <text:s text:c="23"/>LIBERADO <text:s text:c="6"/></text:p>
      <text:p text:style-name="Standard">30/03/1993 <text:s text:c="2"/>NICOLE CRISTINA ALVES DE CAMPOS <text:s text:c="29"/>LIBERADA <text:s text:c="9"/></text:p>
      <text:p text:style-name="Standard"><text:s text:c="3"/>22/01/2014 <text:s text:c="2"/>RAFAEL CAMPOS BIZZARI <text:s text:c="39"/>LIBERADO <text:s text:c="6"/></text:p>
      <text:p text:style-name="Standard">28/10/1994 <text:s text:c="2"/>ALINE RODRIGUES BANDEIRA MARTINI <text:s text:c="28"/>LIBERADA <text:s text:c="9"/></text:p>
      <text:p text:style-name="Standard"><text:s text:c="3"/>28/02/2018 <text:s text:c="2"/>SAMUEL MARTINI <text:s text:c="46"/>LIBERADO <text:s text:c="6"/></text:p>
      <text:p text:style-name="Standard"><text:s text:c="3"/>13/07/2012 <text:s text:c="2"/>DAVI MIGUEL RODRIGUES DUTRA <text:s text:c="33"/>LIBERADO <text:s text:c="6"/></text:p>
      <text:p text:style-name="Standard"><text:s text:c="3"/>26/01/2011 <text:s text:c="2"/>LUCAS GABRIEL RODRIGUES DE OLIVEIRA <text:s text:c="25"/>LIBERADO <text:s text:c="6"/></text:p>
      <text:p text:style-name="Standard">15/01/1998 <text:s text:c="2"/>PAMELA FERREIRA RAMOS <text:s text:c="39"/>LIBERADA <text:s text:c="9"/></text:p>
      <text:p text:style-name="Standard"><text:s text:c="3"/>07/10/2018 <text:s text:c="2"/>PIETRA MANUELLY FERREIRA DE PAULA <text:s text:c="27"/>LIBERADO <text:s text:c="6"/></text:p>
      <text:p text:style-name="Standard">27/05/1982 <text:s text:c="2"/>IVA MARIA DE REZENDE <text:s text:c="40"/>LIBERADA <text:s text:c="9"/></text:p>
      <text:p text:style-name="Standard"><text:s text:c="3"/>02/05/2017 <text:s text:c="2"/>MANUELLA GIOVANA REZENDE SOUZA <text:s text:c="30"/>LIBERADO <text:s text:c="6"/></text:p>
      <text:p text:style-name="Standard"><text:s text:c="3"/>14/09/2007 <text:s text:c="2"/>NATHAN REZENDE DE TOLEDO <text:s text:c="36"/>LIBERADO <text:s text:c="6"/></text:p>
      <text:p text:style-name="Standard"><text:s text:c="3"/>03/07/2005 <text:s text:c="2"/>NICOLAS DE REZENDE DE TOLEDO <text:s text:c="32"/>LIBERADO <text:s text:c="6"/></text:p>
      <text:p text:style-name="Standard"><text:s text:c="3"/>17/12/2003 <text:s text:c="2"/>DANILO DE REZENDE DE TOLEDO <text:s text:c="33"/>LIBERADO <text:s text:c="6"/></text:p>
      <text:p text:style-name="Standard">11/10/2000 <text:s text:c="2"/>NATALIA DOS SANTOS SOARES <text:s text:c="35"/>LIBERADA <text:s text:c="9"/></text:p>
      <text:p text:style-name="Standard"><text:s text:c="3"/>07/08/2017 <text:s text:c="2"/>AGATHA ESMERALDA DOS SANTOS SPINELLI <text:s text:c="24"/>LIBERADO <text:s text:c="6"/></text:p>
      <text:p text:style-name="Standard"><text:s text:c="3"/>09/12/2009 <text:s text:c="2"/>LEONARDO GABRIEL DOS SANTOS MANTOVANI <text:s text:c="23"/>LIBERADO <text:s text:c="6"/></text:p>
      <text:p text:style-name="Standard"><text:s text:c="3"/>20/07/2005 <text:s text:c="2"/>ISAQUE DOS SANTOS SOARES <text:s text:c="36"/>LIBERADO <text:s text:c="6"/></text:p>
      <text:p text:style-name="Standard">01/04/1998 <text:s text:c="2"/>LUANA VIANA PIRES DE CAMPOS <text:s text:c="33"/>LIBERADA <text:s text:c="9"/></text:p>
      <text:p text:style-name="Standard"><text:s text:c="3"/>30/08/2018 <text:s text:c="2"/>MARIA ISADORA VIANA DE CAMPOS <text:s text:c="31"/>LIBERADO <text:s text:c="6"/></text:p>
      <text:p text:style-name="Standard"><text:s text:c="3"/>09/02/2015 <text:s text:c="2"/>DAVY HENRYQUE VIANA DE CAMPOS <text:s text:c="31"/>LIBERADO <text:s text:c="6"/></text:p>
      <text:p text:style-name="Standard">30/07/1979 <text:s text:c="2"/>MONICA TEIXEIRA DA SILVA SILVERIO <text:s text:c="27"/>LIBERADA <text:s text:c="9"/></text:p>
      <text:p text:style-name="Standard"><text:s text:c="3"/>30/07/1979 <text:s text:c="2"/>MONICA TEIXEIRA DA SILVA SILVERIO <text:s text:c="27"/>LIBERADO <text:s text:c="6"/></text:p>
      <text:p text:style-name="Standard"><text:s text:c="3"/>22/12/2017 <text:s text:c="2"/>VERA MARIA CORREA TEIXEIRA DA SILVA <text:s text:c="25"/>LIBERADO <text:s text:c="6"/></text:p>
      <text:p text:style-name="Standard"><text:s text:c="3"/>30/10/2015 <text:s text:c="2"/>MARIA EDUARDA DA SILVA SILVERIO <text:s text:c="29"/>LIBERADO <text:s text:c="6"/></text:p>
      <text:p text:style-name="Standard">15/04/1977 <text:s text:c="2"/>CRISTIANE ELISABETE DE OLIVEIRA SANTOS <text:s text:c="22"/>LIBERADA <text:s text:c="9"/></text:p>
      <text:p text:style-name="Standard"><text:s text:c="3"/>27/05/2005 <text:s text:c="2"/>LAURA LUIZA DE OLIVEIRA SANTOS <text:s text:c="30"/>LIBERADO <text:s text:c="6"/></text:p>
      <text:p text:style-name="Standard"><text:s text:c="3"/>15/08/2003 <text:s text:c="2"/>JOSE LUIZ SANTOS DA SILVA <text:s text:c="35"/>LIBERADO <text:s text:c="6"/></text:p>
      <text:p text:style-name="Standard">11/08/1987 <text:s text:c="2"/>ADRIANA SANTOS RODRIGUES FONSECA <text:s text:c="28"/>LIBERADA <text:s text:c="9"/></text:p>
      <text:p text:style-name="Standard"><text:s text:c="3"/>08/09/2019 <text:s text:c="2"/>ALLANA SANTOS RODRIGUES FONSECA <text:s text:c="29"/>LIBERADO <text:s text:c="6"/></text:p>
      <text:p text:style-name="Standard">01/02/1988 <text:s text:c="2"/>DAYSE CRISTINE DE JESUS <text:s text:c="37"/>LIBERADA <text:s text:c="9"/></text:p>
      <text:p text:style-name="Standard"><text:s text:c="3"/>01/02/1988 <text:s text:c="2"/>DAYSE CRISTINE DE JESUS <text:s text:c="37"/>LIBERADO <text:s text:c="6"/></text:p>
      <text:p text:style-name="Standard"><text:s text:c="3"/>29/01/2014 <text:s text:c="2"/>JHENNYFFER EMANUELLY DE JESUS SOARES DOS SANTOS <text:s text:c="13"/>LIBERADO <text:s text:c="6"/></text:p>
      <text:p text:style-name="Standard"><text:s text:c="3"/>10/09/2011 <text:s text:c="2"/>KETTERYNNY ALEXANDRA DE JESUS SOARES DOS SANTOS <text:s text:c="13"/>LIBERADO <text:s text:c="6"/></text:p>
      <text:p text:style-name="Standard"><text:s text:c="3"/>01/02/2010 <text:s text:c="2"/>KAYLLANY VYCTORIA DE JESUS SOARES DOS SANTOS <text:s text:c="16"/>LIBERADO <text:s text:c="6"/></text:p>
      <text:p text:style-name="Standard">01/02/1994 <text:s text:c="2"/>FLAVIA FABIANA VERISSIMO LAGE <text:s text:c="31"/>LIBERADA <text:s text:c="9"/></text:p>
      <text:p text:style-name="Standard"><text:s text:c="3"/>28/01/2015 <text:s text:c="2"/>EMANUELY VERISSIMO DOS SANTOS LAGE <text:s text:c="26"/>LIBERADO <text:s text:c="6"/></text:p>
      <text:p text:style-name="Standard"><text:soft-page-break/>24/08/1981 <text:s text:c="2"/>ANDREIA ALVES DE MORAIS <text:s text:c="37"/>LIBERADA <text:s text:c="9"/></text:p>
      <text:p text:style-name="Standard"><text:s text:c="3"/>25/04/2012 <text:s text:c="2"/>JULIO CESAR PINTO <text:s text:c="43"/>LIBERADO <text:s text:c="6"/></text:p>
      <text:p text:style-name="Standard">03/10/1990 <text:s text:c="2"/>PATRICIA DAIANE RODRIGUES DOS SANTOS <text:s text:c="24"/>LIBERADA <text:s text:c="9"/></text:p>
      <text:p text:style-name="Standard"><text:s text:c="3"/>24/10/2016 <text:s text:c="2"/>PIETRA SOPHIE MAXIMO MOURA DOS SANTOS <text:s text:c="23"/>LIBERADO <text:s text:c="6"/></text:p>
      <text:p text:style-name="Standard"><text:s text:c="3"/>08/12/2011 <text:s text:c="2"/>NATALIE MAXIMO DOS SANTOS <text:s text:c="35"/>LIBERADO <text:s text:c="6"/></text:p>
      <text:p text:style-name="Standard"><text:s text:c="3"/>18/05/2010 <text:s text:c="2"/>DIERICK MAXIMO DOS SANTOS <text:s text:c="35"/>LIBERADO <text:s text:c="6"/></text:p>
      <text:p text:style-name="Standard">31/10/1981 <text:s text:c="2"/>PATRICIA APARECIDA SOUZA <text:s text:c="36"/>LIBERADA <text:s text:c="9"/></text:p>
      <text:p text:style-name="Standard"><text:s text:c="3"/>29/10/2012 <text:s text:c="2"/>IZABELLY SOUZA RIBEIRO <text:s text:c="38"/>LIBERADO <text:s text:c="6"/></text:p>
      <text:p text:style-name="Standard"><text:s text:c="3"/>31/10/2005 <text:s text:c="2"/>MARIA PAULA DE SOUZA DA CONCEICAO <text:s text:c="27"/>LIBERADO <text:s text:c="6"/></text:p>
      <text:p text:style-name="Standard">22/08/1980 <text:s text:c="2"/>EDILAINE BORGES DE AZEVEDO <text:s text:c="34"/>LIBERADA <text:s text:c="9"/></text:p>
      <text:p text:style-name="Standard"><text:s text:c="3"/>18/02/2014 <text:s text:c="2"/>JOSE FELIPE BORGES ALVES FERREIRA <text:s text:c="27"/>LIBERADO <text:s text:c="6"/></text:p>
      <text:p text:style-name="Standard"><text:s text:c="3"/>08/02/2004 <text:s text:c="2"/>JESSICA JUSSARA BORGES AIRES <text:s text:c="32"/>LIBERADO <text:s text:c="6"/></text:p>
      <text:p text:style-name="Standard">24/04/1986 <text:s text:c="2"/>TATIANE CRISTINA PRAZERES <text:s text:c="35"/>LIBERADA <text:s text:c="9"/></text:p>
      <text:p text:style-name="Standard"><text:s text:c="3"/>21/05/2014 <text:s text:c="2"/>BRYAN RAFHAEL DA SILVA VIEIRA <text:s text:c="31"/>LIBERADO <text:s text:c="6"/></text:p>
      <text:p text:style-name="Standard"><text:s text:c="3"/>19/07/2006 <text:s text:c="2"/>WALLACE GABRIEL DE JESUS <text:s text:c="36"/>LIBERADO <text:s text:c="6"/></text:p>
      <text:p text:style-name="Standard">25/04/1987 <text:s text:c="2"/>TALITA LETICIA BRAZ RODRIGUES <text:s text:c="31"/>LIBERADA <text:s text:c="9"/></text:p>
      <text:p text:style-name="Standard"><text:s text:c="3"/>25/04/1987 <text:s text:c="2"/>TALITA LETICIA BRAZ RODRIGUES <text:s text:c="31"/>LIBERADO <text:s text:c="6"/></text:p>
      <text:p text:style-name="Standard"><text:s text:c="3"/>07/11/2020 <text:s text:c="2"/>DAVI RODRIGUES MEDEIROS <text:s text:c="37"/>LIBERADO <text:s text:c="6"/></text:p>
      <text:p text:style-name="Standard"><text:s text:c="3"/>13/07/2010 <text:s text:c="2"/>EDUARDO RODRIGUES DOS SANTOS SILVA <text:s text:c="26"/>LIBERADO <text:s text:c="6"/></text:p>
      <text:p text:style-name="Standard">29/01/1985 <text:s text:c="2"/>TATIANE SUELEN GALVAO <text:s text:c="39"/>LIBERADA <text:s text:c="9"/></text:p>
      <text:p text:style-name="Standard"><text:s text:c="3"/>19/04/2017 <text:s text:c="2"/>MARCELY BEATRIZ GALVAO MARCELINO <text:s text:c="28"/>LIBERADO <text:s text:c="6"/></text:p>
      <text:p text:style-name="Standard"><text:s text:c="3"/>19/04/2008 <text:s text:c="2"/>VINICIUS GABRIEL GALVAO MARCELINO <text:s text:c="27"/>LIBERADO <text:s text:c="6"/></text:p>
      <text:p text:style-name="Standard">03/12/1993 <text:s text:c="2"/>ROSIANE BARBOSA DE MOURA <text:s text:c="36"/>LIBERADA <text:s text:c="9"/></text:p>
      <text:p text:style-name="Standard"><text:s text:c="3"/>30/06/2017 <text:s text:c="2"/>MARIA EDUARDA APARECIDA DE MOURA MENDONCA <text:s text:c="19"/>LIBERADO <text:s text:c="6"/></text:p>
      <text:p text:style-name="Standard"><text:s text:c="3"/>01/06/2013 <text:s text:c="2"/>ALEX FERNANDO BARBOSA DE MOURA FREIRE <text:s text:c="23"/>LIBERADO <text:s text:c="6"/></text:p>
      <text:p text:style-name="Standard"><text:s text:c="3"/>15/01/2011 <text:s text:c="2"/>NICOLLAS RAFAEL BARBOSA DE MOURA FREIRE <text:s text:c="21"/>LIBERADO <text:s text:c="6"/></text:p>
      <text:p text:style-name="Standard">19/03/1997 <text:s text:c="2"/>ALANA CRISTINA COSTA LIMA <text:s text:c="35"/>LIBERADA <text:s text:c="9"/></text:p>
      <text:p text:style-name="Standard"><text:s text:c="3"/>19/03/1997 <text:s text:c="2"/>ALANA CRISTINA COSTA LIMA <text:s text:c="35"/>LIBERADO <text:s text:c="6"/></text:p>
      <text:p text:style-name="Standard"><text:s text:c="3"/>16/04/2016 <text:s text:c="2"/>NATHALIELLY FERNANDA LIMA NOGUEIRA <text:s text:c="26"/>LIBERADO <text:s text:c="6"/></text:p>
      <text:p text:style-name="Standard"><text:s text:c="3"/>10/04/2014 <text:s text:c="2"/>ANTONIO ANGELO NOGUEIRA NETO <text:s text:c="32"/>LIBERADO <text:s text:c="6"/></text:p>
      <text:p text:style-name="Standard">03/04/1992 <text:s text:c="2"/>KETELIN LUCIANA LOPES <text:s text:c="39"/>LIBERADA <text:s text:c="9"/></text:p>
      <text:p text:style-name="Standard"><text:s text:c="3"/>09/03/2019 <text:s text:c="2"/>KAUE GABRIEL LOPES DE SOUZA PECEGUEIRO <text:s text:c="22"/>LIBERADO <text:s text:c="6"/></text:p>
      <text:p text:style-name="Standard">29/10/1989 <text:s text:c="2"/>JULIETE DE SOUZA SILVA SANTOS <text:s text:c="31"/>LIBERADA <text:s text:c="9"/></text:p>
      <text:p text:style-name="Standard"><text:s text:c="3"/>11/05/2017 <text:s text:c="2"/>ARTHUR SILVA DOS SANTOS <text:s text:c="37"/>LIBERADO <text:s text:c="6"/></text:p>
      <text:p text:style-name="Standard"><text:s text:c="3"/>25/09/2007 <text:s text:c="2"/>ANNA BEATRIZ SILVA DOS SANTOS <text:s text:c="31"/>LIBERADO <text:s text:c="6"/></text:p>
      <text:p text:style-name="Standard"><text:s text:c="3"/>18/01/2006 <text:s text:c="2"/>ANNA CAROLINA SILVA DOS SANTOS <text:s text:c="30"/>LIBERADO <text:s text:c="6"/></text:p>
      <text:p text:style-name="Standard">16/02/1974 <text:s text:c="2"/>CARMEM LUCIA DA SILVA <text:s text:c="39"/>LIBERADA <text:s text:c="9"/></text:p>
      <text:p text:style-name="Standard"><text:s text:c="3"/>12/08/2007 <text:s text:c="2"/>DANIEL DANILO DA SILVA MOREIRA RAMOS <text:s text:c="24"/>LIBERADO <text:s text:c="6"/></text:p>
      <text:p text:style-name="Standard">08/01/1983 <text:s text:c="2"/>IVANETE PEREIRA LIMA <text:s text:c="40"/>LIBERADA <text:s text:c="9"/></text:p>
      <text:p text:style-name="Standard"><text:s text:c="3"/>27/07/2015 <text:s text:c="2"/>ANA JULIA LIMA DE OLIVEIRA <text:s text:c="34"/>LIBERADO <text:s text:c="6"/></text:p>
      <text:p text:style-name="Standard"><text:s text:c="3"/>10/02/2009 <text:s text:c="2"/>NAYARA LIMA DE OLIVEIRA <text:s text:c="37"/>LIBERADO <text:s text:c="6"/></text:p>
      <text:p text:style-name="Standard"><text:s text:c="3"/>13/04/2004 <text:s text:c="2"/>LEONARDO APARECIDO DE OLIVEIRA <text:s text:c="30"/>LIBERADO <text:s text:c="6"/></text:p>
      <text:p text:style-name="Standard">09/09/1979 <text:s text:c="2"/>ADRIANA ARAUJO DE CARVALHO <text:s text:c="34"/>LIBERADA <text:s text:c="9"/></text:p>
      <text:p text:style-name="Standard"><text:s text:c="3"/>23/10/2006 <text:s text:c="2"/>GABRIELLE DE CARVALHO ARAUJO <text:s text:c="32"/>LIBERADO <text:s text:c="6"/></text:p>
      <text:p text:style-name="Standard">29/10/1998 <text:s text:c="2"/>GABRIELLE GARCIA DA SILVA <text:s text:c="35"/>LIBERADA <text:s text:c="9"/></text:p>
      <text:p text:style-name="Standard"><text:s text:c="3"/>28/05/2018 <text:s text:c="2"/>SAMUEL BERNARDO GARCIA ALVES <text:s text:c="32"/>LIBERADO <text:s text:c="6"/></text:p>
      <text:p text:style-name="Standard">15/08/1980 <text:s text:c="2"/>ADRIANA PAULA GARCIA <text:s text:c="40"/>LIBERADA <text:s text:c="9"/></text:p>
      <text:p text:style-name="Standard"><text:s text:c="3"/>13/09/2017 <text:s text:c="2"/>AGATHA GARCIA MONTEIRO <text:s text:c="38"/>LIBERADO <text:s text:c="6"/></text:p>
      <text:p text:style-name="Standard">15/01/1983 <text:s text:c="2"/>DEBORA MORAES DOS REIS DA SILVA <text:s text:c="29"/>LIBERADA <text:s text:c="9"/></text:p>
      <text:p text:style-name="Standard"><text:s text:c="3"/>27/06/2016 <text:s text:c="2"/>BRYAN ALEXANDRE REIS DA SILVA <text:s text:c="31"/>LIBERADO <text:s text:c="6"/></text:p>
      <text:p text:style-name="Standard"><text:s text:c="3"/>12/04/2012 <text:s text:c="2"/>SARA JULIA DOS REIS DA SILVA <text:s text:c="32"/>LIBERADO <text:s text:c="6"/></text:p>
      <text:p text:style-name="Standard"><text:soft-page-break/><text:s text:c="3"/>20/10/2005 <text:s text:c="2"/>JHONNY GABRIEL CEZARIO DOS REIS <text:s text:c="29"/>LIBERADO <text:s text:c="6"/></text:p>
      <text:p text:style-name="Standard"><text:s text:c="3"/>15/09/2003 <text:s text:c="2"/>DANIEL MORAES DOS REIS JUNIOR <text:s text:c="31"/>LIBERADO <text:s text:c="6"/></text:p>
      <text:p text:style-name="Standard">27/04/1994 <text:s text:c="2"/>CAMILA NOBRE DE JESUS COSTA <text:s text:c="33"/>LIBERADA <text:s text:c="9"/></text:p>
      <text:p text:style-name="Standard"><text:s text:c="3"/>21/08/2017 <text:s text:c="2"/>LUCCA NOBRE DE JESUS SIQUEIRA <text:s text:c="31"/>LIBERADO <text:s text:c="6"/></text:p>
      <text:p text:style-name="Standard"><text:s text:c="3"/>20/11/2015 <text:s text:c="2"/>KAUAN CASTILHO NOBRE DE JESUS <text:s text:c="31"/>LIBERADO <text:s text:c="6"/></text:p>
      <text:p text:style-name="Standard">28/06/1977 <text:s text:c="2"/>PATRICIA APARECIDA DA CONCEICAO <text:s text:c="29"/>LIBERADA <text:s text:c="9"/></text:p>
      <text:p text:style-name="Standard"><text:s text:c="3"/>04/12/2016 <text:s text:c="2"/>TANIA VITORIA DA CONCEICAO LIMA <text:s text:c="29"/>LIBERADO <text:s text:c="6"/></text:p>
      <text:p text:style-name="Standard"><text:s text:c="3"/>08/12/2014 <text:s text:c="2"/>LARISSA NICOLLY DA CONCEICAO MORAIS <text:s text:c="25"/>LIBERADO <text:s text:c="6"/></text:p>
      <text:p text:style-name="Standard"><text:s text:c="3"/>16/12/2010 <text:s text:c="2"/>ISABELLA LAVINIA DA CONCEICAO DA SILVA <text:s text:c="22"/>LIBERADO <text:s text:c="6"/></text:p>
      <text:p text:style-name="Standard"><text:s text:c="3"/>01/04/2008 <text:s text:c="2"/>NICOLAS CRISTOPHER DA CONCEICAO DA SILVA <text:s text:c="20"/>LIBERADO <text:s text:c="6"/></text:p>
      <text:p text:style-name="Standard"><text:s text:c="3"/>18/06/2003 <text:s text:c="2"/>LUCAS FELIPE DA CONCEICAO DA SILVA <text:s text:c="26"/>LIBERADO <text:s text:c="6"/></text:p>
      <text:p text:style-name="Standard">28/09/1989 <text:s text:c="2"/>INDAIANA MARIANA DOS SANTOS <text:s text:c="33"/>LIBERADA <text:s text:c="9"/></text:p>
      <text:p text:style-name="Standard"><text:s text:c="3"/>16/06/2018 <text:s text:c="2"/>HELOISA SOPHIA DOS SANTOS <text:s text:c="35"/>LIBERADO <text:s text:c="6"/></text:p>
      <text:p text:style-name="Standard">02/01/1986 <text:s text:c="2"/>VERONICA REGINA MARCONDES <text:s text:c="35"/>LIBERADA <text:s text:c="9"/></text:p>
      <text:p text:style-name="Standard"><text:s text:c="3"/>28/02/2018 <text:s text:c="2"/>GUSTAVO HENRIQUE MARCONDES SILVA <text:s text:c="28"/>LIBERADO <text:s text:c="6"/></text:p>
      <text:p text:style-name="Standard"><text:s text:c="3"/>12/06/2014 <text:s text:c="2"/>MARIA EDUARDA MARCONDES SILVA <text:s text:c="31"/>LIBERADO <text:s text:c="6"/></text:p>
      <text:p text:style-name="Standard"><text:s text:c="3"/>05/01/2006 <text:s text:c="2"/>GIOVANA APARECIDA DOMINGUES MARCONDES <text:s text:c="23"/>LIBERADO <text:s text:c="6"/></text:p>
      <text:p text:style-name="Standard">10/01/1960 <text:s text:c="2"/>MARIA APARECIDA ALVARENGA DE ANDRADE <text:s text:c="24"/>LIBERADA <text:s text:c="9"/></text:p>
      <text:p text:style-name="Standard"><text:s text:c="3"/>10/01/1960 <text:s text:c="2"/>MARIA APARECIDA ALVARENGA DE ANDRADE <text:s text:c="24"/>LIBERADO <text:s text:c="6"/></text:p>
      <text:p text:style-name="Standard">28/01/1994 <text:s text:c="2"/>PALOMA DE SOUZA LOPES <text:s text:c="39"/>LIBERADA <text:s text:c="9"/></text:p>
      <text:p text:style-name="Standard"><text:s text:c="3"/>18/10/2010 <text:s text:c="2"/>SAMUEL KAUA DE SOUZA CAMARGO <text:s text:c="32"/>LIBERADO <text:s text:c="6"/></text:p>
      <text:p text:style-name="Standard">15/04/1979 <text:s text:c="2"/>MARGARETE RODRIGUES DA SILVA <text:s text:c="32"/>LIBERADA <text:s text:c="9"/></text:p>
      <text:p text:style-name="Standard"><text:s text:c="3"/>21/07/2006 <text:s text:c="2"/>KAUAN GABRIEL RODRIGUES DOS SANTOS <text:s text:c="26"/>LIBERADO <text:s text:c="6"/></text:p>
      <text:p text:style-name="Standard"><text:s text:c="3"/>14/11/2003 <text:s text:c="2"/>CLAUDIO WILLIAM RODRIGUES DOS SANTOS <text:s text:c="24"/>LIBERADO <text:s text:c="6"/></text:p>
      <text:p text:style-name="Standard">14/04/1986 <text:s text:c="2"/>JOSELAINE GORETI DOS SANTOS <text:s text:c="33"/>LIBERADA <text:s text:c="9"/></text:p>
      <text:p text:style-name="Standard"><text:s text:c="3"/>28/12/2015 <text:s text:c="2"/>GABRIELLY VITORIA DA SILVA SANTOS <text:s text:c="27"/>LIBERADO <text:s text:c="6"/></text:p>
      <text:p text:style-name="Standard"><text:s text:c="3"/>28/03/2005 <text:s text:c="2"/>RHUAN LEANDRO DOS SANTOS FONTANEZZI MONTEIRO <text:s text:c="16"/>LIBERADO <text:s text:c="6"/></text:p>
      <text:p text:style-name="Standard">07/11/1989 <text:s text:c="2"/>RONY MORAES FERREIRA <text:s text:c="40"/>LIBERADA <text:s text:c="9"/></text:p>
      <text:p text:style-name="Standard"><text:s text:c="3"/>07/11/1989 <text:s text:c="2"/>RONY MORAES FERREIRA <text:s text:c="40"/>LIBERADO <text:s text:c="6"/></text:p>
      <text:p text:style-name="Standard">18/03/1984 <text:s text:c="2"/>ISABEL CRISTINA DE OLIVEIRA VICTOR <text:s text:c="26"/>LIBERADA <text:s text:c="9"/></text:p>
      <text:p text:style-name="Standard"><text:s text:c="3"/>18/01/2019 <text:s text:c="2"/>KAYLLAN VICTOR DA SILVA <text:s text:c="37"/>LIBERADO <text:s text:c="6"/></text:p>
      <text:p text:style-name="Standard"><text:s text:c="3"/>21/11/2014 <text:s text:c="2"/>ANTHONY VICTOR DA SILVA <text:s text:c="37"/>LIBERADO <text:s text:c="6"/></text:p>
      <text:p text:style-name="Standard">07/03/1985 <text:s text:c="2"/>TANIA MARA DE SOUZA MORGADO BATISTA <text:s text:c="25"/>LIBERADA <text:s text:c="9"/></text:p>
      <text:p text:style-name="Standard"><text:s text:c="3"/>10/10/2017 <text:s text:c="2"/>SARAH DE SOUZA MORGADO BATISTA <text:s text:c="30"/>LIBERADO <text:s text:c="6"/></text:p>
      <text:p text:style-name="Standard"><text:s text:c="3"/>30/06/2008 <text:s text:c="2"/>ELIEZER MORGADO SIQUEIRA TEXEIRA <text:s text:c="28"/>LIBERADO <text:s text:c="6"/></text:p>
      <text:p text:style-name="Standard"><text:s text:c="3"/>29/12/2006 <text:s text:c="2"/>SAMUEL MORGADO TEIXEIRA <text:s text:c="37"/>LIBERADO <text:s text:c="6"/></text:p>
      <text:p text:style-name="Standard">02/10/1985 <text:s text:c="2"/>ALESSANDRA DOS SANTOS SALLES BARBOSA <text:s text:c="24"/>LIBERADA <text:s text:c="9"/></text:p>
      <text:p text:style-name="Standard"><text:s text:c="3"/>02/09/2018 <text:s text:c="2"/>ARTHUR SALLES SILVA <text:s text:c="41"/>LIBERADO <text:s text:c="6"/></text:p>
      <text:p text:style-name="Standard"><text:s text:c="3"/>04/03/2008 <text:s text:c="2"/>KETHLYN DOS SANTOS VITTOTETTI LEMES <text:s text:c="25"/>LIBERADO <text:s text:c="6"/></text:p>
      <text:p text:style-name="Standard">28/03/1958 <text:s text:c="2"/>MARIA DE LOURDES DA SILVA E LIMA <text:s text:c="28"/>LIBERADA <text:s text:c="9"/></text:p>
      <text:p text:style-name="Standard"><text:s text:c="3"/>28/03/1958 <text:s text:c="2"/>MARIA DE LOURDES DA SILVA E LIMA <text:s text:c="28"/>LIBERADO <text:s text:c="6"/></text:p>
      <text:p text:style-name="Standard">29/07/1983 <text:s text:c="2"/>LUCIMARA CRISTINA DE JESUS SOUZA <text:s text:c="28"/>LIBERADA <text:s text:c="9"/></text:p>
      <text:p text:style-name="Standard"><text:s text:c="3"/>03/06/2013 <text:s text:c="2"/>VITOR SAMUA JESUS DE SOUZA <text:s text:c="34"/>LIBERADO <text:s text:c="6"/></text:p>
      <text:p text:style-name="Standard"><text:s text:c="3"/>25/05/2010 <text:s text:c="2"/>CLAUDIA YASMIM JESUS DE SOUZA <text:s text:c="31"/>LIBERADO <text:s text:c="6"/></text:p>
      <text:p text:style-name="Standard"><text:s text:c="3"/>24/11/2003 <text:s text:c="2"/>KAYLANE BEATRIZ DE JESUS DE SOUZA <text:s text:c="27"/>LIBERADO <text:s text:c="6"/></text:p>
      <text:p text:style-name="Standard">09/06/1985 <text:s text:c="2"/>GISELE PEREIRA ROCHA AMARAL <text:s text:c="33"/>LIBERADA <text:s text:c="9"/></text:p>
      <text:p text:style-name="Standard"><text:s text:c="3"/>28/08/2013 <text:s text:c="2"/>DAVI ROCHA AMARAL <text:s text:c="43"/>LIBERADO <text:s text:c="6"/></text:p>
      <text:p text:style-name="Standard"><text:s text:c="3"/>31/10/2005 <text:s text:c="2"/>MATHEUS ROCHA AMARAL <text:s text:c="40"/>LIBERADO <text:s text:c="6"/></text:p>
      <text:p text:style-name="Standard">01/12/1992 <text:s text:c="2"/>PAOLA APARECIDA DE SOUZA <text:s text:c="36"/>LIBERADA <text:s text:c="9"/></text:p>
      <text:p text:style-name="Standard"><text:s text:c="3"/>26/12/2017 <text:s text:c="2"/>MIGUEL DE SOUZA SILVA <text:s text:c="39"/>LIBERADO <text:s text:c="6"/></text:p>
      <text:p text:style-name="Standard"><text:s text:c="3"/>21/08/2012 <text:s text:c="2"/>ANA BEATRIZ DE SOUZA SANTOS <text:s text:c="33"/>LIBERADO <text:s text:c="6"/></text:p>
      <text:p text:style-name="Standard"><text:soft-page-break/><text:s text:c="3"/>30/08/2008 <text:s text:c="2"/>DIOGO CARLOS DE SOUZA SANTOS <text:s text:c="32"/>LIBERADO <text:s text:c="6"/></text:p>
      <text:p text:style-name="Standard">23/03/1982 <text:s text:c="2"/>CARLOS ALBERTO DE MOURA FILHO <text:s text:c="31"/>LIBERADA <text:s text:c="9"/></text:p>
      <text:p text:style-name="Standard"><text:s text:c="3"/>23/03/1982 <text:s text:c="2"/>CARLOS ALBERTO DE MOURA FILHO <text:s text:c="31"/>LIBERADO <text:s text:c="6"/></text:p>
      <text:p text:style-name="Standard">17/01/1989 <text:s text:c="2"/>PATRICIA ALVES ROSA <text:s text:c="41"/>LIBERADA <text:s text:c="9"/></text:p>
      <text:p text:style-name="Standard"><text:s text:c="3"/>24/09/2020 <text:s text:c="2"/>GABRIELLY ROSA DE MOURA DIAS <text:s text:c="32"/>LIBERADO <text:s text:c="6"/></text:p>
      <text:p text:style-name="Standard"><text:s text:c="3"/>10/04/2008 <text:s text:c="2"/>IZABELLY DEZIRRE ROSA BARBOSA <text:s text:c="31"/>LIBERADO <text:s text:c="6"/></text:p>
      <text:p text:style-name="Standard">06/12/1988 <text:s text:c="2"/>AMANDA MONTEIRO DE AMOEDO <text:s text:c="35"/>LIBERADA <text:s text:c="9"/></text:p>
      <text:p text:style-name="Standard"><text:s text:c="3"/>31/05/2019 <text:s text:c="2"/>ALANA MONTEIRO DOS SANTOS DE AZEVEDO <text:s text:c="24"/>LIBERADO <text:s text:c="6"/></text:p>
      <text:p text:style-name="Standard"><text:s text:c="3"/>18/03/2015 <text:s text:c="2"/>YARA MONTEIRO DOS SANTOS DE AZEVEDO <text:s text:c="25"/>LIBERADO <text:s text:c="6"/></text:p>
      <text:p text:style-name="Standard">18/03/1986 <text:s text:c="2"/>SIMONE GRAZIELA RODRIGUES MEIRA DE MELO <text:s text:c="21"/>LIBERADA <text:s text:c="9"/></text:p>
      <text:p text:style-name="Standard"><text:s text:c="3"/>07/03/2016 <text:s text:c="2"/>LAVYNYA EMANUELE RODRIGUES MEIRA DE MELO <text:s text:c="20"/>LIBERADO <text:s text:c="6"/></text:p>
      <text:p text:style-name="Standard"><text:s text:c="3"/>05/12/2009 <text:s text:c="2"/>JULYA BEATRIZ RODRIGUES MEIRA DE MELO <text:s text:c="23"/>LIBERADO <text:s text:c="6"/></text:p>
      <text:p text:style-name="Standard"><text:s text:c="3"/>24/10/2005 <text:s text:c="2"/>RAYSSA GIOVANA RODRIGUES MEIRA DE MELO <text:s text:c="22"/>LIBERADO <text:s text:c="6"/></text:p>
      <text:p text:style-name="Standard">15/07/1987 <text:s text:c="2"/>CRISTIANA MICHELE DOS SANTOS HENRIQUE <text:s text:c="23"/>LIBERADA <text:s text:c="9"/></text:p>
      <text:p text:style-name="Standard"><text:s text:c="3"/>06/02/2012 <text:s text:c="2"/>ROGER JUNIOR DOS SANTOS SALES <text:s text:c="31"/>LIBERADO <text:s text:c="6"/></text:p>
      <text:p text:style-name="Standard"><text:s text:c="3"/>20/08/2010 <text:s text:c="2"/>CLARIANE MELONI SANTOS DE JESUS <text:s text:c="29"/>LIBERADO <text:s text:c="6"/></text:p>
      <text:p text:style-name="Standard">04/01/1969 <text:s text:c="2"/>MARISA MAURICIO CAVALCANTE <text:s text:c="34"/>LIBERADA <text:s text:c="9"/></text:p>
      <text:p text:style-name="Standard"><text:s text:c="3"/>13/07/2016 <text:s text:c="2"/>ALICE VITORIA MAURICIO <text:s text:c="38"/>LIBERADO <text:s text:c="6"/></text:p>
      <text:p text:style-name="Standard"><text:s text:c="3"/>19/05/2016 <text:s text:c="2"/>SAMUEL APARECIDO MAURICIO DE OLIVEIRA <text:s text:c="23"/>LIBERADO <text:s text:c="6"/></text:p>
      <text:p text:style-name="Standard"><text:s text:c="3"/>29/10/2014 <text:s text:c="2"/>TAILAINE APARECIDA MAURICIO DE OLIVEIRA <text:s text:c="21"/>LIBERADO <text:s text:c="6"/></text:p>
      <text:p text:style-name="Standard"><text:s text:c="3"/>30/01/2012 <text:s text:c="2"/>RAILLA KYARA MAURICIO <text:s text:c="39"/>LIBERADO <text:s text:c="6"/></text:p>
      <text:p text:style-name="Standard">11/04/1992 <text:s text:c="2"/>PALOMA APARECIDA GOMES <text:s text:c="38"/>LIBERADA <text:s text:c="9"/></text:p>
      <text:p text:style-name="Standard"><text:s text:c="3"/>25/02/2018 <text:s text:c="2"/>HENRY LORENZO GOMES SILVA <text:s text:c="35"/>LIBERADO <text:s text:c="6"/></text:p>
      <text:p text:style-name="Standard"><text:s text:c="3"/>01/07/2014 <text:s text:c="2"/>JOAO GABRIEL GOMES ALBUQUERQUE <text:s text:c="30"/>LIBERADO <text:s text:c="6"/></text:p>
      <text:p text:style-name="Standard">29/11/1996 <text:s text:c="2"/>SARAH DE OLIVEIRA LIMA <text:s text:c="38"/>LIBERADA <text:s text:c="9"/></text:p>
      <text:p text:style-name="Standard"><text:s text:c="3"/>01/05/2018 <text:s text:c="2"/>LEVI MIGUEL OLIVEIRA DOS SANTOS <text:s text:c="29"/>LIBERADO <text:s text:c="6"/></text:p>
      <text:p text:style-name="Standard"><text:s text:c="3"/>01/06/2015 <text:s text:c="2"/>EFRAIM SAMUEL OLIVEIRA DOS SANTOS <text:s text:c="27"/>LIBERADO <text:s text:c="6"/></text:p>
      <text:p text:style-name="Standard"><text:s text:c="3"/>08/06/2012 <text:s text:c="2"/>HELLOISA SAMIRAH OLIVEIRA DOS SANTOS <text:s text:c="24"/>LIBERADO <text:s text:c="6"/></text:p>
      <text:p text:style-name="Standard">30/06/1958 <text:s text:c="2"/>MARIA LUCIA DO AMARAL <text:s text:c="39"/>LIBERADA <text:s text:c="9"/></text:p>
      <text:p text:style-name="Standard"><text:s text:c="3"/>30/06/1958 <text:s text:c="2"/>MARIA LUCIA DO AMARAL <text:s text:c="39"/>LIBERADO <text:s text:c="6"/></text:p>
      <text:p text:style-name="Standard">27/07/1984 <text:s text:c="2"/>ROSANA DA SILVA SANTOS <text:s text:c="38"/>LIBERADA <text:s text:c="9"/></text:p>
      <text:p text:style-name="Standard"><text:s text:c="3"/>31/01/2013 <text:s text:c="2"/>SAMUEL PARECIDO VITOR SANTOS <text:s text:c="32"/>LIBERADO <text:s text:c="6"/></text:p>
      <text:p text:style-name="Standard"><text:s text:c="3"/>29/05/2010 <text:s text:c="2"/>YSAAC APARECIDO VITOR <text:s text:c="39"/>LIBERADO <text:s text:c="6"/></text:p>
      <text:p text:style-name="Standard"><text:s text:c="3"/>10/12/2008 <text:s text:c="2"/>YAGO APARECIDO VITOR SANTOS <text:s text:c="33"/>LIBERADO <text:s text:c="6"/></text:p>
      <text:p text:style-name="Standard"><text:s text:c="3"/>10/02/2006 <text:s text:c="2"/>YASMIN APARECIDA VITOR <text:s text:c="38"/>LIBERADO <text:s text:c="6"/></text:p>
      <text:p text:style-name="Standard">05/03/1995 <text:s text:c="2"/>MAISA LOURENCO AGOSTINHO <text:s text:c="36"/>LIBERADA <text:s text:c="9"/></text:p>
      <text:p text:style-name="Standard"><text:s text:c="3"/>02/01/2014 <text:s text:c="2"/>LUIZ FERNANDO AGOSTINHO DE SALLES <text:s text:c="27"/>LIBERADO <text:s text:c="6"/></text:p>
      <text:p text:style-name="Standard"><text:s text:c="3"/>08/11/2011 <text:s text:c="2"/>NICOLLY RAFAELY LOURENCO DE SALLES <text:s text:c="26"/>LIBERADO <text:s text:c="6"/></text:p>
      <text:p text:style-name="Standard">07/10/1982 <text:s text:c="2"/>LUCIMARA DA CRUZ MACHADO <text:s text:c="36"/>LIBERADA <text:s text:c="9"/></text:p>
      <text:p text:style-name="Standard"><text:s text:c="3"/>20/07/2016 <text:s text:c="2"/>VINICIUS KAUAN DA CRUZ SILVA <text:s text:c="32"/>LIBERADO <text:s text:c="6"/></text:p>
      <text:p text:style-name="Standard"><text:s text:c="3"/>14/08/2009 <text:s text:c="2"/>MAISSA ALESSANDRA CRUZ SANTOS <text:s text:c="31"/>LIBERADO <text:s text:c="6"/></text:p>
      <text:p text:style-name="Standard"><text:s text:c="3"/>19/02/2004 <text:s text:c="2"/>FABIO GABRIEL DA CRUZ ALVES <text:s text:c="33"/>LIBERADO <text:s text:c="6"/></text:p>
      <text:p text:style-name="Standard">03/11/1987 <text:s text:c="2"/>ALICE DE JESUS FERREIRA SILVA <text:s text:c="31"/>LIBERADA <text:s text:c="9"/></text:p>
      <text:p text:style-name="Standard"><text:s text:c="3"/>28/09/2011 <text:s text:c="2"/>ALVARO FERREIRA DA SILVA <text:s text:c="36"/>LIBERADO <text:s text:c="6"/></text:p>
      <text:p text:style-name="Standard"><text:s text:c="3"/>28/09/2011 <text:s text:c="2"/>ALESSANDRO FERREIRA DA SILVA <text:s text:c="32"/>LIBERADO <text:s text:c="6"/></text:p>
      <text:p text:style-name="Standard">31/07/1976 <text:s text:c="2"/>LUCILEIA DE ANDRADE <text:s text:c="41"/>LIBERADA <text:s text:c="9"/></text:p>
      <text:p text:style-name="Standard"><text:s text:c="3"/>15/02/2008 <text:s text:c="2"/>ANDRE LUIZ DE ANDRADE MENDONCA <text:s text:c="30"/>LIBERADO <text:s text:c="6"/></text:p>
      <text:p text:style-name="Standard">02/10/1990 <text:s text:c="2"/>RODOLPHO LOUREIRO COSTA E SILVA <text:s text:c="29"/>LIBERADA <text:s text:c="9"/></text:p>
      <text:p text:style-name="Standard"><text:s text:c="3"/>17/09/2007 <text:s text:c="2"/>JULIA DE MELO ALVARENGA DUTRA <text:s text:c="31"/>LIBERADO <text:s text:c="6"/></text:p>
      <text:p text:style-name="Standard">11/10/1982 <text:s text:c="2"/>CARLA APARECIDA COSTA VIEIRA <text:s text:c="32"/>LIBERADA <text:s text:c="9"/></text:p>
      <text:p text:style-name="Standard"><text:s text:c="3"/>26/04/2010 <text:s text:c="2"/>ANA TEREZA COSTA VIEIRA <text:s text:c="37"/>LIBERADO <text:s text:c="6"/></text:p>
      <text:p text:style-name="Standard"><text:soft-page-break/><text:s text:c="3"/>29/12/2008 <text:s text:c="2"/>KAUAN COSTA VIEIRA <text:s text:c="42"/>LIBERADO <text:s text:c="6"/></text:p>
      <text:p text:style-name="Standard"><text:s text:c="3"/>18/08/2003 <text:s text:c="2"/>LUANA COSTA VIEIRA <text:s text:c="42"/>LIBERADO <text:s text:c="6"/></text:p>
      <text:p text:style-name="Standard">28/07/1957 <text:s text:c="2"/>ELIZABETH REGINA LEO SANTOS <text:s text:c="33"/>LIBERADA <text:s text:c="9"/></text:p>
      <text:p text:style-name="Standard"><text:s text:c="3"/>28/07/1957 <text:s text:c="2"/>ELIZABETH REGINA LEO SANTOS <text:s text:c="33"/>LIBERADO <text:s text:c="6"/></text:p>
      <text:p text:style-name="Standard">06/01/1983 <text:s text:c="2"/>TATIANE SANTOS PACHECO DO COUTO <text:s text:c="29"/>LIBERADA <text:s text:c="9"/></text:p>
      <text:p text:style-name="Standard"><text:s text:c="3"/>26/10/1996 <text:s text:c="2"/>THAIS NEDER BUENO <text:s text:c="43"/>LIBERADO <text:s text:c="6"/></text:p>
      <text:p text:style-name="Standard"><text:s text:c="3"/>06/04/2015 <text:s text:c="2"/>EMANUELLY VITORIA PACHECO DO COUTO <text:s text:c="26"/>LIBERADO <text:s text:c="6"/></text:p>
      <text:p text:style-name="Standard"><text:s text:c="3"/>25/10/2011 <text:s text:c="2"/>VICTTOR RENATO PACHECO DO COUTO <text:s text:c="29"/>LIBERADO <text:s text:c="6"/></text:p>
      <text:p text:style-name="Standard"><text:s text:c="3"/>14/12/2006 <text:s text:c="2"/>GABRYELLA APARECIDA PACHECO DO COUTO <text:s text:c="24"/>LIBERADO <text:s text:c="6"/></text:p>
      <text:p text:style-name="Standard"><text:s text:c="3"/>03/08/2005 <text:s text:c="2"/>BRAYANN PACHECO DO COUTO <text:s text:c="36"/>LIBERADO <text:s text:c="6"/></text:p>
      <text:p text:style-name="Standard">25/03/1995 <text:s text:c="2"/>RODRYANE DAMASIO BARBOSA <text:s text:c="36"/>LIBERADA <text:s text:c="9"/></text:p>
      <text:p text:style-name="Standard"><text:s text:c="3"/>19/09/2016 <text:s text:c="2"/>MIGUEL HENRIQUE DAMASIO REZENDE <text:s text:c="29"/>LIBERADO <text:s text:c="6"/></text:p>
      <text:p text:style-name="Standard">25/12/1994 <text:s text:c="2"/>ANA PAULA DA SILVA SANTOS <text:s text:c="35"/>LIBERADA <text:s text:c="9"/></text:p>
      <text:p text:style-name="Standard"><text:s text:c="3"/>27/07/2020 <text:s text:c="2"/>JOAO FELIPPE MOREIRA DOS SANTOS RODRIGUES <text:s text:c="19"/>LIBERADO <text:s text:c="6"/></text:p>
      <text:p text:style-name="Standard"><text:s text:c="3"/>11/10/2015 <text:s text:c="2"/>ANNA KAROLYNA SANTOS DASSIS LEONARDO <text:s text:c="24"/>LIBERADO <text:s text:c="6"/></text:p>
      <text:p text:style-name="Standard"><text:s text:c="3"/>12/12/2011 <text:s text:c="2"/>ANNA LARA DA SILVA SANTOS BORGES <text:s text:c="28"/>LIBERADO <text:s text:c="6"/></text:p>
      <text:p text:style-name="Standard">05/12/1981 <text:s text:c="2"/>GISLAINE BORGES <text:s text:c="45"/>LIBERADA <text:s text:c="9"/></text:p>
      <text:p text:style-name="Standard"><text:s text:c="3"/>05/12/1981 <text:s text:c="2"/>GISLAINE BORGES <text:s text:c="45"/>LIBERADO <text:s text:c="6"/></text:p>
      <text:p text:style-name="Standard"><text:s text:c="3"/>10/12/2010 <text:s text:c="2"/>YASMYN MARTINS BORGES <text:s text:c="39"/>LIBERADO <text:s text:c="6"/></text:p>
      <text:p text:style-name="Standard">11/02/1989 <text:s text:c="2"/>RENATA APARECIDA RIBEIRO CORREA DE AGUIAR <text:s text:c="19"/>LIBERADA <text:s text:c="9"/></text:p>
      <text:p text:style-name="Standard"><text:s text:c="3"/>01/09/2019 <text:s text:c="2"/>OLAVO RODRIGUES CORREA DE AGUIAR <text:s text:c="28"/>LIBERADO <text:s text:c="6"/></text:p>
      <text:p text:style-name="Standard">16/12/1994 <text:s text:c="2"/>FRANCISCA DEIZIELLE SOUSA COSTA BARBOSA <text:s text:c="21"/>LIBERADA <text:s text:c="9"/></text:p>
      <text:p text:style-name="Standard"><text:s text:c="3"/>03/11/2015 <text:s text:c="2"/>SAMUEL HENRIQUE SOUSA BARBOSA <text:s text:c="31"/>LIBERADO <text:s text:c="6"/></text:p>
      <text:p text:style-name="Standard">26/08/1996 <text:s text:c="2"/>YASMIM DANTAS DA SILVA <text:s text:c="38"/>LIBERADA <text:s text:c="9"/></text:p>
      <text:p text:style-name="Standard"><text:s text:c="3"/>26/08/1996 <text:s text:c="2"/>YASMIM DANTAS DA SILVA <text:s text:c="38"/>LIBERADO <text:s text:c="6"/></text:p>
      <text:p text:style-name="Standard"><text:s text:c="3"/>04/02/2018 <text:s text:c="2"/>MARRIELY LETICIA DANTAS DA SILVA LOPES <text:s text:c="22"/>LIBERADO <text:s text:c="6"/></text:p>
      <text:p text:style-name="Standard"><text:s text:c="3"/>14/01/2014 <text:s text:c="2"/>YURI FELIPE DA SILVA MENDES FARIA <text:s text:c="27"/>LIBERADO <text:s text:c="6"/></text:p>
      <text:p text:style-name="Standard"><text:s text:c="3"/>30/07/2012 <text:s text:c="2"/>CAMILLY VICTORIA DA SILVA MENDES FARIA <text:s text:c="22"/>LIBERADO <text:s text:c="6"/></text:p>
      <text:p text:style-name="Standard">20/05/1988 <text:s text:c="2"/>JANE DE PAULA CALADO <text:s text:c="40"/>LIBERADA <text:s text:c="9"/></text:p>
      <text:p text:style-name="Standard"><text:s text:c="3"/>11/11/2008 <text:s text:c="2"/>BRYAN CALADO SILVA <text:s text:c="42"/>LIBERADO <text:s text:c="6"/></text:p>
      <text:p text:style-name="Standard"><text:s text:c="3"/>27/09/2004 <text:s text:c="2"/>GUSTAVO HENRIQUE DA SILVA <text:s text:c="35"/>LIBERADO <text:s text:c="6"/></text:p>
      <text:p text:style-name="Standard">18/10/1983 <text:s text:c="2"/>FABIANA SABRINA LUCCAS COELHO <text:s text:c="31"/>LIBERADA <text:s text:c="9"/></text:p>
      <text:p text:style-name="Standard"><text:s text:c="3"/>21/01/2013 <text:s text:c="2"/>MARIA FERNANDA LUCCAS COELHO <text:s text:c="32"/>LIBERADO <text:s text:c="6"/></text:p>
      <text:p text:style-name="Standard"><text:s text:c="3"/>04/09/2006 <text:s text:c="2"/>ANA CLARA LUCCAS COELHO <text:s text:c="37"/>LIBERADO <text:s text:c="6"/></text:p>
      <text:p text:style-name="Standard"><text:s text:c="3"/>25/08/2004 <text:s text:c="2"/>LUCAS DANIEL COELHO <text:s text:c="41"/>LIBERADO <text:s text:c="6"/></text:p>
      <text:p text:style-name="Standard">19/06/1989 <text:s text:c="2"/>PRISCILA MONTEIRO SOUTO <text:s text:c="37"/>LIBERADA <text:s text:c="9"/></text:p>
      <text:p text:style-name="Standard"><text:s text:c="3"/>16/10/2013 <text:s text:c="2"/>ANA ZILMA BEATRIZ MONTEIRO SOUTO MEDEIROS <text:s text:c="19"/>LIBERADO <text:s text:c="6"/></text:p>
      <text:p text:style-name="Standard"><text:s text:c="3"/>16/07/2011 <text:s text:c="2"/>LEANDRO MONTEIRO SOUTO DE OLIVEIRA <text:s text:c="26"/>LIBERADO <text:s text:c="6"/></text:p>
      <text:p text:style-name="Standard">13/12/1980 <text:s text:c="2"/>VIVIAN DARLENE MARCELINO VILELLA <text:s text:c="28"/>LIBERADA <text:s text:c="9"/></text:p>
      <text:p text:style-name="Standard"><text:s text:c="3"/>30/06/2018 <text:s text:c="2"/>PEDRO HENRIQUE VILELLA DA SILVA <text:s text:c="29"/>LIBERADO <text:s text:c="6"/></text:p>
      <text:p text:style-name="Standard"><text:s text:c="3"/>14/09/2015 <text:s text:c="2"/>KAUE GIOVANI VILELLA DA SILVA <text:s text:c="31"/>LIBERADO <text:s text:c="6"/></text:p>
      <text:p text:style-name="Standard"><text:s text:c="3"/>29/12/2011 <text:s text:c="2"/>KAIKE VINICIUS VILELLA DA SILVA <text:s text:c="29"/>LIBERADO <text:s text:c="6"/></text:p>
      <text:p text:style-name="Standard">21/06/1998 <text:s text:c="2"/>MARIA EDUARDA VILELLA MOREIRA <text:s text:c="31"/>LIBERADA <text:s text:c="9"/></text:p>
      <text:p text:style-name="Standard"><text:s text:c="3"/>18/01/2016 <text:s text:c="2"/>EMILLY KAUANNY VILELLA DA COSTA <text:s text:c="29"/>LIBERADO <text:s text:c="6"/></text:p>
      <text:p text:style-name="Standard">12/11/1986 <text:s text:c="2"/>LUCELIA DOS SANTOS PEREIRA <text:s text:c="34"/>LIBERADA <text:s text:c="9"/></text:p>
      <text:p text:style-name="Standard"><text:s text:c="3"/>12/11/1986 <text:s text:c="2"/>LUCELIA DOS SANTOS PEREIRA <text:s text:c="34"/>LIBERADO <text:s text:c="6"/></text:p>
      <text:p text:style-name="Standard"><text:s text:c="3"/>26/10/2015 <text:s text:c="2"/>FELIPE PEREIRA SALLES PARONETI <text:s text:c="30"/>LIBERADO <text:s text:c="6"/></text:p>
      <text:p text:style-name="Standard">25/08/1966 <text:s text:c="2"/>BENEDITA APARECIDA PORTELA DE OLIVEIRA <text:s text:c="22"/>LIBERADA <text:s text:c="9"/></text:p>
      <text:p text:style-name="Standard"><text:s text:c="3"/>10/07/2006 <text:s text:c="2"/>EVELLYN VITORIA DE OLIVEIRA LEITE DOS SANTOS <text:s text:c="16"/>LIBERADO <text:s text:c="6"/></text:p>
      <text:p text:style-name="Standard">05/04/1988 <text:s text:c="2"/>LUCIMARA DE PAULA LEITE <text:s text:c="37"/>LIBERADA <text:s text:c="9"/></text:p>
      <text:p text:style-name="Standard"><text:s text:c="3"/>14/06/2009 <text:s text:c="2"/>YGOR GIOVANNY DE PAULA LEITE <text:s text:c="32"/>LIBERADO <text:s text:c="6"/></text:p>
      <text:p text:style-name="Standard"><text:soft-page-break/>13/08/1990 <text:s text:c="2"/>FRANCIELE APARECIDA DOS SANTOS <text:s text:c="30"/>LIBERADA <text:s text:c="9"/></text:p>
      <text:p text:style-name="Standard"><text:s text:c="3"/>12/11/2013 <text:s text:c="2"/>ANA LARA APARECIDA DOS SANTOS <text:s text:c="31"/>LIBERADO <text:s text:c="6"/></text:p>
      <text:p text:style-name="Standard"><text:s text:c="3"/>16/10/2009 <text:s text:c="2"/>ELIAS KAINA DOS SANTOS <text:s text:c="38"/>LIBERADO <text:s text:c="6"/></text:p>
      <text:p text:style-name="Standard"><text:s text:c="3"/>11/08/2007 <text:s text:c="2"/>KAYLA CRISTHINE DOS SANTOS <text:s text:c="34"/>LIBERADO <text:s text:c="6"/></text:p>
      <text:p text:style-name="Standard"><text:s text:c="3"/>27/12/2005 <text:s text:c="2"/>KAUANE APARECIDA DOS SANTOS <text:s text:c="33"/>LIBERADO <text:s text:c="6"/></text:p>
      <text:p text:style-name="Standard"><text:s text:c="3"/>26/09/2004 <text:s text:c="2"/>CAYO ALBERTI DOS SANTOS <text:s text:c="37"/>LIBERADO <text:s text:c="6"/></text:p>
      <text:p text:style-name="Standard">16/06/1984 <text:s text:c="2"/>ANA PAULA CARNEIRO POMPILHO DE MOURA <text:s text:c="24"/>LIBERADA <text:s text:c="9"/></text:p>
      <text:p text:style-name="Standard"><text:s text:c="3"/>01/10/2017 <text:s text:c="2"/>DANIEL CRISTIANO CARNEIRO DA SILVA <text:s text:c="26"/>LIBERADO <text:s text:c="6"/></text:p>
      <text:p text:style-name="Standard">02/12/1973 <text:s text:c="2"/>SILVIA MARIA JUDIC ALVES <text:s text:c="36"/>LIBERADA <text:s text:c="9"/></text:p>
      <text:p text:style-name="Standard"><text:s text:c="3"/>05/06/2009 <text:s text:c="2"/>WESLEY KAUAN JUDIC ALVES <text:s text:c="36"/>LIBERADO <text:s text:c="6"/></text:p>
      <text:p text:style-name="Standard"><text:s text:c="3"/>31/01/2005 <text:s text:c="2"/>LUAN KAUE JUDIC ALVES <text:s text:c="39"/>LIBERADO <text:s text:c="6"/></text:p>
      <text:p text:style-name="Standard">12/05/1984 <text:s text:c="2"/>GRASIELA DE FATIMA BARRETO MOREIRA <text:s text:c="26"/>LIBERADA <text:s text:c="9"/></text:p>
      <text:p text:style-name="Standard"><text:s text:c="3"/>10/04/1999 <text:s text:c="2"/>GRASIELE DE FATIMA SOUZA SANTOS <text:s text:c="29"/>LIBERADO <text:s text:c="6"/></text:p>
      <text:p text:style-name="Standard"><text:s text:c="3"/>08/08/2015 <text:s text:c="2"/>SAMUEL FELIPPI MOREIRA <text:s text:c="38"/>LIBERADO <text:s text:c="6"/></text:p>
      <text:p text:style-name="Standard"><text:s text:c="3"/>30/09/2013 <text:s text:c="2"/>ESTHER LAUANNY MOREIRA <text:s text:c="38"/>LIBERADO <text:s text:c="6"/></text:p>
      <text:p text:style-name="Standard"><text:s text:c="3"/>15/11/2008 <text:s text:c="2"/>REBEKA EMILYNE BARRETO DOS SANTOS <text:s text:c="27"/>LIBERADO <text:s text:c="6"/></text:p>
      <text:p text:style-name="Standard"><text:s text:c="3"/>01/04/2007 <text:s text:c="2"/>SARAH EMANUELLA BARRETO DOS SANTOS <text:s text:c="26"/>LIBERADO <text:s text:c="6"/></text:p>
      <text:p text:style-name="Standard"><text:s text:c="3"/>30/12/2004 <text:s text:c="2"/>ISAAC JONATHAN BARRETO DE OLIVEIRA <text:s text:c="26"/>LIBERADO <text:s text:c="6"/></text:p>
      <text:p text:style-name="Standard">07/02/1999 <text:s text:c="2"/>GISLAINE MARA DOS SANTOS <text:s text:c="36"/>LIBERADA <text:s text:c="9"/></text:p>
      <text:p text:style-name="Standard"><text:s text:c="3"/>14/04/2017 <text:s text:c="2"/>GABRIEL KALEB DOS SANTOS RAMOS <text:s text:c="30"/>LIBERADO <text:s text:c="6"/></text:p>
      <text:p text:style-name="Standard">21/06/1971 <text:s text:c="2"/>SILVIA HELENA GOMES <text:s text:c="41"/>LIBERADA <text:s text:c="9"/></text:p>
      <text:p text:style-name="Standard"><text:s text:c="3"/>26/02/2018 <text:s text:c="2"/>MIGUEL HENRIQUE DE PAULA GOMES <text:s text:c="30"/>LIBERADO <text:s text:c="6"/></text:p>
      <text:p text:style-name="Standard"><text:s text:c="3"/>05/01/2008 <text:s text:c="2"/>NICOLAS KAIKI GOMES CRUZ <text:s text:c="36"/>LIBERADO <text:s text:c="6"/></text:p>
      <text:p text:style-name="Standard">19/07/1981 <text:s text:c="2"/>FATIMA LIMA DA SILVA <text:s text:c="40"/>LIBERADA <text:s text:c="9"/></text:p>
      <text:p text:style-name="Standard"><text:s text:c="3"/>10/04/2009 <text:s text:c="2"/>GABRIELE DA SILVA FERREIRA <text:s text:c="34"/>LIBERADO <text:s text:c="6"/></text:p>
      <text:p text:style-name="Standard">16/01/1995 <text:s text:c="2"/>JANAINA RIBAS PINTO <text:s text:c="41"/>LIBERADA <text:s text:c="9"/></text:p>
      <text:p text:style-name="Standard"><text:s text:c="3"/>14/02/2017 <text:s text:c="2"/>MARIA CLARA BASTOS RIBAS <text:s text:c="36"/>LIBERADO <text:s text:c="6"/></text:p>
      <text:p text:style-name="Standard"><text:s text:c="3"/>07/07/2014 <text:s text:c="2"/>VITOR GABRIEL RIBAS PINTO DA SILVA <text:s text:c="26"/>LIBERADO <text:s text:c="6"/></text:p>
      <text:p text:style-name="Standard">09/07/1960 <text:s text:c="2"/>RITA LUCY MEDEIROS DE PAULA THEODORO <text:s text:c="24"/>LIBERADA <text:s text:c="9"/></text:p>
      <text:p text:style-name="Standard"><text:s text:c="3"/>09/07/1960 <text:s text:c="2"/>RITA LUCY MEDEIROS DE PAULA THEODORO <text:s text:c="24"/>LIBERADO <text:s text:c="6"/></text:p>
      <text:p text:style-name="Standard">21/06/1972 <text:s text:c="2"/>VERA LUCIA BATISTA <text:s text:c="42"/>LIBERADA <text:s text:c="9"/></text:p>
      <text:p text:style-name="Standard"><text:s text:c="3"/>21/06/1972 <text:s text:c="2"/>VERA LUCIA BATISTA <text:s text:c="42"/>LIBERADO <text:s text:c="6"/></text:p>
      <text:p text:style-name="Standard">16/04/1983 <text:s text:c="2"/>DOMENICA CITRANGULO DOS REIS <text:s text:c="32"/>LIBERADA <text:s text:c="9"/></text:p>
      <text:p text:style-name="Standard"><text:s text:c="3"/>24/04/2017 <text:s text:c="2"/>KIARA CITRANGULO MONTEIRO <text:s text:c="35"/>LIBERADO <text:s text:c="6"/></text:p>
      <text:p text:style-name="Standard"><text:s text:c="3"/>06/02/2016 <text:s text:c="2"/>SARA SOFIA CITRANGULO MONTEIRO <text:s text:c="30"/>LIBERADO <text:s text:c="6"/></text:p>
      <text:p text:style-name="Standard"><text:s text:c="3"/>20/04/2014 <text:s text:c="2"/>LARA VITORIA CITRANGULO MONTEIRO <text:s text:c="28"/>LIBERADO <text:s text:c="6"/></text:p>
      <text:p text:style-name="Standard"><text:s text:c="3"/>16/09/2008 <text:s text:c="2"/>ALEXSANDER RAFAEL CITRANGULO DOS REIS <text:s text:c="23"/>LIBERADO <text:s text:c="6"/></text:p>
      <text:p text:style-name="Standard"><text:s text:c="3"/>12/08/2005 <text:s text:c="2"/>CAMILI CITRANGULO DO NASCIMENTO <text:s text:c="29"/>LIBERADO <text:s text:c="6"/></text:p>
      <text:p text:style-name="Standard">09/07/1961 <text:s text:c="2"/>MARIA DAS GRACAS DOS SANTOS PAULA <text:s text:c="27"/>LIBERADA <text:s text:c="9"/></text:p>
      <text:p text:style-name="Standard"><text:s text:c="3"/>09/07/1961 <text:s text:c="2"/>MARIA DAS GRACAS DOS SANTOS PAULA <text:s text:c="27"/>LIBERADO <text:s text:c="6"/></text:p>
      <text:p text:style-name="Standard">23/04/1994 <text:s text:c="2"/>MAYRA SILVA DE CARVALHO <text:s text:c="37"/>LIBERADA <text:s text:c="9"/></text:p>
      <text:p text:style-name="Standard"><text:s text:c="3"/>22/04/2018 <text:s text:c="2"/>MYRELA SILVA DE CARVALHO <text:s text:c="36"/>LIBERADO <text:s text:c="6"/></text:p>
      <text:p text:style-name="Standard">22/06/1957 <text:s text:c="2"/>MARIA APARECIDA MARCONDES <text:s text:c="35"/>LIBERADA <text:s text:c="9"/></text:p>
      <text:p text:style-name="Standard"><text:s text:c="3"/>10/04/2015 <text:s text:c="2"/>KAUAN FELIPE DE JESUS DOS SANTOS <text:s text:c="28"/>LIBERADO <text:s text:c="6"/></text:p>
      <text:p text:style-name="Standard"><text:s text:c="3"/>07/06/2014 <text:s text:c="2"/>LUCAS GABRIEL DE JESUS DOS SANTOS <text:s text:c="27"/>LIBERADO <text:s text:c="6"/></text:p>
      <text:p text:style-name="Standard"><text:s text:c="3"/>04/12/2011 <text:s text:c="2"/>EMANUELLY VITORIA DE JESUS DE SOUZA <text:s text:c="25"/>LIBERADO <text:s text:c="6"/></text:p>
      <text:p text:style-name="Standard">10/01/1975 <text:s text:c="2"/>SILMARA APARECIDA FRANCA <text:s text:c="36"/>LIBERADA <text:s text:c="9"/></text:p>
      <text:p text:style-name="Standard"><text:s text:c="3"/>09/06/2011 <text:s text:c="2"/>MARCOS VINICIOS APARECIDO DE ANDRADE <text:s text:c="24"/>LIBERADO <text:s text:c="6"/></text:p>
      <text:p text:style-name="Standard"><text:s text:c="3"/>26/04/2005 <text:s text:c="2"/>MAYCON APARECIDO DOS SANTOS SILVA <text:s text:c="27"/>LIBERADO <text:s text:c="6"/></text:p>
      <text:p text:style-name="Standard"><text:s text:c="3"/>03/02/2003 <text:s text:c="2"/>MARLON APARECIDO DOS SANTOS SILVA <text:s text:c="27"/>LIBERADO <text:s text:c="6"/></text:p>
      <text:p text:style-name="Standard">15/09/1996 <text:s text:c="2"/>MATHEUS APARECIDO FRANCA <text:s text:c="36"/>LIBERADA <text:s text:c="9"/></text:p>
      <text:p text:style-name="Standard"><text:s text:c="3"/>26/02/2016 <text:s text:c="2"/>LARISSA EMANUELLY PESTANA FRANCA <text:s text:c="28"/>LIBERADO <text:s text:c="6"/></text:p>
      <text:p text:style-name="Standard"><text:soft-page-break/>15/07/1991 <text:s text:c="2"/>KARINA APARECIDA FRANCA <text:s text:c="37"/>LIBERADA <text:s text:c="9"/></text:p>
      <text:p text:style-name="Standard"><text:s text:c="3"/>15/07/1991 <text:s text:c="2"/>KARINA APARECIDA FRANCA <text:s text:c="37"/>LIBERADO <text:s text:c="6"/></text:p>
      <text:p text:style-name="Standard"><text:s text:c="3"/>17/08/2014 <text:s text:c="2"/>GABRIELLY APARECIDA DOS SANTOS <text:s text:c="30"/>LIBERADO <text:s text:c="6"/></text:p>
      <text:p text:style-name="Standard"><text:s text:c="3"/>19/07/2012 <text:s text:c="2"/>GUILHERME APARECIDO DOS SANTOS <text:s text:c="30"/>LIBERADO <text:s text:c="6"/></text:p>
      <text:p text:style-name="Standard"><text:s text:c="3"/>29/05/2009 <text:s text:c="2"/>GABRIEL ALEXANDRE <text:s text:c="43"/>LIBERADO <text:s text:c="6"/></text:p>
      <text:p text:style-name="Standard">05/12/1991 <text:s text:c="2"/>THALITA ALINE DE MOURA <text:s text:c="38"/>LIBERADA <text:s text:c="9"/></text:p>
      <text:p text:style-name="Standard"><text:s text:c="3"/>03/08/2008 <text:s text:c="2"/>GIOVANA TAYNARA DE MOURA APARECIDO <text:s text:c="26"/>LIBERADO <text:s text:c="6"/></text:p>
      <text:p text:style-name="Standard">20/07/1986 <text:s text:c="2"/>ALINE MARCIA DE QUEIROZ <text:s text:c="37"/>LIBERADA <text:s text:c="9"/></text:p>
      <text:p text:style-name="Standard"><text:s text:c="3"/>29/10/2014 <text:s text:c="2"/>PEDRO MIGUEL DE QUEIROZ <text:s text:c="37"/>LIBERADO <text:s text:c="6"/></text:p>
      <text:p text:style-name="Standard"><text:s text:c="3"/>05/05/2013 <text:s text:c="2"/>KEVIN HENRIQUE QUEIROZ DA SILVA <text:s text:c="29"/>LIBERADO <text:s text:c="6"/></text:p>
      <text:p text:style-name="Standard"><text:s text:c="3"/>03/07/2010 <text:s text:c="2"/>ISAQUE FELIPE DE QUEIROZ <text:s text:c="36"/>LIBERADO <text:s text:c="6"/></text:p>
      <text:p text:style-name="Standard"><text:s text:c="3"/>16/03/2008 <text:s text:c="2"/>JULIA DE QUERIOZ ESPERIDAO <text:s text:c="34"/>LIBERADO <text:s text:c="6"/></text:p>
      <text:p text:style-name="Standard"><text:s text:c="3"/>20/12/2004 <text:s text:c="2"/>ANA VITORIA DE QUEIROZ MOREIRA <text:s text:c="30"/>LIBERADO <text:s text:c="6"/></text:p>
      <text:p text:style-name="Standard">04/02/1989 <text:s text:c="2"/>VANESSA CRISTINA BORGES RIBEIRO TAVARES <text:s text:c="21"/>LIBERADA <text:s text:c="9"/></text:p>
      <text:p text:style-name="Standard"><text:s text:c="3"/>10/06/2019 <text:s text:c="2"/>LAVINIA LAURA BORGES DOS SANTOS OLIVEIRA <text:s text:c="20"/>LIBERADO <text:s text:c="6"/></text:p>
      <text:p text:style-name="Standard"><text:s text:c="3"/>12/04/2006 <text:s text:c="2"/>ISABELY CAROLINE BORGES DA CONCEICAO <text:s text:c="24"/>LIBERADO <text:s text:c="6"/></text:p>
      <text:p text:style-name="Standard"><text:s text:c="3"/>21/07/2003 <text:s text:c="2"/>ALLAN JUNIOR BORGES DA CONSEICAO <text:s text:c="28"/>LIBERADO <text:s text:c="6"/></text:p>
      <text:p text:style-name="Standard">26/12/1956 <text:s text:c="2"/>MARIA ZELIA DOS SANTOS MORAIS <text:s text:c="31"/>LIBERADA <text:s text:c="9"/></text:p>
      <text:p text:style-name="Standard"><text:s text:c="3"/>26/12/1956 <text:s text:c="2"/>MARIA ZELIA DOS SANTOS MORAIS <text:s text:c="31"/>LIBERADO <text:s text:c="6"/></text:p>
      <text:p text:style-name="Standard">10/08/1975 <text:s text:c="2"/>EMERSON ALVES PEREIRA <text:s text:c="39"/>LIBERADA <text:s text:c="9"/></text:p>
      <text:p text:style-name="Standard"><text:s text:c="3"/>10/08/1975 <text:s text:c="2"/>EMERSON ALVES PEREIRA <text:s text:c="39"/>LIBERADO <text:s text:c="6"/></text:p>
      <text:p text:style-name="Standard">19/07/1982 <text:s text:c="2"/>MARIA DE FATIMA NOGUEIRA DE LIMA <text:s text:c="28"/>LIBERADA <text:s text:c="9"/></text:p>
      <text:p text:style-name="Standard"><text:s text:c="3"/>02/12/2008 <text:s text:c="2"/>REYNARA KAYANDRA DE LIMA DOS SANTOS <text:s text:c="25"/>LIBERADO <text:s text:c="6"/></text:p>
      <text:p text:style-name="Standard"><text:s text:c="3"/>16/12/2003 <text:s text:c="2"/>RAIANNE KAROLLYNE DE LIMA SILVA DE OLIVEIRA <text:s text:c="17"/>LIBERADO <text:s text:c="6"/></text:p>
      <text:p text:style-name="Standard">29/12/1978 <text:s text:c="2"/>CLAUDIA MACEDO DA SILVA LOPES <text:s text:c="31"/>LIBERADA <text:s text:c="9"/></text:p>
      <text:p text:style-name="Standard"><text:s text:c="3"/>01/05/2009 <text:s text:c="2"/>CLAUDIO HENRIQUE LOPES DE OLIVEIRA <text:s text:c="26"/>LIBERADO <text:s text:c="6"/></text:p>
      <text:p text:style-name="Standard"><text:s text:c="3"/>03/01/2005 <text:s text:c="2"/>NATALY DA SILVA LOPES MEDEIROS <text:s text:c="30"/>LIBERADO <text:s text:c="6"/></text:p>
      <text:p text:style-name="Standard">21/08/1994 <text:s text:c="2"/>NATHALI EVELIN DOS SANTOS RODRIGUES <text:s text:c="25"/>LIBERADA <text:s text:c="9"/></text:p>
      <text:p text:style-name="Standard"><text:s text:c="3"/>31/08/2017 <text:s text:c="2"/>JOAQUIM DANIEL RODRIGUES COSTA <text:s text:c="30"/>LIBERADO <text:s text:c="6"/></text:p>
      <text:p text:style-name="Standard">28/10/1987 <text:s text:c="2"/>MARIA PRISCILA FABIANA DOS SANTOS <text:s text:c="27"/>LIBERADA <text:s text:c="9"/></text:p>
      <text:p text:style-name="Standard"><text:s text:c="3"/>23/01/2019 <text:s text:c="2"/>LARISSA FERNANDA DOS SANTOS NAVES SANTANA <text:s text:c="19"/>LIBERADO <text:s text:c="6"/></text:p>
      <text:p text:style-name="Standard"><text:s text:c="3"/>24/07/2013 <text:s text:c="2"/>LUCAS FERNANDO DOS SANTOS NAVES SANTANA <text:s text:c="21"/>LIBERADO <text:s text:c="6"/></text:p>
      <text:p text:style-name="Standard"><text:s text:c="3"/>01/10/2008 <text:s text:c="2"/>LEONARDO SANTOS DE SOUZA <text:s text:c="36"/>LIBERADO <text:s text:c="6"/></text:p>
      <text:p text:style-name="Standard"><text:s text:c="3"/>23/06/2006 <text:s text:c="2"/>EMILI DOS SANTOS DE SOUZA <text:s text:c="35"/>LIBERADO <text:s text:c="6"/></text:p>
      <text:p text:style-name="Standard">09/06/1979 <text:s text:c="2"/>FABRICIO GERALDO DOS ANJOS <text:s text:c="34"/>LIBERADA <text:s text:c="9"/></text:p>
      <text:p text:style-name="Standard"><text:s text:c="3"/>09/06/1979 <text:s text:c="2"/>FABRICIO GERALDO DOS ANJOS <text:s text:c="34"/>LIBERADO <text:s text:c="6"/></text:p>
      <text:p text:style-name="Standard">01/04/1995 <text:s text:c="2"/>KARINA DA CONCEICAO FRANCA <text:s text:c="34"/>LIBERADA <text:s text:c="9"/></text:p>
      <text:p text:style-name="Standard"><text:s text:c="3"/>01/04/1995 <text:s text:c="2"/>KARINA DA CONCEICAO FRANCA <text:s text:c="34"/>LIBERADO <text:s text:c="6"/></text:p>
      <text:p text:style-name="Standard"><text:s text:c="3"/>26/12/2013 <text:s text:c="2"/>LOANY GABRIELLY DA CONCEICAO OLIVEIRA <text:s text:c="23"/>LIBERADO <text:s text:c="6"/></text:p>
      <text:p text:style-name="Standard"><text:s text:c="3"/>21/05/2012 <text:s text:c="2"/>ERICK KAUAN DA CONCEICAO OLIVEIRA <text:s text:c="27"/>LIBERADO <text:s text:c="6"/></text:p>
      <text:p text:style-name="Standard"><text:s text:c="3"/>28/11/2008 <text:s text:c="2"/>KAUANY VITORIA DA CONCEICAO SILVA <text:s text:c="27"/>LIBERADO <text:s text:c="6"/></text:p>
      <text:p text:style-name="Standard">28/05/1983 <text:s text:c="2"/>IVANILDA MARTINS CORREA <text:s text:c="37"/>LIBERADA <text:s text:c="9"/></text:p>
      <text:p text:style-name="Standard"><text:s text:c="3"/>28/05/1983 <text:s text:c="2"/>IVANILDA MARTINS CORREA <text:s text:c="37"/>LIBERADO <text:s text:c="6"/></text:p>
      <text:p text:style-name="Standard"><text:s text:c="3"/>13/02/2016 <text:s text:c="2"/>MARIA EDUARDA CORREA DA SILVA SANTOS <text:s text:c="24"/>LIBERADO <text:s text:c="6"/></text:p>
      <text:p text:style-name="Standard"><text:s text:c="3"/>03/03/2008 <text:s text:c="2"/>MIKAELI CORREA RODRIGUES <text:s text:c="36"/>LIBERADO <text:s text:c="6"/></text:p>
      <text:p text:style-name="Standard">05/04/1983 <text:s text:c="2"/>ANGELA VIANA CUNHA <text:s text:c="42"/>LIBERADA <text:s text:c="9"/></text:p>
      <text:p text:style-name="Standard"><text:s text:c="3"/>22/10/2018 <text:s text:c="2"/>LUCCA VIANA DE CARVALHO <text:s text:c="37"/>LIBERADO <text:s text:c="6"/></text:p>
      <text:p text:style-name="Standard"><text:s text:c="3"/>02/08/2004 <text:s text:c="2"/>WALLACE CESAR VIANA DOS SANTOS <text:s text:c="30"/>LIBERADO <text:s text:c="6"/></text:p>
      <text:p text:style-name="Standard">24/04/1974 <text:s text:c="2"/>MARIA AUXILIADORA BISPO DE ARAUJO <text:s text:c="27"/>LIBERADA <text:s text:c="9"/></text:p>
      <text:p text:style-name="Standard"><text:s text:c="3"/>02/11/2012 <text:s text:c="2"/>LEONARDO BISPO MACIEL DA SILVA <text:s text:c="30"/>LIBERADO <text:s text:c="6"/></text:p>
      <text:p text:style-name="Standard"><text:soft-page-break/><text:s text:c="3"/>06/04/2004 <text:s text:c="2"/>SUELEN BISPO MACIEL DA SILVA <text:s text:c="32"/>LIBERADO <text:s text:c="6"/></text:p>
      <text:p text:style-name="Standard">04/02/1993 <text:s text:c="2"/>ANA CAROLINA VIDAL <text:s text:c="42"/>LIBERADA <text:s text:c="9"/></text:p>
      <text:p text:style-name="Standard"><text:s text:c="3"/>21/03/2014 <text:s text:c="2"/>EMANOEL LEVI VIDAL DE MOURA <text:s text:c="33"/>LIBERADO <text:s text:c="6"/></text:p>
      <text:p text:style-name="Standard"><text:s text:c="3"/>10/04/2011 <text:s text:c="2"/>FELIPE SAMUEL VIDAL DE MOURA <text:s text:c="32"/>LIBERADO <text:s text:c="6"/></text:p>
      <text:p text:style-name="Standard">28/03/1991 <text:s text:c="2"/>ANDREZA INACIO PEREIRA <text:s text:c="38"/>LIBERADA <text:s text:c="9"/></text:p>
      <text:p text:style-name="Standard"><text:s text:c="3"/>18/08/2016 <text:s text:c="2"/>LUCAS PEREIRA SIRIO <text:s text:c="41"/>LIBERADO <text:s text:c="6"/></text:p>
      <text:p text:style-name="Standard">02/03/1977 <text:s text:c="2"/>FRANCISCA FERREIRA SILVA <text:s text:c="36"/>LIBERADA <text:s text:c="9"/></text:p>
      <text:p text:style-name="Standard"><text:s text:c="3"/>27/04/2009 <text:s text:c="2"/>LAHANNY FERREIRA GOMES DA SILVA <text:s text:c="29"/>LIBERADO <text:s text:c="6"/></text:p>
      <text:p text:style-name="Standard">31/10/1973 <text:s text:c="2"/>SIMONE SANCHES DE TOLEDO <text:s text:c="36"/>LIBERADA <text:s text:c="9"/></text:p>
      <text:p text:style-name="Standard"><text:s text:c="3"/>20/01/2016 <text:s text:c="2"/>DAVI SANCHES DE TOLEDO <text:s text:c="38"/>LIBERADO <text:s text:c="6"/></text:p>
      <text:p text:style-name="Standard"><text:s text:c="3"/>12/07/2006 <text:s text:c="2"/>MATHEUS SANCHES DE TOLEDO <text:s text:c="35"/>LIBERADO <text:s text:c="6"/></text:p>
      <text:p text:style-name="Standard">20/10/1975 <text:s text:c="2"/>JUCELEIDE MOREIRA <text:s text:c="43"/>LIBERADA <text:s text:c="9"/></text:p>
      <text:p text:style-name="Standard"><text:s text:c="3"/>20/10/1975 <text:s text:c="2"/>JUCELEIDE MOREIRA <text:s text:c="43"/>LIBERADO <text:s text:c="6"/></text:p>
      <text:p text:style-name="Standard">24/11/1989 <text:s text:c="2"/>TAMIRIS CRISTINA DE CASTRO SILVA <text:s text:c="28"/>LIBERADA <text:s text:c="9"/></text:p>
      <text:p text:style-name="Standard"><text:s text:c="3"/>27/08/2012 <text:s text:c="2"/>RENAN BRIET <text:s text:c="49"/>LIBERADO <text:s text:c="6"/></text:p>
      <text:p text:style-name="Standard"><text:s text:c="3"/>21/11/2008 <text:s text:c="2"/>LUCAS BRIET <text:s text:c="49"/>LIBERADO <text:s text:c="6"/></text:p>
      <text:p text:style-name="Standard"><text:s text:c="3"/>30/07/2007 <text:s text:c="2"/>CAUA BRIET <text:s text:c="50"/>LIBERADO <text:s text:c="6"/></text:p>
      <text:p text:style-name="Standard"><text:s text:c="3"/>22/02/2006 <text:s text:c="2"/>ANA LARA DE CASTRO BRIET <text:s text:c="36"/>LIBERADO <text:s text:c="6"/></text:p>
      <text:p text:style-name="Standard">09/05/1978 <text:s text:c="2"/>MARIA APARECIDA MARIANO <text:s text:c="37"/>LIBERADA <text:s text:c="9"/></text:p>
      <text:p text:style-name="Standard"><text:s text:c="3"/>14/08/2012 <text:s text:c="2"/>VITOR GABRIEL MARIANO DOS SANTOS <text:s text:c="28"/>LIBERADO <text:s text:c="6"/></text:p>
      <text:p text:style-name="Standard">16/05/1980 <text:s text:c="2"/>SILVIA ARACY RICARDO DOS SANTOS <text:s text:c="29"/>LIBERADA <text:s text:c="9"/></text:p>
      <text:p text:style-name="Standard"><text:s text:c="3"/>30/01/2018 <text:s text:c="2"/>MELISSA EMANUELLE RICARDO DE AVILA CUNHA <text:s text:c="20"/>LIBERADO <text:s text:c="6"/></text:p>
      <text:p text:style-name="Standard"><text:s text:c="3"/>16/05/2016 <text:s text:c="2"/>ARTHUR FELIPE RICARDO DE AVILA CUNHA <text:s text:c="24"/>LIBERADO <text:s text:c="6"/></text:p>
      <text:p text:style-name="Standard"><text:s text:c="3"/>05/09/2008 <text:s text:c="2"/>ROBERTA RICARDO LEMES DA SILVA <text:s text:c="30"/>LIBERADO <text:s text:c="6"/></text:p>
      <text:p text:style-name="Standard"><text:s text:c="3"/>04/04/2007 <text:s text:c="2"/>MURILO RICARDO LEMES DA SILVA <text:s text:c="31"/>LIBERADO <text:s text:c="6"/></text:p>
      <text:p text:style-name="Standard">19/08/1987 <text:s text:c="2"/>MARIANA MOUTELA FERREIRA GOLDAR <text:s text:c="29"/>LIBERADA <text:s text:c="9"/></text:p>
      <text:p text:style-name="Standard"><text:s text:c="3"/>04/01/2016 <text:s text:c="2"/>ISABELA MOUTELA GOLDAR <text:s text:c="38"/>LIBERADO <text:s text:c="6"/></text:p>
      <text:p text:style-name="Standard"><text:s text:c="3"/>25/03/2013 <text:s text:c="2"/>THIAGO PEREIRA GOLDAR JUNIOR <text:s text:c="32"/>LIBERADO <text:s text:c="6"/></text:p>
      <text:p text:style-name="Standard"><text:s text:c="3"/>24/06/2004 <text:s text:c="2"/>DANIEL CAUA MOUTELA FERREIRA MOREIRA <text:s text:c="24"/>LIBERADO <text:s text:c="6"/></text:p>
      <text:p text:style-name="Standard">26/12/1985 <text:s text:c="2"/>ERIKA GRACIENE DE ANDRADE PEREIRA <text:s text:c="27"/>LIBERADA <text:s text:c="9"/></text:p>
      <text:p text:style-name="Standard"><text:s text:c="3"/>15/09/2012 <text:s text:c="2"/>AMANDA DE ANDRADE PEREIRA <text:s text:c="35"/>LIBERADO <text:s text:c="6"/></text:p>
      <text:p text:style-name="Standard">27/05/1982 <text:s text:c="2"/>VALDENIA KEILA VIEIRA DO NASCIMENTO <text:s text:c="25"/>LIBERADA <text:s text:c="9"/></text:p>
      <text:p text:style-name="Standard"><text:s text:c="3"/>03/09/2010 <text:s text:c="2"/>PAULO GUSTAVO NASCIMENTO PEREIRA <text:s text:c="28"/>LIBERADO <text:s text:c="6"/></text:p>
      <text:p text:style-name="Standard"><text:s text:c="3"/>21/02/2006 <text:s text:c="2"/>KELLY DO NASCIMENTO PEREIRA <text:s text:c="33"/>LIBERADO <text:s text:c="6"/></text:p>
      <text:p text:style-name="Standard"><text:s text:c="3"/>02/11/2004 <text:s text:c="2"/>PAULO HENRIQUE DO NASCIMENTO PEREIRA <text:s text:c="24"/>LIBERADO <text:s text:c="6"/></text:p>
      <text:p text:style-name="Standard"><text:s text:c="3"/>16/12/2003 <text:s text:c="2"/>PAOLA DO NASCIMENTO PEREIRA <text:s text:c="33"/>LIBERADO <text:s text:c="6"/></text:p>
      <text:p text:style-name="Standard">24/10/1989 <text:s text:c="2"/>CLEIDIANE ALVES FERRAZ <text:s text:c="38"/>LIBERADA <text:s text:c="9"/></text:p>
      <text:p text:style-name="Standard"><text:s text:c="3"/>14/05/2011 <text:s text:c="2"/>SOPHIA RAFAELLE ALVES FERRAZ <text:s text:c="32"/>LIBERADO <text:s text:c="6"/></text:p>
      <text:p text:style-name="Standard">31/10/1974 <text:s text:c="2"/>ANGELICA SILVA DE CAMPOS <text:s text:c="36"/>LIBERADA <text:s text:c="9"/></text:p>
      <text:p text:style-name="Standard"><text:s text:c="3"/>15/12/2008 <text:s text:c="2"/>GUSTAVO MURILO CAMPOS COELHO <text:s text:c="32"/>LIBERADO <text:s text:c="6"/></text:p>
      <text:p text:style-name="Standard">28/09/1986 <text:s text:c="2"/>MONICA INOCENCIO DOS SANTOS <text:s text:c="33"/>LIBERADA <text:s text:c="9"/></text:p>
      <text:p text:style-name="Standard"><text:s text:c="3"/>19/06/2012 <text:s text:c="2"/>MARCOS PAULO DOS SANTOS <text:s text:c="37"/>LIBERADO <text:s text:c="6"/></text:p>
      <text:p text:style-name="Standard"><text:s text:c="3"/>13/02/2009 <text:s text:c="2"/>LUCAS MAICON DOS SANTOS <text:s text:c="37"/>LIBERADO <text:s text:c="6"/></text:p>
      <text:p text:style-name="Standard"><text:s text:c="3"/>29/11/2006 <text:s text:c="2"/>ISAAC TOMAS DOS SANTOS <text:s text:c="38"/>LIBERADO <text:s text:c="6"/></text:p>
      <text:p text:style-name="Standard">20/05/1963 <text:s text:c="2"/>ROSA MARIA DE MORAES CLARO <text:s text:c="34"/>LIBERADA <text:s text:c="9"/></text:p>
      <text:p text:style-name="Standard"><text:s text:c="3"/>20/05/1963 <text:s text:c="2"/>ROSA MARIA DE MORAES CLARO <text:s text:c="34"/>LIBERADO <text:s text:c="6"/></text:p>
      <text:p text:style-name="Standard">16/11/1985 <text:s text:c="2"/>GRAZIELA DA SILVA <text:s text:c="43"/>LIBERADA <text:s text:c="9"/></text:p>
      <text:p text:style-name="Standard"><text:s text:c="3"/>24/03/2014 <text:s text:c="2"/>LUCAS GABRIEL RIBEIRO DA SILVA <text:s text:c="30"/>LIBERADO <text:s text:c="6"/></text:p>
      <text:p text:style-name="Standard"><text:s text:c="3"/>11/01/2008 <text:s text:c="2"/>LETICIA DA SILVA MORAES <text:s text:c="37"/>LIBERADO <text:s text:c="6"/></text:p>
      <text:p text:style-name="Standard">04/09/1966 <text:s text:c="2"/>SUELI MARIA DOS SANTOS <text:s text:c="38"/>LIBERADA <text:s text:c="9"/></text:p>
      <text:p text:style-name="Standard"><text:s text:c="3"/>17/02/2010 <text:s text:c="2"/>ANDREY BAZILIO DOS SANTOS RAMOS <text:s text:c="29"/>LIBERADO <text:s text:c="6"/></text:p>
      <text:p text:style-name="Standard">09/03/1981 <text:s text:c="2"/>EDNILZA MARCIA DOS SANTOS <text:s text:c="35"/>LIBERADA <text:s text:c="9"/></text:p>
      <text:p text:style-name="Standard"><text:soft-page-break/><text:s text:c="3"/>09/03/1981 <text:s text:c="2"/>EDNILZA MARCIA DOS SANTOS <text:s text:c="35"/>LIBERADO <text:s text:c="6"/></text:p>
      <text:p text:style-name="Standard"><text:s text:c="3"/>07/06/2015 <text:s text:c="2"/>THAIS LOUISE DOS SANTOS JARDIM <text:s text:c="30"/>LIBERADO <text:s text:c="6"/></text:p>
      <text:p text:style-name="Standard"><text:s text:c="3"/>20/04/2013 <text:s text:c="2"/>ISABELLE BEATRIZ DOS SANTOS JARDIM <text:s text:c="26"/>LIBERADO <text:s text:c="6"/></text:p>
      <text:p text:style-name="Standard"><text:s text:c="3"/>15/03/2007 <text:s text:c="2"/>DANILO DOS SANTOS GONCALVES JARDIM <text:s text:c="26"/>LIBERADO <text:s text:c="6"/></text:p>
      <text:p text:style-name="Standard">04/01/1966 <text:s text:c="2"/>MARIA DO CARMO SANTOS DE ABREU <text:s text:c="30"/>LIBERADA <text:s text:c="9"/></text:p>
      <text:p text:style-name="Standard"><text:s text:c="3"/>12/03/2005 <text:s text:c="2"/>ALAN DE ABREU <text:s text:c="47"/>LIBERADO <text:s text:c="6"/></text:p>
      <text:p text:style-name="Standard">24/12/1980 <text:s text:c="2"/>CECILIA CELIA DA SILVA MARCONDES <text:s text:c="28"/>LIBERADA <text:s text:c="9"/></text:p>
      <text:p text:style-name="Standard"><text:s text:c="3"/>19/11/2014 <text:s text:c="2"/>RIAN KIKUTI DE PAULA MARCONDES <text:s text:c="30"/>LIBERADO <text:s text:c="6"/></text:p>
      <text:p text:style-name="Standard"><text:s text:c="3"/>13/04/2008 <text:s text:c="2"/>HELIO CLAUDIO DA SILVA MARCONDES <text:s text:c="28"/>LIBERADO <text:s text:c="6"/></text:p>
      <text:p text:style-name="Standard">12/06/1985 <text:s text:c="2"/>AMANDA CRISTINA PORTELA <text:s text:c="37"/>LIBERADA <text:s text:c="9"/></text:p>
      <text:p text:style-name="Standard"><text:s text:c="3"/>12/07/2015 <text:s text:c="2"/>WILLIAN PORTELA SOUZA E SILVA <text:s text:c="31"/>LIBERADO <text:s text:c="6"/></text:p>
      <text:p text:style-name="Standard"><text:s text:c="3"/>16/02/2005 <text:s text:c="2"/>DIOGO LUIZ PORTELA <text:s text:c="42"/>LIBERADO <text:s text:c="6"/></text:p>
      <text:p text:style-name="Standard">22/01/1989 <text:s text:c="2"/>TIAGO DIMAS ANTUNES DE SOUZA <text:s text:c="32"/>LIBERADA <text:s text:c="9"/></text:p>
      <text:p text:style-name="Standard"><text:s text:c="3"/>14/05/2020 <text:s text:c="2"/>JULIETA HARUMI YOSIMURA DE SOUZA <text:s text:c="28"/>LIBERADO <text:s text:c="6"/></text:p>
      <text:p text:style-name="Standard">14/12/1965 <text:s text:c="2"/>RONALDO DE OLIVEIRA CARVALHO <text:s text:c="32"/>LIBERADA <text:s text:c="9"/></text:p>
      <text:p text:style-name="Standard"><text:s text:c="3"/>14/12/1965 <text:s text:c="2"/>RONALDO DE OLIVEIRA CARVALHO <text:s text:c="32"/>LIBERADO <text:s text:c="6"/></text:p>
      <text:p text:style-name="Standard">07/01/1974 <text:s text:c="2"/>CINTIA LETICIA COPPOLA <text:s text:c="38"/>LIBERADA <text:s text:c="9"/></text:p>
      <text:p text:style-name="Standard"><text:s text:c="3"/>17/06/2015 <text:s text:c="2"/>ANA JULIA COPPOLA LOPES <text:s text:c="37"/>LIBERADO <text:s text:c="6"/></text:p>
      <text:p text:style-name="Standard"><text:s text:c="3"/>17/09/2008 <text:s text:c="2"/>GEOVANE FRANCYS COPPOLA LOPES <text:s text:c="31"/>LIBERADO <text:s text:c="6"/></text:p>
      <text:p text:style-name="Standard">04/02/1981 <text:s text:c="2"/>VIVIAN GESIENE PONTES DOS SANTOS <text:s text:c="28"/>LIBERADA <text:s text:c="9"/></text:p>
      <text:p text:style-name="Standard"><text:s text:c="3"/>16/05/2018 <text:s text:c="2"/>MIGUEL HENRIQUE DOS SANTOS OLIVEIRA <text:s text:c="25"/>LIBERADO <text:s text:c="6"/></text:p>
      <text:p text:style-name="Standard"><text:s text:c="3"/>16/05/2018 <text:s text:c="2"/>MANUELLA APARECIDA DOS SANTOS OLIVEIRA <text:s text:c="22"/>LIBERADO <text:s text:c="6"/></text:p>
      <text:p text:style-name="Standard"><text:s text:c="3"/>14/05/2009 <text:s text:c="2"/>JOAO PEDRO DOS SANTOS BRAGA LIMA <text:s text:c="28"/>LIBERADO <text:s text:c="6"/></text:p>
      <text:p text:style-name="Standard"><text:s text:c="3"/>09/06/2006 <text:s text:c="2"/>LUIS FILLIPI DOS SANTOS BRAGA LIMA <text:s text:c="26"/>LIBERADO <text:s text:c="6"/></text:p>
      <text:p text:style-name="Standard">23/09/1977 <text:s text:c="2"/>VALDINEIA MARIANO DE FARIA <text:s text:c="34"/>LIBERADA <text:s text:c="9"/></text:p>
      <text:p text:style-name="Standard"><text:s text:c="3"/>23/09/1977 <text:s text:c="2"/>VALDINEIA MARIANO DE FARIA <text:s text:c="34"/>LIBERADO <text:s text:c="6"/></text:p>
      <text:p text:style-name="Standard">05/04/1992 <text:s text:c="2"/>ANA PAULA DA SILVA ALVES <text:s text:c="36"/>LIBERADA <text:s text:c="9"/></text:p>
      <text:p text:style-name="Standard"><text:s text:c="3"/>19/06/2017 <text:s text:c="2"/>VICTOR HUGO DA SILVA ALVES <text:s text:c="34"/>LIBERADO <text:s text:c="6"/></text:p>
      <text:p text:style-name="Standard"><text:s text:c="3"/>24/04/2014 <text:s text:c="2"/>JOAO VITOR DA SILVA <text:s text:c="41"/>LIBERADO <text:s text:c="6"/></text:p>
      <text:p text:style-name="Standard"><text:s text:c="3"/>05/01/2009 <text:s text:c="2"/>ANA VITORIA DA SILVA <text:s text:c="40"/>LIBERADO <text:s text:c="6"/></text:p>
      <text:p text:style-name="Standard"><text:s text:c="3"/>08/10/2005 <text:s text:c="2"/>ANA CAROLINA SOARES DA SILVA <text:s text:c="32"/>LIBERADO <text:s text:c="6"/></text:p>
      <text:p text:style-name="Standard">10/05/1991 <text:s text:c="2"/>JESSICA DOS SANTOS DE PAULA <text:s text:c="33"/>LIBERADA <text:s text:c="9"/></text:p>
      <text:p text:style-name="Standard"><text:s text:c="3"/>10/07/2019 <text:s text:c="2"/>SOPHIA DE PAULA NASCIMENTO <text:s text:c="34"/>LIBERADO <text:s text:c="6"/></text:p>
      <text:p text:style-name="Standard">31/12/1987 <text:s text:c="2"/>ANNE KATERYN JUSTEN SILVA <text:s text:c="35"/>LIBERADA <text:s text:c="9"/></text:p>
      <text:p text:style-name="Standard"><text:s text:c="3"/>02/02/2014 <text:s text:c="2"/>ANA LAURA JUSTEN DE MELLO <text:s text:c="35"/>LIBERADO <text:s text:c="6"/></text:p>
      <text:p text:style-name="Standard">24/03/1988 <text:s text:c="2"/>BRUNA LICIA DA CUNHA FERREIRA <text:s text:c="31"/>LIBERADA <text:s text:c="9"/></text:p>
      <text:p text:style-name="Standard"><text:s text:c="3"/>31/08/2017 <text:s text:c="2"/>LUIZA DA CUNHA FERREIRA <text:s text:c="37"/>LIBERADO <text:s text:c="6"/></text:p>
      <text:p text:style-name="Standard"><text:s text:c="3"/>27/08/2013 <text:s text:c="2"/>HEITOR DA CUNHA FERREIRA <text:s text:c="36"/>LIBERADO <text:s text:c="6"/></text:p>
      <text:p text:style-name="Standard">05/01/1987 <text:s text:c="2"/>CARLA HIDEKO YOSIMURA <text:s text:c="39"/>LIBERADA <text:s text:c="9"/></text:p>
      <text:p text:style-name="Standard"><text:s text:c="3"/>18/10/2018 <text:s text:c="2"/>HELEUZES HIDEKI YOSIMURA MACEDO <text:s text:c="29"/>LIBERADO <text:s text:c="6"/></text:p>
      <text:p text:style-name="Standard"><text:s text:c="3"/>28/02/2013 <text:s text:c="2"/>EMILLY SAYURI YOSIMURA MACEDO <text:s text:c="31"/>LIBERADO <text:s text:c="6"/></text:p>
      <text:p text:style-name="Standard"><text:s text:c="3"/>13/07/2007 <text:s text:c="2"/>PEDRO HENRIQUE YOSIMURA DOS SANTOS <text:s text:c="26"/>LIBERADO <text:s text:c="6"/></text:p>
      <text:p text:style-name="Standard"><text:s text:c="3"/>11/09/2003 <text:s text:c="2"/>GIOVANNI YOSIMURA CARVALHO <text:s text:c="34"/>LIBERADO <text:s text:c="6"/></text:p>
      <text:p text:style-name="Standard">13/02/1998 <text:s text:c="2"/>EDUARDA CORREA DOMINGUES <text:s text:c="36"/>LIBERADA <text:s text:c="9"/></text:p>
      <text:p text:style-name="Standard"><text:s text:c="3"/>04/06/2016 <text:s text:c="2"/>LARA CORREA TEIXEIRA <text:s text:c="40"/>LIBERADO <text:s text:c="6"/></text:p>
      <text:p text:style-name="Standard">26/03/1993 <text:s text:c="2"/>ALINE CRISTINE SOARES <text:s text:c="39"/>LIBERADA <text:s text:c="9"/></text:p>
      <text:p text:style-name="Standard"><text:s text:c="3"/>25/08/2017 <text:s text:c="2"/>KETHELLYN LORRANY OLIVEIRA SOARES <text:s text:c="27"/>LIBERADO <text:s text:c="6"/></text:p>
      <text:p text:style-name="Standard"><text:s text:c="3"/>18/11/2014 <text:s text:c="2"/>NATHALIE SOARES DE OLIVEIRA <text:s text:c="33"/>LIBERADO <text:s text:c="6"/></text:p>
      <text:p text:style-name="Standard">22/12/1989 <text:s text:c="2"/>JESSICA CRISTINA DOS SANTOS PERES <text:s text:c="27"/>LIBERADA <text:s text:c="9"/></text:p>
      <text:p text:style-name="Standard"><text:s text:c="3"/>16/05/2019 <text:s text:c="2"/>MIGUEL EFRAIM PIRES DOS SANTOS <text:s text:c="30"/>LIBERADO <text:s text:c="6"/></text:p>
      <text:p text:style-name="Standard"><text:s text:c="3"/>09/05/2017 <text:s text:c="2"/>LAVINIA PYETRA DOS SANTOS PERES <text:s text:c="29"/>LIBERADO <text:s text:c="6"/></text:p>
      <text:p text:style-name="Standard"><text:s text:c="3"/>29/06/2015 <text:s text:c="2"/>EMILLY CAROLINE DOS SANTOS PERES <text:s text:c="28"/>LIBERADO <text:s text:c="6"/></text:p>
      <text:p text:style-name="Standard"><text:soft-page-break/><text:s text:c="3"/>08/04/2010 <text:s text:c="2"/>JHENNIFER VITORIA DOS SANTOS PERES <text:s text:c="26"/>LIBERADO <text:s text:c="6"/></text:p>
      <text:p text:style-name="Standard"><text:s text:c="3"/>04/02/2006 <text:s text:c="2"/>MAYUMI VITORIA PIRES DOS SANTOS <text:s text:c="29"/>LIBERADO <text:s text:c="6"/></text:p>
      <text:p text:style-name="Standard">11/10/1991 <text:s text:c="2"/>JESSICA SABRINA DE ABREU <text:s text:c="36"/>LIBERADA <text:s text:c="9"/></text:p>
      <text:p text:style-name="Standard"><text:s text:c="3"/>30/09/2013 <text:s text:c="2"/>ENZO SAMUEL ABREU DE JESUS <text:s text:c="34"/>LIBERADO <text:s text:c="6"/></text:p>
      <text:p text:style-name="Standard"><text:s text:c="3"/>09/01/2012 <text:s text:c="2"/>KAYO LUCCA ABREU DE JESUS <text:s text:c="35"/>LIBERADO <text:s text:c="6"/></text:p>
      <text:p text:style-name="Standard"><text:s text:c="3"/>18/03/2008 <text:s text:c="2"/>EDUARDO GABRIEL ABREU DE JESUS <text:s text:c="30"/>LIBERADO <text:s text:c="6"/></text:p>
      <text:p text:style-name="Standard">12/01/1993 <text:s text:c="2"/>MAYARA ARRUDA SILVA <text:s text:c="41"/>LIBERADA <text:s text:c="9"/></text:p>
      <text:p text:style-name="Standard"><text:s text:c="3"/>13/01/2019 <text:s text:c="2"/>ALICE ARRUDA LEITE SILVA <text:s text:c="36"/>LIBERADO <text:s text:c="6"/></text:p>
      <text:p text:style-name="Standard"><text:s text:c="3"/>19/11/2008 <text:s text:c="2"/>VITOR HUGO ARRUDA SILVA <text:s text:c="37"/>LIBERADO <text:s text:c="6"/></text:p>
      <text:p text:style-name="Standard">14/05/1992 <text:s text:c="2"/>KAREN CRISTINA RIBEIRO CURSINO <text:s text:c="30"/>LIBERADA <text:s text:c="9"/></text:p>
      <text:p text:style-name="Standard"><text:s text:c="3"/>01/11/2012 <text:s text:c="2"/>MARIA SOPHIA RIBEIRO CURSINO <text:s text:c="32"/>LIBERADO <text:s text:c="6"/></text:p>
      <text:p text:style-name="Standard"><text:s text:c="3"/>20/10/2008 <text:s text:c="2"/>NICOLLY GIOVANA RIBEIRO <text:s text:c="37"/>LIBERADO <text:s text:c="6"/></text:p>
      <text:p text:style-name="Standard">09/06/1995 <text:s text:c="2"/>GLEICELENE LOPES FRANCISCO <text:s text:c="34"/>LIBERADA <text:s text:c="9"/></text:p>
      <text:p text:style-name="Standard"><text:s text:c="3"/>08/04/2019 <text:s text:c="2"/>INGRID LOPES PUTLITZ <text:s text:c="40"/>LIBERADO <text:s text:c="6"/></text:p>
      <text:p text:style-name="Standard"><text:s text:c="3"/>31/07/2015 <text:s text:c="2"/>VICTORIA ANDREZA LOPES PUTLITZ <text:s text:c="30"/>LIBERADO <text:s text:c="6"/></text:p>
      <text:p text:style-name="Standard"><text:s text:c="3"/>18/07/2013 <text:s text:c="2"/>RAYANI MIRELLY LOPES FRANCISCO <text:s text:c="30"/>LIBERADO <text:s text:c="6"/></text:p>
      <text:p text:style-name="Standard">08/08/1989 <text:s text:c="2"/>TACIANE FERREIRA DA SILVA PEREIRA <text:s text:c="27"/>LIBERADA <text:s text:c="9"/></text:p>
      <text:p text:style-name="Standard"><text:s text:c="3"/>30/10/2013 <text:s text:c="2"/>LUCAS GABRIEL PEREIRA DA SILVA <text:s text:c="30"/>LIBERADO <text:s text:c="6"/></text:p>
      <text:p text:style-name="Standard"><text:s text:c="3"/>15/04/2009 <text:s text:c="2"/>KAUA PEREIRA DA SILVA <text:s text:c="39"/>LIBERADO <text:s text:c="6"/></text:p>
      <text:p text:style-name="Standard"><text:s text:c="3"/>02/08/2005 <text:s text:c="2"/>RENAN PEREIRA DA SILVA <text:s text:c="38"/>LIBERADO <text:s text:c="6"/></text:p>
      <text:p text:style-name="Standard">26/11/1984 <text:s text:c="2"/>ELISANGELA APARECIDA FARIAS COELHO <text:s text:c="26"/>LIBERADA <text:s text:c="9"/></text:p>
      <text:p text:style-name="Standard"><text:s text:c="3"/>21/07/2010 <text:s text:c="2"/>GABRIEL SALVADOR FARIAS COLEHO DE LIMA <text:s text:c="22"/>LIBERADO <text:s text:c="6"/></text:p>
      <text:p text:style-name="Standard">19/02/1999 <text:s text:c="2"/>AMANDA GABRIELE DE LIMA <text:s text:c="37"/>LIBERADA <text:s text:c="9"/></text:p>
      <text:p text:style-name="Standard"><text:s text:c="3"/>16/03/2016 <text:s text:c="2"/>KAMILLY VICTORIA ALVES DE LIMA <text:s text:c="30"/>LIBERADO <text:s text:c="6"/></text:p>
      <text:p text:style-name="Standard">03/02/1995 <text:s text:c="2"/>LEIDYANE SUELEN DA SILVA ALMEIDA <text:s text:c="28"/>LIBERADA <text:s text:c="9"/></text:p>
      <text:p text:style-name="Standard"><text:s text:c="3"/>23/08/2017 <text:s text:c="2"/>MIGUEL PHELIPE DA SILVA ALMEIDA <text:s text:c="29"/>LIBERADO <text:s text:c="6"/></text:p>
      <text:p text:style-name="Standard"><text:s text:c="3"/>27/03/2015 <text:s text:c="2"/>SOPHIA LORRANY DA SILVA ALMEIDA <text:s text:c="29"/>LIBERADO <text:s text:c="6"/></text:p>
      <text:p text:style-name="Standard"><text:s text:c="3"/>07/03/2012 <text:s text:c="2"/>MICAELLY VITORIA DA SILVA ALMEIDA <text:s text:c="27"/>LIBERADO <text:s text:c="6"/></text:p>
      <text:p text:style-name="Standard">29/01/1997 <text:s text:c="2"/>TALYSSA FERNANDA DA SILVA FERREIRA <text:s text:c="26"/>LIBERADA <text:s text:c="9"/></text:p>
      <text:p text:style-name="Standard"><text:s text:c="3"/>13/06/2018 <text:s text:c="2"/>EMILLY HARRISSON FERREIRA ALVES <text:s text:c="29"/>LIBERADO <text:s text:c="6"/></text:p>
      <text:p text:style-name="Standard"><text:s text:c="3"/>15/05/2015 <text:s text:c="2"/>RENAN HARRISSON FERREIRA ALVES <text:s text:c="30"/>LIBERADO <text:s text:c="6"/></text:p>
      <text:p text:style-name="Standard">31/01/1995 <text:s text:c="2"/>EVELISE NAIANE TEIXEIRA COELHO <text:s text:c="30"/>LIBERADA <text:s text:c="9"/></text:p>
      <text:p text:style-name="Standard"><text:s text:c="3"/>19/12/2017 <text:s text:c="2"/>ALYCE ALVES COELHO <text:s text:c="42"/>LIBERADO <text:s text:c="6"/></text:p>
      <text:p text:style-name="Standard">31/08/1992 <text:s text:c="2"/>SUELEN DIAS DO AMARAL <text:s text:c="39"/>LIBERADA <text:s text:c="9"/></text:p>
      <text:p text:style-name="Standard"><text:s text:c="3"/>03/03/2013 <text:s text:c="2"/>THIAGO VINICIOS DA SILVA DO AMARAL <text:s text:c="26"/>LIBERADO <text:s text:c="6"/></text:p>
      <text:p text:style-name="Standard">12/01/1997 <text:s text:c="2"/>DENISE AMORIM VENANCIO <text:s text:c="38"/>LIBERADA <text:s text:c="9"/></text:p>
      <text:p text:style-name="Standard"><text:s text:c="3"/>26/11/2017 <text:s text:c="2"/>DAVI LUCAS AMORIM VENANCIO <text:s text:c="34"/>LIBERADO <text:s text:c="6"/></text:p>
      <text:p text:style-name="Standard"><text:s text:c="3"/>27/04/2016 <text:s text:c="2"/>KAUA FELIPE AMORIM VENANCIO <text:s text:c="33"/>LIBERADO <text:s text:c="6"/></text:p>
      <text:p text:style-name="Standard"><text:s text:c="3"/>11/03/2013 <text:s text:c="2"/>ANA JULIA AMORIM VENANCIO <text:s text:c="35"/>LIBERADO <text:s text:c="6"/></text:p>
      <text:p text:style-name="Standard">22/02/1998 <text:s text:c="2"/>MARIANA GOMES MONTEIRO <text:s text:c="38"/>LIBERADA <text:s text:c="9"/></text:p>
      <text:p text:style-name="Standard"><text:s text:c="3"/>12/12/2015 <text:s text:c="2"/>VITORIA MARIANNE GOMES BRITO <text:s text:c="32"/>LIBERADO <text:s text:c="6"/></text:p>
      <text:p text:style-name="Standard"><text:s text:c="3"/>30/10/2007 <text:s text:c="2"/>CARLOS AUGUSTO RAPOSO JUNIOR <text:s text:c="32"/>LIBERADO <text:s text:c="6"/></text:p>
      <text:p text:style-name="Standard">06/08/1998 <text:s text:c="2"/>NAJILA MARANA SILVA DE OLIVEIRA <text:s text:c="29"/>LIBERADA <text:s text:c="9"/></text:p>
      <text:p text:style-name="Standard"><text:s text:c="3"/>02/09/2017 <text:s text:c="2"/>LAVINIA EMANUELLY DA SILVA OLIVEIRA <text:s text:c="25"/>LIBERADO <text:s text:c="6"/></text:p>
      <text:p text:style-name="Standard">01/11/1972 <text:s text:c="2"/>CELINA APARECIDA RODRIGUES COSTA <text:s text:c="28"/>LIBERADA <text:s text:c="9"/></text:p>
      <text:p text:style-name="Standard"><text:s text:c="3"/>01/11/1972 <text:s text:c="2"/>CELINA APARECIDA RODRIGUES COSTA <text:s text:c="28"/>LIBERADO <text:s text:c="6"/></text:p>
      <text:p text:style-name="Standard">09/10/1994 <text:s text:c="2"/>MICHELLE REGINA DE LIMA SILVA <text:s text:c="31"/>LIBERADA <text:s text:c="9"/></text:p>
      <text:p text:style-name="Standard"><text:s text:c="3"/>27/02/2018 <text:s text:c="2"/>KAUA LUCAS DE LIMA OLIVEIRA <text:s text:c="33"/>LIBERADO <text:s text:c="6"/></text:p>
      <text:p text:style-name="Standard"><text:s text:c="3"/>02/04/2012 <text:s text:c="2"/>HENRY EDUARDO DE LIMA CARVALHO <text:s text:c="30"/>LIBERADO <text:s text:c="6"/></text:p>
      <text:p text:style-name="Standard"><text:s text:c="3"/>08/06/2009 <text:s text:c="2"/>ANNA CLARA DE LIMA CARVALHO <text:s text:c="33"/>LIBERADO <text:s text:c="6"/></text:p>
      <text:p text:style-name="Standard">04/08/1991 <text:s text:c="2"/>MICHELE CAETANO GOMES <text:s text:c="39"/>LIBERADA <text:s text:c="9"/></text:p>
      <text:p text:style-name="Standard"><text:s text:c="3"/>26/02/2018 <text:s text:c="2"/>EMANUEL ALVES GOMES <text:s text:c="41"/>LIBERADO <text:s text:c="6"/></text:p>
      <text:p text:style-name="Standard"><text:soft-page-break/><text:s text:c="3"/>13/03/2015 <text:s text:c="2"/>ELOA RAYANE ALVES GOMES <text:s text:c="37"/>LIBERADO <text:s text:c="6"/></text:p>
      <text:p text:style-name="Standard">05/04/1990 <text:s text:c="2"/>PAMELA BRAGA BARBOSA OLIVEIRA <text:s text:c="31"/>LIBERADA <text:s text:c="9"/></text:p>
      <text:p text:style-name="Standard"><text:s text:c="3"/>28/06/2010 <text:s text:c="2"/>RAMON OLIVEIRA BRAGA <text:s text:c="40"/>LIBERADO <text:s text:c="6"/></text:p>
      <text:p text:style-name="Standard"><text:s text:c="3"/>09/11/2007 <text:s text:c="2"/>JANIS OLIVEIRA BRAGA <text:s text:c="40"/>LIBERADO <text:s text:c="6"/></text:p>
      <text:p text:style-name="Standard">21/04/1991 <text:s text:c="2"/>PAMELA CRISTINA DOS SANTOS BORGES <text:s text:c="27"/>LIBERADA <text:s text:c="9"/></text:p>
      <text:p text:style-name="Standard"><text:s text:c="3"/>08/11/2019 <text:s text:c="2"/>PIETRO LUCCA DOS SANTOS BORGES <text:s text:c="30"/>LIBERADO <text:s text:c="6"/></text:p>
      <text:p text:style-name="Standard"><text:s text:c="3"/>12/12/2016 <text:s text:c="2"/>VICTOR LEONNA DOS SANTOS BORGES <text:s text:c="29"/>LIBERADO <text:s text:c="6"/></text:p>
      <text:p text:style-name="Standard">18/12/1989 <text:s text:c="2"/>JEFFERSON SIDNEI DE CAMPOS <text:s text:c="34"/>LIBERADA <text:s text:c="9"/></text:p>
      <text:p text:style-name="Standard"><text:s text:c="3"/>18/12/1989 <text:s text:c="2"/>JEFFERSON SIDNEI DE CAMPOS <text:s text:c="34"/>LIBERADO <text:s text:c="6"/></text:p>
      <text:p text:style-name="Standard">28/11/1992 <text:s text:c="2"/>BIANCA DE PAIVA <text:s text:c="45"/>LIBERADA <text:s text:c="9"/></text:p>
      <text:p text:style-name="Standard"><text:s text:c="3"/>28/11/1992 <text:s text:c="2"/>BIANCA DE PAIVA <text:s text:c="45"/>LIBERADO <text:s text:c="6"/></text:p>
      <text:p text:style-name="Standard"><text:s text:c="3"/>26/12/2017 <text:s text:c="2"/>CAUA LACERDA DE PAIVA GETULIO <text:s text:c="31"/>LIBERADO <text:s text:c="6"/></text:p>
      <text:p text:style-name="Standard"><text:s text:c="3"/>17/11/2010 <text:s text:c="2"/>NICOLAS LACERDA DE PAIVA GETULIO <text:s text:c="28"/>LIBERADO <text:s text:c="6"/></text:p>
      <text:p text:style-name="Standard">14/11/2000 <text:s text:c="2"/>LAVINIA MERCEDES DE PAULA <text:s text:c="35"/>LIBERADA <text:s text:c="9"/></text:p>
      <text:p text:style-name="Standard"><text:s text:c="3"/>07/10/2019 <text:s text:c="2"/>PIERRE HENRIQUES DE PAULA <text:s text:c="35"/>LIBERADO <text:s text:c="6"/></text:p>
      <text:p text:style-name="Standard">24/09/1995 <text:s text:c="2"/>ALINE CAMILA DIAS <text:s text:c="43"/>LIBERADA <text:s text:c="9"/></text:p>
      <text:p text:style-name="Standard"><text:s text:c="3"/>14/01/2018 <text:s text:c="2"/>BRYAN DIAS MODESTO <text:s text:c="42"/>LIBERADO <text:s text:c="6"/></text:p>
      <text:p text:style-name="Standard"><text:s text:c="3"/>30/06/2015 <text:s text:c="2"/>LUIZ GABRIEL DIAS MODESTO <text:s text:c="35"/>LIBERADO <text:s text:c="6"/></text:p>
      <text:p text:style-name="Standard">20/06/1992 <text:s text:c="2"/>JOSIANE APARECIDA DOS SANTOS <text:s text:c="32"/>LIBERADA <text:s text:c="9"/></text:p>
      <text:p text:style-name="Standard"><text:s text:c="3"/>15/10/2013 <text:s text:c="2"/>KAUE URIAS DOS SANTOS DE CASTRO FREIRE <text:s text:c="22"/>LIBERADO <text:s text:c="6"/></text:p>
      <text:p text:style-name="Standard">04/12/1996 <text:s text:c="2"/>BARBARA DE OLIVEIRA <text:s text:c="41"/>LIBERADA <text:s text:c="9"/></text:p>
      <text:p text:style-name="Standard"><text:s text:c="3"/>03/05/2018 <text:s text:c="2"/>HUGO GABRIEL DE OLIVEIRA FERREIRA <text:s text:c="27"/>LIBERADO <text:s text:c="6"/></text:p>
      <text:p text:style-name="Standard">29/12/1993 <text:s text:c="2"/>ELIAS DE OLIVEIRA GUIMARAES <text:s text:c="33"/>LIBERADA <text:s text:c="9"/></text:p>
      <text:p text:style-name="Standard"><text:s text:c="3"/>29/12/1993 <text:s text:c="2"/>ELIAS DE OLIVEIRA GUIMARAES <text:s text:c="33"/>LIBERADO <text:s text:c="6"/></text:p>
      <text:p text:style-name="Standard">07/06/2000 <text:s text:c="2"/>VITORIA HELENA DOS SANTOS DE OLIVIEIRA PEREIRA <text:s text:c="14"/>LIBERADA <text:s text:c="9"/></text:p>
      <text:p text:style-name="Standard"><text:s text:c="3"/>16/05/2020 <text:s text:c="2"/>ANA LIVIA SANTOS SPINELLI <text:s text:c="35"/>LIBERADO <text:s text:c="6"/></text:p>
      <text:p text:style-name="Standard"><text:s text:c="3"/>03/06/2018 <text:s text:c="2"/>DIEGO LEVY DOS SANTOS DE CARVALHO <text:s text:c="27"/>LIBERADO <text:s text:c="6"/></text:p>
      <text:p text:style-name="Standard">01/10/2002 <text:s text:c="2"/>MARIA EDUARDA DOS SANTOS SOUSA <text:s text:c="30"/>LIBERADA <text:s text:c="9"/></text:p>
      <text:p text:style-name="Standard"><text:s text:c="3"/>04/09/2007 <text:s text:c="2"/>JULIANA MARTINS DOS SANTOS ALENCAR <text:s text:c="26"/>LIBERADO <text:s text:c="6"/></text:p>
      <text:p text:style-name="Standard"><text:s text:c="3"/>04/09/2007 <text:s text:c="2"/>JULIA MARTINS DOS SANTOS ALENCAR <text:s text:c="28"/>LIBERADO <text:s text:c="6"/></text:p>
      <text:p text:style-name="Standard">07/03/1991 <text:s text:c="2"/>MARIANA GABRIELE DOS SANTOS LEITE <text:s text:c="27"/>LIBERADA <text:s text:c="9"/></text:p>
      <text:p text:style-name="Standard"><text:s text:c="3"/>26/02/2018 <text:s text:c="2"/>ALICE GABRIELA DOS SANTOS GOMES <text:s text:c="29"/>LIBERADO <text:s text:c="6"/></text:p>
      <text:p text:style-name="Standard"><text:s text:c="3"/>16/02/2016 <text:s text:c="2"/>KAIQUE GABRIEL DOS SANTOS GOMES <text:s text:c="29"/>LIBERADO <text:s text:c="6"/></text:p>
      <text:p text:style-name="Standard"><text:s text:c="3"/>11/04/2010 <text:s text:c="2"/>KAUA GUILHERME DOS SANTOS GOMES <text:s text:c="29"/>LIBERADO <text:s text:c="6"/></text:p>
      <text:p text:style-name="Standard">07/04/1993 <text:s text:c="2"/>CAROLINE FERNANDA MEDEIROS ABREU <text:s text:c="28"/>LIBERADA <text:s text:c="9"/></text:p>
      <text:p text:style-name="Standard"><text:s text:c="3"/>26/01/2012 <text:s text:c="2"/>LUCAS ABREU MOREIRA <text:s text:c="41"/>LIBERADO <text:s text:c="6"/></text:p>
      <text:p text:style-name="Standard"><text:s text:c="3"/>24/06/2010 <text:s text:c="2"/>ISABELLA ABREU MOREIRA <text:s text:c="38"/>LIBERADO <text:s text:c="6"/></text:p>
      <text:p text:style-name="Standard"><text:s text:c="3"/>19/02/2009 <text:s text:c="2"/>VINICIUS ABREU MOREIRA <text:s text:c="38"/>LIBERADO <text:s text:c="6"/></text:p>
      <text:p text:style-name="Standard">11/06/1991 <text:s text:c="2"/>JESSICA DANILA MONTEIRO <text:s text:c="37"/>LIBERADA <text:s text:c="9"/></text:p>
      <text:p text:style-name="Standard"><text:s text:c="3"/>18/08/2010 <text:s text:c="2"/>MIKAELLY VITORIA MARTINS DA SILVA <text:s text:c="27"/>LIBERADO <text:s text:c="6"/></text:p>
      <text:p text:style-name="Standard"><text:s text:c="3"/>25/01/2007 <text:s text:c="2"/>PEDRO GABRIEL MONTEIRO DOMINGUES <text:s text:c="28"/>LIBERADO <text:s text:c="6"/></text:p>
      <text:p text:style-name="Standard">02/03/1995 <text:s text:c="2"/>ROBERTA DE PAULA SANTOS <text:s text:c="37"/>LIBERADA <text:s text:c="9"/></text:p>
      <text:p text:style-name="Standard"><text:s text:c="3"/>15/04/2016 <text:s text:c="2"/>MARIA LUIZA DE PAULA SANTOS <text:s text:c="33"/>LIBERADO <text:s text:c="6"/></text:p>
      <text:p text:style-name="Standard"><text:s text:c="3"/>27/07/2012 <text:s text:c="2"/>MARIA JULIA RODRIGUES DOS SANTOS <text:s text:c="28"/>LIBERADO <text:s text:c="6"/></text:p>
      <text:p text:style-name="Standard"><text:s text:c="3"/>05/08/2009 <text:s text:c="2"/>MARIA EDUARDA DE PAULA SANTOS SILVA <text:s text:c="25"/>LIBERADO <text:s text:c="6"/></text:p>
      <text:p text:style-name="Standard">07/04/1989 <text:s text:c="2"/>CAMILA THIENE ALVES DA SILVA <text:s text:c="32"/>LIBERADA <text:s text:c="9"/></text:p>
      <text:p text:style-name="Standard"><text:s text:c="3"/>18/03/2013 <text:s text:c="2"/>SOPHIA DE ANDRADE FORTES DA SILVA <text:s text:c="27"/>LIBERADO <text:s text:c="6"/></text:p>
      <text:p text:style-name="Standard">09/04/1990 <text:s text:c="2"/>LUCILENE TAMIRES DA SILVA OLIVEIRA <text:s text:c="26"/>LIBERADA <text:s text:c="9"/></text:p>
      <text:p text:style-name="Standard"><text:s text:c="3"/>02/05/2011 <text:s text:c="2"/>YNGRID FERNANDA DOS SANTOS OLIVEIRA <text:s text:c="25"/>LIBERADO <text:s text:c="6"/></text:p>
      <text:p text:style-name="Standard">19/12/1990 <text:s text:c="2"/>ELLEN COSTA DOS SANTOS <text:s text:c="38"/>LIBERADA <text:s text:c="9"/></text:p>
      <text:p text:style-name="Standard"><text:s text:c="3"/>19/06/2018 <text:s text:c="2"/>KATRYELLY KAYLLANNE DOS SANTOS MONTEIRO <text:s text:c="21"/>LIBERADO <text:s text:c="6"/></text:p>
      <text:p text:style-name="Standard"><text:soft-page-break/><text:s text:c="3"/>11/06/2017 <text:s text:c="2"/>KAYLLA KALLYANNE DOS SANTOS MONTEIRO <text:s text:c="24"/>LIBERADO <text:s text:c="6"/></text:p>
      <text:p text:style-name="Standard"><text:s text:c="3"/>11/11/2013 <text:s text:c="2"/>THAYLLA EVELLYM DOS SANTOS MONTEIRO <text:s text:c="25"/>LIBERADO <text:s text:c="6"/></text:p>
      <text:p text:style-name="Standard"><text:s text:c="3"/>31/01/2011 <text:s text:c="2"/>PEDRO HENRIQUE DOS SANTOS MONTEIRO <text:s text:c="26"/>LIBERADO <text:s text:c="6"/></text:p>
      <text:p text:style-name="Standard"><text:s text:c="3"/>27/02/2006 <text:s text:c="2"/>JOAO PEDRO DOS SANTOS MONTEIRO <text:s text:c="30"/>LIBERADO <text:s text:c="6"/></text:p>
      <text:p text:style-name="Standard">30/11/1987 <text:s text:c="2"/>DAIANA CRISTINA ALVES DOS SANTOS <text:s text:c="28"/>LIBERADA <text:s text:c="9"/></text:p>
      <text:p text:style-name="Standard"><text:s text:c="3"/>20/09/2016 <text:s text:c="2"/>LUIZ HENRIQUE ALVES DOS SANTOS SILVA <text:s text:c="24"/>LIBERADO <text:s text:c="6"/></text:p>
      <text:p text:style-name="Standard"><text:s text:c="3"/>04/05/2011 <text:s text:c="2"/>LUIZ FERNANDO ALVES DOS SANTOS SILVA <text:s text:c="24"/>LIBERADO <text:s text:c="6"/></text:p>
      <text:p text:style-name="Standard">28/08/1991 <text:s text:c="2"/>TANIA CRISTINA MARCONDES DOS SANTOS <text:s text:c="25"/>LIBERADA <text:s text:c="9"/></text:p>
      <text:p text:style-name="Standard"><text:s text:c="3"/>26/06/2018 <text:s text:c="2"/>MATHEUS KAUA MARCONDES REIS <text:s text:c="33"/>LIBERADO <text:s text:c="6"/></text:p>
      <text:p text:style-name="Standard"><text:s text:c="3"/>18/08/2016 <text:s text:c="2"/>LUIZ FERNANDO MARCONDES REIS <text:s text:c="32"/>LIBERADO <text:s text:c="6"/></text:p>
      <text:p text:style-name="Standard"><text:s text:c="3"/>17/08/2013 <text:s text:c="2"/>PAULO HENRIQUE GOMES REIS JUNIOR <text:s text:c="28"/>LIBERADO <text:s text:c="6"/></text:p>
      <text:p text:style-name="Standard">24/07/1992 <text:s text:c="2"/>BRUNA MENDES DOS SANTOS CEZARIO LOPES <text:s text:c="23"/>LIBERADA <text:s text:c="9"/></text:p>
      <text:p text:style-name="Standard"><text:s text:c="3"/>06/04/2018 <text:s text:c="2"/>ALEX GABRIEL CEZARIO LOPES <text:s text:c="34"/>LIBERADO <text:s text:c="6"/></text:p>
      <text:p text:style-name="Standard"><text:s text:c="3"/>06/01/2012 <text:s text:c="2"/>MATHEUS VINICIUS CEZARIO LOPES <text:s text:c="30"/>LIBERADO <text:s text:c="6"/></text:p>
      <text:p text:style-name="Standard">23/06/1995 <text:s text:c="2"/>RAFAELA CAROLINA GALDINI <text:s text:c="36"/>LIBERADA <text:s text:c="9"/></text:p>
      <text:p text:style-name="Standard"><text:s text:c="3"/>29/11/2011 <text:s text:c="2"/>LARA BEATRIZ FIGUEIREDO DOS SANTOS <text:s text:c="26"/>LIBERADO <text:s text:c="6"/></text:p>
      <text:p text:style-name="Standard">26/04/2000 <text:s text:c="2"/>VICTORIA STEFANY DOS SANTOS BARBOSA <text:s text:c="25"/>LIBERADA <text:s text:c="9"/></text:p>
      <text:p text:style-name="Standard"><text:s text:c="3"/>13/10/2019 <text:s text:c="2"/>LUCAS FELIPE DOS SANTOS TEIXEIRA <text:s text:c="28"/>LIBERADO <text:s text:c="6"/></text:p>
      <text:p text:style-name="Standard">16/05/1992 <text:s text:c="2"/>VERONICA FIGUEIREDO RANGEL <text:s text:c="34"/>LIBERADA <text:s text:c="9"/></text:p>
      <text:p text:style-name="Standard"><text:s text:c="3"/>16/05/1992 <text:s text:c="2"/>VERONICA FIGUEIREDO RANGEL <text:s text:c="34"/>LIBERADO <text:s text:c="6"/></text:p>
      <text:p text:style-name="Standard"><text:s text:c="3"/>25/10/2016 <text:s text:c="2"/>MARIA JULIA DE AVILA RANGEL <text:s text:c="33"/>LIBERADO <text:s text:c="6"/></text:p>
      <text:p text:style-name="Standard"><text:s text:c="3"/>28/02/2014 <text:s text:c="2"/>FELIPE JUNIOR CORREA DA SILVA ALVES <text:s text:c="25"/>LIBERADO <text:s text:c="6"/></text:p>
      <text:p text:style-name="Standard"><text:s text:c="3"/>02/09/2011 <text:s text:c="2"/>SAMARA VITORIA CORREA DA SILVA ALVES <text:s text:c="24"/>LIBERADO <text:s text:c="6"/></text:p>
      <text:p text:style-name="Standard">03/02/1995 <text:s text:c="2"/>FLAVIANE THEREZA PIRES DA COSTA MONTEIRO <text:s text:c="20"/>LIBERADA <text:s text:c="9"/></text:p>
      <text:p text:style-name="Standard"><text:s text:c="3"/>24/07/2019 <text:s text:c="2"/>BRYAN HENRIQUE PIRES MONTEIRO <text:s text:c="31"/>LIBERADO <text:s text:c="6"/></text:p>
      <text:p text:style-name="Standard"><text:s text:c="3"/>30/09/2008 <text:s text:c="2"/>GUSTAVO GABRIEL PIRES SILVA <text:s text:c="33"/>LIBERADO <text:s text:c="6"/></text:p>
      <text:p text:style-name="Standard">02/06/1995 <text:s text:c="2"/>DOUGLAS HENRIQUE DIAS GONCALVES <text:s text:c="29"/>LIBERADA <text:s text:c="9"/></text:p>
      <text:p text:style-name="Standard"><text:s text:c="3"/>24/04/2017 <text:s text:c="2"/>SAMUEL SANTOS GONCALVES <text:s text:c="37"/>LIBERADO <text:s text:c="6"/></text:p>
      <text:p text:style-name="Standard">01/03/1992 <text:s text:c="2"/>BEATRIZ SILVA DAINES CAMARGO <text:s text:c="32"/>LIBERADA <text:s text:c="9"/></text:p>
      <text:p text:style-name="Standard"><text:s text:c="3"/>15/06/2015 <text:s text:c="2"/>BRUNA DAINES LANDIM CAMARGO <text:s text:c="33"/>LIBERADO <text:s text:c="6"/></text:p>
      <text:p text:style-name="Standard"><text:s text:c="3"/>24/02/2012 <text:s text:c="2"/>MELISSA GABRIELLY DAINES DE OLIVEIRA <text:s text:c="24"/>LIBERADO <text:s text:c="6"/></text:p>
      <text:p text:style-name="Standard">07/01/1994 <text:s text:c="2"/>TATIANA FERREIRA FLORES <text:s text:c="37"/>LIBERADA <text:s text:c="9"/></text:p>
      <text:p text:style-name="Standard"><text:s text:c="3"/>24/01/2018 <text:s text:c="2"/>RYAN FLORES DA SILVA <text:s text:c="40"/>LIBERADO <text:s text:c="6"/></text:p>
      <text:p text:style-name="Standard"><text:s text:c="3"/>12/09/2015 <text:s text:c="2"/>TAYLOR DOMINIC FLORES DA SILVA <text:s text:c="30"/>LIBERADO <text:s text:c="6"/></text:p>
      <text:p text:style-name="Standard">13/12/1992 <text:s text:c="2"/>JENIFER FERNANDA BORGES DE OLIVEIRA <text:s text:c="25"/>LIBERADA <text:s text:c="9"/></text:p>
      <text:p text:style-name="Standard"><text:s text:c="3"/>25/01/2019 <text:s text:c="2"/>ALICE MARIA BORGES DE OLIVEIRA <text:s text:c="30"/>LIBERADO <text:s text:c="6"/></text:p>
      <text:p text:style-name="Standard"><text:s text:c="3"/>20/05/2013 <text:s text:c="2"/>VICTOR HUGO BORGES DE OLIVEIRA <text:s text:c="30"/>LIBERADO <text:s text:c="6"/></text:p>
      <text:p text:style-name="Standard">15/11/1994 <text:s text:c="2"/>JESSICA PALOMA APARECIDA JACINTO GALDINO <text:s text:c="20"/>LIBERADA <text:s text:c="9"/></text:p>
      <text:p text:style-name="Standard"><text:s text:c="3"/>09/11/2018 <text:s text:c="2"/>EMANUELLY VICTORIA APARECIDA GALDINO <text:s text:c="24"/>LIBERADO <text:s text:c="6"/></text:p>
      <text:p text:style-name="Standard"><text:s text:c="3"/>22/12/2014 <text:s text:c="2"/>ELIELTON JUNIOR JACINTO GALDINO <text:s text:c="29"/>LIBERADO <text:s text:c="6"/></text:p>
      <text:p text:style-name="Standard"><text:s text:c="3"/>10/05/2013 <text:s text:c="2"/>ELIARA APARECIDA GALDINO <text:s text:c="36"/>LIBERADO <text:s text:c="6"/></text:p>
      <text:p text:style-name="Standard"><text:s text:c="3"/>03/12/2011 <text:s text:c="2"/>ELOA APARECIDA JACINTO GALDINO <text:s text:c="30"/>LIBERADO <text:s text:c="6"/></text:p>
      <text:p text:style-name="Standard">13/01/1993 <text:s text:c="2"/>DESIREE CAROLINE SANTOS CAMILO <text:s text:c="30"/>LIBERADA <text:s text:c="9"/></text:p>
      <text:p text:style-name="Standard"><text:s text:c="3"/>07/03/2018 <text:s text:c="2"/>LEVI MATHEUS SANTOS CAMILO <text:s text:c="34"/>LIBERADO <text:s text:c="6"/></text:p>
      <text:p text:style-name="Standard"><text:s text:c="3"/>13/07/2014 <text:s text:c="2"/>DAVI IGLESIAS SIMAL SANTOS <text:s text:c="34"/>LIBERADO <text:s text:c="6"/></text:p>
      <text:p text:style-name="Standard">08/05/1996 <text:s text:c="2"/>ALESSANDRA FERREIRA DA SILVA <text:s text:c="32"/>LIBERADA <text:s text:c="9"/></text:p>
      <text:p text:style-name="Standard"><text:s text:c="3"/>05/07/2019 <text:s text:c="2"/>RAVI LUCCA FERREIRA DE ASSIS <text:s text:c="32"/>LIBERADO <text:s text:c="6"/></text:p>
      <text:p text:style-name="Standard"><text:s text:c="3"/>21/01/2018 <text:s text:c="2"/>LEVY GOHAN FERREIRA DE ASSIS <text:s text:c="32"/>LIBERADO <text:s text:c="6"/></text:p>
      <text:p text:style-name="Standard"><text:s text:c="3"/>08/04/2016 <text:s text:c="2"/>OHANNA MELISSA FERREIRA DE ASSIS <text:s text:c="28"/>LIBERADO <text:s text:c="6"/></text:p>
      <text:p text:style-name="Standard">03/03/1995 <text:s text:c="2"/>ANDREW HENRIQUE DE FARIA EVA <text:s text:c="32"/>LIBERADA <text:s text:c="9"/></text:p>
      <text:p text:style-name="Standard"><text:s text:c="3"/>03/03/1995 <text:s text:c="2"/>ANDREW HENRIQUE DE FARIA EVA <text:s text:c="32"/>LIBERADO <text:s text:c="6"/></text:p>
      <text:p text:style-name="Standard">23/09/1994 <text:s text:c="2"/>RAIANE KETRINY RITTER DE ALMEIDA <text:s text:c="28"/>LIBERADA <text:s text:c="9"/></text:p>
      <text:p text:style-name="Standard"><text:soft-page-break/><text:s text:c="3"/>23/09/1994 <text:s text:c="2"/>RAIANE KETRINY RITTER DE ALMEIDA <text:s text:c="28"/>LIBERADO <text:s text:c="6"/></text:p>
      <text:p text:style-name="Standard"><text:s text:c="3"/>03/12/2018 <text:s text:c="2"/>MIGUEL RITTER DE SOUZA <text:s text:c="38"/>LIBERADO <text:s text:c="6"/></text:p>
      <text:p text:style-name="Standard"><text:s text:c="3"/>22/07/2013 <text:s text:c="2"/>GABRIEL RITTER DE SOUZA <text:s text:c="37"/>LIBERADO <text:s text:c="6"/></text:p>
      <text:p text:style-name="Standard"><text:s text:c="3"/>01/06/2011 <text:s text:c="2"/>SAMUEL RITTER DE SOUZA <text:s text:c="38"/>LIBERADO <text:s text:c="6"/></text:p>
      <text:p text:style-name="Standard">19/06/1992 <text:s text:c="2"/>GISLAINE CRISTINA SANTANA DOS SANTOS <text:s text:c="24"/>LIBERADA <text:s text:c="9"/></text:p>
      <text:p text:style-name="Standard"><text:s text:c="3"/>19/06/1992 <text:s text:c="2"/>GISLAINE CRISTINA SANTANA DOS SANTOS <text:s text:c="24"/>LIBERADO <text:s text:c="6"/></text:p>
      <text:p text:style-name="Standard"><text:s text:c="3"/>17/07/2018 <text:s text:c="2"/>PYETRO LEVI BONANI DOS SANTOS <text:s text:c="31"/>LIBERADO <text:s text:c="6"/></text:p>
      <text:p text:style-name="Standard"><text:s text:c="3"/>04/05/2013 <text:s text:c="2"/>RAY DE MOURA DOS SANTOS <text:s text:c="37"/>LIBERADO <text:s text:c="6"/></text:p>
      <text:p text:style-name="Standard"><text:s text:c="3"/>30/03/2011 <text:s text:c="2"/>ROGER RODRIGO DE MOURA DOS SANTOS <text:s text:c="27"/>LIBERADO <text:s text:c="6"/></text:p>
      <text:p text:style-name="Standard"><text:s text:c="3"/>23/03/2008 <text:s text:c="2"/>RODOLFO DE MOURA BRAGA JUNIOR <text:s text:c="31"/>LIBERADO <text:s text:c="6"/></text:p>
      <text:p text:style-name="Standard">04/07/1998 <text:s text:c="2"/>MAIARA CAROLINA DE SOUZA <text:s text:c="36"/>LIBERADA <text:s text:c="9"/></text:p>
      <text:p text:style-name="Standard"><text:s text:c="3"/>21/04/2019 <text:s text:c="2"/>KEMILLY CAROLINA DE SOUZA AGUIAR <text:s text:c="28"/>LIBERADO <text:s text:c="6"/></text:p>
      <text:p text:style-name="Standard"><text:s text:c="3"/>10/05/2016 <text:s text:c="2"/>LAVINIA DE SOUZA OLIVEIRA ANDRADE <text:s text:c="27"/>LIBERADO <text:s text:c="6"/></text:p>
      <text:p text:style-name="Standard">01/03/1991 <text:s text:c="2"/>VANESSA GRAZIELE DA SILVA <text:s text:c="35"/>LIBERADA <text:s text:c="9"/></text:p>
      <text:p text:style-name="Standard"><text:s text:c="3"/>05/01/2018 <text:s text:c="2"/>BIANCA GRAZIELE RODRIGUES DO NASCIMENTO <text:s text:c="21"/>LIBERADO <text:s text:c="6"/></text:p>
      <text:p text:style-name="Standard"><text:s text:c="3"/>25/09/2015 <text:s text:c="2"/>YURI GABRIEL DA COSTA <text:s text:c="39"/>LIBERADO <text:s text:c="6"/></text:p>
      <text:p text:style-name="Standard"><text:s text:c="3"/>18/03/2011 <text:s text:c="2"/>MARIA EDUARDA DA COSTA <text:s text:c="38"/>LIBERADO <text:s text:c="6"/></text:p>
      <text:p text:style-name="Standard"><text:s text:c="3"/>18/03/2011 <text:s text:c="2"/>MARIA FERNANDA DA COSTA <text:s text:c="37"/>LIBERADO <text:s text:c="6"/></text:p>
      <text:p text:style-name="Standard"><text:s text:c="3"/>02/10/2008 <text:s text:c="2"/>LIZ DANIELLY DA SILVA COSTA <text:s text:c="33"/>LIBERADO <text:s text:c="6"/></text:p>
      <text:p text:style-name="Standard">06/04/2000 <text:s text:c="2"/>KETHYLEN MARCELY SILVA MARQUES CAMPOS <text:s text:c="23"/>LIBERADA <text:s text:c="9"/></text:p>
      <text:p text:style-name="Standard"><text:s text:c="3"/>22/02/2019 <text:s text:c="2"/>YURI LEVY MARQUES RIBEIRO <text:s text:c="35"/>LIBERADO <text:s text:c="6"/></text:p>
      <text:p text:style-name="Standard"><text:s text:c="3"/>13/09/2017 <text:s text:c="2"/>MIGUEL RAFAEL MARQUES RIBEIRO <text:s text:c="31"/>LIBERADO <text:s text:c="6"/></text:p>
      <text:p text:style-name="Standard">08/07/1974 <text:s text:c="2"/>ISABEL MARIA DA SILVA VIEGAS <text:s text:c="32"/>LIBERADA <text:s text:c="9"/></text:p>
      <text:p text:style-name="Standard"><text:s text:c="3"/>21/06/2008 <text:s text:c="2"/>HADASSA VITORIA DA SILVA VIEGAS <text:s text:c="29"/>LIBERADO <text:s text:c="6"/></text:p>
      <text:p text:style-name="Standard"><text:s text:c="3"/>27/10/2004 <text:s text:c="2"/>ASAF GABRIEL DA SILVA VIEGAS <text:s text:c="32"/>LIBERADO <text:s text:c="6"/></text:p>
      <text:p text:style-name="Standard">12/02/1992 <text:s text:c="2"/>RODRIGO CESAR FERREIRA MACEDO <text:s text:c="31"/>LIBERADA <text:s text:c="9"/></text:p>
      <text:p text:style-name="Standard"><text:s text:c="3"/>12/02/1992 <text:s text:c="2"/>RODRIGO CESAR FERREIRA MACEDO <text:s text:c="31"/>LIBERADO <text:s text:c="6"/></text:p>
      <text:p text:style-name="Standard">09/09/1996 <text:s text:c="2"/>SAMARA LARISSA DE TOLEDO MONT ALVERNE <text:s text:c="23"/>LIBERADA <text:s text:c="9"/></text:p>
      <text:p text:style-name="Standard"><text:s text:c="3"/>07/10/2017 <text:s text:c="2"/>YURI TORETTO DE OLIVEIRA TOLEDO <text:s text:c="29"/>LIBERADO <text:s text:c="6"/></text:p>
      <text:p text:style-name="Standard"><text:s text:c="3"/>31/03/2014 <text:s text:c="2"/>VICTOR HUGO DE TOLEDO SANTOS ALMEIDA <text:s text:c="24"/>LIBERADO <text:s text:c="6"/></text:p>
      <text:p text:style-name="Standard">10/10/1995 <text:s text:c="2"/>RAFAEL HENRIQUE AGUIAR DA SILVA <text:s text:c="29"/>LIBERADA <text:s text:c="9"/></text:p>
      <text:p text:style-name="Standard"><text:s text:c="3"/>10/10/1995 <text:s text:c="2"/>RAFAEL HENRIQUE AGUIAR DA SILVA <text:s text:c="29"/>LIBERADO <text:s text:c="6"/></text:p>
      <text:p text:style-name="Standard">06/12/1998 <text:s text:c="2"/>NADIA SOUZA RODRIGUES SURIANO DE FREITAS <text:s text:c="20"/>LIBERADA <text:s text:c="9"/></text:p>
      <text:p text:style-name="Standard"><text:s text:c="3"/>09/03/2019 <text:s text:c="2"/>LEVI LUCCAS RODRIGUES DE FREITAS <text:s text:c="28"/>LIBERADO <text:s text:c="6"/></text:p>
      <text:p text:style-name="Standard"><text:s text:c="3"/>29/05/2016 <text:s text:c="2"/>REBECKA EMILLY RODRIGUES DE FREITAS <text:s text:c="25"/>LIBERADO <text:s text:c="6"/></text:p>
      <text:p text:style-name="Standard">13/10/1994 <text:s text:c="2"/>PATRICIA APARECIDA ROSA <text:s text:c="37"/>LIBERADA <text:s text:c="9"/></text:p>
      <text:p text:style-name="Standard"><text:s text:c="3"/>04/08/2019 <text:s text:c="2"/>JOAO PEDRO ROSA <text:s text:c="45"/>LIBERADO <text:s text:c="6"/></text:p>
      <text:p text:style-name="Standard">30/01/1994 <text:s text:c="2"/>ROSEMEIRE DE OLIVEIRA <text:s text:c="39"/>LIBERADA <text:s text:c="9"/></text:p>
      <text:p text:style-name="Standard"><text:s text:c="3"/>17/07/2014 <text:s text:c="2"/>MIGUEL JUNIOR DE OLIVEIRA MACHADO <text:s text:c="27"/>LIBERADO <text:s text:c="6"/></text:p>
      <text:p text:style-name="Standard">16/01/1993 <text:s text:c="2"/>JEAN FERREIRA DOS SANTOS <text:s text:c="36"/>LIBERADA <text:s text:c="9"/></text:p>
      <text:p text:style-name="Standard"><text:s text:c="3"/>11/02/2013 <text:s text:c="2"/>ANA LAURA FERREIRA DOS SANTOS <text:s text:c="31"/>LIBERADO <text:s text:c="6"/></text:p>
      <text:p text:style-name="Standard">13/04/1996 <text:s text:c="2"/>LETICIA RODRIGUES VICTOR <text:s text:c="36"/>LIBERADA <text:s text:c="9"/></text:p>
      <text:p text:style-name="Standard"><text:s text:c="3"/>31/08/2018 <text:s text:c="2"/>LAURA FERNANDA VICTOR SALES <text:s text:c="33"/>LIBERADO <text:s text:c="6"/></text:p>
      <text:p text:style-name="Standard"><text:s text:c="3"/>12/07/2015 <text:s text:c="2"/>STHEFANY VITORIA RODRIGUES VICTOR SALES <text:s text:c="21"/>LIBERADO <text:s text:c="6"/></text:p>
      <text:p text:style-name="Standard"><text:s text:c="3"/>03/05/2012 <text:s text:c="2"/>ANA BEATRIZ VICTOR SALES <text:s text:c="36"/>LIBERADO <text:s text:c="6"/></text:p>
      <text:p text:style-name="Standard">02/02/1996 <text:s text:c="2"/>GRACY KELLY MONIQUE SANTOS DA SILVA <text:s text:c="25"/>LIBERADA <text:s text:c="9"/></text:p>
      <text:p text:style-name="Standard"><text:s text:c="3"/>17/02/2018 <text:s text:c="2"/>MARIA ALICE DOS SANTOS DA INVENCAO <text:s text:c="26"/>LIBERADO <text:s text:c="6"/></text:p>
      <text:p text:style-name="Standard"><text:s text:c="3"/>10/11/2013 <text:s text:c="2"/>MURILO CRISTIAN DA SILVA <text:s text:c="36"/>LIBERADO <text:s text:c="6"/></text:p>
      <text:p text:style-name="Standard">08/04/1998 <text:s text:c="2"/>DEBORA CRISTINA INACIO VITOR <text:s text:c="32"/>LIBERADA <text:s text:c="9"/></text:p>
      <text:p text:style-name="Standard"><text:s text:c="3"/>20/03/2018 <text:s text:c="2"/>WELLINGTON MATHEUS INACIO GENEROSO <text:s text:c="26"/>LIBERADO <text:s text:c="6"/></text:p>
      <text:p text:style-name="Standard"><text:s text:c="3"/>08/02/2015 <text:s text:c="2"/>JOAO LUCAS INACIO GENEROSO <text:s text:c="34"/>LIBERADO <text:s text:c="6"/></text:p>
      <text:p text:style-name="Standard">30/12/1990 <text:s text:c="2"/>KELYIRMA BEATRIZ DOS SANTOS <text:s text:c="33"/>LIBERADA <text:s text:c="9"/></text:p>
      <text:p text:style-name="Standard"><text:soft-page-break/><text:s text:c="3"/>28/06/2017 <text:s text:c="2"/>HELOISA NONATO DOS SANTOS <text:s text:c="35"/>LIBERADO <text:s text:c="6"/></text:p>
      <text:p text:style-name="Standard">18/06/1996 <text:s text:c="2"/>NATHALIA GABRIELY PEREIRA ADOLFO LEMES <text:s text:c="22"/>LIBERADA <text:s text:c="9"/></text:p>
      <text:p text:style-name="Standard"><text:s text:c="3"/>15/07/2018 <text:s text:c="2"/>ALEX DAVI VIERA ADOLFO LEMES <text:s text:c="32"/>LIBERADO <text:s text:c="6"/></text:p>
      <text:p text:style-name="Standard">26/06/1991 <text:s text:c="2"/>FERNANDA PEREIRA DE BARROS <text:s text:c="34"/>LIBERADA <text:s text:c="9"/></text:p>
      <text:p text:style-name="Standard"><text:s text:c="3"/>26/06/1991 <text:s text:c="2"/>FERNANDA PEREIRA DE BARROS <text:s text:c="34"/>LIBERADO <text:s text:c="6"/></text:p>
      <text:p text:style-name="Standard"><text:s text:c="3"/>22/08/2018 <text:s text:c="2"/>MIGUEL PEREIRA BORGES <text:s text:c="39"/>LIBERADO <text:s text:c="6"/></text:p>
      <text:p text:style-name="Standard"><text:s text:c="3"/>10/08/2013 <text:s text:c="2"/>GABRIEL PEREIRA DE BARROS COELHO <text:s text:c="28"/>LIBERADO <text:s text:c="6"/></text:p>
      <text:p text:style-name="Standard">09/02/1994 <text:s text:c="2"/>LARISSA FERREIRA DE SOUZA <text:s text:c="35"/>LIBERADA <text:s text:c="9"/></text:p>
      <text:p text:style-name="Standard"><text:s text:c="3"/>05/06/2010 <text:s text:c="2"/>MICKAELLA VICTORIA DE SOUZA SANTANA <text:s text:c="25"/>LIBERADO <text:s text:c="6"/></text:p>
      <text:p text:style-name="Standard">07/07/1990 <text:s text:c="2"/>LAIS OLIVEIRA DE ALMEIDA <text:s text:c="36"/>LIBERADA <text:s text:c="9"/></text:p>
      <text:p text:style-name="Standard"><text:s text:c="3"/>29/11/2014 <text:s text:c="2"/>EMANUELLE ALMEIDA DE PAULA <text:s text:c="34"/>LIBERADO <text:s text:c="6"/></text:p>
      <text:p text:style-name="Standard">15/12/1988 <text:s text:c="2"/>MICHELE ARANTES BONIFACIO <text:s text:c="35"/>LIBERADA <text:s text:c="9"/></text:p>
      <text:p text:style-name="Standard"><text:s text:c="3"/>18/01/2017 <text:s text:c="2"/>EDUARDO ARANTES BONIFACIO SCAPUSSINE <text:s text:c="24"/>LIBERADO <text:s text:c="6"/></text:p>
      <text:p text:style-name="Standard"><text:s text:c="3"/>11/05/2008 <text:s text:c="2"/>GIOVANA ARANTES BONIFACIO DE CARVALHO <text:s text:c="23"/>LIBERADO <text:s text:c="6"/></text:p>
      <text:p text:style-name="Standard">30/09/1989 <text:s text:c="2"/>ARIANE APARECIDA RODRIGUES MIRANDA SILVA <text:s text:c="20"/>LIBERADA <text:s text:c="9"/></text:p>
      <text:p text:style-name="Standard"><text:s text:c="3"/>12/02/2017 <text:s text:c="2"/>NANDITO NETO RODRIGUES SANTOS <text:s text:c="31"/>LIBERADO <text:s text:c="6"/></text:p>
      <text:p text:style-name="Standard"><text:s text:c="3"/>23/08/2010 <text:s text:c="2"/>NYCOLAS HENRIQUE RODRIGUES SANTOS <text:s text:c="27"/>LIBERADO <text:s text:c="6"/></text:p>
      <text:p text:style-name="Standard"><text:s text:c="3"/>06/01/2009 <text:s text:c="2"/>KAYLLAINE RODRIGUES SANTOS <text:s text:c="34"/>LIBERADO <text:s text:c="6"/></text:p>
      <text:p text:style-name="Standard"><text:s text:c="3"/>15/03/2007 <text:s text:c="2"/>ANNA JHULYA RODRIGUES SANTOS <text:s text:c="32"/>LIBERADO <text:s text:c="6"/></text:p>
      <text:p text:style-name="Standard">16/12/1988 <text:s text:c="2"/>ROSANA PAULA NARCIZO <text:s text:c="40"/>LIBERADA <text:s text:c="9"/></text:p>
      <text:p text:style-name="Standard"><text:s text:c="3"/>16/12/1988 <text:s text:c="2"/>ROSANA PAULA NARCIZO <text:s text:c="40"/>LIBERADO <text:s text:c="6"/></text:p>
      <text:p text:style-name="Standard"><text:s text:c="3"/>01/06/2019 <text:s text:c="2"/>RYAN CRISTIAN NARCIZO <text:s text:c="39"/>LIBERADO <text:s text:c="6"/></text:p>
      <text:p text:style-name="Standard"><text:s text:c="3"/>13/08/2010 <text:s text:c="2"/>ASHLEY GABRIELLY NARCISO <text:s text:c="36"/>LIBERADO <text:s text:c="6"/></text:p>
      <text:p text:style-name="Standard">16/06/1991 <text:s text:c="2"/>KELLY CRISTINA DOS SANTOS <text:s text:c="35"/>LIBERADA <text:s text:c="9"/></text:p>
      <text:p text:style-name="Standard"><text:s text:c="3"/>25/09/2015 <text:s text:c="2"/>AYLLA MARIA DOS SANTOS <text:s text:c="38"/>LIBERADO <text:s text:c="6"/></text:p>
      <text:p text:style-name="Standard"><text:s text:c="3"/>08/04/2010 <text:s text:c="2"/>ABDYAS EDUARDO DOS SANTOS <text:s text:c="35"/>LIBERADO <text:s text:c="6"/></text:p>
      <text:p text:style-name="Standard">15/12/1989 <text:s text:c="2"/>LUDMILLA GERMAINE <text:s text:c="43"/>LIBERADA <text:s text:c="9"/></text:p>
      <text:p text:style-name="Standard"><text:s text:c="3"/>23/04/2018 <text:s text:c="2"/>ELLOA GERMAINE MONTEIRO <text:s text:c="37"/>LIBERADO <text:s text:c="6"/></text:p>
      <text:p text:style-name="Standard"><text:s text:c="3"/>21/05/2009 <text:s text:c="2"/>DAVI PETRUS GERMAINE CALDERARO <text:s text:c="30"/>LIBERADO <text:s text:c="6"/></text:p>
      <text:p text:style-name="Standard">15/08/1991 <text:s text:c="2"/>MICHELE DA SILVA <text:s text:c="44"/>LIBERADA <text:s text:c="9"/></text:p>
      <text:p text:style-name="Standard"><text:s text:c="3"/>15/08/1991 <text:s text:c="2"/>MICHELE DA SILVA <text:s text:c="44"/>LIBERADO <text:s text:c="6"/></text:p>
      <text:p text:style-name="Standard"><text:s text:c="3"/>03/09/2018 <text:s text:c="2"/>HENRY VINICIUS DE SOUZA DA SILVA <text:s text:c="28"/>LIBERADO <text:s text:c="6"/></text:p>
      <text:p text:style-name="Standard"><text:s text:c="3"/>07/01/2013 <text:s text:c="2"/>HYLLARI DE SOUZA DA SILVA <text:s text:c="35"/>LIBERADO <text:s text:c="6"/></text:p>
      <text:p text:style-name="Standard">29/10/1991 <text:s text:c="2"/>GABRIELA CAROLINE DOS SANTOS <text:s text:c="32"/>LIBERADA <text:s text:c="9"/></text:p>
      <text:p text:style-name="Standard"><text:s text:c="3"/>22/07/2016 <text:s text:c="2"/>KEMILLY KAELEN DOS SANTOS <text:s text:c="35"/>LIBERADO <text:s text:c="6"/></text:p>
      <text:p text:style-name="Standard"><text:s text:c="3"/>29/03/2014 <text:s text:c="2"/>KRISTOFER GABRIEL DOS SANTOS <text:s text:c="32"/>LIBERADO <text:s text:c="6"/></text:p>
      <text:p text:style-name="Standard"><text:s text:c="3"/>18/12/2009 <text:s text:c="2"/>KEITTY CAROLINE DOS SANTOS TEODORO <text:s text:c="26"/>LIBERADO <text:s text:c="6"/></text:p>
      <text:p text:style-name="Standard">23/04/1991 <text:s text:c="2"/>MARIA CAROLINA BUENO MOURA <text:s text:c="34"/>LIBERADA <text:s text:c="9"/></text:p>
      <text:p text:style-name="Standard"><text:s text:c="3"/>20/05/2015 <text:s text:c="2"/>YSABELLI BUENO MOURA DOS SANTOS <text:s text:c="29"/>LIBERADO <text:s text:c="6"/></text:p>
      <text:p text:style-name="Standard"><text:s text:c="3"/>29/06/2010 <text:s text:c="2"/>YASMIM BUENO MOURA DOS SANTOS <text:s text:c="31"/>LIBERADO <text:s text:c="6"/></text:p>
      <text:p text:style-name="Standard">24/11/1989 <text:s text:c="2"/>MARIANA MONTEIRO DA PALMA FERREIRA <text:s text:c="26"/>LIBERADA <text:s text:c="9"/></text:p>
      <text:p text:style-name="Standard"><text:s text:c="3"/>06/02/2018 <text:s text:c="2"/>DAVI LUCAS DA PALMA FERREIRA MAZEI <text:s text:c="26"/>LIBERADO <text:s text:c="6"/></text:p>
      <text:p text:style-name="Standard"><text:s text:c="3"/>24/01/2013 <text:s text:c="2"/>ANA BEATRIZ DA PALMA FERREIRA SANTOS <text:s text:c="24"/>LIBERADO <text:s text:c="6"/></text:p>
      <text:p text:style-name="Standard"><text:s text:c="3"/>01/09/2009 <text:s text:c="2"/>ANA CLARA DA PALMA FERREIRA SANTOS <text:s text:c="26"/>LIBERADO <text:s text:c="6"/></text:p>
      <text:p text:style-name="Standard">08/02/1989 <text:s text:c="2"/>JULIANA DA SILVA REMIDIO <text:s text:c="36"/>LIBERADA <text:s text:c="9"/></text:p>
      <text:p text:style-name="Standard"><text:s text:c="3"/>06/01/2017 <text:s text:c="2"/>MANUELLA ROCHA DA SILVA <text:s text:c="37"/>LIBERADO <text:s text:c="6"/></text:p>
      <text:p text:style-name="Standard"><text:s text:c="3"/>29/08/2015 <text:s text:c="2"/>ANA JULIA ROCHA DA SILVA <text:s text:c="36"/>LIBERADO <text:s text:c="6"/></text:p>
      <text:p text:style-name="Standard">30/09/1994 <text:s text:c="2"/>LETICIA PEREIRA DOS SANTOS <text:s text:c="34"/>LIBERADA <text:s text:c="9"/></text:p>
      <text:p text:style-name="Standard"><text:s text:c="3"/>12/08/2018 <text:s text:c="2"/>DAVI LUCCA RODRIGUES DA SILVA SANTOS <text:s text:c="24"/>LIBERADO <text:s text:c="6"/></text:p>
      <text:p text:style-name="Standard"><text:s text:c="3"/>23/02/2011 <text:s text:c="2"/>ADRYAN GABRIEL DOS SANTOS SILVA <text:s text:c="29"/>LIBERADO <text:s text:c="6"/></text:p>
      <text:p text:style-name="Standard">23/09/1990 <text:s text:c="2"/>JAQUELINE DE PAULA DA SILVA <text:s text:c="33"/>LIBERADA <text:s text:c="9"/></text:p>
      <text:p text:style-name="Standard"><text:s text:c="3"/>20/08/2018 <text:s text:c="2"/>PEDRO HENRIQUE BENEDITO <text:s text:c="37"/>LIBERADO <text:s text:c="6"/></text:p>
      <text:p text:style-name="Standard"><text:soft-page-break/><text:s text:c="3"/>08/08/2014 <text:s text:c="2"/>CARLOS HENRIQUE BENEDITO <text:s text:c="36"/>LIBERADO <text:s text:c="6"/></text:p>
      <text:p text:style-name="Standard">25/02/1991 <text:s text:c="2"/>ANAYARA MOREIRA DA SILVA <text:s text:c="36"/>LIBERADA <text:s text:c="9"/></text:p>
      <text:p text:style-name="Standard"><text:s text:c="3"/>25/02/2016 <text:s text:c="2"/>YASMIM VITORIA MOREIRA DA LUZ <text:s text:c="31"/>LIBERADO <text:s text:c="6"/></text:p>
      <text:p text:style-name="Standard"><text:s text:c="3"/>05/11/2008 <text:s text:c="2"/>SARAH EVILLY MOREIRA ALMADA <text:s text:c="33"/>LIBERADO <text:s text:c="6"/></text:p>
      <text:p text:style-name="Standard">04/03/1982 <text:s text:c="2"/>DANIELA PELEGRINI RAMOS PINTO <text:s text:c="31"/>LIBERADA <text:s text:c="9"/></text:p>
      <text:p text:style-name="Standard"><text:s text:c="3"/>27/08/2013 <text:s text:c="2"/>FELIPE GABRIEL PELEGRINI RAMOS PINTO <text:s text:c="24"/>LIBERADO <text:s text:c="6"/></text:p>
      <text:p text:style-name="Standard"><text:s text:c="3"/>06/01/2008 <text:s text:c="2"/>ISSAC HENRIQUE PELEGRINI RAMOS PINTO <text:s text:c="24"/>LIBERADO <text:s text:c="6"/></text:p>
      <text:p text:style-name="Standard">11/05/1990 <text:s text:c="2"/>MAIZE ROSARIA SILVA RIBEIRO <text:s text:c="33"/>LIBERADA <text:s text:c="9"/></text:p>
      <text:p text:style-name="Standard"><text:s text:c="3"/>11/05/1990 <text:s text:c="2"/>MAIZE ROSARIA SILVA RIBEIRO <text:s text:c="33"/>LIBERADO <text:s text:c="6"/></text:p>
      <text:p text:style-name="Standard"><text:s text:c="3"/>21/03/2014 <text:s text:c="2"/>GUSTAVO LEVY SILVA RIBEIRO <text:s text:c="34"/>LIBERADA <text:s text:c="6"/></text:p>
      <text:p text:style-name="Standard"><text:s text:c="3"/>01/09/2009 <text:s text:c="2"/>ALANA MIRELA SILVA LINO <text:s text:c="37"/>LIBERADO <text:s text:c="6"/></text:p>
      <text:p text:style-name="Standard"><text:s text:c="3"/>25/04/2008 <text:s text:c="2"/>EVELYN GEOVANA SILVA LIMA <text:s text:c="35"/>LIBERADO <text:s text:c="6"/></text:p>
      <text:p text:style-name="Standard"><text:s text:c="3"/>18/04/2007 <text:s text:c="2"/>JUAN PABLO SILVA LIMA <text:s text:c="39"/>LIBERADO <text:s text:c="6"/></text:p>
      <text:p text:style-name="Standard"><text:s text:c="3"/>21/11/2005 <text:s text:c="2"/>GABRIEL HENRIQUE SILVA LIMA <text:s text:c="33"/>LIBERADO <text:s text:c="6"/></text:p>
      <text:p text:style-name="Standard">13/08/1990 <text:s text:c="2"/>PAMELLA LOBATO CAMARA <text:s text:c="39"/>LIBERADA <text:s text:c="9"/></text:p>
      <text:p text:style-name="Standard"><text:s text:c="3"/>13/06/2017 <text:s text:c="2"/>BRYAN LUCAS LOBATO DA SILVA FRANCA <text:s text:c="26"/>LIBERADO <text:s text:c="6"/></text:p>
      <text:p text:style-name="Standard">05/07/1990 <text:s text:c="2"/>DANIELE ZACHARA NAZARETH <text:s text:c="36"/>LIBERADA <text:s text:c="9"/></text:p>
      <text:p text:style-name="Standard"><text:s text:c="3"/>07/03/2016 <text:s text:c="2"/>ARTHUR ZACHARA PINHEIRO <text:s text:c="37"/>LIBERADO <text:s text:c="6"/></text:p>
      <text:p text:style-name="Standard">25/08/1990 <text:s text:c="2"/>SAMANTA DE SOUZA DOS SANTOS DA SILVA <text:s text:c="24"/>LIBERADA <text:s text:c="9"/></text:p>
      <text:p text:style-name="Standard"><text:s text:c="3"/>14/08/2019 <text:s text:c="2"/>HEYTOR SANTOS DA SILVA <text:s text:c="38"/>LIBERADO <text:s text:c="6"/></text:p>
      <text:p text:style-name="Standard"><text:s text:c="3"/>18/04/2017 <text:s text:c="2"/>YASMIN HELLEN DOS SANTOS SILVA <text:s text:c="30"/>LIBERADO <text:s text:c="6"/></text:p>
      <text:p text:style-name="Standard">22/02/1990 <text:s text:c="2"/>LILIAN EVELIN FERNANDES FERREIRA <text:s text:c="28"/>LIBERADA <text:s text:c="9"/></text:p>
      <text:p text:style-name="Standard"><text:s text:c="3"/>21/05/2018 <text:s text:c="2"/>ENZO GABRIEL FERNANDES DA SILVA CUNHA <text:s text:c="23"/>LIBERADO <text:s text:c="6"/></text:p>
      <text:p text:style-name="Standard"><text:s text:c="3"/>30/07/2009 <text:s text:c="2"/>LUIZ GUILHERME FERNANDES FERREIRA DE ANDRADE <text:s text:c="16"/>LIBERADO <text:s text:c="6"/></text:p>
      <text:p text:style-name="Standard"><text:s text:c="3"/>27/05/2007 <text:s text:c="2"/>FERNANDA CRISTINA FERREIRA DE ANDRADE <text:s text:c="23"/>LIBERADO <text:s text:c="6"/></text:p>
      <text:p text:style-name="Standard">09/08/1990 <text:s text:c="2"/>VANESSA APARECIDA DA SILVA <text:s text:c="34"/>LIBERADA <text:s text:c="9"/></text:p>
      <text:p text:style-name="Standard"><text:s text:c="3"/>16/08/2020 <text:s text:c="2"/>NICOLE APARECIDA DE PAULA <text:s text:c="35"/>LIBERADO <text:s text:c="6"/></text:p>
      <text:p text:style-name="Standard"><text:s text:c="3"/>14/07/2012 <text:s text:c="2"/>NATHAN WILLIAN DE PAULA <text:s text:c="37"/>LIBERADO <text:s text:c="6"/></text:p>
      <text:p text:style-name="Standard">11/02/1987 <text:s text:c="2"/>JAQUELINE APARECIDA DO NASCIMENTO <text:s text:c="27"/>LIBERADA <text:s text:c="9"/></text:p>
      <text:p text:style-name="Standard"><text:s text:c="3"/>13/10/2014 <text:s text:c="2"/>DAVI LUIZ NASCIMENTO DA COSTA <text:s text:c="31"/>LIBERADO <text:s text:c="6"/></text:p>
      <text:p text:style-name="Standard"><text:s text:c="3"/>16/01/2008 <text:s text:c="2"/>KAIKY NASCIMENTO DE OLIVEIRA <text:s text:c="32"/>LIBERADO <text:s text:c="6"/></text:p>
      <text:p text:style-name="Standard">26/02/1988 <text:s text:c="2"/>CAMILA APARECIDA JACINTO <text:s text:c="36"/>LIBERADA <text:s text:c="9"/></text:p>
      <text:p text:style-name="Standard"><text:s text:c="3"/>09/03/2017 <text:s text:c="2"/>EMILLY VITORIA APARECIDA DE SOUZA <text:s text:c="27"/>LIBERADO <text:s text:c="6"/></text:p>
      <text:p text:style-name="Standard"><text:s text:c="3"/>03/07/2013 <text:s text:c="2"/>ERICK HENRIQUE JACINTO DE SOUZA <text:s text:c="29"/>LIBERADO <text:s text:c="6"/></text:p>
      <text:p text:style-name="Standard"><text:s text:c="3"/>24/11/2008 <text:s text:c="2"/>EVERTON VINICIUS JACINTO DE SOUZA <text:s text:c="27"/>LIBERADO <text:s text:c="6"/></text:p>
      <text:p text:style-name="Standard"><text:s text:c="3"/>06/07/2007 <text:s text:c="2"/>EVELLEN THAYANE APARECIDA DE SOUZA <text:s text:c="26"/>LIBERADO <text:s text:c="6"/></text:p>
      <text:p text:style-name="Standard">28/02/1989 <text:s text:c="2"/>JULIANA APARECIDA DE SOUZA CARNEIRO <text:s text:c="25"/>LIBERADA <text:s text:c="9"/></text:p>
      <text:p text:style-name="Standard"><text:s text:c="3"/>17/07/2018 <text:s text:c="2"/>LAVINIA SOUZA GOMES DE OLIVEIRA <text:s text:c="29"/>LIBERADO <text:s text:c="6"/></text:p>
      <text:p text:style-name="Standard">29/07/1985 <text:s text:c="2"/>ANA REGINA DA SILVA <text:s text:c="41"/>LIBERADA <text:s text:c="9"/></text:p>
      <text:p text:style-name="Standard"><text:s text:c="3"/>16/02/2017 <text:s text:c="2"/>LUIZ MIGUEL DA SILVA ALVES RIBEIRO <text:s text:c="26"/>LIBERADO <text:s text:c="6"/></text:p>
      <text:p text:style-name="Standard"><text:s text:c="3"/>21/03/2008 <text:s text:c="2"/>LUIZ FELIPE DA SILVA SANT ANA <text:s text:c="31"/>LIBERADO <text:s text:c="6"/></text:p>
      <text:p text:style-name="Standard">27/12/1992 <text:s text:c="2"/>DRIELLE DESIREE REIS SIQUEIRA <text:s text:c="31"/>LIBERADA <text:s text:c="9"/></text:p>
      <text:p text:style-name="Standard"><text:s text:c="3"/>14/05/2018 <text:s text:c="2"/>AYLLA MARIA REIS ANDRADE <text:s text:c="36"/>LIBERADO <text:s text:c="6"/></text:p>
      <text:p text:style-name="Standard"><text:s text:c="3"/>28/01/2012 <text:s text:c="2"/>LAVINIA REIS SIQUEIRA CARVALHO <text:s text:c="30"/>LIBERADO <text:s text:c="6"/></text:p>
      <text:p text:style-name="Standard"><text:s text:c="3"/>28/01/2012 <text:s text:c="2"/>AGATHA REIS SIQUEIRA CARVALHO <text:s text:c="31"/>LIBERADO <text:s text:c="6"/></text:p>
      <text:p text:style-name="Standard">18/02/1992 <text:s text:c="2"/>KAREN KAROLINE ALVES <text:s text:c="40"/>LIBERADA <text:s text:c="9"/></text:p>
      <text:p text:style-name="Standard"><text:s text:c="3"/>18/02/1992 <text:s text:c="2"/>KAREN KAROLINE ALVES <text:s text:c="40"/>LIBERADO <text:s text:c="6"/></text:p>
      <text:p text:style-name="Standard"><text:s text:c="3"/>26/07/2008 <text:s text:c="2"/>NATIELLY MAYARA ALVES GUEDES <text:s text:c="32"/>LIBERADO <text:s text:c="6"/></text:p>
      <text:p text:style-name="Standard">16/05/1991 <text:s text:c="2"/>MARIANGELA SIQUEIRA DE MORAES <text:s text:c="31"/>LIBERADA <text:s text:c="9"/></text:p>
      <text:p text:style-name="Standard"><text:s text:c="3"/>16/05/1991 <text:s text:c="2"/>MARIANGELA SIQUEIRA DE MORAES <text:s text:c="31"/>LIBERADO <text:s text:c="6"/></text:p>
      <text:p text:style-name="Standard">13/04/1990 <text:s text:c="2"/>MAIZA SIQUEIRA SILVA <text:s text:c="40"/>LIBERADA <text:s text:c="9"/></text:p>
      <text:p text:style-name="Standard"><text:soft-page-break/><text:s text:c="3"/>22/08/2014 <text:s text:c="2"/>RYAN HIRATA DE SOUZA <text:s text:c="40"/>LIBERADO <text:s text:c="6"/></text:p>
      <text:p text:style-name="Standard"><text:s text:c="3"/>02/02/2011 <text:s text:c="2"/>ANY GABRIELY SIQUEIRA HIRATA DE SOUZA <text:s text:c="23"/>LIBERADO <text:s text:c="6"/></text:p>
      <text:p text:style-name="Standard"><text:s text:c="3"/>12/04/2008 <text:s text:c="2"/>ANA CLARA SIQUEIRA HIRATA DE SOUZA <text:s text:c="26"/>LIBERADO <text:s text:c="6"/></text:p>
      <text:p text:style-name="Standard">04/12/1988 <text:s text:c="2"/>TUANE EVELLYN SANTOS DE PAULA <text:s text:c="31"/>LIBERADA <text:s text:c="9"/></text:p>
      <text:p text:style-name="Standard"><text:s text:c="3"/>05/06/2020 <text:s text:c="2"/>THOMAS DE PAULA <text:s text:c="45"/>LIBERADO <text:s text:c="6"/></text:p>
      <text:p text:style-name="Standard"><text:s text:c="3"/>07/12/2017 <text:s text:c="2"/>DAVI LUCCA DE PAULA SANTOS <text:s text:c="34"/>LIBERADO <text:s text:c="6"/></text:p>
      <text:p text:style-name="Standard"><text:s text:c="3"/>27/09/2007 <text:s text:c="2"/>GABRIEL DE PAULA SANTOS <text:s text:c="37"/>LIBERADO <text:s text:c="6"/></text:p>
      <text:p text:style-name="Standard">16/04/1985 <text:s text:c="2"/>CAMILA PRISCILA DA SILVA <text:s text:c="36"/>LIBERADA <text:s text:c="9"/></text:p>
      <text:p text:style-name="Standard"><text:s text:c="3"/>23/10/2019 <text:s text:c="2"/>EMANUEL ROCHA GONCALVES <text:s text:c="37"/>LIBERADO <text:s text:c="6"/></text:p>
      <text:p text:style-name="Standard"><text:s text:c="3"/>17/02/2006 <text:s text:c="2"/>JOAO VITOR DA ROCHA GONCALVES <text:s text:c="31"/>LIBERADO <text:s text:c="6"/></text:p>
      <text:p text:style-name="Standard">01/04/1990 <text:s text:c="2"/>ANA PAULA DOS SANTOS <text:s text:c="40"/>LIBERADA <text:s text:c="9"/></text:p>
      <text:p text:style-name="Standard"><text:s text:c="3"/>18/02/2017 <text:s text:c="2"/>JOAO PEDRO DOS SANTOS LOPES <text:s text:c="33"/>LIBERADO <text:s text:c="6"/></text:p>
      <text:p text:style-name="Standard"><text:s text:c="3"/>27/03/2008 <text:s text:c="2"/>KAUANE CAROLINE DOS SANTOS LOPES <text:s text:c="28"/>LIBERADO <text:s text:c="6"/></text:p>
      <text:p text:style-name="Standard">01/09/1988 <text:s text:c="2"/>KEILA RUBIANA SILVA <text:s text:c="41"/>LIBERADA <text:s text:c="9"/></text:p>
      <text:p text:style-name="Standard"><text:s text:c="3"/>03/03/2016 <text:s text:c="2"/>MARCO ANTONIO SILVA MOREIRA <text:s text:c="33"/>LIBERADO <text:s text:c="6"/></text:p>
      <text:p text:style-name="Standard"><text:s text:c="3"/>23/03/2011 <text:s text:c="2"/>LIVIA CAROLINE SILVA MOREIRA <text:s text:c="32"/>LIBERADO <text:s text:c="6"/></text:p>
      <text:p text:style-name="Standard"><text:s text:c="3"/>02/01/2007 <text:s text:c="2"/>LETICIA GABRIELLY SILVA MOREIRA <text:s text:c="29"/>LIBERADO <text:s text:c="6"/></text:p>
      <text:p text:style-name="Standard"><text:s text:c="3"/>03/11/2005 <text:s text:c="2"/>EDUARDA VITORIA SILVA MOREIRA <text:s text:c="31"/>LIBERADO <text:s text:c="6"/></text:p>
      <text:p text:style-name="Standard">10/03/1990 <text:s text:c="2"/>FERNANDA GEOVANELE PRADO IWAMURA <text:s text:c="28"/>LIBERADA <text:s text:c="9"/></text:p>
      <text:p text:style-name="Standard"><text:s text:c="3"/>21/08/2016 <text:s text:c="2"/>KELVIN PRADO IWAMURA <text:s text:c="40"/>LIBERADO <text:s text:c="6"/></text:p>
      <text:p text:style-name="Standard">12/06/1989 <text:s text:c="2"/>ADRIANA AREZO FERREIRA <text:s text:c="38"/>LIBERADA <text:s text:c="9"/></text:p>
      <text:p text:style-name="Standard"><text:s text:c="3"/>21/06/2019 <text:s text:c="2"/>JOAO GABRIEL AREZO DE OLIVEIRA <text:s text:c="30"/>LIBERADO <text:s text:c="6"/></text:p>
      <text:p text:style-name="Standard"><text:s text:c="3"/>12/12/2013 <text:s text:c="2"/>KAUAN CHARLLES AREZO FERREIRA <text:s text:c="31"/>LIBERADO <text:s text:c="6"/></text:p>
      <text:p text:style-name="Standard"><text:s text:c="3"/>26/06/2010 <text:s text:c="2"/>GEOVANNA AREZO DE OLIVEIRA SANTOS <text:s text:c="27"/>LIBERADO <text:s text:c="6"/></text:p>
      <text:p text:style-name="Standard"><text:s text:c="3"/>26/01/2009 <text:s text:c="2"/>DOUGLAS FELIPE AREZO OLIVEIRA <text:s text:c="31"/>LIBERADO <text:s text:c="6"/></text:p>
      <text:p text:style-name="Standard">23/07/1992 <text:s text:c="2"/>INGRID MAYARA DOS SANTOS CAMPOS <text:s text:c="29"/>LIBERADA <text:s text:c="9"/></text:p>
      <text:p text:style-name="Standard"><text:s text:c="3"/>28/04/2015 <text:s text:c="2"/>YASMIM VICTORIA SANTOS CAMPOS DE ASSIS <text:s text:c="22"/>LIBERADO <text:s text:c="6"/></text:p>
      <text:p text:style-name="Standard">26/06/1979 <text:s text:c="2"/>LEDA MARIA GUSMAO <text:s text:c="43"/>LIBERADA <text:s text:c="9"/></text:p>
      <text:p text:style-name="Standard"><text:s text:c="3"/>20/02/2012 <text:s text:c="2"/>NAYARA CRISTINE SALGADO <text:s text:c="37"/>LIBERADO <text:s text:c="6"/></text:p>
      <text:p text:style-name="Standard"><text:s text:c="3"/>22/07/2009 <text:s text:c="2"/>BRYAN VITOR SALGADO <text:s text:c="41"/>LIBERADO <text:s text:c="6"/></text:p>
      <text:p text:style-name="Standard"><text:s text:c="3"/>25/01/2007 <text:s text:c="2"/>VITORIA CAROLINE GUSMAO SALGADO <text:s text:c="29"/>LIBERADO <text:s text:c="6"/></text:p>
      <text:p text:style-name="Standard">02/04/1994 <text:s text:c="2"/>PALOMA LOPES CARVALHO DA SILVA <text:s text:c="30"/>LIBERADA <text:s text:c="9"/></text:p>
      <text:p text:style-name="Standard"><text:s text:c="3"/>28/03/2016 <text:s text:c="2"/>SAMUEL LOPES HYUN <text:s text:c="43"/>LIBERADO <text:s text:c="6"/></text:p>
      <text:p text:style-name="Standard"><text:s text:c="3"/>05/05/2014 <text:s text:c="2"/>VICTOR HUGO DAE SU HYUN <text:s text:c="37"/>LIBERADO <text:s text:c="6"/></text:p>
      <text:p text:style-name="Standard">15/04/1990 <text:s text:c="2"/>OHANA CAROLINE RIBAS PEREIRA RODRIGUES <text:s text:c="22"/>LIBERADA <text:s text:c="9"/></text:p>
      <text:p text:style-name="Standard"><text:s text:c="3"/>14/12/2016 <text:s text:c="2"/>GABRIEL RIBAS PEREIRA RODRIGUES DA SILVA <text:s text:c="20"/>LIBERADO <text:s text:c="6"/></text:p>
      <text:p text:style-name="Standard"><text:s text:c="3"/>08/08/2011 <text:s text:c="2"/>GUSTAVO RIBAS PEREIRA RODRIGUES DA SILVA <text:s text:c="20"/>LIBERADO <text:s text:c="6"/></text:p>
      <text:p text:style-name="Standard"><text:s text:c="3"/>07/04/2009 <text:s text:c="2"/>GUILHERME RIBAS PEREIRA RODRIGUES DA SILVA <text:s text:c="18"/>LIBERADO <text:s text:c="6"/></text:p>
      <text:p text:style-name="Standard">08/03/1988 <text:s text:c="2"/>DANIELA PACHECO DE MORAIS <text:s text:c="35"/>LIBERADA <text:s text:c="9"/></text:p>
      <text:p text:style-name="Standard"><text:s text:c="3"/>14/06/2016 <text:s text:c="2"/>THALLES HENRIQUE PACHECO DE MOURA SANTOS <text:s text:c="20"/>LIBERADO <text:s text:c="6"/></text:p>
      <text:p text:style-name="Standard"><text:s text:c="3"/>05/05/2009 <text:s text:c="2"/>KAREN MIKAELLY PACHECO DE MOURA SANTOS <text:s text:c="22"/>LIBERADO <text:s text:c="6"/></text:p>
      <text:p text:style-name="Standard"><text:s text:c="3"/>14/06/2007 <text:s text:c="2"/>ANDERSON MATHEUS MORAIS RODRIGUES DE PAULA <text:s text:c="18"/>LIBERADO <text:s text:c="6"/></text:p>
      <text:p text:style-name="Standard">30/03/1988 <text:s text:c="2"/>GRAZIELE BIANCA ASSIS MOURA <text:s text:c="33"/>LIBERADA <text:s text:c="9"/></text:p>
      <text:p text:style-name="Standard"><text:s text:c="3"/>10/05/2012 <text:s text:c="2"/>INGRID VITORIA MOURA DOS SANTOS <text:s text:c="29"/>LIBERADO <text:s text:c="6"/></text:p>
      <text:p text:style-name="Standard"><text:s text:c="3"/>28/11/2005 <text:s text:c="2"/>GIOVANA YASMIN MOURA DOS SANTOS <text:s text:c="29"/>LIBERADO <text:s text:c="6"/></text:p>
      <text:p text:style-name="Standard">12/04/1988 <text:s text:c="2"/>KELEN FERNANDA DA SILVA <text:s text:c="37"/>LIBERADA <text:s text:c="9"/></text:p>
      <text:p text:style-name="Standard"><text:s text:c="3"/>02/03/2013 <text:s text:c="2"/>ANAMARA MARIA ALVES DA SILVA <text:s text:c="32"/>LIBERADO <text:s text:c="6"/></text:p>
      <text:p text:style-name="Standard"><text:s text:c="3"/>21/10/2010 <text:s text:c="2"/>NICOLAS REGIS DA SILVA COSTA <text:s text:c="32"/>LIBERADO <text:s text:c="6"/></text:p>
      <text:p text:style-name="Standard"><text:s text:c="3"/>10/06/2007 <text:s text:c="2"/>KIMBERLY NICOLY DA SILVA DE SOUZA <text:s text:c="27"/>LIBERADO <text:s text:c="6"/></text:p>
      <text:p text:style-name="Standard">21/04/1989 <text:s text:c="2"/>ISABELA GOMES DOS REIS <text:s text:c="38"/>LIBERADA <text:s text:c="9"/></text:p>
      <text:p text:style-name="Standard"><text:soft-page-break/><text:s text:c="3"/>06/10/2017 <text:s text:c="2"/>FELIPE GOMES DOS REIS SILVA <text:s text:c="33"/>LIBERADO <text:s text:c="6"/></text:p>
      <text:p text:style-name="Standard">28/11/1988 <text:s text:c="2"/>PRISCILA APARECIDA GERALDO DA SILVA <text:s text:c="25"/>LIBERADA <text:s text:c="9"/></text:p>
      <text:p text:style-name="Standard"><text:s text:c="3"/>05/08/2012 <text:s text:c="2"/>MURILO RAPHAEL DA SILVA MOREIRA <text:s text:c="29"/>LIBERADO <text:s text:c="6"/></text:p>
      <text:p text:style-name="Standard">10/03/1986 <text:s text:c="2"/>FABIELE APARECIDA MOREIRA <text:s text:c="35"/>LIBERADA <text:s text:c="9"/></text:p>
      <text:p text:style-name="Standard"><text:s text:c="3"/>28/05/2019 <text:s text:c="2"/>ISABELLE VITORIA MOREIRA MARTINS DOS SANTOS <text:s text:c="17"/>LIBERADO <text:s text:c="6"/></text:p>
      <text:p text:style-name="Standard"><text:s text:c="3"/>25/04/2009 <text:s text:c="2"/>LUCAS GABRIEL DE AGUIAR MOREIRA <text:s text:c="29"/>LIBERADO <text:s text:c="6"/></text:p>
      <text:p text:style-name="Standard"><text:s text:c="3"/>26/05/2007 <text:s text:c="2"/>GABRYELLE CRISTINA DE AGUIAR MOREIRA <text:s text:c="24"/>LIBERADO <text:s text:c="6"/></text:p>
      <text:p text:style-name="Standard"><text:s text:c="3"/>19/12/2003 <text:s text:c="2"/>JHENNIFER RAYSSA MOREIRA DA SILVA <text:s text:c="27"/>LIBERADO <text:s text:c="6"/></text:p>
      <text:p text:style-name="Standard">11/09/1987 <text:s text:c="2"/>SHIRLEY ANELIZE DE OLIVEIRA FONSECA <text:s text:c="25"/>LIBERADA <text:s text:c="9"/></text:p>
      <text:p text:style-name="Standard"><text:s text:c="3"/>10/11/2017 <text:s text:c="2"/>RYAN MATEUS DE OLIVEIRA FONSECA <text:s text:c="29"/>LIBERADO <text:s text:c="6"/></text:p>
      <text:p text:style-name="Standard"><text:s text:c="3"/>28/12/2011 <text:s text:c="2"/>PABLO DIEGO FONSECA DE ALMEIDA <text:s text:c="30"/>LIBERADO <text:s text:c="6"/></text:p>
      <text:p text:style-name="Standard">28/01/1991 <text:s text:c="2"/>DANIELA VITOR DA CONCEICAO <text:s text:c="34"/>LIBERADA <text:s text:c="9"/></text:p>
      <text:p text:style-name="Standard"><text:s text:c="3"/>22/07/2013 <text:s text:c="2"/>AFONSO GABRIEL DA CONCEICAO LEITE <text:s text:c="27"/>LIBERADO <text:s text:c="6"/></text:p>
      <text:p text:style-name="Standard">17/05/1989 <text:s text:c="2"/>ELIZA MOREIRA RIBEIRO DA SILVA <text:s text:c="30"/>LIBERADA <text:s text:c="9"/></text:p>
      <text:p text:style-name="Standard"><text:s text:c="3"/>12/01/2015 <text:s text:c="2"/>MARIA EDUARDA DA SILVA <text:s text:c="38"/>LIBERADO <text:s text:c="6"/></text:p>
      <text:p text:style-name="Standard">18/04/1991 <text:s text:c="2"/>CAROLINE VANESSA CARVALHO FERNANDES <text:s text:c="25"/>LIBERADA <text:s text:c="9"/></text:p>
      <text:p text:style-name="Standard"><text:s text:c="3"/>18/04/1991 <text:s text:c="2"/>CAROLINE VANESSA CARVALHO FERNANDES <text:s text:c="25"/>LIBERADO <text:s text:c="6"/></text:p>
      <text:p text:style-name="Standard"><text:s text:c="3"/>19/08/2017 <text:s text:c="2"/>MILENA CARVALHO FERNANDES <text:s text:c="35"/>LIBERADO <text:s text:c="6"/></text:p>
      <text:p text:style-name="Standard"><text:s text:c="3"/>23/06/2014 <text:s text:c="2"/>MANUELLY CARVALHO FERNANDES <text:s text:c="33"/>LIBERADO <text:s text:c="6"/></text:p>
      <text:p text:style-name="Standard">26/12/1993 <text:s text:c="2"/>AUDRYA FERNANDA CARVALHO DA SILVA <text:s text:c="27"/>LIBERADA <text:s text:c="9"/></text:p>
      <text:p text:style-name="Standard"><text:s text:c="3"/>09/09/2016 <text:s text:c="2"/>LAVINIA MANUELA CARVALHO DE MORAES <text:s text:c="26"/>LIBERADO <text:s text:c="6"/></text:p>
      <text:p text:style-name="Standard"><text:s text:c="3"/>15/07/2011 <text:s text:c="2"/>DERICK DIEGO CARVALHO TIBURCIO <text:s text:c="30"/>LIBERADO <text:s text:c="6"/></text:p>
      <text:p text:style-name="Standard">18/12/1991 <text:s text:c="2"/>POLIANA CRISTINA MARTINS CARDOSO <text:s text:c="28"/>LIBERADA <text:s text:c="9"/></text:p>
      <text:p text:style-name="Standard"><text:s text:c="3"/>01/05/2014 <text:s text:c="2"/>MARIANA CAROLINA CARDOSO DOS SANTOS <text:s text:c="25"/>LIBERADO <text:s text:c="6"/></text:p>
      <text:p text:style-name="Standard"><text:s text:c="3"/>01/05/2014 <text:s text:c="2"/>MICAELLY SOPHIA CARDOSO DOS SANTOS <text:s text:c="26"/>LIBERADO <text:s text:c="6"/></text:p>
      <text:p text:style-name="Standard">06/06/1992 <text:s text:c="2"/>JESSICA BATISTA DE OLIVEIRA SILVA <text:s text:c="27"/>LIBERADA <text:s text:c="9"/></text:p>
      <text:p text:style-name="Standard"><text:s text:c="3"/>19/01/2017 <text:s text:c="2"/>CASSIO EZEQUIEL DE OLIVEIRA SILVA <text:s text:c="27"/>LIBERADO <text:s text:c="6"/></text:p>
      <text:p text:style-name="Standard"><text:s text:c="3"/>18/11/2012 <text:s text:c="2"/>LORRANE BATISTA DE OLIVEIRA SILVA <text:s text:c="27"/>LIBERADO <text:s text:c="6"/></text:p>
      <text:p text:style-name="Standard">12/12/1989 <text:s text:c="2"/>GISELE CRISTINA DE SA E SILVA <text:s text:c="31"/>LIBERADA <text:s text:c="9"/></text:p>
      <text:p text:style-name="Standard"><text:s text:c="3"/>24/05/2009 <text:s text:c="2"/>MATHEUS HENRIQUE DA SILVA <text:s text:c="35"/>LIBERADO <text:s text:c="6"/></text:p>
      <text:p text:style-name="Standard"><text:s text:c="3"/>12/07/2006 <text:s text:c="2"/>ISABELLE CAROLINE DE SA E SILVA <text:s text:c="29"/>LIBERADO <text:s text:c="6"/></text:p>
      <text:p text:style-name="Standard"><text:s text:c="3"/>31/01/2004 <text:s text:c="2"/>EMILLYN GABRIELLE DE SA E SILVA <text:s text:c="29"/>LIBERADO <text:s text:c="6"/></text:p>
      <text:p text:style-name="Standard">07/08/1982 <text:s text:c="2"/>ANDREIA DA SILVA MORAIS <text:s text:c="37"/>LIBERADA <text:s text:c="9"/></text:p>
      <text:p text:style-name="Standard"><text:s text:c="3"/>23/06/2012 <text:s text:c="2"/>ELOA SOPHIA MORAIS DE OLIVEIRA <text:s text:c="30"/>LIBERADO <text:s text:c="6"/></text:p>
      <text:p text:style-name="Standard">22/09/1989 <text:s text:c="2"/>KAUAN O NEILL MOUTINHO <text:s text:c="38"/>LIBERADA <text:s text:c="9"/></text:p>
      <text:p text:style-name="Standard"><text:s text:c="3"/>22/09/1989 <text:s text:c="2"/>KAUAN O NEILL MOUTINHO <text:s text:c="38"/>LIBERADO <text:s text:c="6"/></text:p>
      <text:p text:style-name="Standard">16/06/1990 <text:s text:c="2"/>NATALIA SANTOS ALVES <text:s text:c="40"/>LIBERADA <text:s text:c="9"/></text:p>
      <text:p text:style-name="Standard"><text:s text:c="3"/>14/08/2012 <text:s text:c="2"/>NICOLAS HENRIQUE CUNHA ALVES <text:s text:c="32"/>LIBERADO <text:s text:c="6"/></text:p>
      <text:p text:style-name="Standard"><text:s text:c="3"/>08/09/2008 <text:s text:c="2"/>GUILHERME AUGUSTO ALVES BARBOSA <text:s text:c="29"/>LIBERADO <text:s text:c="6"/></text:p>
      <text:p text:style-name="Standard"><text:s text:c="3"/>26/03/2007 <text:s text:c="2"/>ERICK VINICIUS ALVES BARBOSA <text:s text:c="32"/>LIBERADO <text:s text:c="6"/></text:p>
      <text:p text:style-name="Standard"><text:s text:c="3"/>23/10/2005 <text:s text:c="2"/>VICTOR GABRIEL SANTOS DE MOURA <text:s text:c="30"/>LIBERADO <text:s text:c="6"/></text:p>
      <text:p text:style-name="Standard">22/06/1991 <text:s text:c="2"/>PRISCILA FRANCA ALVES DA SILVA <text:s text:c="30"/>LIBERADA <text:s text:c="9"/></text:p>
      <text:p text:style-name="Standard"><text:s text:c="3"/>27/05/2013 <text:s text:c="2"/>MIKAELLI VITORIA ALVES CARLOTA <text:s text:c="30"/>LIBERADO <text:s text:c="6"/></text:p>
      <text:p text:style-name="Standard"><text:s text:c="3"/>04/05/2010 <text:s text:c="2"/>MARIA EDUARDA ALVES CARLOTA <text:s text:c="33"/>LIBERADO <text:s text:c="6"/></text:p>
      <text:p text:style-name="Standard">09/06/1992 <text:s text:c="2"/>ALESSANDRA PAULA QUINTANILHA <text:s text:c="32"/>LIBERADA <text:s text:c="9"/></text:p>
      <text:p text:style-name="Standard"><text:s text:c="3"/>05/07/2018 <text:s text:c="2"/>LORENA MARIAH ALVES QUINTANILHA <text:s text:c="29"/>LIBERADO <text:s text:c="6"/></text:p>
      <text:p text:style-name="Standard"><text:s text:c="3"/>10/05/2013 <text:s text:c="2"/>GUILHERME HENRIQUE QUINTANILHA DOS SANTOS <text:s text:c="19"/>LIBERADO <text:s text:c="6"/></text:p>
      <text:p text:style-name="Standard">23/10/1989 <text:s text:c="2"/>MICHELE APARECIDA DA SILVA <text:s text:c="34"/>LIBERADA <text:s text:c="9"/></text:p>
      <text:p text:style-name="Standard"><text:s text:c="3"/>08/08/2018 <text:s text:c="2"/>ALICE APARECIDA DA SILVA SANTOS <text:s text:c="29"/>LIBERADO <text:s text:c="6"/></text:p>
      <text:p text:style-name="Standard"><text:s text:c="3"/>21/01/2013 <text:s text:c="2"/>ANTONY RICARDO FAUSTINO <text:s text:c="37"/>LIBERADO <text:s text:c="6"/></text:p>
      <text:p text:style-name="Standard"><text:soft-page-break/><text:s text:c="3"/>20/05/2009 <text:s text:c="2"/>MICAELI APARECIDA FAUSTINO <text:s text:c="34"/>LIBERADO <text:s text:c="6"/></text:p>
      <text:p text:style-name="Standard">21/09/1988 <text:s text:c="2"/>FATIMA DE MOURA <text:s text:c="45"/>LIBERADA <text:s text:c="9"/></text:p>
      <text:p text:style-name="Standard"><text:s text:c="3"/>17/10/2008 <text:s text:c="2"/>THALIA DE MOURA VELOZO <text:s text:c="38"/>LIBERADO <text:s text:c="6"/></text:p>
      <text:p text:style-name="Standard">09/04/1987 <text:s text:c="2"/>MARCIA DO NASCIMENTO SILVA <text:s text:c="34"/>LIBERADA <text:s text:c="9"/></text:p>
      <text:p text:style-name="Standard"><text:s text:c="3"/>08/02/2020 <text:s text:c="2"/>KALEB KAUAN DE MORAES SILVA <text:s text:c="33"/>LIBERADO <text:s text:c="6"/></text:p>
      <text:p text:style-name="Standard"><text:s text:c="3"/>23/12/2018 <text:s text:c="2"/>PAULO SAMUEL DE MORAES SILVA <text:s text:c="32"/>LIBERADO <text:s text:c="6"/></text:p>
      <text:p text:style-name="Standard"><text:s text:c="3"/>12/06/2010 <text:s text:c="2"/>YASMIN ISABELLY DO NASCIMENTO SILVA <text:s text:c="25"/>LIBERADO <text:s text:c="6"/></text:p>
      <text:p text:style-name="Standard">23/10/1988 <text:s text:c="2"/>ERICA DE SANTANA LIMA <text:s text:c="39"/>LIBERADA <text:s text:c="9"/></text:p>
      <text:p text:style-name="Standard"><text:s text:c="3"/>23/01/2016 <text:s text:c="2"/>VINICIUS DE SANTANA MOURA <text:s text:c="35"/>LIBERADO <text:s text:c="6"/></text:p>
      <text:p text:style-name="Standard"><text:s text:c="3"/>08/07/2013 <text:s text:c="2"/>RYAN DE SANTANA MOURA <text:s text:c="39"/>LIBERADO <text:s text:c="6"/></text:p>
      <text:p text:style-name="Standard"><text:s text:c="3"/>18/03/2008 <text:s text:c="2"/>LUIZ GUILHERME SANTANA DOS SANTOS <text:s text:c="27"/>LIBERADO <text:s text:c="6"/></text:p>
      <text:p text:style-name="Standard">26/04/1989 <text:s text:c="2"/>FERNANDA FARIAS FAGUNDES <text:s text:c="36"/>LIBERADA <text:s text:c="9"/></text:p>
      <text:p text:style-name="Standard"><text:s text:c="3"/>27/11/2016 <text:s text:c="2"/>KARYN VITORIA FARIAS DE LIMA <text:s text:c="32"/>LIBERADO <text:s text:c="6"/></text:p>
      <text:p text:style-name="Standard"><text:s text:c="3"/>17/05/2010 <text:s text:c="2"/>KEVYN RYAN FARIAS DE LIMA <text:s text:c="35"/>LIBERADO <text:s text:c="6"/></text:p>
      <text:p text:style-name="Standard"><text:s text:c="3"/>14/02/2008 <text:s text:c="2"/>HEWELYN NATASHA FARIAS DOS SANTOS <text:s text:c="27"/>LIBERADO <text:s text:c="6"/></text:p>
      <text:p text:style-name="Standard">26/10/1986 <text:s text:c="2"/>KATHERINE SCHOLZ <text:s text:c="44"/>LIBERADA <text:s text:c="9"/></text:p>
      <text:p text:style-name="Standard"><text:s text:c="3"/>03/01/2017 <text:s text:c="2"/>ALICE SCHOLZ SOARES <text:s text:c="41"/>LIBERADO <text:s text:c="6"/></text:p>
      <text:p text:style-name="Standard"><text:s text:c="3"/>20/09/2011 <text:s text:c="2"/>JULIA SCHOLZ SOARES <text:s text:c="41"/>LIBERADO <text:s text:c="6"/></text:p>
      <text:p text:style-name="Standard"><text:s text:c="3"/>14/12/2009 <text:s text:c="2"/>YASMIN FERNANDA SCHOLZ SOARES <text:s text:c="31"/>LIBERADO <text:s text:c="6"/></text:p>
      <text:p text:style-name="Standard"><text:s text:c="3"/>02/06/2006 <text:s text:c="2"/>WILLIAM VICTOR SOARES <text:s text:c="39"/>LIBERADO <text:s text:c="6"/></text:p>
      <text:p text:style-name="Standard">01/11/1988 <text:s text:c="2"/>FRANCIELLY DE SOUSA MONTEIRO <text:s text:c="32"/>LIBERADA <text:s text:c="9"/></text:p>
      <text:p text:style-name="Standard"><text:s text:c="3"/>20/06/2018 <text:s text:c="2"/>ANA LUIZA MONTEIRO CARVALHO <text:s text:c="33"/>LIBERADO <text:s text:c="6"/></text:p>
      <text:p text:style-name="Standard"><text:s text:c="3"/>23/11/2010 <text:s text:c="2"/>RAUL PIETRO MONTEIRO DOS SANTOS <text:s text:c="29"/>LIBERADO <text:s text:c="6"/></text:p>
      <text:p text:style-name="Standard">15/04/1987 <text:s text:c="2"/>NATALIA DE MOURA MARCONDES RODRIGUES <text:s text:c="24"/>LIBERADA <text:s text:c="9"/></text:p>
      <text:p text:style-name="Standard"><text:s text:c="3"/>03/05/2019 <text:s text:c="2"/>MIGUEL MARCONDES RODRIGUES <text:s text:c="34"/>LIBERADO <text:s text:c="6"/></text:p>
      <text:p text:style-name="Standard"><text:s text:c="3"/>02/08/2011 <text:s text:c="2"/>SAMUEL MARCONDES RODRIGUES <text:s text:c="34"/>LIBERADO <text:s text:c="6"/></text:p>
      <text:p text:style-name="Standard"><text:s text:c="3"/>04/03/2008 <text:s text:c="2"/>ANA CAROLINA MARCONDES ZACARONE <text:s text:c="29"/>LIBERADO <text:s text:c="6"/></text:p>
      <text:p text:style-name="Standard">06/12/1986 <text:s text:c="2"/>MICHELE ROSANE CRUZ DE ASSIS <text:s text:c="32"/>LIBERADA <text:s text:c="9"/></text:p>
      <text:p text:style-name="Standard"><text:s text:c="3"/>19/02/2012 <text:s text:c="2"/>ISABELA FRANCINE DE ASSIS PEREIRA <text:s text:c="27"/>LIBERADO <text:s text:c="6"/></text:p>
      <text:p text:style-name="Standard"><text:s text:c="3"/>09/01/2010 <text:s text:c="2"/>TAUANY GABRIELE DE ASSIS PEREIRA <text:s text:c="28"/>LIBERADO <text:s text:c="6"/></text:p>
      <text:p text:style-name="Standard"><text:s text:c="3"/>21/02/2009 <text:s text:c="2"/>MARCELLY VITORIA DE ASSIS PEREIRA <text:s text:c="27"/>LIBERADO <text:s text:c="6"/></text:p>
      <text:p text:style-name="Standard"><text:s text:c="3"/>23/07/2003 <text:s text:c="2"/>YLDERSON DAVID DE ASSIS PEREIRA <text:s text:c="29"/>LIBERADO <text:s text:c="6"/></text:p>
      <text:p text:style-name="Standard">14/08/1979 <text:s text:c="2"/>ANGELA CRISTINA DO AMARAL SANTOS <text:s text:c="28"/>LIBERADA <text:s text:c="9"/></text:p>
      <text:p text:style-name="Standard"><text:s text:c="3"/>06/06/2013 <text:s text:c="2"/>MARCOS VINICIUS DA CONCEICAO AMARAL <text:s text:c="25"/>LIBERADO <text:s text:c="6"/></text:p>
      <text:p text:style-name="Standard"><text:s text:c="3"/>20/06/2012 <text:s text:c="2"/>MARIO CELSO DA CONCEICAO AMARAL <text:s text:c="29"/>LIBERADO <text:s text:c="6"/></text:p>
      <text:p text:style-name="Standard"><text:s text:c="3"/>14/12/2008 <text:s text:c="2"/>NICOLAS GABRIEL DO AMARAL DOS ANJOS <text:s text:c="25"/>LIBERADO <text:s text:c="6"/></text:p>
      <text:p text:style-name="Standard"><text:s text:c="3"/>03/11/2006 <text:s text:c="2"/>VICTORIA ALESSANDRA DA CONCEICAO AMARAL <text:s text:c="21"/>LIBERADO <text:s text:c="6"/></text:p>
      <text:p text:style-name="Standard">25/03/1986 <text:s text:c="2"/>MICHELE FRANCINE CRISPIM <text:s text:c="36"/>LIBERADA <text:s text:c="9"/></text:p>
      <text:p text:style-name="Standard"><text:s text:c="3"/>01/12/2010 <text:s text:c="2"/>KAUENDREW RODRIGUES SCAPUSSINE <text:s text:c="30"/>LIBERADO <text:s text:c="6"/></text:p>
      <text:p text:style-name="Standard">22/08/1985 <text:s text:c="2"/>MARIO CELSO RIBEIRO <text:s text:c="41"/>LIBERADA <text:s text:c="9"/></text:p>
      <text:p text:style-name="Standard"><text:s text:c="3"/>22/08/1985 <text:s text:c="2"/>MARIO CELSO RIBEIRO <text:s text:c="41"/>LIBERADO <text:s text:c="6"/></text:p>
      <text:p text:style-name="Standard">30/07/1989 <text:s text:c="2"/>PATRICIA ADRIELE DE OLIVEIRA SODRE <text:s text:c="26"/>LIBERADA <text:s text:c="9"/></text:p>
      <text:p text:style-name="Standard"><text:s text:c="3"/>30/07/1989 <text:s text:c="2"/>PATRICIA ADRIELE DE OLIVEIRA SODRE <text:s text:c="26"/>LIBERADO <text:s text:c="6"/></text:p>
      <text:p text:style-name="Standard"><text:s text:c="3"/>01/05/2017 <text:s text:c="2"/>MELISSA SODRE MARTINS <text:s text:c="39"/>LIBERADO <text:s text:c="6"/></text:p>
      <text:p text:style-name="Standard"><text:s text:c="3"/>07/05/2013 <text:s text:c="2"/>VITORIA CAROLINE DE OLIVEIRA SODRE <text:s text:c="26"/>LIBERADO <text:s text:c="6"/></text:p>
      <text:p text:style-name="Standard">06/10/1990 <text:s text:c="2"/>TAMIRES ROBERTA SANTOS ANDRADE <text:s text:c="30"/>LIBERADA <text:s text:c="9"/></text:p>
      <text:p text:style-name="Standard"><text:s text:c="3"/>14/03/2017 <text:s text:c="2"/>VALENTINA VITORIA DE SOUZA SANTOS <text:s text:c="27"/>LIBERADO <text:s text:c="6"/></text:p>
      <text:p text:style-name="Standard"><text:s text:c="3"/>07/02/2012 <text:s text:c="2"/>ADRYAN HENRIQUE DE SOUZA SANTOS <text:s text:c="29"/>LIBERADO <text:s text:c="6"/></text:p>
      <text:p text:style-name="Standard">23/08/1986 <text:s text:c="2"/>MICHELE CRISTINA DIAS <text:s text:c="39"/>LIBERADA <text:s text:c="9"/></text:p>
      <text:p text:style-name="Standard"><text:s text:c="3"/>23/08/1986 <text:s text:c="2"/>MICHELE CRISTINA DIAS <text:s text:c="39"/>LIBERADO <text:s text:c="6"/></text:p>
      <text:p text:style-name="Standard"><text:s text:c="3"/>01/07/2020 <text:s text:c="2"/>HELENA CRISTINA DIAS LOPES FRANCISCO <text:s text:c="24"/>LIBERADO <text:s text:c="6"/></text:p>
      <text:p text:style-name="Standard"><text:soft-page-break/><text:s text:c="3"/>20/08/2018 <text:s text:c="2"/>EMILY VITORIA CRISTINA DIAS LOPES FRANCISCO <text:s text:c="17"/>LIBERADA <text:s text:c="6"/></text:p>
      <text:p text:style-name="Standard"><text:s text:c="3"/>21/08/2015 <text:s text:c="2"/>THAYS MIRELA DIAS LOPES FRANCISCO <text:s text:c="27"/>LIBERADO <text:s text:c="6"/></text:p>
      <text:p text:style-name="Standard"><text:s text:c="3"/>15/11/2013 <text:s text:c="2"/>EMANUELY CRISTINA DIAS LOPES FRANCISCO <text:s text:c="22"/>LIBERADO <text:s text:c="6"/></text:p>
      <text:p text:style-name="Standard"><text:s text:c="3"/>22/02/2012 <text:s text:c="2"/>KAUA GUILHERME DIAS LOPES FRANCISCO <text:s text:c="25"/>LIBERADA <text:s text:c="6"/></text:p>
      <text:p text:style-name="Standard"><text:s text:c="3"/>11/01/2010 <text:s text:c="2"/>MELISSA CRISTINA DIAS LOPES FRANCISCO <text:s text:c="23"/>LIBERADA <text:s text:c="6"/></text:p>
      <text:p text:style-name="Standard"><text:s text:c="3"/>20/07/2008 <text:s text:c="2"/>YASMIM CRISTINA DIAS LOPES FRANCISCO <text:s text:c="24"/>LIBERADA <text:s text:c="6"/></text:p>
      <text:p text:style-name="Standard"><text:s text:c="3"/>25/06/2007 <text:s text:c="2"/>MAXILIANO JUNIOR DIAS LOPES FRANCISCO <text:s text:c="23"/>LIBERADA <text:s text:c="6"/></text:p>
      <text:p text:style-name="Standard">29/05/1990 <text:s text:c="2"/>NAYANE CRISTINE RIBEIRO <text:s text:c="37"/>LIBERADA <text:s text:c="9"/></text:p>
      <text:p text:style-name="Standard"><text:s text:c="3"/>23/09/2014 <text:s text:c="2"/>LUKAS GABRIEL RIBEIRO RODRIGUES <text:s text:c="29"/>LIBERADO <text:s text:c="6"/></text:p>
      <text:p text:style-name="Standard"><text:s text:c="3"/>17/11/2012 <text:s text:c="2"/>LUAN VINICIUS RIBEIRO RODRIGUES <text:s text:c="29"/>LIBERADO <text:s text:c="6"/></text:p>
      <text:p text:style-name="Standard">20/05/1990 <text:s text:c="2"/>LAMARA MONTEIRO DE JESUS <text:s text:c="36"/>LIBERADA <text:s text:c="9"/></text:p>
      <text:p text:style-name="Standard"><text:s text:c="3"/>14/03/2014 <text:s text:c="2"/>GABRIELLY VITORIA DE JESUS GOIS <text:s text:c="29"/>LIBERADO <text:s text:c="6"/></text:p>
      <text:p text:style-name="Standard">29/04/1982 <text:s text:c="2"/>LUCRECIA MARIA ALVES NOGUEIRA <text:s text:c="31"/>LIBERADA <text:s text:c="9"/></text:p>
      <text:p text:style-name="Standard"><text:s text:c="3"/>15/02/2018 <text:s text:c="2"/>DYLAN RIBAS ARAUJO <text:s text:c="42"/>LIBERADO <text:s text:c="6"/></text:p>
      <text:p text:style-name="Standard"><text:s text:c="3"/>10/05/2016 <text:s text:c="2"/>ANA LIVIA GRAZIELLE ALBESSU <text:s text:c="33"/>LIBERADO <text:s text:c="6"/></text:p>
      <text:p text:style-name="Standard"><text:s text:c="3"/>01/04/2014 <text:s text:c="2"/>ALANA GRAZIELLE ALBESSU <text:s text:c="37"/>LIBERADO <text:s text:c="6"/></text:p>
      <text:p text:style-name="Standard"><text:s text:c="3"/>29/03/2012 <text:s text:c="2"/>ANALUH GRAZIELLE ALBESSU <text:s text:c="36"/>LIBERADO <text:s text:c="6"/></text:p>
      <text:p text:style-name="Standard"><text:s text:c="3"/>18/03/2010 <text:s text:c="2"/>BRUNO WILLIAM ALBESSU <text:s text:c="39"/>LIBERADO <text:s text:c="6"/></text:p>
      <text:p text:style-name="Standard">12/03/1989 <text:s text:c="2"/>NATALIA FRANCINI NOGUEIRA <text:s text:c="35"/>LIBERADA <text:s text:c="9"/></text:p>
      <text:p text:style-name="Standard"><text:s text:c="3"/>04/03/2016 <text:s text:c="2"/>ANA JULIA DA SILVA NOGUEIRA <text:s text:c="33"/>LIBERADO <text:s text:c="6"/></text:p>
      <text:p text:style-name="Standard"><text:s text:c="3"/>20/10/2012 <text:s text:c="2"/>MARIA VICTORIA DA SILVA NOGUEIRA <text:s text:c="28"/>LIBERADO <text:s text:c="6"/></text:p>
      <text:p text:style-name="Standard">30/11/1986 <text:s text:c="2"/>FERNANDA AMORIM ANDRADE <text:s text:c="37"/>LIBERADA <text:s text:c="9"/></text:p>
      <text:p text:style-name="Standard"><text:s text:c="3"/>18/05/2011 <text:s text:c="2"/>ANA KAROLINE AMORIM MARCELINO <text:s text:c="31"/>LIBERADO <text:s text:c="6"/></text:p>
      <text:p text:style-name="Standard"><text:s text:c="3"/>04/06/2009 <text:s text:c="2"/>VITORIA AMORIM MARCELINO <text:s text:c="36"/>LIBERADO <text:s text:c="6"/></text:p>
      <text:p text:style-name="Standard"><text:s text:c="3"/>09/04/2008 <text:s text:c="2"/>CLARISSA AMORIM MARCELINO <text:s text:c="35"/>LIBERADO <text:s text:c="6"/></text:p>
      <text:p text:style-name="Standard"><text:s text:c="3"/>24/11/2006 <text:s text:c="2"/>MARIA ISABELLE AMORIM MARCELINO <text:s text:c="29"/>LIBERADO <text:s text:c="6"/></text:p>
      <text:p text:style-name="Standard">30/11/1979 <text:s text:c="2"/>ELISANGELA APARECIDA ALVES DOS SANTOS <text:s text:c="23"/>LIBERADA <text:s text:c="9"/></text:p>
      <text:p text:style-name="Standard"><text:s text:c="3"/>13/01/2008 <text:s text:c="2"/>PEDRO LUCAS DE CAMPOS <text:s text:c="39"/>LIBERADO <text:s text:c="6"/></text:p>
      <text:p text:style-name="Standard">29/03/1990 <text:s text:c="2"/>CAMILA MARTINS DE OLIVEIRA <text:s text:c="34"/>LIBERADA <text:s text:c="9"/></text:p>
      <text:p text:style-name="Standard"><text:s text:c="3"/>28/02/2019 <text:s text:c="2"/>DIORGE MAURICIO OLIVEIRA DO NASCIMENTO <text:s text:c="22"/>LIBERADO <text:s text:c="6"/></text:p>
      <text:p text:style-name="Standard"><text:s text:c="3"/>22/07/2016 <text:s text:c="2"/>RAQUEL FABIANA OLIVEIRA DO NASCIMENTO <text:s text:c="23"/>LIBERADO <text:s text:c="6"/></text:p>
      <text:p text:style-name="Standard">25/01/1987 <text:s text:c="2"/>LUCIANA RODRIGUES DE SENA <text:s text:c="35"/>LIBERADA <text:s text:c="9"/></text:p>
      <text:p text:style-name="Standard"><text:s text:c="3"/>15/01/2020 <text:s text:c="2"/>JOAO LUCAS SENA RIBEIRO <text:s text:c="37"/>LIBERADO <text:s text:c="6"/></text:p>
      <text:p text:style-name="Standard"><text:s text:c="3"/>06/04/2015 <text:s text:c="2"/>NATHIELLY SENA LANDIM <text:s text:c="39"/>LIBERADO <text:s text:c="6"/></text:p>
      <text:p text:style-name="Standard"><text:s text:c="3"/>17/01/2007 <text:s text:c="2"/>PABLO LUIZ SENA LANDIM <text:s text:c="38"/>LIBERADO <text:s text:c="6"/></text:p>
      <text:p text:style-name="Standard">18/11/1988 <text:s text:c="2"/>TAISE FARIA DE CAMPOS NUNAN <text:s text:c="33"/>LIBERADA <text:s text:c="9"/></text:p>
      <text:p text:style-name="Standard"><text:s text:c="3"/>05/04/2018 <text:s text:c="2"/>MANUELA DE CAMPOS NUNAN <text:s text:c="37"/>LIBERADO <text:s text:c="6"/></text:p>
      <text:p text:style-name="Standard"><text:s text:c="3"/>20/01/2011 <text:s text:c="2"/>JOAO HENRIQUE DE CAMPOS NUNAN <text:s text:c="31"/>LIBERADO <text:s text:c="6"/></text:p>
      <text:p text:style-name="Standard"><text:s text:c="3"/>18/06/2007 <text:s text:c="2"/>ESTEFANI DE CAMPOS NUNAN <text:s text:c="36"/>LIBERADO <text:s text:c="6"/></text:p>
      <text:p text:style-name="Standard">31/08/1989 <text:s text:c="2"/>ADRIELLE DE OLIVEIRA ALVES DOS SANTOS <text:s text:c="23"/>LIBERADA <text:s text:c="9"/></text:p>
      <text:p text:style-name="Standard"><text:s text:c="3"/>04/03/2016 <text:s text:c="2"/>ANA LAURA ALVES AIRES <text:s text:c="39"/>LIBERADO <text:s text:c="6"/></text:p>
      <text:p text:style-name="Standard"><text:s text:c="3"/>25/01/2012 <text:s text:c="2"/>HYAGO AUGUSTO ALVES AIRES <text:s text:c="35"/>LIBERADO <text:s text:c="6"/></text:p>
      <text:p text:style-name="Standard"><text:s text:c="3"/>13/07/2008 <text:s text:c="2"/>DANIELA FERNANDES ALVES DE GOUVEA <text:s text:c="27"/>LIBERADO <text:s text:c="6"/></text:p>
      <text:p text:style-name="Standard"><text:s text:c="3"/>22/04/2006 <text:s text:c="2"/>KAUA ALVES DE GOUVEA <text:s text:c="40"/>LIBERADO <text:s text:c="6"/></text:p>
      <text:p text:style-name="Standard">11/05/1987 <text:s text:c="2"/>SAMANTHA BARKETT PEREIRA LIMA <text:s text:c="31"/>LIBERADA <text:s text:c="9"/></text:p>
      <text:p text:style-name="Standard"><text:s text:c="3"/>15/01/2019 <text:s text:c="2"/>MANUELLA VITORIA BARKETT LIMA <text:s text:c="31"/>LIBERADO <text:s text:c="6"/></text:p>
      <text:p text:style-name="Standard"><text:s text:c="3"/>31/08/2007 <text:s text:c="2"/>SARAH BARKETT PEREIRA LIMA <text:s text:c="34"/>LIBERADO <text:s text:c="6"/></text:p>
      <text:p text:style-name="Standard"><text:s text:c="3"/>31/05/2004 <text:s text:c="2"/>ANDRE DA SILVA JUNIOR <text:s text:c="39"/>LIBERADO <text:s text:c="6"/></text:p>
      <text:p text:style-name="Standard">24/08/1977 <text:s text:c="2"/>CELIA BORGES FIRMINO <text:s text:c="40"/>LIBERADA <text:s text:c="9"/></text:p>
      <text:p text:style-name="Standard"><text:s text:c="3"/>13/08/2010 <text:s text:c="2"/>BIANCA EVELLIN BORGES FIGUEIRA <text:s text:c="30"/>LIBERADO <text:s text:c="6"/></text:p>
      <text:p text:style-name="Standard"><text:s text:c="3"/>03/08/2008 <text:s text:c="2"/>BRENDA BORGES FIGUEIRA <text:s text:c="38"/>LIBERADO <text:s text:c="6"/></text:p>
      <text:p text:style-name="Standard">19/03/1954 <text:s text:c="2"/>IRACEMA MARIA DA SILVA FERREIRA <text:s text:c="29"/>LIBERADA <text:s text:c="9"/></text:p>
      <text:p text:style-name="Standard"><text:soft-page-break/><text:s text:c="3"/>19/03/1954 <text:s text:c="2"/>IRACEMA MARIA DA SILVA FERREIRA <text:s text:c="29"/>LIBERADO <text:s text:c="6"/></text:p>
      <text:p text:style-name="Standard">30/05/1987 <text:s text:c="2"/>PATRICIA SAMPAIO VIEIRA DA SILVA BARROS <text:s text:c="21"/>LIBERADA <text:s text:c="9"/></text:p>
      <text:p text:style-name="Standard"><text:s text:c="3"/>09/06/2013 <text:s text:c="2"/>KHYARA SAMPAIO BARROS <text:s text:c="39"/>LIBERADO <text:s text:c="6"/></text:p>
      <text:p text:style-name="Standard"><text:s text:c="3"/>12/04/2005 <text:s text:c="2"/>NATHAN SAMPAIO SANTOS <text:s text:c="39"/>LIBERADO <text:s text:c="6"/></text:p>
      <text:p text:style-name="Standard">31/01/1981 <text:s text:c="2"/>REGIANE GRACE GOMES ISRAEL <text:s text:c="34"/>LIBERADA <text:s text:c="9"/></text:p>
      <text:p text:style-name="Standard"><text:s text:c="3"/>30/04/2018 <text:s text:c="2"/>THAYNSLANN HENRYCKY GOMES ISRAEL <text:s text:c="28"/>LIBERADO <text:s text:c="6"/></text:p>
      <text:p text:style-name="Standard"><text:s text:c="3"/>13/11/2009 <text:s text:c="2"/>DHERYCKY THARYCKY DA SILVA BARTHOLDY <text:s text:c="24"/>LIBERADO <text:s text:c="6"/></text:p>
      <text:p text:style-name="Standard"><text:s text:c="3"/>05/11/2004 <text:s text:c="2"/>ASHLEY SHAYENY DA SILVA DOS SANTOS <text:s text:c="26"/>LIBERADO <text:s text:c="6"/></text:p>
      <text:p text:style-name="Standard">22/04/1980 <text:s text:c="2"/>MARIA ANGELICA RIBEIRO <text:s text:c="38"/>LIBERADA <text:s text:c="9"/></text:p>
      <text:p text:style-name="Standard"><text:s text:c="3"/>21/01/2019 <text:s text:c="2"/>JOSE FELIPE RIBEIRO NERES <text:s text:c="35"/>LIBERADO <text:s text:c="6"/></text:p>
      <text:p text:style-name="Standard">22/04/1972 <text:s text:c="2"/>CLAUDIA TONINI ELOI <text:s text:c="41"/>LIBERADA <text:s text:c="9"/></text:p>
      <text:p text:style-name="Standard"><text:s text:c="3"/>22/04/1972 <text:s text:c="2"/>CLAUDIA TONINI ELOI <text:s text:c="41"/>LIBERADO <text:s text:c="6"/></text:p>
      <text:p text:style-name="Standard">22/05/1978 <text:s text:c="2"/>SIRLENE PEREIRA DE CARVALHO DOS SANTOS <text:s text:c="22"/>LIBERADA <text:s text:c="9"/></text:p>
      <text:p text:style-name="Standard"><text:s text:c="3"/>12/09/2008 <text:s text:c="2"/>NAIOME PEREIRA DE CARVALHO DOS SANTOS <text:s text:c="23"/>LIBERADO <text:s text:c="6"/></text:p>
      <text:p text:style-name="Standard">29/04/1998 <text:s text:c="2"/>JENIFER CRISTINA DIAS OLIVEIRA SPINDOLA <text:s text:c="21"/>LIBERADA <text:s text:c="9"/></text:p>
      <text:p text:style-name="Standard"><text:s text:c="3"/>20/08/2016 <text:s text:c="2"/>WENDRELL SPINDOLA DIAS OLIVEIRA <text:s text:c="29"/>LIBERADO <text:s text:c="6"/></text:p>
      <text:p text:style-name="Standard">21/12/1998 <text:s text:c="2"/>ANA CAROLINA TENORIO GALVAO <text:s text:c="33"/>LIBERADA <text:s text:c="9"/></text:p>
      <text:p text:style-name="Standard"><text:s text:c="3"/>10/08/2017 <text:s text:c="2"/>LUCAS MATHEUS TENORIO GALVAO <text:s text:c="32"/>LIBERADO <text:s text:c="6"/></text:p>
      <text:p text:style-name="Standard"><text:s text:c="3"/>08/02/2016 <text:s text:c="2"/>RUAN GABRIEL TENORIO GALVAO <text:s text:c="33"/>LIBERADO <text:s text:c="6"/></text:p>
      <text:p text:style-name="Standard"><text:s text:c="3"/>27/08/2014 <text:s text:c="2"/>ANA JULYA TENORIO GALVAO <text:s text:c="36"/>LIBERADO <text:s text:c="6"/></text:p>
      <text:p text:style-name="Standard">08/02/1993 <text:s text:c="2"/>ANA CLAUDIA BARBOZA DE SOUZA <text:s text:c="32"/>LIBERADA <text:s text:c="9"/></text:p>
      <text:p text:style-name="Standard"><text:s text:c="3"/>29/10/2012 <text:s text:c="2"/>MANUELLI MIKAELLI BARBOZA DOS SANTOS <text:s text:c="24"/>LIBERADO <text:s text:c="6"/></text:p>
      <text:p text:style-name="Standard">11/09/1997 <text:s text:c="2"/>BRUNA APARECIDA SOARES RAMOS <text:s text:c="32"/>LIBERADA <text:s text:c="9"/></text:p>
      <text:p text:style-name="Standard"><text:s text:c="3"/>06/08/2015 <text:s text:c="2"/>JOHN RENAN RAMOS LIMA <text:s text:c="39"/>LIBERADO <text:s text:c="6"/></text:p>
      <text:p text:style-name="Standard">02/03/1990 <text:s text:c="2"/>DANIELE CRISTINA DA COSTA <text:s text:c="35"/>LIBERADA <text:s text:c="9"/></text:p>
      <text:p text:style-name="Standard"><text:s text:c="3"/>15/02/2015 <text:s text:c="2"/>MARIA EMANUELLY DA COSTA PORTELA <text:s text:c="28"/>LIBERADO <text:s text:c="6"/></text:p>
      <text:p text:style-name="Standard"><text:s text:c="3"/>25/06/2011 <text:s text:c="2"/>LUCAS DANIEL DA COSTA MACHADO <text:s text:c="31"/>LIBERADO <text:s text:c="6"/></text:p>
      <text:p text:style-name="Standard"><text:s text:c="3"/>01/01/2007 <text:s text:c="2"/>INGRID THAIS DA COSTA MACHADO <text:s text:c="31"/>LIBERADO <text:s text:c="6"/></text:p>
      <text:p text:style-name="Standard">30/11/1989 <text:s text:c="2"/>DIANA PATRICIA LEANDRO <text:s text:c="38"/>LIBERADA <text:s text:c="9"/></text:p>
      <text:p text:style-name="Standard"><text:s text:c="3"/>05/02/2019 <text:s text:c="2"/>LUARA LEANDRO MANTOVANI <text:s text:c="37"/>LIBERADO <text:s text:c="6"/></text:p>
      <text:p text:style-name="Standard"><text:s text:c="3"/>18/07/2012 <text:s text:c="2"/>ANA FLAVIA LEANDRO DA SILVA <text:s text:c="33"/>LIBERADO <text:s text:c="6"/></text:p>
      <text:p text:style-name="Standard"><text:s text:c="3"/>13/11/2009 <text:s text:c="2"/>KAUAN RAFAEL LEANDRO RODRIGUES DA SILVA <text:s text:c="21"/>LIBERADO <text:s text:c="6"/></text:p>
      <text:p text:style-name="Standard"><text:s text:c="3"/>15/04/2008 <text:s text:c="2"/>KAIK GABRIEL LEANDRO DA SILVA <text:s text:c="31"/>LIBERADO <text:s text:c="6"/></text:p>
      <text:p text:style-name="Standard">10/04/1981 <text:s text:c="2"/>ANA PAULA SILVA <text:s text:c="45"/>LIBERADA <text:s text:c="9"/></text:p>
      <text:p text:style-name="Standard"><text:s text:c="3"/>19/09/2013 <text:s text:c="2"/>THAEME ISABELY CAPOZZI DIAS <text:s text:c="33"/>LIBERADO <text:s text:c="6"/></text:p>
      <text:p text:style-name="Standard"><text:s text:c="3"/>24/10/2007 <text:s text:c="2"/>JOAO VITOR CAPOZZI DIAS <text:s text:c="37"/>LIBERADO <text:s text:c="6"/></text:p>
      <text:p text:style-name="Standard">07/09/1980 <text:s text:c="2"/>ALESSANDRA PATRICIA DE SOUZA <text:s text:c="32"/>LIBERADA <text:s text:c="9"/></text:p>
      <text:p text:style-name="Standard"><text:s text:c="3"/>13/03/2018 <text:s text:c="2"/>LIVIA KENIA PEREIRA <text:s text:c="41"/>LIBERADO <text:s text:c="6"/></text:p>
      <text:p text:style-name="Standard"><text:s text:c="3"/>26/06/2008 <text:s text:c="2"/>LAVINIA CRISTINA PEREIRA <text:s text:c="36"/>LIBERADO <text:s text:c="6"/></text:p>
      <text:p text:style-name="Standard">16/04/1966 <text:s text:c="2"/>ANA MARIA DE SANTANA <text:s text:c="40"/>LIBERADA <text:s text:c="9"/></text:p>
      <text:p text:style-name="Standard"><text:s text:c="3"/>08/11/2005 <text:s text:c="2"/>JULIA DE SANTANA MALOSTI <text:s text:c="36"/>LIBERADO <text:s text:c="6"/></text:p>
      <text:p text:style-name="Standard"><text:s text:c="3"/>31/03/2004 <text:s text:c="2"/>DIOGO SANTANA MALOSTI <text:s text:c="39"/>LIBERADO <text:s text:c="6"/></text:p>
      <text:p text:style-name="Standard">24/04/1981 <text:s text:c="2"/>EDILAURA CRISTINA GOMES <text:s text:c="37"/>LIBERADA <text:s text:c="9"/></text:p>
      <text:p text:style-name="Standard"><text:s text:c="3"/>08/05/2012 <text:s text:c="2"/>JHONATAN GUSTAVO GOMES <text:s text:c="38"/>LIBERADO <text:s text:c="6"/></text:p>
      <text:p text:style-name="Standard"><text:s text:c="3"/>26/07/2007 <text:s text:c="2"/>LARISSA CRISTINA GOMES <text:s text:c="38"/>LIBERADO <text:s text:c="6"/></text:p>
      <text:p text:style-name="Standard">10/06/1991 <text:s text:c="2"/>EVELIN MAIARA ALVES SANTOS <text:s text:c="34"/>LIBERADA <text:s text:c="9"/></text:p>
      <text:p text:style-name="Standard"><text:s text:c="3"/>26/07/2017 <text:s text:c="2"/>MARIA ALICE ALVES DE SOUZA <text:s text:c="34"/>LIBERADO <text:s text:c="6"/></text:p>
      <text:p text:style-name="Standard"><text:s text:c="3"/>22/09/2014 <text:s text:c="2"/>ANDRE JUNIOR ALVES DE SOUZA <text:s text:c="33"/>LIBERADO <text:s text:c="6"/></text:p>
      <text:p text:style-name="Standard"><text:s text:c="3"/>25/03/2013 <text:s text:c="2"/>ADRIELLE MARIANE ALVES DE SOUZA <text:s text:c="29"/>LIBERADO <text:s text:c="6"/></text:p>
      <text:p text:style-name="Standard"><text:s text:c="3"/>19/04/2012 <text:s text:c="2"/>ADILA NICOLE ALVES DE SOUZA <text:s text:c="33"/>LIBERADO <text:s text:c="6"/></text:p>
      <text:p text:style-name="Standard">19/11/1983 <text:s text:c="2"/>ADRIANA DE LIMA <text:s text:c="45"/>LIBERADA <text:s text:c="9"/></text:p>
      <text:p text:style-name="Standard"><text:s text:c="3"/>19/11/1983 <text:s text:c="2"/>ADRIANA DE LIMA <text:s text:c="45"/>LIBERADO <text:s text:c="6"/></text:p>
      <text:p text:style-name="Standard"><text:soft-page-break/><text:s text:c="3"/>30/08/2014 <text:s text:c="2"/>RICHARD JUNIOR DE LIMA CUSTODIO VIEIRA <text:s text:c="22"/>LIBERADO <text:s text:c="6"/></text:p>
      <text:p text:style-name="Standard"><text:s text:c="3"/>24/05/2013 <text:s text:c="2"/>VITOR HUGO DE LIMA CUSTODIO VIEIRA <text:s text:c="26"/>LIBERADO <text:s text:c="6"/></text:p>
      <text:p text:style-name="Standard">19/06/1981 <text:s text:c="2"/>DAVINA KELI DE JESUS <text:s text:c="40"/>LIBERADA <text:s text:c="9"/></text:p>
      <text:p text:style-name="Standard"><text:s text:c="3"/>14/09/2012 <text:s text:c="2"/>ANTONIO LINO DA CONCEICAO JUNIOR <text:s text:c="28"/>LIBERADO <text:s text:c="6"/></text:p>
      <text:p text:style-name="Standard"><text:s text:c="3"/>13/09/2011 <text:s text:c="2"/>KAUAN VINICIUS LINO DA CONCEICAO <text:s text:c="28"/>LIBERADO <text:s text:c="6"/></text:p>
      <text:p text:style-name="Standard"><text:s text:c="3"/>05/08/2005 <text:s text:c="2"/>JEAN DAVI DOS SANTOS <text:s text:c="40"/>LIBERADO <text:s text:c="6"/></text:p>
      <text:p text:style-name="Standard">26/06/1995 <text:s text:c="2"/>ELIEL FONSECA PEREIRA <text:s text:c="39"/>LIBERADA <text:s text:c="9"/></text:p>
      <text:p text:style-name="Standard"><text:s text:c="3"/>30/06/2018 <text:s text:c="2"/>KYARA SOFIA FONSECA INACIO <text:s text:c="34"/>LIBERADO <text:s text:c="6"/></text:p>
      <text:p text:style-name="Standard">18/01/1981 <text:s text:c="2"/>ALESSANDRA VIEIRA DA SILVA SANTOS <text:s text:c="27"/>LIBERADA <text:s text:c="9"/></text:p>
      <text:p text:style-name="Standard"><text:s text:c="3"/>07/02/2008 <text:s text:c="2"/>ERICK YURI DA SILVA SANTOS <text:s text:c="34"/>LIBERADO <text:s text:c="6"/></text:p>
      <text:p text:style-name="Standard"><text:s text:c="3"/>10/01/2006 <text:s text:c="2"/>EDMILSON DA SILVA CHOIGUEL <text:s text:c="34"/>LIBERADO <text:s text:c="6"/></text:p>
      <text:p text:style-name="Standard"><text:s text:c="3"/>01/04/2004 <text:s text:c="2"/>GABRIELA CRISTINA DA SILVA CHOIGUEL <text:s text:c="25"/>LIBERADO <text:s text:c="6"/></text:p>
      <text:p text:style-name="Standard"><text:s text:c="3"/>29/01/2003 <text:s text:c="2"/>BRUNO HENRIQUE DA SILVA CHOIGUEL <text:s text:c="28"/>LIBERADO <text:s text:c="6"/></text:p>
      <text:p text:style-name="Standard">17/12/2001 <text:s text:c="2"/>BARBARA CRISTINE SANTOS DE CASTRO <text:s text:c="27"/>LIBERADA <text:s text:c="9"/></text:p>
      <text:p text:style-name="Standard"><text:s text:c="3"/>08/07/2019 <text:s text:c="2"/>SOPHIA GABRIELLE DE CASTRO AMANTE <text:s text:c="27"/>LIBERADO <text:s text:c="6"/></text:p>
      <text:p text:style-name="Standard">13/01/1992 <text:s text:c="2"/>ALEX GOULARTE RIBEIRO <text:s text:c="39"/>LIBERADA <text:s text:c="9"/></text:p>
      <text:p text:style-name="Standard"><text:s text:c="3"/>06/06/2007 <text:s text:c="2"/>SAMUEL KAIQUE GOULARTE RIBEIRO SILVERIO <text:s text:c="21"/>LIBERADO <text:s text:c="6"/></text:p>
      <text:p text:style-name="Standard">28/12/1989 <text:s text:c="2"/>ANGELICA RAMOS MONT ALVERNE <text:s text:c="33"/>LIBERADA <text:s text:c="9"/></text:p>
      <text:p text:style-name="Standard"><text:s text:c="3"/>29/03/2019 <text:s text:c="2"/>GIOVANA MONT ALVERNE PEREIRA <text:s text:c="32"/>LIBERADO <text:s text:c="6"/></text:p>
      <text:p text:style-name="Standard"><text:s text:c="3"/>05/10/2013 <text:s text:c="2"/>GABRIELLY LARISSA MONT ALVERNE PEREIRA <text:s text:c="22"/>LIBERADO <text:s text:c="6"/></text:p>
      <text:p text:style-name="Standard">08/12/1986 <text:s text:c="2"/>ANGELINA DA SILVA FERNANDES <text:s text:c="33"/>LIBERADA <text:s text:c="9"/></text:p>
      <text:p text:style-name="Standard"><text:s text:c="3"/>28/01/2020 <text:s text:c="2"/>VICTOR VALETIM DA SILVA MONT ALVERNE <text:s text:c="24"/>LIBERADO <text:s text:c="6"/></text:p>
      <text:p text:style-name="Standard"><text:s text:c="3"/>09/06/2013 <text:s text:c="2"/>PIETRO HENRIQUE DA SILVA MONT ALVERNE <text:s text:c="23"/>LIBERADO <text:s text:c="6"/></text:p>
      <text:p text:style-name="Standard"><text:s text:c="3"/>22/05/2008 <text:s text:c="2"/>RICHARD WILLIAN DA SILVA MONT ALVERNE <text:s text:c="23"/>LIBERADO <text:s text:c="6"/></text:p>
      <text:p text:style-name="Standard"><text:s text:c="3"/>16/01/2007 <text:s text:c="2"/>PAOLA STEFANY DA SILVA MONT ALVERNE <text:s text:c="25"/>LIBERADO <text:s text:c="6"/></text:p>
      <text:p text:style-name="Standard"><text:s text:c="3"/>22/06/2004 <text:s text:c="2"/>PABLO DA SILVA MONT ALVERNE <text:s text:c="33"/>LIBERADO <text:s text:c="6"/></text:p>
      <text:p text:style-name="Standard">18/10/1989 <text:s text:c="2"/>EDILENE CARDOSO DA SILVA <text:s text:c="36"/>LIBERADA <text:s text:c="9"/></text:p>
      <text:p text:style-name="Standard"><text:s text:c="3"/>12/10/2018 <text:s text:c="2"/>ARTHUR DA SILVA DOS SANTOS <text:s text:c="34"/>LIBERADO <text:s text:c="6"/></text:p>
      <text:p text:style-name="Standard"><text:s text:c="3"/>02/09/2017 <text:s text:c="2"/>ALICIA VITORIA DA SILVA DOS SANTOS <text:s text:c="26"/>LIBERADO <text:s text:c="6"/></text:p>
      <text:p text:style-name="Standard"><text:s text:c="3"/>31/12/2009 <text:s text:c="2"/>AGATHA CRISTINI DA SILVA DOS SANTOS <text:s text:c="25"/>LIBERADO <text:s text:c="6"/></text:p>
      <text:p text:style-name="Standard">02/08/1968 <text:s text:c="2"/>ELIZABETH ROSE DE OLIVEIRA RABELO HERRERA <text:s text:c="19"/>LIBERADA <text:s text:c="9"/></text:p>
      <text:p text:style-name="Standard"><text:s text:c="3"/>29/04/2011 <text:s text:c="2"/>LUCIA DE OLIVEIRA HERRERA <text:s text:c="35"/>LIBERADO <text:s text:c="6"/></text:p>
      <text:p text:style-name="Standard"><text:s text:c="3"/>02/10/2007 <text:s text:c="2"/>MAYCON DE OLIVEIRA HERRERA <text:s text:c="34"/>LIBERADO <text:s text:c="6"/></text:p>
      <text:p text:style-name="Standard"><text:s text:c="3"/>19/04/2004 <text:s text:c="2"/>WELLINGTON DE OLIVEIRA HERRERA <text:s text:c="30"/>LIBERADO <text:s text:c="6"/></text:p>
      <text:p text:style-name="Standard">28/07/1982 <text:s text:c="2"/>FABRICIA MARIA ROQUE <text:s text:c="40"/>LIBERADA <text:s text:c="9"/></text:p>
      <text:p text:style-name="Standard"><text:s text:c="3"/>17/09/2005 <text:s text:c="2"/>ISABELLA REGINA ROQUE <text:s text:c="39"/>LIBERADO <text:s text:c="6"/></text:p>
      <text:p text:style-name="Standard">20/08/1995 <text:s text:c="2"/>AMANDA CAROLINE BATISTA PEDRO <text:s text:c="31"/>LIBERADA <text:s text:c="9"/></text:p>
      <text:p text:style-name="Standard"><text:s text:c="3"/>23/10/2012 <text:s text:c="2"/>LUKAS VICTOR PEDRO DA SILVA <text:s text:c="33"/>LIBERADO <text:s text:c="6"/></text:p>
      <text:p text:style-name="Standard">27/04/1999 <text:s text:c="2"/>AMANDA ISABELA SANTOS APARECIDO <text:s text:c="29"/>LIBERADA <text:s text:c="9"/></text:p>
      <text:p text:style-name="Standard"><text:s text:c="3"/>29/05/2018 <text:s text:c="2"/>ADRIANA MIRELLA SANTOS SOUZA <text:s text:c="32"/>LIBERADO <text:s text:c="6"/></text:p>
      <text:p text:style-name="Standard"><text:s text:c="3"/>03/06/2016 <text:s text:c="2"/>YGOR BENILSON SANTOS SILVA <text:s text:c="34"/>LIBERADA <text:s text:c="6"/></text:p>
      <text:p text:style-name="Standard"><text:s text:c="3"/>17/03/2014 <text:s text:c="2"/>HUGO GABRIEL SANTOS SOUZA <text:s text:c="35"/>LIBERADO <text:s text:c="6"/></text:p>
      <text:p text:style-name="Standard"><text:s text:c="3"/>07/08/2011 <text:s text:c="2"/>ANA JULIA DOS SANTOS DIAS <text:s text:c="35"/>LIBERADO <text:s text:c="6"/></text:p>
      <text:p text:style-name="Standard"><text:s text:c="3"/>18/09/2009 <text:s text:c="2"/>MARIA CLARA DOS SANTOS DIAS <text:s text:c="33"/>LIBERADO <text:s text:c="6"/></text:p>
      <text:p text:style-name="Standard"><text:s text:c="3"/>16/10/2006 <text:s text:c="2"/>KETELYN VITORIA DE JESUS SANTOS <text:s text:c="29"/>LIBERADO <text:s text:c="6"/></text:p>
      <text:p text:style-name="Standard">13/06/1972 <text:s text:c="2"/>ELENICE AMANCIO MATHEUS <text:s text:c="37"/>LIBERADA <text:s text:c="9"/></text:p>
      <text:p text:style-name="Standard"><text:s text:c="3"/>09/10/2011 <text:s text:c="2"/>JENIFER SABRINA MATHEUS <text:s text:c="37"/>LIBERADO <text:s text:c="6"/></text:p>
      <text:p text:style-name="Standard"><text:s text:c="3"/>16/11/2004 <text:s text:c="2"/>JUNIOR ALEXANDRE MATHEUS <text:s text:c="36"/>LIBERADO <text:s text:c="6"/></text:p>
      <text:p text:style-name="Standard">18/06/1987 <text:s text:c="2"/>ANGELICA DA SILVA FELIX MADEIRA <text:s text:c="29"/>LIBERADA <text:s text:c="9"/></text:p>
      <text:p text:style-name="Standard"><text:s text:c="3"/>06/06/2015 <text:s text:c="2"/>KETHELYN LORRAYNE DA SILVA FELIX MADEIRA <text:s text:c="20"/>LIBERADO <text:s text:c="6"/></text:p>
      <text:p text:style-name="Standard"><text:s text:c="3"/>14/03/2011 <text:s text:c="2"/>MIRIAM REGINA DA SILVA FELIX MADEIRA <text:s text:c="24"/>LIBERADO <text:s text:c="6"/></text:p>
      <text:p text:style-name="Standard"><text:s text:c="3"/>24/04/2005 <text:s text:c="2"/>GABRIEL DA SILVA SANTOS DIAS <text:s text:c="32"/>LIBERADO <text:s text:c="6"/></text:p>
      <text:p text:style-name="Standard"><text:soft-page-break/>14/04/1994 <text:s text:c="2"/>ANGELICA ALINE MARTINS PEREIRA <text:s text:c="30"/>LIBERADA <text:s text:c="9"/></text:p>
      <text:p text:style-name="Standard"><text:s text:c="3"/>26/07/2017 <text:s text:c="2"/>KELLY MARTINS APARECIDA DE LIMA <text:s text:c="29"/>LIBERADO <text:s text:c="6"/></text:p>
      <text:p text:style-name="Standard">21/11/1982 <text:s text:c="2"/>DIANA APARECIDA DOS SANTOS <text:s text:c="34"/>LIBERADA <text:s text:c="9"/></text:p>
      <text:p text:style-name="Standard"><text:s text:c="3"/>21/03/2015 <text:s text:c="2"/>RHAISSA DOS SANTOS FABRICIO <text:s text:c="33"/>LIBERADO <text:s text:c="6"/></text:p>
      <text:p text:style-name="Standard"><text:s text:c="3"/>29/02/2012 <text:s text:c="2"/>BRENO RIAN DOS SANTOS MATOS <text:s text:c="33"/>LIBERADO <text:s text:c="6"/></text:p>
      <text:p text:style-name="Standard"><text:s text:c="3"/>16/06/2006 <text:s text:c="2"/>DANIEL ANDERSON DOS SANTOS <text:s text:c="34"/>LIBERADO <text:s text:c="6"/></text:p>
      <text:p text:style-name="Standard"><text:s text:c="3"/>18/03/2005 <text:s text:c="2"/>MARIA CLARA DOS SANTOS <text:s text:c="38"/>LIBERADO <text:s text:c="6"/></text:p>
      <text:p text:style-name="Standard">18/04/1975 <text:s text:c="2"/>ANDREIA ABIGAIL DA COSTA <text:s text:c="36"/>LIBERADA <text:s text:c="9"/></text:p>
      <text:p text:style-name="Standard"><text:s text:c="3"/>07/05/2016 <text:s text:c="2"/>NAIR MOURA DOS SANTOS ABIGAIL DA COSTA <text:s text:c="22"/>LIBERADO <text:s text:c="6"/></text:p>
      <text:p text:style-name="Standard"><text:s text:c="3"/>21/02/2014 <text:s text:c="2"/>ANDREY HENRIQUE DA COSTA SANTOS <text:s text:c="29"/>LIBERADO <text:s text:c="6"/></text:p>
      <text:p text:style-name="Standard"><text:s text:c="3"/>03/11/2007 <text:s text:c="2"/>WENDREL YAN DA COSTA CONCEICAO <text:s text:c="30"/>LIBERADO <text:s text:c="6"/></text:p>
      <text:p text:style-name="Standard"><text:s text:c="3"/>05/08/2005 <text:s text:c="2"/>DEIVIANE BEATRIZ CONCEICAO DA COSTA <text:s text:c="25"/>LIBERADO <text:s text:c="6"/></text:p>
      <text:p text:style-name="Standard">17/08/1988 <text:s text:c="2"/>ANA PAULA BENEDITO <text:s text:c="42"/>LIBERADA <text:s text:c="9"/></text:p>
      <text:p text:style-name="Standard"><text:s text:c="3"/>06/02/2015 <text:s text:c="2"/>SOFIA EMELEN BENEDITO RODRIGUES <text:s text:c="29"/>LIBERADO <text:s text:c="6"/></text:p>
      <text:p text:style-name="Standard"><text:s text:c="3"/>31/08/2009 <text:s text:c="2"/>ANA CLARA BENEDITO DE LIMA <text:s text:c="34"/>LIBERADO <text:s text:c="6"/></text:p>
      <text:p text:style-name="Standard"><text:s text:c="3"/>25/03/2008 <text:s text:c="2"/>TABATA PAOLA BENEDITO DE LIMA <text:s text:c="31"/>LIBERADO <text:s text:c="6"/></text:p>
      <text:p text:style-name="Standard"><text:s text:c="3"/>12/09/2006 <text:s text:c="2"/>IRIS NATHALIA BENEDITO DE LIMA <text:s text:c="30"/>LIBERADO <text:s text:c="6"/></text:p>
      <text:p text:style-name="Standard">07/08/1993 <text:s text:c="2"/>ANA CLAUDIA MARINHO <text:s text:c="41"/>LIBERADA <text:s text:c="9"/></text:p>
      <text:p text:style-name="Standard"><text:s text:c="3"/>22/01/2019 <text:s text:c="2"/>PEDRO HENRIQUE MARINHO FERREIRA <text:s text:c="29"/>LIBERADO <text:s text:c="6"/></text:p>
      <text:p text:style-name="Standard"><text:s text:c="3"/>24/05/2013 <text:s text:c="2"/>YASMIN VITORIA MARINHO FERREIRA DE PAULA <text:s text:c="20"/>LIBERADO <text:s text:c="6"/></text:p>
      <text:p text:style-name="Standard">24/10/1994 <text:s text:c="2"/>ANGELITA CRISTINA DA SILVA <text:s text:c="34"/>LIBERADA <text:s text:c="9"/></text:p>
      <text:p text:style-name="Standard"><text:s text:c="3"/>06/07/2015 <text:s text:c="2"/>SOPHIA FERNANDES DA SILVA <text:s text:c="35"/>LIBERADO <text:s text:c="6"/></text:p>
      <text:p text:style-name="Standard"><text:s text:c="3"/>22/04/2011 <text:s text:c="2"/>MARIA EDUARDA FERNANDES DA SILVA <text:s text:c="28"/>LIBERADO <text:s text:c="6"/></text:p>
      <text:p text:style-name="Standard">21/08/1995 <text:s text:c="2"/>BEATRIZ DE FATIMA MORAIS VERONES <text:s text:c="28"/>LIBERADA <text:s text:c="9"/></text:p>
      <text:p text:style-name="Standard"><text:s text:c="3"/>21/08/1995 <text:s text:c="2"/>BEATRIZ DE FATIMA MORAIS VERONES <text:s text:c="28"/>LIBERADO <text:s text:c="6"/></text:p>
      <text:p text:style-name="Standard">05/08/1975 <text:s text:c="2"/>ANA LUCIA CONCEICAO DA CRUZ <text:s text:c="33"/>LIBERADA <text:s text:c="9"/></text:p>
      <text:p text:style-name="Standard"><text:s text:c="3"/>05/08/1975 <text:s text:c="2"/>ANA LUCIA CONCEICAO DA CRUZ <text:s text:c="33"/>LIBERADO <text:s text:c="6"/></text:p>
      <text:p text:style-name="Standard">05/04/1982 <text:s text:c="2"/>ALDIRENE RIBEIRO FERNANDES <text:s text:c="34"/>LIBERADA <text:s text:c="9"/></text:p>
      <text:p text:style-name="Standard"><text:s text:c="3"/>29/09/2019 <text:s text:c="2"/>FERNANDO RIBEIRO MONTEIRO <text:s text:c="35"/>LIBERADO <text:s text:c="6"/></text:p>
      <text:p text:style-name="Standard"><text:s text:c="3"/>29/09/2019 <text:s text:c="2"/>GUILHERME RIBEIRO MONTEIRO <text:s text:c="34"/>LIBERADO <text:s text:c="6"/></text:p>
      <text:p text:style-name="Standard"><text:s text:c="3"/>28/01/2004 <text:s text:c="2"/>VINICIOS CAUA RIBEIRO DOS SANTOS <text:s text:c="28"/>LIBERADO <text:s text:c="6"/></text:p>
      <text:p text:style-name="Standard">22/02/1987 <text:s text:c="2"/>ANA CAROLINA LEMES SANTOS <text:s text:c="35"/>LIBERADA <text:s text:c="9"/></text:p>
      <text:p text:style-name="Standard"><text:s text:c="3"/>22/02/1987 <text:s text:c="2"/>ANA CAROLINA LEMES SANTOS <text:s text:c="35"/>LIBERADO <text:s text:c="6"/></text:p>
      <text:p text:style-name="Standard"><text:s text:c="3"/>03/04/2018 <text:s text:c="2"/>LUKA DAVI LEMES DOS SANTOS <text:s text:c="34"/>LIBERADO <text:s text:c="6"/></text:p>
      <text:p text:style-name="Standard"><text:s text:c="3"/>27/02/2017 <text:s text:c="2"/>GABRIELLY VITORIA LEMES DOS SANTOS <text:s text:c="26"/>LIBERADO <text:s text:c="6"/></text:p>
      <text:p text:style-name="Standard"><text:s text:c="3"/>24/10/2013 <text:s text:c="2"/>ANA JULIA LEMES DIAS DA CONCEICAO <text:s text:c="27"/>LIBERADO <text:s text:c="6"/></text:p>
      <text:p text:style-name="Standard"><text:s text:c="3"/>29/11/2009 <text:s text:c="2"/>ISAAC LEMES DIAS DA CONCEICAO <text:s text:c="31"/>LIBERADA <text:s text:c="6"/></text:p>
      <text:p text:style-name="Standard"><text:s text:c="3"/>19/07/2008 <text:s text:c="2"/>ANA CLARA LEMES SANTOS <text:s text:c="38"/>LIBERADO <text:s text:c="6"/></text:p>
      <text:p text:style-name="Standard"><text:s text:c="3"/>18/09/2004 <text:s text:c="2"/>JOAO PEDRO LEMES SANTOS <text:s text:c="37"/>LIBERADO <text:s text:c="6"/></text:p>
      <text:p text:style-name="Standard">10/07/1984 <text:s text:c="2"/>ANA CLAUDIA ROLIM DO NASCIMENTO <text:s text:c="29"/>LIBERADA <text:s text:c="9"/></text:p>
      <text:p text:style-name="Standard"><text:s text:c="3"/>05/12/2010 <text:s text:c="2"/>KAREN FERNANDA ROLIM MOREIRA <text:s text:c="32"/>LIBERADO <text:s text:c="6"/></text:p>
      <text:p text:style-name="Standard"><text:s text:c="3"/>01/02/2007 <text:s text:c="2"/>KETELYN CHRISTINA ROLIM MOREIRA <text:s text:c="29"/>LIBERADO <text:s text:c="6"/></text:p>
      <text:p text:style-name="Standard"><text:s text:c="3"/>10/03/2005 <text:s text:c="2"/>KAUANE CRISTINNI ROLIM MOREIRA <text:s text:c="30"/>LIBERADO <text:s text:c="6"/></text:p>
      <text:p text:style-name="Standard"><text:s text:c="3"/>12/06/2003 <text:s text:c="2"/>KAUAN WASHINGTON ROLIM DO NASCIMENTO <text:s text:c="24"/>LIBERADO <text:s text:c="6"/></text:p>
      <text:p text:style-name="Standard">12/01/1976 <text:s text:c="2"/>ANEIA SOUZA DOS SANTOS <text:s text:c="38"/>LIBERADA <text:s text:c="9"/></text:p>
      <text:p text:style-name="Standard"><text:s text:c="3"/>05/10/2008 <text:s text:c="2"/>JAQUELINE VITORIA BARBOSA SOUZA DOS SANTOS <text:s text:c="18"/>LIBERADO <text:s text:c="6"/></text:p>
      <text:p text:style-name="Standard">26/02/1988 <text:s text:c="2"/>FABIANE PACHECO RIBEIRO <text:s text:c="37"/>LIBERADA <text:s text:c="9"/></text:p>
      <text:p text:style-name="Standard"><text:s text:c="3"/>22/01/2018 <text:s text:c="2"/>ALLANA SOUZA RIBEIRO <text:s text:c="40"/>LIBERADO <text:s text:c="6"/></text:p>
      <text:p text:style-name="Standard"><text:s text:c="3"/>22/03/2013 <text:s text:c="2"/>AYLLA VITORIA DE SOUZA RIBEIRO <text:s text:c="30"/>LIBERADO <text:s text:c="6"/></text:p>
      <text:p text:style-name="Standard"><text:s text:c="3"/>25/12/2008 <text:s text:c="2"/>JAISON RIBEIRO DE SOUZA <text:s text:c="37"/>LIBERADO <text:s text:c="6"/></text:p>
      <text:p text:style-name="Standard"><text:s text:c="3"/>30/06/2007 <text:s text:c="2"/>JAIANE RIBEIRO DE SOUZA <text:s text:c="37"/>LIBERADO <text:s text:c="6"/></text:p>
      <text:p text:style-name="Standard"><text:soft-page-break/><text:s text:c="3"/>27/11/2004 <text:s text:c="2"/>JAINE RIBEIRO DE SOUZA <text:s text:c="38"/>LIBERADO <text:s text:c="6"/></text:p>
      <text:p text:style-name="Standard">16/06/1982 <text:s text:c="2"/>ANDREIA MONTEIRO <text:s text:c="44"/>LIBERADA <text:s text:c="9"/></text:p>
      <text:p text:style-name="Standard"><text:s text:c="3"/>12/04/2016 <text:s text:c="2"/>MARIA CLARA MONTEIRO NARDI VIEIRA <text:s text:c="27"/>LIBERADO <text:s text:c="6"/></text:p>
      <text:p text:style-name="Standard"><text:s text:c="3"/>01/04/2006 <text:s text:c="2"/>MIRIA APARECIDA MONTEIRO CAETANO <text:s text:c="28"/>LIBERADO <text:s text:c="6"/></text:p>
      <text:p text:style-name="Standard"><text:s text:c="3"/>15/05/2003 <text:s text:c="2"/>PEDRO HENRIQUE MONTEIRO CAETANO <text:s text:c="29"/>LIBERADO <text:s text:c="6"/></text:p>
      <text:p text:style-name="Standard">23/04/1990 <text:s text:c="2"/>ALESSANDRA CRISTINA MONTEIRO DAS DORES <text:s text:c="22"/>LIBERADA <text:s text:c="9"/></text:p>
      <text:p text:style-name="Standard"><text:s text:c="3"/>28/10/2018 <text:s text:c="2"/>MIQUEIAS DAVI MONTEIRO DAS DORES <text:s text:c="28"/>LIBERADO <text:s text:c="6"/></text:p>
      <text:p text:style-name="Standard"><text:s text:c="3"/>22/04/2008 <text:s text:c="2"/>MARIA EDUARDA MONTEIRO DAS DORES <text:s text:c="28"/>LIBERADO <text:s text:c="6"/></text:p>
      <text:p text:style-name="Standard"><text:s text:c="3"/>09/04/2007 <text:s text:c="2"/>ANA LAURA MONTEIRO DAS DORES <text:s text:c="32"/>LIBERADO <text:s text:c="6"/></text:p>
      <text:p text:style-name="Standard">18/03/1986 <text:s text:c="2"/>ELIOMARA RODRIGUES LEANDRO <text:s text:c="34"/>LIBERADA <text:s text:c="9"/></text:p>
      <text:p text:style-name="Standard"><text:s text:c="3"/>26/11/2014 <text:s text:c="2"/>NAYUME VITORIA RODRIGUES LEANDRO <text:s text:c="28"/>LIBERADO <text:s text:c="6"/></text:p>
      <text:p text:style-name="Standard"><text:s text:c="3"/>06/05/2011 <text:s text:c="2"/>YASMIN RODRIGUES LEANDRO DOS SANTOS <text:s text:c="25"/>LIBERADO <text:s text:c="6"/></text:p>
      <text:p text:style-name="Standard"><text:s text:c="3"/>05/02/2006 <text:s text:c="2"/>ALEXANDRE ROMERO RODRIGUES DOS SANTOS <text:s text:c="23"/>LIBERADO <text:s text:c="6"/></text:p>
      <text:p text:style-name="Standard">08/01/1984 <text:s text:c="2"/>FABIANA MAYER GOMES <text:s text:c="41"/>LIBERADA <text:s text:c="9"/></text:p>
      <text:p text:style-name="Standard"><text:s text:c="3"/>22/06/2011 <text:s text:c="2"/>SAMANTA LAVINIA GOMES DOS SANTOS <text:s text:c="28"/>LIBERADO <text:s text:c="6"/></text:p>
      <text:p text:style-name="Standard"><text:s text:c="3"/>16/10/2006 <text:s text:c="2"/>IZABELLY MAYER GOMES <text:s text:c="40"/>LIBERADO <text:s text:c="6"/></text:p>
      <text:p text:style-name="Standard"><text:s text:c="3"/>01/03/2004 <text:s text:c="2"/>RAISSA APARECIDA GOMES ESPINDOLA <text:s text:c="28"/>LIBERADO <text:s text:c="6"/></text:p>
      <text:p text:style-name="Standard">13/10/1987 <text:s text:c="2"/>ANA CLAUDIA MOREIRA <text:s text:c="41"/>LIBERADA <text:s text:c="9"/></text:p>
      <text:p text:style-name="Standard"><text:s text:c="3"/>24/10/2017 <text:s text:c="2"/>LAVINIA MIKAELLA MOREIRA MARTIMIANO <text:s text:c="25"/>LIBERADO <text:s text:c="6"/></text:p>
      <text:p text:style-name="Standard"><text:s text:c="3"/>27/03/2011 <text:s text:c="2"/>KAUA GUILHERME MOREIRA MARTIMIANO <text:s text:c="27"/>LIBERADO <text:s text:c="6"/></text:p>
      <text:p text:style-name="Standard"><text:s text:c="3"/>23/11/2007 <text:s text:c="2"/>INGRYD LUANA MOREIRA MARTIMIANO <text:s text:c="29"/>LIBERADO <text:s text:c="6"/></text:p>
      <text:p text:style-name="Standard">06/01/1986 <text:s text:c="2"/>DANIELA RODRIGUES DE SOUZA <text:s text:c="34"/>LIBERADA <text:s text:c="9"/></text:p>
      <text:p text:style-name="Standard"><text:s text:c="3"/>20/03/2017 <text:s text:c="2"/>NATA SAMUEL DE SOUZA PACHECO <text:s text:c="32"/>LIBERADO <text:s text:c="6"/></text:p>
      <text:p text:style-name="Standard"><text:s text:c="3"/>29/08/2007 <text:s text:c="2"/>RAYSSA VICTORIA DE SOUZA PACHECO <text:s text:c="28"/>LIBERADO <text:s text:c="6"/></text:p>
      <text:p text:style-name="Standard"><text:s text:c="3"/>10/05/2006 <text:s text:c="2"/>SULAMITA MIRIA DE SOUZA PACHECO <text:s text:c="29"/>LIBERADO <text:s text:c="6"/></text:p>
      <text:p text:style-name="Standard">24/09/1983 <text:s text:c="2"/>ELIANE APARECIDA BRAZ BARRETO <text:s text:c="31"/>LIBERADA <text:s text:c="9"/></text:p>
      <text:p text:style-name="Standard"><text:s text:c="3"/>13/06/2018 <text:s text:c="2"/>LORENZO HENRIQUE BARRETO FERNANDES DOMINGOS DE MATTOS <text:s text:c="7"/>LIBERADO <text:s text:c="6"/></text:p>
      <text:p text:style-name="Standard"><text:s text:c="3"/>15/11/2014 <text:s text:c="2"/>DAVI LUCAS BARRETO FERNANDES DOMINGOS DE MATTOS <text:s text:c="13"/>LIBERADO <text:s text:c="6"/></text:p>
      <text:p text:style-name="Standard"><text:s text:c="3"/>15/02/2011 <text:s text:c="2"/>LUIZ PEDRO BARRETO FERNANDES DOMINGOS DE MATTOS <text:s text:c="13"/>LIBERADO <text:s text:c="6"/></text:p>
      <text:p text:style-name="Standard"><text:s text:c="3"/>01/07/2003 <text:s text:c="2"/>GUSTAVO ERCILIO MONTEIRO <text:s text:c="36"/>LIBERADO <text:s text:c="6"/></text:p>
      <text:p text:style-name="Standard">16/08/1979 <text:s text:c="2"/>ADRIANA LUCIANA ELOY DOS SANTOS <text:s text:c="29"/>LIBERADA <text:s text:c="9"/></text:p>
      <text:p text:style-name="Standard"><text:s text:c="3"/>22/11/2016 <text:s text:c="2"/>BRUNA CAROLINE ELOY DOS SANTOS <text:s text:c="30"/>LIBERADO <text:s text:c="6"/></text:p>
      <text:p text:style-name="Standard">15/05/1997 <text:s text:c="2"/>ANA CAROLINE TORINO DE FARIA <text:s text:c="32"/>LIBERADA <text:s text:c="9"/></text:p>
      <text:p text:style-name="Standard"><text:s text:c="3"/>31/03/2017 <text:s text:c="2"/>EMANUELLE MENDES TORINO <text:s text:c="37"/>LIBERADO <text:s text:c="6"/></text:p>
      <text:p text:style-name="Standard">15/01/1977 <text:s text:c="2"/>ADRIANA REZENDE <text:s text:c="45"/>LIBERADA <text:s text:c="9"/></text:p>
      <text:p text:style-name="Standard"><text:s text:c="3"/>12/10/2018 <text:s text:c="2"/>RAVI REZENDE FERREIRA DOS SANTOS <text:s text:c="28"/>LIBERADO <text:s text:c="6"/></text:p>
      <text:p text:style-name="Standard"><text:s text:c="3"/>27/12/2013 <text:s text:c="2"/>JEISON REZENDE FERREIRA DOS SANTOS <text:s text:c="26"/>LIBERADO <text:s text:c="6"/></text:p>
      <text:p text:style-name="Standard"><text:s text:c="3"/>06/09/2007 <text:s text:c="2"/>CLAYTON REZENDE FERREIRA DOS SANTOS <text:s text:c="25"/>LIBERADO <text:s text:c="6"/></text:p>
      <text:p text:style-name="Standard"><text:s text:c="3"/>11/04/2006 <text:s text:c="2"/>NATA REZENDE FERREIRA DOS SANTOS <text:s text:c="28"/>LIBERADO <text:s text:c="6"/></text:p>
      <text:p text:style-name="Standard">15/09/1984 <text:s text:c="2"/>ELIZANDRA APARECIDA DE OLIVEIRA SILVA <text:s text:c="23"/>LIBERADA <text:s text:c="9"/></text:p>
      <text:p text:style-name="Standard"><text:s text:c="3"/>14/07/2016 <text:s text:c="2"/>MARIA CLARA APARECIDA SILVA LEITE <text:s text:c="27"/>LIBERADO <text:s text:c="6"/></text:p>
      <text:p text:style-name="Standard"><text:s text:c="3"/>03/09/2012 <text:s text:c="2"/>THAYLA APARECIDA SILVA LEITE <text:s text:c="32"/>LIBERADO <text:s text:c="6"/></text:p>
      <text:p text:style-name="Standard">08/07/1990 <text:s text:c="2"/>ELISANGELA APARECIDA TEIXEIRA DO VALE <text:s text:c="23"/>LIBERADA <text:s text:c="9"/></text:p>
      <text:p text:style-name="Standard"><text:s text:c="3"/>07/01/2015 <text:s text:c="2"/>WALLACE TEIXEIRA DO VALE DE OLIVEIRA <text:s text:c="24"/>LIBERADO <text:s text:c="6"/></text:p>
      <text:p text:style-name="Standard"><text:s text:c="3"/>11/05/2007 <text:s text:c="2"/>LEONARDO TEIXEIRA DO VALE DE OLIVEIRA <text:s text:c="23"/>LIBERADO <text:s text:c="6"/></text:p>
      <text:p text:style-name="Standard">22/04/1986 <text:s text:c="2"/>BEATRIZ CRISTINA DE JESUS SILVA <text:s text:c="29"/>LIBERADA <text:s text:c="9"/></text:p>
      <text:p text:style-name="Standard"><text:s text:c="3"/>30/01/2017 <text:s text:c="2"/>RICARDO HENRIQUE DA SILVA WENZEL <text:s text:c="28"/>LIBERADO <text:s text:c="6"/></text:p>
      <text:p text:style-name="Standard"><text:s text:c="3"/>29/06/2015 <text:s text:c="2"/>MIKAELLY VITORIA DA SILVA WENZEL <text:s text:c="28"/>LIBERADO <text:s text:c="6"/></text:p>
      <text:p text:style-name="Standard">13/01/1987 <text:s text:c="2"/>HELLEN GOMES DE LIMA <text:s text:c="40"/>LIBERADA <text:s text:c="9"/></text:p>
      <text:p text:style-name="Standard"><text:soft-page-break/><text:s text:c="3"/>15/10/2012 <text:s text:c="2"/>KEIRRISON MATHEUS GOMES CORREA BENTO <text:s text:c="24"/>LIBERADO <text:s text:c="6"/></text:p>
      <text:p text:style-name="Standard"><text:s text:c="3"/>23/11/2009 <text:s text:c="2"/>BRYAN RODRIGO GOMES CORREA BENTO <text:s text:c="28"/>LIBERADO <text:s text:c="6"/></text:p>
      <text:p text:style-name="Standard"><text:s text:c="3"/>20/08/2008 <text:s text:c="2"/>KELWIN WILLIAN GOMES CORREA BENTO <text:s text:c="27"/>LIBERADO <text:s text:c="6"/></text:p>
      <text:p text:style-name="Standard"><text:s text:c="3"/>17/07/2006 <text:s text:c="2"/>KIMBERLY GOMES DE LIMA <text:s text:c="38"/>LIBERADO <text:s text:c="6"/></text:p>
      <text:p text:style-name="Standard"><text:s text:c="3"/>17/07/2006 <text:s text:c="2"/>HILLARY GOMES DE LIMA <text:s text:c="39"/>LIBERADO <text:s text:c="6"/></text:p>
      <text:p text:style-name="Standard"><text:s text:c="3"/>20/01/2005 <text:s text:c="2"/>RICHARD GOMES CORREA BENTO <text:s text:c="34"/>LIBERADO <text:s text:c="6"/></text:p>
      <text:p text:style-name="Standard">21/03/1992 <text:s text:c="2"/>ALINE VIEIRA VALENTINO <text:s text:c="38"/>LIBERADA <text:s text:c="9"/></text:p>
      <text:p text:style-name="Standard"><text:s text:c="3"/>16/07/2017 <text:s text:c="2"/>ISABELA VALENTINO MONTEIRO <text:s text:c="34"/>LIBERADO <text:s text:c="6"/></text:p>
      <text:p text:style-name="Standard"><text:s text:c="3"/>02/12/2012 <text:s text:c="2"/>CRISTIANO ROUGEEL VALENTINO AMBROSIO <text:s text:c="24"/>LIBERADO <text:s text:c="6"/></text:p>
      <text:p text:style-name="Standard"><text:s text:c="3"/>27/03/2011 <text:s text:c="2"/>DAVID WILLIAN VALENTINO FIRME <text:s text:c="31"/>LIBERADO <text:s text:c="6"/></text:p>
      <text:p text:style-name="Standard"><text:s text:c="3"/>26/04/2008 <text:s text:c="2"/>KATHRUYN CRISTIANE VALENTINO DOS SANTOS <text:s text:c="21"/>LIBERADO <text:s text:c="6"/></text:p>
      <text:p text:style-name="Standard">25/09/1981 <text:s text:c="2"/>ADRIANA SANTANA RODRIGUES <text:s text:c="35"/>LIBERADA <text:s text:c="9"/></text:p>
      <text:p text:style-name="Standard"><text:s text:c="3"/>12/07/2008 <text:s text:c="2"/>JULIANA STEFANY RODRIGUES DE SANTANA <text:s text:c="24"/>LIBERADO <text:s text:c="6"/></text:p>
      <text:p text:style-name="Standard"><text:s text:c="3"/>04/08/2006 <text:s text:c="2"/>JULIO CESAR RODRIGUES DE SANTANA <text:s text:c="28"/>LIBERADO <text:s text:c="6"/></text:p>
      <text:p text:style-name="Standard">21/12/1990 <text:s text:c="2"/>ANA GABRIELA TOBIAS NEVES <text:s text:c="35"/>LIBERADA <text:s text:c="9"/></text:p>
      <text:p text:style-name="Standard"><text:s text:c="3"/>19/06/2017 <text:s text:c="2"/>LAIS TOBIAS DE TOLEDO AIUB <text:s text:c="34"/>LIBERADO <text:s text:c="6"/></text:p>
      <text:p text:style-name="Standard"><text:s text:c="3"/>14/09/2011 <text:s text:c="2"/>PEDRO HENRIQUE PATRICIO NEVES <text:s text:c="31"/>LIBERADO <text:s text:c="6"/></text:p>
      <text:p text:style-name="Standard"><text:s text:c="3"/>15/07/2008 <text:s text:c="2"/>GUSTAVO TOBIAS NEVES <text:s text:c="40"/>LIBERADO <text:s text:c="6"/></text:p>
      <text:p text:style-name="Standard">30/04/1977 <text:s text:c="2"/>ELAINE SILVA SOARES DE MORAES <text:s text:c="31"/>LIBERADA <text:s text:c="9"/></text:p>
      <text:p text:style-name="Standard"><text:s text:c="3"/>10/11/2008 <text:s text:c="2"/>GIOVANNA IRINETE BARBOSA DA SILVA <text:s text:c="27"/>LIBERADO <text:s text:c="6"/></text:p>
      <text:p text:style-name="Standard"><text:s text:c="3"/>08/08/2005 <text:s text:c="2"/>GUILHERME BARBOSA DA SILVA <text:s text:c="34"/>LIBERADO <text:s text:c="6"/></text:p>
      <text:p text:style-name="Standard">17/02/1995 <text:s text:c="2"/>ERICA CORDEIRO SANTOS DA SILVA <text:s text:c="30"/>LIBERADA <text:s text:c="9"/></text:p>
      <text:p text:style-name="Standard"><text:s text:c="3"/>07/07/2015 <text:s text:c="2"/>MARCO ANTONIO DA SILVA BERNARDO <text:s text:c="29"/>LIBERADO <text:s text:c="6"/></text:p>
      <text:p text:style-name="Standard">20/08/1988 <text:s text:c="2"/>BRUNA APARECIDA DA SILVA TOLEDO <text:s text:c="29"/>LIBERADA <text:s text:c="9"/></text:p>
      <text:p text:style-name="Standard"><text:s text:c="3"/>07/01/2018 <text:s text:c="2"/>BRYAN JOAQUIM PEREIRA DA COSTA <text:s text:c="30"/>LIBERADO <text:s text:c="6"/></text:p>
      <text:p text:style-name="Standard"><text:s text:c="3"/>24/04/2015 <text:s text:c="2"/>MARIA CLARA DA SILVA TOLEDO <text:s text:c="33"/>LIBERADO <text:s text:c="6"/></text:p>
      <text:p text:style-name="Standard"><text:s text:c="3"/>21/08/2010 <text:s text:c="2"/>YARA CLARICE DA SILVA PEREIRA <text:s text:c="31"/>LIBERADO <text:s text:c="6"/></text:p>
      <text:p text:style-name="Standard"><text:s text:c="3"/>12/04/2008 <text:s text:c="2"/>YRIS APARECIDA MARTINS DE BRITO <text:s text:c="29"/>LIBERADO <text:s text:c="6"/></text:p>
      <text:p text:style-name="Standard"><text:s text:c="3"/>22/08/2005 <text:s text:c="2"/>YNGRID MELISSA MARTINS DE BRITO <text:s text:c="29"/>LIBERADO <text:s text:c="6"/></text:p>
      <text:p text:style-name="Standard">20/11/1988 <text:s text:c="2"/>DEBORA LIMA SIRQUEIRA DOS SANTOS <text:s text:c="28"/>LIBERADA <text:s text:c="9"/></text:p>
      <text:p text:style-name="Standard"><text:s text:c="3"/>24/04/2018 <text:s text:c="2"/>JULIA FERNANDA DE SOUZA DOS SANTOS <text:s text:c="26"/>LIBERADO <text:s text:c="6"/></text:p>
      <text:p text:style-name="Standard"><text:s text:c="3"/>12/07/2012 <text:s text:c="2"/>LUCAS GUSTAVO SIRQUEIRA DOS SANTOS <text:s text:c="26"/>LIBERADO <text:s text:c="6"/></text:p>
      <text:p text:style-name="Standard"><text:s text:c="3"/>22/09/2009 <text:s text:c="2"/>MARIA EDUARDA SIRQUEIRA DOS SANTOS <text:s text:c="26"/>LIBERADO <text:s text:c="6"/></text:p>
      <text:p text:style-name="Standard">27/07/1985 <text:s text:c="2"/>ANATELMA MARIA DE CARVALHO DA SILVA <text:s text:c="25"/>LIBERADA <text:s text:c="9"/></text:p>
      <text:p text:style-name="Standard"><text:s text:c="3"/>26/10/2013 <text:s text:c="2"/>GUILHERME CARVALHO DA SILVA <text:s text:c="33"/>LIBERADO <text:s text:c="6"/></text:p>
      <text:p text:style-name="Standard"><text:s text:c="3"/>26/09/2007 <text:s text:c="2"/>VITOR ALEXANDRE DE CARVALHO DA SILVA <text:s text:c="24"/>LIBERADO <text:s text:c="6"/></text:p>
      <text:p text:style-name="Standard">20/12/1980 <text:s text:c="2"/>ANDREIA ALVES DA SILVA <text:s text:c="38"/>LIBERADA <text:s text:c="9"/></text:p>
      <text:p text:style-name="Standard"><text:s text:c="3"/>28/10/2010 <text:s text:c="2"/>SAMIRA ALVES DOS SANTOS <text:s text:c="37"/>LIBERADO <text:s text:c="6"/></text:p>
      <text:p text:style-name="Standard">10/11/1995 <text:s text:c="2"/>DEBORA DOS ANJOS SILVA <text:s text:c="38"/>LIBERADA <text:s text:c="9"/></text:p>
      <text:p text:style-name="Standard"><text:s text:c="3"/>02/01/2012 <text:s text:c="2"/>GABRIELLY VICTORIA DOS ANJOS DE AGUIAR <text:s text:c="22"/>LIBERADO <text:s text:c="6"/></text:p>
      <text:p text:style-name="Standard">12/10/1989 <text:s text:c="2"/>ARIADNA APARECIDA SILVA DE OLIVEIRA <text:s text:c="25"/>LIBERADA <text:s text:c="9"/></text:p>
      <text:p text:style-name="Standard"><text:s text:c="3"/>09/01/2018 <text:s text:c="2"/>ARAAO DE OLIVEIRA DIAS <text:s text:c="38"/>LIBERADO <text:s text:c="6"/></text:p>
      <text:p text:style-name="Standard"><text:s text:c="3"/>29/12/2015 <text:s text:c="2"/>WANDA IORRANE DE OLIVEIRA DIAS <text:s text:c="30"/>LIBERADO <text:s text:c="6"/></text:p>
      <text:p text:style-name="Standard"><text:s text:c="3"/>22/10/2012 <text:s text:c="2"/>MOISES DE OLIVEIRA DIAS <text:s text:c="37"/>LIBERADO <text:s text:c="6"/></text:p>
      <text:p text:style-name="Standard"><text:s text:c="3"/>12/09/2010 <text:s text:c="2"/>LORRANE APARECIDA DE OLIVEIRA DIAS <text:s text:c="26"/>LIBERADA <text:s text:c="6"/></text:p>
      <text:p text:style-name="Standard"><text:s text:c="3"/>17/03/2009 <text:s text:c="2"/>SUYANE CRISTINE DE OLIVEIRA DIAS <text:s text:c="28"/>LIBERADO <text:s text:c="6"/></text:p>
      <text:p text:style-name="Standard"><text:s text:c="3"/>10/11/2006 <text:s text:c="2"/>LAYANE DE OLIVEIRA DIAS <text:s text:c="37"/>LIBERADO <text:s text:c="6"/></text:p>
      <text:p text:style-name="Standard">01/11/1979 <text:s text:c="2"/>EVANGELINA DA SILVA JESUS <text:s text:c="35"/>LIBERADA <text:s text:c="9"/></text:p>
      <text:p text:style-name="Standard"><text:s text:c="3"/>21/03/2020 <text:s text:c="2"/>LIZ DA SILVA DINIZ <text:s text:c="42"/>LIBERADO <text:s text:c="6"/></text:p>
      <text:p text:style-name="Standard"><text:s text:c="3"/>17/07/2014 <text:s text:c="2"/>LUCAS DA SILVA JESUS OLIVEIRA <text:s text:c="31"/>LIBERADO <text:s text:c="6"/></text:p>
      <text:p text:style-name="Standard"><text:s text:c="3"/>13/07/2010 <text:s text:c="2"/>GUILHERME DA SILVA JESUS <text:s text:c="36"/>LIBERADO <text:s text:c="6"/></text:p>
      <text:p text:style-name="Standard"><text:s text:c="3"/>10/01/2008 <text:s text:c="2"/>YURI DA SILVA JESUS <text:s text:c="41"/>LIBERADO <text:s text:c="6"/></text:p>
      <text:p text:style-name="Standard"><text:soft-page-break/>10/02/1989 <text:s text:c="2"/>DANIELA REGINA MORGADO DOS SANTOS <text:s text:c="27"/>LIBERADA <text:s text:c="9"/></text:p>
      <text:p text:style-name="Standard"><text:s text:c="3"/>04/11/2017 <text:s text:c="2"/>MARIA LUIZA MORGADO DOS SANTOS <text:s text:c="30"/>LIBERADO <text:s text:c="6"/></text:p>
      <text:p text:style-name="Standard"><text:s text:c="3"/>17/08/2015 <text:s text:c="2"/>LUIZ OTAVIO MORGADO DOS SANTOS <text:s text:c="30"/>LIBERADO <text:s text:c="6"/></text:p>
      <text:p text:style-name="Standard"><text:s text:c="3"/>22/04/2011 <text:s text:c="2"/>LUIZ GUSTAVO MORGADO DOS SANTOS <text:s text:c="29"/>LIBERADO <text:s text:c="6"/></text:p>
      <text:p text:style-name="Standard"><text:s text:c="3"/>18/09/2009 <text:s text:c="2"/>BIANCA LETICIA MORGADO DOS SANTOS <text:s text:c="27"/>LIBERADO <text:s text:c="6"/></text:p>
      <text:p text:style-name="Standard"><text:s text:c="3"/>07/04/2006 <text:s text:c="2"/>LUIZ FELIPE MORGADO DOS SANTOS <text:s text:c="30"/>LIBERADO <text:s text:c="6"/></text:p>
      <text:p text:style-name="Standard">14/09/1989 <text:s text:c="2"/>ALINE TALITA GUEDES <text:s text:c="41"/>LIBERADA <text:s text:c="9"/></text:p>
      <text:p text:style-name="Standard"><text:s text:c="3"/>15/07/2017 <text:s text:c="2"/>RAY LEVI GUEDES DOS SANTOS <text:s text:c="34"/>LIBERADO <text:s text:c="6"/></text:p>
      <text:p text:style-name="Standard"><text:s text:c="3"/>14/01/2014 <text:s text:c="2"/>ELOAH VITORIA GUEDES DE OLIVEIRA <text:s text:c="28"/>LIBERADO <text:s text:c="6"/></text:p>
      <text:p text:style-name="Standard"><text:s text:c="3"/>14/02/2007 <text:s text:c="2"/>RUAN PABLO GUEDES DA SILVA <text:s text:c="34"/>LIBERADO <text:s text:c="6"/></text:p>
      <text:p text:style-name="Standard">20/09/1988 <text:s text:c="2"/>ABISAGUE GAIA SANTOS <text:s text:c="40"/>LIBERADA <text:s text:c="9"/></text:p>
      <text:p text:style-name="Standard"><text:s text:c="3"/>22/07/2015 <text:s text:c="2"/>KAYLA ALEXSANDRA GAIA DOS SANTOS <text:s text:c="28"/>LIBERADO <text:s text:c="6"/></text:p>
      <text:p text:style-name="Standard"><text:s text:c="3"/>13/11/2010 <text:s text:c="2"/>ECHILEY SOPHYE GAIA DOS SANTOS <text:s text:c="30"/>LIBERADO <text:s text:c="6"/></text:p>
      <text:p text:style-name="Standard"><text:s text:c="3"/>13/05/2009 <text:s text:c="2"/>CHRISTIAN CAUE GAIA DOS SANTOS <text:s text:c="30"/>LIBERADO <text:s text:c="6"/></text:p>
      <text:p text:style-name="Standard"><text:s text:c="3"/>13/08/2006 <text:s text:c="2"/>THALIA GABRIELE GAIA ALVES <text:s text:c="34"/>LIBERADO <text:s text:c="6"/></text:p>
      <text:p text:style-name="Standard"><text:s text:c="3"/>22/11/2003 <text:s text:c="2"/>GABRIEL GAIA SANTOS <text:s text:c="41"/>LIBERADO <text:s text:c="6"/></text:p>
      <text:p text:style-name="Standard">24/10/1983 <text:s text:c="2"/>DENISE SANTOS RAMIRO <text:s text:c="40"/>LIBERADA <text:s text:c="9"/></text:p>
      <text:p text:style-name="Standard"><text:s text:c="3"/>13/08/2010 <text:s text:c="2"/>MAKSOM HENRIQUE SANTOS CHAVES <text:s text:c="31"/>LIBERADO <text:s text:c="6"/></text:p>
      <text:p text:style-name="Standard"><text:s text:c="3"/>03/03/2006 <text:s text:c="2"/>KAUAN SANTOS RIBEIRO <text:s text:c="40"/>LIBERADO <text:s text:c="6"/></text:p>
      <text:p text:style-name="Standard">03/08/1962 <text:s text:c="2"/>DIONEIA AMARO DA SILVA <text:s text:c="38"/>LIBERADA <text:s text:c="9"/></text:p>
      <text:p text:style-name="Standard"><text:s text:c="3"/>03/08/1962 <text:s text:c="2"/>DIONEIA AMARO DA SILVA <text:s text:c="38"/>LIBERADO <text:s text:c="6"/></text:p>
      <text:p text:style-name="Standard">05/12/1978 <text:s text:c="2"/>ELIANE BEATRIZ DOS SANTOS PERNAMBUCO <text:s text:c="24"/>LIBERADA <text:s text:c="9"/></text:p>
      <text:p text:style-name="Standard"><text:s text:c="3"/>28/08/2014 <text:s text:c="2"/>ELLEN CAUANY PERNAMBUCO DA SILVA <text:s text:c="28"/>LIBERADO <text:s text:c="6"/></text:p>
      <text:p text:style-name="Standard"><text:s text:c="3"/>26/07/2008 <text:s text:c="2"/>CAINA PERNAMBUCO DA SILVA <text:s text:c="35"/>LIBERADO <text:s text:c="6"/></text:p>
      <text:p text:style-name="Standard"><text:s text:c="3"/>09/01/2006 <text:s text:c="2"/>CRISTIANO CAUA PERNAMBUCO DA SILVA <text:s text:c="26"/>LIBERADO <text:s text:c="6"/></text:p>
      <text:p text:style-name="Standard">30/03/1987 <text:s text:c="2"/>ALINE JOICE DOS SANTOS SOARES <text:s text:c="31"/>LIBERADA <text:s text:c="9"/></text:p>
      <text:p text:style-name="Standard"><text:s text:c="3"/>27/11/2006 <text:s text:c="2"/>VINICIUS GUILHERME DOS SANTOS SOARES MARINHEIRO <text:s text:c="13"/>LIBERADO <text:s text:c="6"/></text:p>
      <text:p text:style-name="Standard">14/07/1989 <text:s text:c="2"/>ALESSANDRA DE SANTANA DOS SANTOS <text:s text:c="28"/>LIBERADA <text:s text:c="9"/></text:p>
      <text:p text:style-name="Standard"><text:s text:c="3"/>25/06/2019 <text:s text:c="2"/>JENIFFER TRIBST <text:s text:c="45"/>LIBERADO <text:s text:c="6"/></text:p>
      <text:p text:style-name="Standard"><text:s text:c="3"/>18/03/2018 <text:s text:c="2"/>SOPHIA TRIBST <text:s text:c="47"/>LIBERADO <text:s text:c="6"/></text:p>
      <text:p text:style-name="Standard"><text:s text:c="3"/>31/01/2017 <text:s text:c="2"/>MARIA EDUARDA TRIBST <text:s text:c="40"/>LIBERADO <text:s text:c="6"/></text:p>
      <text:p text:style-name="Standard">27/04/1999 <text:s text:c="2"/>DEISLY DE FARIA SANTOS <text:s text:c="38"/>LIBERADA <text:s text:c="9"/></text:p>
      <text:p text:style-name="Standard"><text:s text:c="3"/>04/02/2019 <text:s text:c="2"/>PEDRO HENRIQUE FARIA MARTINS <text:s text:c="32"/>LIBERADO <text:s text:c="6"/></text:p>
      <text:p text:style-name="Standard"><text:s text:c="3"/>30/11/2015 <text:s text:c="2"/>SOPHIA GABRIELLE FARIA MARTINS <text:s text:c="30"/>LIBERADO <text:s text:c="6"/></text:p>
      <text:p text:style-name="Standard">08/06/1993 <text:s text:c="2"/>DAIANE DO NASCIMENTO SILVA <text:s text:c="34"/>LIBERADA <text:s text:c="9"/></text:p>
      <text:p text:style-name="Standard"><text:s text:c="3"/>29/05/2018 <text:s text:c="2"/>LAURIANE MIKAELY DO NASCIMENTO SILVA <text:s text:c="24"/>LIBERADO <text:s text:c="6"/></text:p>
      <text:p text:style-name="Standard"><text:s text:c="3"/>08/01/2015 <text:s text:c="2"/>MARIA EDUARDA SILVA VENANCIO <text:s text:c="32"/>LIBERADO <text:s text:c="6"/></text:p>
      <text:p text:style-name="Standard"><text:s text:c="3"/>13/05/2012 <text:s text:c="2"/>SAMUEL HENRIQUE SILVA VENANCIO <text:s text:c="30"/>LIBERADO <text:s text:c="6"/></text:p>
      <text:p text:style-name="Standard"><text:s text:c="3"/>04/03/2010 <text:s text:c="2"/>CARLOS EDUARDO DO NASCIMENTO SILVA <text:s text:c="26"/>LIBERADO <text:s text:c="6"/></text:p>
      <text:p text:style-name="Standard"><text:s text:c="3"/>13/09/2008 <text:s text:c="2"/>LUCAS GABRIEL DO NASCIMENTO SILVA <text:s text:c="27"/>LIBERADO <text:s text:c="6"/></text:p>
      <text:p text:style-name="Standard">19/04/1979 <text:s text:c="2"/>EDVANIA CRISTINA MAXIMO DA SILVA <text:s text:c="28"/>LIBERADA <text:s text:c="9"/></text:p>
      <text:p text:style-name="Standard"><text:s text:c="3"/>17/07/2016 <text:s text:c="2"/>THAYLLA VITORIA MAXIMO BUENO DE CAMARGO <text:s text:c="21"/>LIBERADO <text:s text:c="6"/></text:p>
      <text:p text:style-name="Standard">18/10/1980 <text:s text:c="2"/>FABIANA APARECIDA DOS SANTOS CURSINO <text:s text:c="24"/>LIBERADA <text:s text:c="9"/></text:p>
      <text:p text:style-name="Standard"><text:s text:c="3"/>11/11/2014 <text:s text:c="2"/>LUIZ GABRIEL SANTOS DAS VIRGENS <text:s text:c="29"/>LIBERADO <text:s text:c="6"/></text:p>
      <text:p text:style-name="Standard"><text:s text:c="3"/>10/07/2011 <text:s text:c="2"/>MARCOS VINICIUS CURSINO SANTOS <text:s text:c="30"/>LIBERADO <text:s text:c="6"/></text:p>
      <text:p text:style-name="Standard">27/05/1997 <text:s text:c="2"/>ALINE CRISTINA DA CRUZ PRUDENTE <text:s text:c="29"/>LIBERADA <text:s text:c="9"/></text:p>
      <text:p text:style-name="Standard"><text:s text:c="3"/>05/05/2016 <text:s text:c="2"/>BRYAN VINICIUS PRUDENTE DE LIMA <text:s text:c="29"/>LIBERADO <text:s text:c="6"/></text:p>
      <text:p text:style-name="Standard"><text:s text:c="3"/>27/11/2011 <text:s text:c="2"/>LAERCIO FERNANDO PRUDENTE DE LIMA <text:s text:c="27"/>LIBERADO <text:s text:c="6"/></text:p>
      <text:p text:style-name="Standard">23/11/1979 <text:s text:c="2"/>ADRIANA TERESA MOREIRA DE ALMEIDA <text:s text:c="27"/>LIBERADA <text:s text:c="9"/></text:p>
      <text:p text:style-name="Standard"><text:s text:c="3"/>01/10/2003 <text:s text:c="2"/>MARIANA VITORIA MOREIRA DE ALMEIDA <text:s text:c="26"/>LIBERADO <text:s text:c="6"/></text:p>
      <text:p text:style-name="Standard"><text:soft-page-break/><text:s text:c="3"/>08/01/2007 <text:s text:c="2"/>GLEISSE INGRID MOREIRA DE ALMEIDA <text:s text:c="27"/>LIBERADO <text:s text:c="6"/></text:p>
      <text:p text:style-name="Standard"><text:s text:c="3"/>01/10/2003 <text:s text:c="2"/>MARIANA VITORIA MOREIRA DE ALMEIDA <text:s text:c="26"/>LIBERADO <text:s text:c="6"/></text:p>
      <text:p text:style-name="Standard">30/06/1986 <text:s text:c="2"/>ANDRESA APARECIDA DE SOUSA <text:s text:c="34"/>LIBERADA <text:s text:c="9"/></text:p>
      <text:p text:style-name="Standard"><text:s text:c="3"/>29/12/2010 <text:s text:c="2"/>HEIDRIAN DERIK DE SOUZA ALVES MONTEIRO <text:s text:c="22"/>LIBERADO <text:s text:c="6"/></text:p>
      <text:p text:style-name="Standard">12/08/1951 <text:s text:c="2"/>ALICE PEREIRA DA SILVA <text:s text:c="38"/>LIBERADA <text:s text:c="9"/></text:p>
      <text:p text:style-name="Standard"><text:s text:c="3"/>08/02/2011 <text:s text:c="2"/>ANA JULIA PEREIRA DA SILVA <text:s text:c="34"/>LIBERADO <text:s text:c="6"/></text:p>
      <text:p text:style-name="Standard"><text:s text:c="3"/>02/12/2007 <text:s text:c="2"/>FERNANDA PEREIRA PROCOPIO <text:s text:c="35"/>LIBERADO <text:s text:c="6"/></text:p>
      <text:p text:style-name="Standard">23/02/1976 <text:s text:c="2"/>ELIANA MARCIA MOREIRA <text:s text:c="39"/>LIBERADA <text:s text:c="9"/></text:p>
      <text:p text:style-name="Standard"><text:s text:c="3"/>24/07/2009 <text:s text:c="2"/>VICTOR HENRIQUE MOREIRA LIMA <text:s text:c="32"/>LIBERADO <text:s text:c="6"/></text:p>
      <text:p text:style-name="Standard"><text:s text:c="3"/>12/12/2005 <text:s text:c="2"/>LUAN VINICIUS MOREIRA LIMA <text:s text:c="34"/>LIBERADO <text:s text:c="6"/></text:p>
      <text:p text:style-name="Standard">23/01/1993 <text:s text:c="2"/>ANA CAROLINA RODRIGUES VICTOR <text:s text:c="31"/>LIBERADA <text:s text:c="9"/></text:p>
      <text:p text:style-name="Standard"><text:s text:c="3"/>16/03/2017 <text:s text:c="2"/>KAUANY VICTORIA RODRIGUES PAULINO <text:s text:c="27"/>LIBERADO <text:s text:c="6"/></text:p>
      <text:p text:style-name="Standard"><text:s text:c="3"/>11/04/2014 <text:s text:c="2"/>KAUE VICTOR RODRIGUES PAULINO <text:s text:c="31"/>LIBERADO <text:s text:c="6"/></text:p>
      <text:p text:style-name="Standard">08/05/1987 <text:s text:c="2"/>EDILENE CRISTINA DOS SANTOS <text:s text:c="33"/>LIBERADA <text:s text:c="9"/></text:p>
      <text:p text:style-name="Standard"><text:s text:c="3"/>23/03/2016 <text:s text:c="2"/>DANDHARA BEATRIZ GERMANO SANTOS <text:s text:c="29"/>LIBERADO <text:s text:c="6"/></text:p>
      <text:p text:style-name="Standard"><text:s text:c="3"/>13/06/2014 <text:s text:c="2"/>ENZO DANIEL DOS SANTOS GONCALVES <text:s text:c="28"/>LIBERADO <text:s text:c="6"/></text:p>
      <text:p text:style-name="Standard"><text:s text:c="3"/>09/09/2009 <text:s text:c="2"/>IESY RHAIRA DOS SANTOS GONCALVES <text:s text:c="28"/>LIBERADA <text:s text:c="6"/></text:p>
      <text:p text:style-name="Standard"><text:s text:c="3"/>20/01/2008 <text:s text:c="2"/>BRIAN HENRIQUE DOS SANTOS GONCALVES <text:s text:c="25"/>LIBERADO <text:s text:c="6"/></text:p>
      <text:p text:style-name="Standard"><text:s text:c="3"/>17/05/2006 <text:s text:c="2"/>GLEISON JUNIOR DOS SANTOS GONCALVES <text:s text:c="25"/>LIBERADO <text:s text:c="6"/></text:p>
      <text:p text:style-name="Standard"><text:s text:c="3"/>29/03/2005 <text:s text:c="2"/>ALLAN GUTIERY DOS SANTOS GONCALVES <text:s text:c="26"/>LIBERADO <text:s text:c="6"/></text:p>
      <text:p text:style-name="Standard">03/06/1987 <text:s text:c="2"/>DEBORA JAQUELINE PEREIRA SANTOS <text:s text:c="29"/>LIBERADA <text:s text:c="9"/></text:p>
      <text:p text:style-name="Standard"><text:s text:c="3"/>19/01/2011 <text:s text:c="2"/>KAUE LYNCOLN CARVALHO <text:s text:c="39"/>LIBERADO <text:s text:c="6"/></text:p>
      <text:p text:style-name="Standard"><text:s text:c="3"/>03/04/2005 <text:s text:c="2"/>KEVIN GABRIEL CARVALHO <text:s text:c="38"/>LIBERADO <text:s text:c="6"/></text:p>
      <text:p text:style-name="Standard">21/09/1982 <text:s text:c="2"/>ALEXANDRA DO CARMO FREITAS <text:s text:c="34"/>LIBERADA <text:s text:c="9"/></text:p>
      <text:p text:style-name="Standard"><text:s text:c="3"/>08/03/2012 <text:s text:c="2"/>NICOLLAS RAFAEL DO CARMO KFURI <text:s text:c="30"/>LIBERADO <text:s text:c="6"/></text:p>
      <text:p text:style-name="Standard"><text:s text:c="3"/>30/12/2003 <text:s text:c="2"/>MICHEL ALISON DO CARMO FREITAS MACHADO DA SILVA <text:s text:c="13"/>LIBERADO <text:s text:c="6"/></text:p>
      <text:p text:style-name="Standard">30/09/1974 <text:s text:c="2"/>ENIVANDA GONCALVES DE CARVALHO <text:s text:c="30"/>BLOQUEADA <text:s text:c="8"/></text:p>
      <text:p text:style-name="Standard"><text:s text:c="3"/>08/08/2003 <text:s text:c="2"/>ALISSON DELUCA GONCALVES DE CARVALHO <text:s text:c="24"/>BLOQUEADO <text:s text:c="5"/></text:p>
      <text:p text:style-name="Standard">20/08/1976 <text:s text:c="2"/>ADEIDE APARECIDA DA SILVA DOS SANTOS <text:s text:c="24"/>LIBERADA <text:s text:c="9"/></text:p>
      <text:p text:style-name="Standard"><text:s text:c="3"/>15/05/2016 <text:s text:c="2"/>TALITA DA SILVA DOS SANTOS <text:s text:c="34"/>LIBERADO <text:s text:c="6"/></text:p>
      <text:p text:style-name="Standard"><text:s text:c="3"/>06/01/2010 <text:s text:c="2"/>CAMILA SOARES DA SILVA DOS SANTOS <text:s text:c="27"/>LIBERADO <text:s text:c="6"/></text:p>
      <text:p text:style-name="Standard">08/10/1990 <text:s text:c="2"/>EUNICE DOS SANTOS <text:s text:c="43"/>LIBERADA <text:s text:c="9"/></text:p>
      <text:p text:style-name="Standard"><text:s text:c="3"/>06/12/2017 <text:s text:c="2"/>FELIPE SANTOS DE ANDRADE <text:s text:c="36"/>LIBERADO <text:s text:c="6"/></text:p>
      <text:p text:style-name="Standard"><text:s text:c="3"/>14/07/2016 <text:s text:c="2"/>LAVYNIA SANTOS DE ANDRADE <text:s text:c="35"/>LIBERADO <text:s text:c="6"/></text:p>
      <text:p text:style-name="Standard"><text:s text:c="3"/>17/08/2013 <text:s text:c="2"/>LARISSA SANTOS DE ANDRADE <text:s text:c="35"/>LIBERADO <text:s text:c="6"/></text:p>
      <text:p text:style-name="Standard"><text:s text:c="3"/>26/04/2007 <text:s text:c="2"/>LEONARDO DOS SANTOS <text:s text:c="41"/>LIBERADO <text:s text:c="6"/></text:p>
      <text:p text:style-name="Standard">19/11/1982 <text:s text:c="2"/>ALINE APARECIDA DA SILVA SANTOS <text:s text:c="29"/>LIBERADA <text:s text:c="9"/></text:p>
      <text:p text:style-name="Standard"><text:s text:c="3"/>19/11/2012 <text:s text:c="2"/>MARIA EDUARDA DE SOUZA <text:s text:c="38"/>LIBERADO <text:s text:c="6"/></text:p>
      <text:p text:style-name="Standard">24/03/1994 <text:s text:c="2"/>DAIANE FERNANDES DA SILVA <text:s text:c="35"/>LIBERADA <text:s text:c="9"/></text:p>
      <text:p text:style-name="Standard"><text:s text:c="3"/>11/07/2019 <text:s text:c="2"/>ALESSANDRA FERNANDES DA MATA CACADOR <text:s text:c="24"/>LIBERADO <text:s text:c="6"/></text:p>
      <text:p text:style-name="Standard"><text:s text:c="3"/>21/04/2012 <text:s text:c="2"/>KAMILLY FERNANDES DA MATA <text:s text:c="35"/>LIBERADO <text:s text:c="6"/></text:p>
      <text:p text:style-name="Standard">20/02/1989 <text:s text:c="2"/>DANIELA PROCOPIO <text:s text:c="44"/>LIBERADA <text:s text:c="9"/></text:p>
      <text:p text:style-name="Standard"><text:s text:c="3"/>31/08/2014 <text:s text:c="2"/>MARCIO LUIZ PROCOPIO NASCIMENTO DOS SANTOS <text:s text:c="18"/>LIBERADO <text:s text:c="6"/></text:p>
      <text:p text:style-name="Standard"><text:s text:c="3"/>17/10/2012 <text:s text:c="2"/>RYAN DAVI PROCOPIO NASCIMENTO DOS SANTOS <text:s text:c="20"/>LIBERADO <text:s text:c="6"/></text:p>
      <text:p text:style-name="Standard"><text:s text:c="3"/>29/08/2011 <text:s text:c="2"/>KAUANI PROCOPIO NASCIMENTO DOS SANTOS <text:s text:c="23"/>LIBERADO <text:s text:c="6"/></text:p>
      <text:p text:style-name="Standard"><text:s text:c="3"/>15/02/2010 <text:s text:c="2"/>GABRIEL PROCOPIO NASCIMENTO DOS SANTOS <text:s text:c="22"/>LIBERADO <text:s text:c="6"/></text:p>
      <text:p text:style-name="Standard">16/09/1994 <text:s text:c="2"/>ERICA CORREA LEITE <text:s text:c="42"/>LIBERADA <text:s text:c="9"/></text:p>
      <text:p text:style-name="Standard"><text:s text:c="3"/>11/02/2015 <text:s text:c="2"/>LUKAS RAPHAEL LEITE DOS SANTOS <text:s text:c="30"/>LIBERADO <text:s text:c="6"/></text:p>
      <text:p text:style-name="Standard"><text:s text:c="3"/>09/10/2013 <text:s text:c="2"/>AGATHA YASMIM LEITE DOS SANTOS <text:s text:c="30"/>LIBERADO <text:s text:c="6"/></text:p>
      <text:p text:style-name="Standard"><text:soft-page-break/><text:s text:c="3"/>22/02/2012 <text:s text:c="2"/>BYANCA LEITE DOS SANTOS <text:s text:c="37"/>LIBERADO <text:s text:c="6"/></text:p>
      <text:p text:style-name="Standard">29/05/1987 <text:s text:c="2"/>ARIERDNA CRISTINA DO AMARAL <text:s text:c="33"/>LIBERADA <text:s text:c="9"/></text:p>
      <text:p text:style-name="Standard"><text:s text:c="3"/>11/11/2012 <text:s text:c="2"/>JOAO GABRIEL DO AMARAL OSWALD PEREIRA <text:s text:c="23"/>LIBERADO <text:s text:c="6"/></text:p>
      <text:p text:style-name="Standard"><text:s text:c="3"/>18/05/2010 <text:s text:c="2"/>NICOLE CRISTINA DA CUNHA AMARAL <text:s text:c="29"/>LIBERADO <text:s text:c="6"/></text:p>
      <text:p text:style-name="Standard"><text:s text:c="3"/>24/06/2007 <text:s text:c="2"/>RENAN JUNIOR CORREA <text:s text:c="41"/>LIBERADO <text:s text:c="6"/></text:p>
      <text:p text:style-name="Standard">07/08/1984 <text:s text:c="2"/>ALINE CRISTINA RODRIGUES DE LIMA <text:s text:c="28"/>LIBERADA <text:s text:c="9"/></text:p>
      <text:p text:style-name="Standard"><text:s text:c="3"/>30/09/2016 <text:s text:c="2"/>ABNER LUIZ MOREIRA DE LIMA <text:s text:c="34"/>LIBERADO <text:s text:c="6"/></text:p>
      <text:p text:style-name="Standard"><text:s text:c="3"/>21/06/2009 <text:s text:c="2"/>RYHANNA LEANDRA RODRIGUES DE LIMA <text:s text:c="27"/>LIBERADO <text:s text:c="6"/></text:p>
      <text:p text:style-name="Standard">31/03/1992 <text:s text:c="2"/>ANA LUCIA DOS SANTOS <text:s text:c="40"/>LIBERADA <text:s text:c="9"/></text:p>
      <text:p text:style-name="Standard"><text:s text:c="3"/>19/12/2012 <text:s text:c="2"/>MIKAELLY AGUIAR DOS SANTOS PEREIRA <text:s text:c="26"/>LIBERADO <text:s text:c="6"/></text:p>
      <text:p text:style-name="Standard"><text:s text:c="3"/>19/09/2010 <text:s text:c="2"/>MAICON DOS SANTOS AGUIAR PEREIRA <text:s text:c="28"/>LIBERADO <text:s text:c="6"/></text:p>
      <text:p text:style-name="Standard">20/01/1984 <text:s text:c="2"/>ALINE BORGES DA SILVA <text:s text:c="39"/>LIBERADA <text:s text:c="9"/></text:p>
      <text:p text:style-name="Standard"><text:s text:c="3"/>16/04/2012 <text:s text:c="2"/>JOAO PEDRO BORGES DA SILVA <text:s text:c="34"/>LIBERADO <text:s text:c="6"/></text:p>
      <text:p text:style-name="Standard"><text:s text:c="3"/>07/04/2010 <text:s text:c="2"/>AMANDA KIMBERLY ALVES DA SILVA <text:s text:c="30"/>LIBERADO <text:s text:c="6"/></text:p>
      <text:p text:style-name="Standard"><text:s text:c="3"/>10/02/2005 <text:s text:c="2"/>KAUA ALVES DA SILVA <text:s text:c="41"/>LIBERADO <text:s text:c="6"/></text:p>
      <text:p text:style-name="Standard">25/01/1983 <text:s text:c="2"/>ESTER NOEMI MUNOZ <text:s text:c="43"/>LIBERADA <text:s text:c="9"/></text:p>
      <text:p text:style-name="Standard"><text:s text:c="3"/>25/01/1983 <text:s text:c="2"/>ESTER NOEMI MUNOZ <text:s text:c="43"/>LIBERADO <text:s text:c="6"/></text:p>
      <text:p text:style-name="Standard">24/03/1994 <text:s text:c="2"/>THAIANY DOS SANTOS RODRIGUES <text:s text:c="32"/>LIBERADA <text:s text:c="9"/></text:p>
      <text:p text:style-name="Standard"><text:s text:c="3"/>11/03/2019 <text:s text:c="2"/>ARTHUR RODRIGUES RENO <text:s text:c="39"/>LIBERADO <text:s text:c="6"/></text:p>
      <text:p text:style-name="Standard"><text:s text:c="3"/>13/12/2011 <text:s text:c="2"/>ALANY RODRIGUES BARBOSA <text:s text:c="37"/>LIBERADO <text:s text:c="6"/></text:p>
      <text:p text:style-name="Standard">20/08/1998 <text:s text:c="2"/>REBECKA TAYNA DE OLIVEIRA MACHADO <text:s text:c="27"/>LIBERADA <text:s text:c="9"/></text:p>
      <text:p text:style-name="Standard"><text:s text:c="3"/>24/06/2016 <text:s text:c="2"/>THAYNA DIAS DE OLIVEIRA MACHADO <text:s text:c="29"/>LIBERADO <text:s text:c="6"/></text:p>
      <text:p text:style-name="Standard">14/10/1994 <text:s text:c="2"/>TAMIRES GODOY LINO DOS SANTOS <text:s text:c="31"/>LIBERADA <text:s text:c="9"/></text:p>
      <text:p text:style-name="Standard"><text:s text:c="3"/>01/10/2017 <text:s text:c="2"/>MATHEUS HENRIQUE GODOY VIEIRA <text:s text:c="31"/>LIBERADO <text:s text:c="6"/></text:p>
      <text:p text:style-name="Standard"><text:s text:c="3"/>29/02/2016 <text:s text:c="2"/>JOAO PEDRO GODOY VIEIRA <text:s text:c="37"/>LIBERADO <text:s text:c="6"/></text:p>
      <text:p text:style-name="Standard"><text:s text:c="3"/>22/02/2014 <text:s text:c="2"/>MARIA EDUARDA GODOY OLIVEIRA VIEIRA <text:s text:c="25"/>LIBERADO <text:s text:c="6"/></text:p>
      <text:p text:style-name="Standard">14/09/1974 <text:s text:c="2"/>MARIA CRISTINA PEREIRA <text:s text:c="38"/>LIBERADA <text:s text:c="9"/></text:p>
      <text:p text:style-name="Standard"><text:s text:c="3"/>14/09/1974 <text:s text:c="2"/>MARIA CRISTINA PEREIRA <text:s text:c="38"/>LIBERADO <text:s text:c="6"/></text:p>
      <text:p text:style-name="Standard">20/05/1996 <text:s text:c="2"/>DAYANE PRISCILA ANASTACIO PAIXAO <text:s text:c="28"/>LIBERADA <text:s text:c="9"/></text:p>
      <text:p text:style-name="Standard"><text:s text:c="3"/>05/12/2018 <text:s text:c="2"/>ELISA SURIAN ANASTACIO PAIXAO <text:s text:c="31"/>LIBERADO <text:s text:c="6"/></text:p>
      <text:p text:style-name="Standard">16/11/1998 <text:s text:c="2"/>WILLIAM CABRAL DA SILVA <text:s text:c="37"/>LIBERADA <text:s text:c="9"/></text:p>
      <text:p text:style-name="Standard"><text:s text:c="3"/>16/11/1998 <text:s text:c="2"/>WILLIAM CABRAL DA SILVA <text:s text:c="37"/>LIBERADO <text:s text:c="6"/></text:p>
      <text:p text:style-name="Standard">28/12/1998 <text:s text:c="2"/>BYANCA BRANDAO GALVAO <text:s text:c="39"/>LIBERADA <text:s text:c="9"/></text:p>
      <text:p text:style-name="Standard"><text:s text:c="3"/>31/05/2019 <text:s text:c="2"/>JOAO GABRYEL BRANDAO MORAIS <text:s text:c="33"/>LIBERADO <text:s text:c="6"/></text:p>
      <text:p text:style-name="Standard"><text:s text:c="3"/>11/04/2017 <text:s text:c="2"/>MELLYSSA BRANDAO MORAIS <text:s text:c="37"/>LIBERADO <text:s text:c="6"/></text:p>
      <text:p text:style-name="Standard"><text:s text:c="3"/>09/06/2014 <text:s text:c="2"/>FELLYPE BRANDAO VALERIO <text:s text:c="37"/>LIBERADO <text:s text:c="6"/></text:p>
      <text:p text:style-name="Standard">20/02/1968 <text:s text:c="2"/>ROSANA APARECIDA DE SOUZA <text:s text:c="35"/>LIBERADA <text:s text:c="9"/></text:p>
      <text:p text:style-name="Standard"><text:s text:c="3"/>20/02/1968 <text:s text:c="2"/>ROSANA APARECIDA DE SOUZA <text:s text:c="35"/>LIBERADO <text:s text:c="6"/></text:p>
      <text:p text:style-name="Standard">11/04/1959 <text:s text:c="2"/>MARIA APARECIDA DE FREITAS <text:s text:c="34"/>LIBERADA <text:s text:c="9"/></text:p>
      <text:p text:style-name="Standard"><text:s text:c="3"/>11/04/1959 <text:s text:c="2"/>MARIA APARECIDA DE FREITAS <text:s text:c="34"/>LIBERADO <text:s text:c="6"/></text:p>
      <text:p text:style-name="Standard">16/07/1954 <text:s text:c="2"/>MARIA BENEDITA SANTO EVA <text:s text:c="36"/>LIBERADA <text:s text:c="9"/></text:p>
      <text:p text:style-name="Standard"><text:s text:c="3"/>16/07/1954 <text:s text:c="2"/>MARIA BENEDITA SANTO EVA <text:s text:c="36"/>LIBERADO <text:s text:c="6"/></text:p>
      <text:p text:style-name="Standard">09/01/1997 <text:s text:c="2"/>STEFANY MOREIRA MIGOTO <text:s text:c="38"/>LIBERADA <text:s text:c="9"/></text:p>
      <text:p text:style-name="Standard"><text:s text:c="3"/>15/08/2015 <text:s text:c="2"/>MARIA CLARA MIGOTO DOS SANTOS <text:s text:c="31"/>LIBERADO <text:s text:c="6"/></text:p>
      <text:p text:style-name="Standard">06/09/1983 <text:s text:c="2"/>MAIZA GISELA DE SOUZA <text:s text:c="39"/>LIBERADA <text:s text:c="9"/></text:p>
      <text:p text:style-name="Standard"><text:s text:c="3"/>06/09/1983 <text:s text:c="2"/>MAIZA GISELA DE SOUZA <text:s text:c="39"/>LIBERADO <text:s text:c="6"/></text:p>
      <text:p text:style-name="Standard">10/02/1962 <text:s text:c="2"/>TERESA ANTUNES COELHO <text:s text:c="39"/>LIBERADA <text:s text:c="9"/></text:p>
      <text:p text:style-name="Standard"><text:s text:c="3"/>10/02/1962 <text:s text:c="2"/>TERESA ANTUNES COELHO <text:s text:c="39"/>LIBERADO <text:s text:c="6"/></text:p>
      <text:p text:style-name="Standard">19/03/1975 <text:s text:c="2"/>CLAUDEMIR ANDRADE SANSONI <text:s text:c="35"/>LIBERADA <text:s text:c="9"/></text:p>
      <text:p text:style-name="Standard"><text:s text:c="3"/>19/03/1975 <text:s text:c="2"/>CLAUDEMIR ANDRADE SANSONI <text:s text:c="35"/>LIBERADO <text:s text:c="6"/></text:p>
      <text:p text:style-name="Standard">10/07/1954 <text:s text:c="2"/>FATIMA APARECIDA DE BARROS <text:s text:c="34"/>LIBERADA <text:s text:c="9"/></text:p>
      <text:p text:style-name="Standard"><text:s text:c="3"/>10/07/1954 <text:s text:c="2"/>FATIMA APARECIDA DE BARROS <text:s text:c="34"/>LIBERADO <text:s text:c="6"/></text:p>
      <text:p text:style-name="Standard"><text:soft-page-break/>28/08/1965 <text:s text:c="2"/>SANDRA LUCIA PEREIRA PINTO DO NASCIMENTO <text:s text:c="20"/>LIBERADA <text:s text:c="9"/></text:p>
      <text:p text:style-name="Standard"><text:s text:c="3"/>28/08/1965 <text:s text:c="2"/>SANDRA LUCIA PEREIRA PINTO DO NASCIMENTO <text:s text:c="20"/>LIBERADO <text:s text:c="6"/></text:p>
      <text:p text:style-name="Standard">26/07/1952 <text:s text:c="2"/>BENEDITO WALTER GUIMARAES <text:s text:c="35"/>LIBERADA <text:s text:c="9"/></text:p>
      <text:p text:style-name="Standard"><text:s text:c="3"/>26/07/1952 <text:s text:c="2"/>BENEDITO WALTER GUIMARAES <text:s text:c="35"/>LIBERADO <text:s text:c="6"/></text:p>
      <text:p text:style-name="Standard">17/09/1986 <text:s text:c="2"/>SHEILA ALINE DE SOUZA <text:s text:c="39"/>LIBERADA <text:s text:c="9"/></text:p>
      <text:p text:style-name="Standard"><text:s text:c="3"/>18/05/2016 <text:s text:c="2"/>GIOVANA VITORIA LANDIM DE SOUZA <text:s text:c="29"/>LIBERADO <text:s text:c="6"/></text:p>
      <text:p text:style-name="Standard"><text:s text:c="3"/>19/06/2007 <text:s text:c="2"/>ADRIANO BENEDITO LANDIM DE SOUZA <text:s text:c="28"/>LIBERADO <text:s text:c="6"/></text:p>
      <text:p text:style-name="Standard"><text:s text:c="3"/>20/09/2004 <text:s text:c="2"/>JENIFER ALEXANDRA LANDIM DE SOUZA <text:s text:c="27"/>LIBERADO <text:s text:c="6"/></text:p>
      <text:p text:style-name="Standard">01/07/1978 <text:s text:c="2"/>CLAUDEMIR TEODORO <text:s text:c="43"/>LIBERADA <text:s text:c="9"/></text:p>
      <text:p text:style-name="Standard"><text:s text:c="3"/>01/07/1978 <text:s text:c="2"/>CLAUDEMIR TEODORO <text:s text:c="43"/>LIBERADO <text:s text:c="6"/></text:p>
      <text:p text:style-name="Standard">26/04/1998 <text:s text:c="2"/>TAIZA DA SILVA ALMEIDA <text:s text:c="38"/>LIBERADA <text:s text:c="9"/></text:p>
      <text:p text:style-name="Standard"><text:s text:c="3"/>11/01/2016 <text:s text:c="2"/>CARLOS FELIPE DA SILVA VIEIRA <text:s text:c="31"/>LIBERADO <text:s text:c="6"/></text:p>
      <text:p text:style-name="Standard">22/05/1951 <text:s text:c="2"/>EPITACIO FERREIRA DA CRUZ <text:s text:c="35"/>LIBERADA <text:s text:c="9"/></text:p>
      <text:p text:style-name="Standard"><text:s text:c="3"/>22/05/1951 <text:s text:c="2"/>EPITACIO FERREIRA DA CRUZ <text:s text:c="35"/>LIBERADO <text:s text:c="6"/></text:p>
      <text:p text:style-name="Standard">20/10/1964 <text:s text:c="2"/>ANTONIO DONIZETI MOREIRA <text:s text:c="36"/>LIBERADA <text:s text:c="9"/></text:p>
      <text:p text:style-name="Standard"><text:s text:c="3"/>20/10/1964 <text:s text:c="2"/>ANTONIO DONIZETI MOREIRA <text:s text:c="36"/>LIBERADO <text:s text:c="6"/></text:p>
      <text:p text:style-name="Standard">28/05/1984 <text:s text:c="2"/>ALINE SIQUEIRA SILVA <text:s text:c="40"/>LIBERADA <text:s text:c="9"/></text:p>
      <text:p text:style-name="Standard"><text:s text:c="3"/>14/08/2012 <text:s text:c="2"/>RAFAEL VICTOR SIQUEIRA DOS SANTOS <text:s text:c="27"/>LIBERADO <text:s text:c="6"/></text:p>
      <text:p text:style-name="Standard"><text:s text:c="3"/>12/08/2007 <text:s text:c="2"/>MATHEUS SIQUEIRA DOS SANTOS <text:s text:c="33"/>LIBERADO <text:s text:c="6"/></text:p>
      <text:p text:style-name="Standard">09/07/1995 <text:s text:c="2"/>RAQUEL CRISTIANE CARVALHO DE PAULA FARIA <text:s text:c="20"/>LIBERADA <text:s text:c="9"/></text:p>
      <text:p text:style-name="Standard"><text:s text:c="3"/>16/10/2018 <text:s text:c="2"/>WILLIAM MATEUS CARVALHO DIAS <text:s text:c="32"/>LIBERADO <text:s text:c="6"/></text:p>
      <text:p text:style-name="Standard">05/12/1957 <text:s text:c="2"/>CELSO ALVES <text:s text:c="49"/>LIBERADA <text:s text:c="9"/></text:p>
      <text:p text:style-name="Standard"><text:s text:c="3"/>05/12/1957 <text:s text:c="2"/>CELSO ALVES <text:s text:c="49"/>LIBERADO <text:s text:c="6"/></text:p>
      <text:p text:style-name="Standard">18/06/1972 <text:s text:c="2"/>MARIA CRISTINA SOARES <text:s text:c="39"/>LIBERADA <text:s text:c="9"/></text:p>
      <text:p text:style-name="Standard"><text:s text:c="3"/>18/06/1972 <text:s text:c="2"/>MARIA CRISTINA SOARES <text:s text:c="39"/>LIBERADO <text:s text:c="6"/></text:p>
      <text:p text:style-name="Standard">27/12/1975 <text:s text:c="2"/>DANIEL LOURENCO <text:s text:c="45"/>LIBERADA <text:s text:c="9"/></text:p>
      <text:p text:style-name="Standard"><text:s text:c="3"/>27/12/1975 <text:s text:c="2"/>DANIEL LOURENCO <text:s text:c="45"/>LIBERADO <text:s text:c="6"/></text:p>
      <text:p text:style-name="Standard">03/05/1982 <text:s text:c="2"/>CARLOS RAIMUNDO RIBEIRO <text:s text:c="37"/>LIBERADA <text:s text:c="9"/></text:p>
      <text:p text:style-name="Standard"><text:s text:c="3"/>03/05/1982 <text:s text:c="2"/>CARLOS RAIMUNDO RIBEIRO <text:s text:c="37"/>LIBERADO <text:s text:c="6"/></text:p>
      <text:p text:style-name="Standard">04/04/1997 <text:s text:c="2"/>RUTE VILELA MOREIRA <text:s text:c="41"/>LIBERADA <text:s text:c="9"/></text:p>
      <text:p text:style-name="Standard"><text:s text:c="3"/>23/05/2019 <text:s text:c="2"/>ARTHUR VILELA MOREIRA DE SOUSA <text:s text:c="30"/>LIBERADO <text:s text:c="6"/></text:p>
      <text:p text:style-name="Standard"><text:s text:c="3"/>08/05/2015 <text:s text:c="2"/>DANIEL THOMAS VILELA MOREIRA DE SOUSA <text:s text:c="23"/>LIBERADO <text:s text:c="6"/></text:p>
      <text:p text:style-name="Standard">06/01/1980 <text:s text:c="2"/>MONICA SAMPAIO ANTUNES <text:s text:c="38"/>LIBERADA <text:s text:c="9"/></text:p>
      <text:p text:style-name="Standard"><text:s text:c="3"/>11/02/2010 <text:s text:c="2"/>MANUELY SAMPAIO ANTUNES <text:s text:c="37"/>LIBERADO <text:s text:c="6"/></text:p>
      <text:p text:style-name="Standard">25/03/1999 <text:s text:c="2"/>CARLA CAROLINA DA SILVA DE CAMPOS <text:s text:c="27"/>LIBERADA <text:s text:c="9"/></text:p>
      <text:p text:style-name="Standard"><text:s text:c="3"/>11/05/2019 <text:s text:c="2"/>EMILLY VICTORIA DA SILVA DOS SANTOS <text:s text:c="25"/>LIBERADO <text:s text:c="6"/></text:p>
      <text:p text:style-name="Standard"><text:s text:c="3"/>20/05/2016 <text:s text:c="2"/>IGOR GABRIEL DA SILVA DOS SANTOS <text:s text:c="28"/>LIBERADO <text:s text:c="6"/></text:p>
      <text:p text:style-name="Standard">01/11/1951 <text:s text:c="2"/>JOSE NORBERTO TROMBINI <text:s text:c="38"/>LIBERADA <text:s text:c="9"/></text:p>
      <text:p text:style-name="Standard"><text:s text:c="3"/>01/11/1951 <text:s text:c="2"/>JOSE NORBERTO TROMBINI <text:s text:c="38"/>LIBERADO <text:s text:c="6"/></text:p>
      <text:p text:style-name="Standard">28/02/1988 <text:s text:c="2"/>JULIANA APARECIDA DOS SANTOS <text:s text:c="32"/>LIBERADA <text:s text:c="9"/></text:p>
      <text:p text:style-name="Standard"><text:s text:c="3"/>08/06/2019 <text:s text:c="2"/>VINICIUS RODRIGUES DOS SANTOS <text:s text:c="31"/>LIBERADO <text:s text:c="6"/></text:p>
      <text:p text:style-name="Standard"><text:s text:c="3"/>16/09/2011 <text:s text:c="2"/>GABRIEL RODRIGUES DOS SANTOS <text:s text:c="32"/>LIBERADO <text:s text:c="6"/></text:p>
      <text:p text:style-name="Standard"><text:s text:c="3"/>13/08/2009 <text:s text:c="2"/>ALEXANDRE RODRIGUES DOS SANTOS <text:s text:c="30"/>LIBERADO <text:s text:c="6"/></text:p>
      <text:p text:style-name="Standard">17/07/1980 <text:s text:c="2"/>JEFERSON DE CASTILHO <text:s text:c="40"/>LIBERADA <text:s text:c="9"/></text:p>
      <text:p text:style-name="Standard"><text:s text:c="3"/>17/07/1980 <text:s text:c="2"/>JEFERSON DE CASTILHO <text:s text:c="40"/>LIBERADO <text:s text:c="6"/></text:p>
      <text:p text:style-name="Standard">27/06/1996 <text:s text:c="2"/>JESSICA RENATA QUINTO DA SILVA <text:s text:c="30"/>LIBERADA <text:s text:c="9"/></text:p>
      <text:p text:style-name="Standard"><text:s text:c="3"/>26/01/2020 <text:s text:c="2"/>AGATHA NICOLE QUINTO DA COSTA <text:s text:c="31"/>LIBERADO <text:s text:c="6"/></text:p>
      <text:p text:style-name="Standard">26/11/1984 <text:s text:c="2"/>FABIANA CONCEICAO DE FATIMA MONTEIRO <text:s text:c="24"/>LIBERADA <text:s text:c="9"/></text:p>
      <text:p text:style-name="Standard"><text:s text:c="3"/>16/01/2016 <text:s text:c="2"/>EMANUELLY VITORIA SILVA GOUVEA <text:s text:c="30"/>LIBERADO <text:s text:c="6"/></text:p>
      <text:p text:style-name="Standard"><text:s text:c="3"/>06/02/2013 <text:s text:c="2"/>LETICIA VITORIA GOES SILVA <text:s text:c="34"/>LIBERADO <text:s text:c="6"/></text:p>
      <text:p text:style-name="Standard"><text:s text:c="3"/>27/05/2010 <text:s text:c="2"/>KAIK NATHAN GOES SILVA <text:s text:c="38"/>LIBERADO <text:s text:c="6"/></text:p>
      <text:p text:style-name="Standard">03/07/1982 <text:s text:c="2"/>CAMILA RANGEL <text:s text:c="47"/>LIBERADA <text:s text:c="9"/></text:p>
      <text:p text:style-name="Standard"><text:soft-page-break/><text:s text:c="3"/>27/11/2014 <text:s text:c="2"/>PEDRO GABRIEL RANGEL CAETANO <text:s text:c="32"/>LIBERADO <text:s text:c="6"/></text:p>
      <text:p text:style-name="Standard"><text:s text:c="3"/>18/01/2011 <text:s text:c="2"/>JOAO VICTOR RANGEL CONFALONI <text:s text:c="32"/>LIBERADO <text:s text:c="6"/></text:p>
      <text:p text:style-name="Standard"><text:s text:c="3"/>15/07/2004 <text:s text:c="2"/>JOEL AUGUSTO RANGEL DE OLIVEIRA <text:s text:c="29"/>LIBERADO <text:s text:c="6"/></text:p>
      <text:p text:style-name="Standard">04/04/1969 <text:s text:c="2"/>JOSIANE CRISTINA PEREIRA <text:s text:c="36"/>LIBERADA <text:s text:c="9"/></text:p>
      <text:p text:style-name="Standard"><text:s text:c="3"/>24/06/2011 <text:s text:c="2"/>KAUAN DOUGLAS PEREIRA DE AQUINO <text:s text:c="29"/>LIBERADO <text:s text:c="6"/></text:p>
      <text:p text:style-name="Standard"><text:s text:c="3"/>01/10/2005 <text:s text:c="2"/>GRAZIELLY RAISSA PEREIRA DE SOUZA <text:s text:c="27"/>LIBERADO <text:s text:c="6"/></text:p>
      <text:p text:style-name="Standard">26/06/1984 <text:s text:c="2"/>JULIANA APARECIDA CARDOSO <text:s text:c="35"/>LIBERADA <text:s text:c="9"/></text:p>
      <text:p text:style-name="Standard"><text:s text:c="3"/>14/07/2014 <text:s text:c="2"/>EMILLY VITORIA CARDOSO RUFINO DA SILVA <text:s text:c="22"/>LIBERADO <text:s text:c="6"/></text:p>
      <text:p text:style-name="Standard"><text:s text:c="3"/>12/05/2012 <text:s text:c="2"/>ENZO GABRIEL CARDOSO DE ASSIS <text:s text:c="31"/>LIBERADO <text:s text:c="6"/></text:p>
      <text:p text:style-name="Standard"><text:s text:c="3"/>24/05/2005 <text:s text:c="2"/>ANA CAROLINA CARDOSO BARBOSA <text:s text:c="32"/>LIBERADO <text:s text:c="6"/></text:p>
      <text:p text:style-name="Standard">25/05/1969 <text:s text:c="2"/>FELIPE ALEXANDRE PEREIRA DOS SANTOS <text:s text:c="25"/>LIBERADA <text:s text:c="9"/></text:p>
      <text:p text:style-name="Standard"><text:s text:c="3"/>25/05/1969 <text:s text:c="2"/>FELIPE ALEXANDRE PEREIRA DOS SANTOS <text:s text:c="25"/>LIBERADO <text:s text:c="6"/></text:p>
      <text:p text:style-name="Standard">29/04/1983 <text:s text:c="2"/>IZILDA APARECIDA DE PAULA <text:s text:c="35"/>LIBERADA <text:s text:c="9"/></text:p>
      <text:p text:style-name="Standard"><text:s text:c="3"/>11/07/2011 <text:s text:c="2"/>IZABELLE DE PAULA RAMILO <text:s text:c="36"/>LIBERADO <text:s text:c="6"/></text:p>
      <text:p text:style-name="Standard">14/02/1997 <text:s text:c="2"/>JULIANA TEIXEIRA BARBOSA <text:s text:c="36"/>LIBERADA <text:s text:c="9"/></text:p>
      <text:p text:style-name="Standard"><text:s text:c="3"/>14/03/2019 <text:s text:c="2"/>LORENZO GABRIEL BARBOSA DE OLIVEIRA <text:s text:c="25"/>LIBERADO <text:s text:c="6"/></text:p>
      <text:p text:style-name="Standard"><text:s text:c="3"/>10/04/2014 <text:s text:c="2"/>MATHEUS KAUA TEIXEIRA SALVADOR <text:s text:c="30"/>LIBERADO <text:s text:c="6"/></text:p>
      <text:p text:style-name="Standard">30/04/1957 <text:s text:c="2"/>JOSE DONIZETI DOS SANTOS <text:s text:c="36"/>LIBERADA <text:s text:c="9"/></text:p>
      <text:p text:style-name="Standard"><text:s text:c="3"/>30/04/1957 <text:s text:c="2"/>JOSE DONIZETI DOS SANTOS <text:s text:c="36"/>LIBERADO <text:s text:c="6"/></text:p>
      <text:p text:style-name="Standard">27/11/1985 <text:s text:c="2"/>GRAZIELA CRISTINA DA SILVA KIMURA <text:s text:c="27"/>LIBERADA <text:s text:c="9"/></text:p>
      <text:p text:style-name="Standard"><text:s text:c="3"/>21/06/2017 <text:s text:c="2"/>YUMI VITORIA ALBISSU KIMURA <text:s text:c="33"/>LIBERADO <text:s text:c="6"/></text:p>
      <text:p text:style-name="Standard"><text:s text:c="3"/>05/01/2011 <text:s text:c="2"/>YURI JUAN KIMURA <text:s text:c="44"/>LIBERADO <text:s text:c="6"/></text:p>
      <text:p text:style-name="Standard"><text:s text:c="3"/>07/08/2006 <text:s text:c="2"/>VICTOR CAUA DOS SANTOS COSTA <text:s text:c="32"/>LIBERADO <text:s text:c="6"/></text:p>
      <text:p text:style-name="Standard">28/12/1957 <text:s text:c="2"/>GERALDO BATISTA DACIO <text:s text:c="39"/>LIBERADA <text:s text:c="9"/></text:p>
      <text:p text:style-name="Standard"><text:s text:c="3"/>28/12/1957 <text:s text:c="2"/>GERALDO BATISTA DACIO <text:s text:c="39"/>LIBERADO <text:s text:c="6"/></text:p>
      <text:p text:style-name="Standard">21/09/1996 <text:s text:c="2"/>JULIANA ANTONIA GARCIA RAMOS DA SILVA SANTOS <text:s text:c="16"/>LIBERADA <text:s text:c="9"/></text:p>
      <text:p text:style-name="Standard"><text:s text:c="3"/>30/09/2017 <text:s text:c="2"/>MIGUEL VITOR GARCIA RAMOS SANTOS <text:s text:c="28"/>LIBERADO <text:s text:c="6"/></text:p>
      <text:p text:style-name="Standard"><text:s text:c="3"/>25/01/2015 <text:s text:c="2"/>VITOR HENRIQUE GARCIA RAMOS SANTOS <text:s text:c="26"/>LIBERADO <text:s text:c="6"/></text:p>
      <text:p text:style-name="Standard"><text:s text:c="3"/>13/03/2012 <text:s text:c="2"/>RENAN VITOR GARCIA RAMOS DOS SANTOS <text:s text:c="25"/>LIBERADO <text:s text:c="6"/></text:p>
      <text:p text:style-name="Standard">26/05/1980 <text:s text:c="2"/>CRISTIANE TAVARES DOS SANTOS <text:s text:c="32"/>LIBERADA <text:s text:c="9"/></text:p>
      <text:p text:style-name="Standard"><text:s text:c="3"/>12/02/2016 <text:s text:c="2"/>MIGUEL TAVARES DOS SANTOS <text:s text:c="35"/>LIBERADO <text:s text:c="6"/></text:p>
      <text:p text:style-name="Standard"><text:s text:c="3"/>16/11/2013 <text:s text:c="2"/>PIETRA TAVARES DOS SANTOS <text:s text:c="35"/>LIBERADO <text:s text:c="6"/></text:p>
      <text:p text:style-name="Standard"><text:s text:c="3"/>06/12/2007 <text:s text:c="2"/>JOAO PEDRO TAVARES DOS SANTOS <text:s text:c="31"/>LIBERADO <text:s text:c="6"/></text:p>
      <text:p text:style-name="Standard">14/03/1963 <text:s text:c="2"/>MARIA DA CONCEICAO SANTOS <text:s text:c="35"/>LIBERADA <text:s text:c="9"/></text:p>
      <text:p text:style-name="Standard"><text:s text:c="3"/>18/05/2011 <text:s text:c="2"/>LARISSA DANDARA SANTOS DA SILVA <text:s text:c="29"/>LIBERADO <text:s text:c="6"/></text:p>
      <text:p text:style-name="Standard">26/06/1968 <text:s text:c="2"/>LUCILENE CONCEICAO DE PAULA VIANA <text:s text:c="27"/>LIBERADA <text:s text:c="9"/></text:p>
      <text:p text:style-name="Standard"><text:s text:c="3"/>16/07/2009 <text:s text:c="2"/>TUANNY CAROLLAYNE DE PAULA VIANA <text:s text:c="28"/>LIBERADO <text:s text:c="6"/></text:p>
      <text:p text:style-name="Standard"><text:s text:c="3"/>06/03/2004 <text:s text:c="2"/>VITORIA HUARA DE PAULA VIANA <text:s text:c="32"/>LIBERADO <text:s text:c="6"/></text:p>
      <text:p text:style-name="Standard">05/04/1982 <text:s text:c="2"/>MEIRE CRISTINA DA CRUZ <text:s text:c="38"/>LIBERADA <text:s text:c="9"/></text:p>
      <text:p text:style-name="Standard"><text:s text:c="3"/>09/06/2017 <text:s text:c="2"/>MARIA FERNANDA DA CRUZ <text:s text:c="38"/>LIBERADO <text:s text:c="6"/></text:p>
      <text:p text:style-name="Standard"><text:s text:c="3"/>03/02/2011 <text:s text:c="2"/>MARCO ANTONIO DE VASCONCELLOS FILHO <text:s text:c="25"/>LIBERADO <text:s text:c="6"/></text:p>
      <text:p text:style-name="Standard"><text:s text:c="3"/>25/10/2005 <text:s text:c="2"/>MARIA CLARA LANZILOTI <text:s text:c="39"/>LIBERADO <text:s text:c="6"/></text:p>
      <text:p text:style-name="Standard"><text:s text:c="3"/>10/02/2004 <text:s text:c="2"/>LUCAS GABRIEL LANZILOTI <text:s text:c="37"/>LIBERADO <text:s text:c="6"/></text:p>
      <text:p text:style-name="Standard">18/05/1987 <text:s text:c="2"/>MICHELI APARECIDA FERREIRA <text:s text:c="34"/>LIBERADA <text:s text:c="9"/></text:p>
      <text:p text:style-name="Standard"><text:s text:c="3"/>19/02/2017 <text:s text:c="2"/>ISACK GABRIEL FERREIRA DA SILVA <text:s text:c="29"/>LIBERADO <text:s text:c="6"/></text:p>
      <text:p text:style-name="Standard"><text:s text:c="3"/>16/01/2013 <text:s text:c="2"/>ENZO VINICIOS FERREIRA DA SILVA <text:s text:c="29"/>LIBERADO <text:s text:c="6"/></text:p>
      <text:p text:style-name="Standard"><text:s text:c="3"/>09/02/2009 <text:s text:c="2"/>EVELYN NAYARA FERREIRA <text:s text:c="38"/>LIBERADO <text:s text:c="6"/></text:p>
      <text:p text:style-name="Standard"><text:s text:c="3"/>22/07/2006 <text:s text:c="2"/>ERICK FERREIRA MULLER <text:s text:c="39"/>LIBERADO <text:s text:c="6"/></text:p>
      <text:p text:style-name="Standard">16/11/1977 <text:s text:c="2"/>LOURDES ANDRADE DA SILVA <text:s text:c="36"/>LIBERADA <text:s text:c="9"/></text:p>
      <text:p text:style-name="Standard"><text:s text:c="3"/>30/09/2015 <text:s text:c="2"/>ALLANA ANDRADE DA SILVA <text:s text:c="37"/>LIBERADO <text:s text:c="6"/></text:p>
      <text:p text:style-name="Standard"><text:s text:c="3"/>30/05/2012 <text:s text:c="2"/>JULIO CESAR ANDRADE UMBELINO <text:s text:c="32"/>LIBERADO <text:s text:c="6"/></text:p>
      <text:p text:style-name="Standard"><text:s text:c="3"/>08/10/2010 <text:s text:c="2"/>MARIANA ANDRADE UMBELINO <text:s text:c="36"/>LIBERADO <text:s text:c="6"/></text:p>
      <text:p text:style-name="Standard"><text:soft-page-break/><text:s text:c="3"/>01/05/2007 <text:s text:c="2"/>RUAN PABLO ANDRADE UMBELINO <text:s text:c="33"/>LIBERADO <text:s text:c="6"/></text:p>
      <text:p text:style-name="Standard">03/12/1997 <text:s text:c="2"/>KELLEN CRISTINA DA COSTA RIBEIRO <text:s text:c="28"/>LIBERADA <text:s text:c="9"/></text:p>
      <text:p text:style-name="Standard"><text:s text:c="3"/>04/06/2019 <text:s text:c="2"/>ARTHUR MIGUEL DA COSTA VIANA <text:s text:c="32"/>LIBERADO <text:s text:c="6"/></text:p>
      <text:p text:style-name="Standard"><text:s text:c="3"/>18/08/2015 <text:s text:c="2"/>HENRIQUE LORENZO DA COSTA BUENO <text:s text:c="29"/>LIBERADO <text:s text:c="6"/></text:p>
      <text:p text:style-name="Standard"><text:s text:c="3"/>25/12/2013 <text:s text:c="2"/>KAUE RICARDO DA COSTA BUENO <text:s text:c="33"/>LIBERADO <text:s text:c="6"/></text:p>
      <text:p text:style-name="Standard">10/01/1972 <text:s text:c="2"/>CLAUDINEIA TOME <text:s text:c="45"/>LIBERADA <text:s text:c="9"/></text:p>
      <text:p text:style-name="Standard"><text:s text:c="3"/>13/05/2011 <text:s text:c="2"/>RAFAELE LUIZA TOME FERNANDES <text:s text:c="32"/>LIBERADO <text:s text:c="6"/></text:p>
      <text:p text:style-name="Standard"><text:s text:c="3"/>26/05/2009 <text:s text:c="2"/>JOAO RAFAEL TOME FERNANDES <text:s text:c="34"/>LIBERADO <text:s text:c="6"/></text:p>
      <text:p text:style-name="Standard">25/12/1986 <text:s text:c="2"/>MIRIAM HELENA MACHADO DE CASTRO <text:s text:c="29"/>LIBERADA <text:s text:c="9"/></text:p>
      <text:p text:style-name="Standard"><text:s text:c="3"/>22/11/2017 <text:s text:c="2"/>JHONNY MACHADO DE JESUS <text:s text:c="37"/>LIBERADO <text:s text:c="6"/></text:p>
      <text:p text:style-name="Standard"><text:s text:c="3"/>02/03/2011 <text:s text:c="2"/>EVILYN MACHADO DE JESUS <text:s text:c="37"/>LIBERADO <text:s text:c="6"/></text:p>
      <text:p text:style-name="Standard"><text:s text:c="3"/>14/11/2008 <text:s text:c="2"/>SARAH MACHADO DE JESUS <text:s text:c="38"/>LIBERADO <text:s text:c="6"/></text:p>
      <text:p text:style-name="Standard">14/03/1985 <text:s text:c="2"/>LUCELIA DOMICIANO SANTOS <text:s text:c="36"/>LIBERADA <text:s text:c="9"/></text:p>
      <text:p text:style-name="Standard"><text:s text:c="3"/>05/03/2014 <text:s text:c="2"/>ANA CLARA SANTOS DA CONCEICAO <text:s text:c="31"/>LIBERADO <text:s text:c="6"/></text:p>
      <text:p text:style-name="Standard"><text:s text:c="3"/>08/09/2011 <text:s text:c="2"/>ALINE VIEIRA SANTOS <text:s text:c="41"/>LIBERADO <text:s text:c="6"/></text:p>
      <text:p text:style-name="Standard"><text:s text:c="3"/>11/12/2009 <text:s text:c="2"/>LUAN DOS SANTOS <text:s text:c="45"/>LIBERADO <text:s text:c="6"/></text:p>
      <text:p text:style-name="Standard"><text:s text:c="3"/>03/06/2008 <text:s text:c="2"/>ALICE FERREIRA DOMICIANO SANTOS <text:s text:c="29"/>LIBERADO <text:s text:c="6"/></text:p>
      <text:p text:style-name="Standard">04/01/1986 <text:s text:c="2"/>MIDIAM BRITO SANTOS <text:s text:c="41"/>LIBERADA <text:s text:c="9"/></text:p>
      <text:p text:style-name="Standard"><text:s text:c="3"/>11/11/2017 <text:s text:c="2"/>MIKAELA GOMES SANTOS <text:s text:c="40"/>LIBERADO <text:s text:c="6"/></text:p>
      <text:p text:style-name="Standard"><text:s text:c="3"/>27/07/2010 <text:s text:c="2"/>MILENA GOMES SANTOS <text:s text:c="41"/>LIBERADO <text:s text:c="6"/></text:p>
      <text:p text:style-name="Standard"><text:s text:c="3"/>18/05/2005 <text:s text:c="2"/>MATEUS BRITO MATSUOKA <text:s text:c="39"/>LIBERADO <text:s text:c="6"/></text:p>
      <text:p text:style-name="Standard">07/04/1982 <text:s text:c="2"/>LETICIA APARECIDA SILVA GOMES <text:s text:c="31"/>LIBERADA <text:s text:c="9"/></text:p>
      <text:p text:style-name="Standard"><text:s text:c="3"/>30/12/2006 <text:s text:c="2"/>SOFIA DA SILVA MONTIJA GOMES <text:s text:c="32"/>LIBERADO <text:s text:c="6"/></text:p>
      <text:p text:style-name="Standard">07/04/1982 <text:s text:c="2"/>MARIA FERNANDES BARBOZA <text:s text:c="37"/>LIBERADA <text:s text:c="9"/></text:p>
      <text:p text:style-name="Standard"><text:s text:c="3"/>14/03/2020 <text:s text:c="2"/>NAYANE ELLOA BARBOZA DE JESUS <text:s text:c="31"/>LIBERADO <text:s text:c="6"/></text:p>
      <text:p text:style-name="Standard"><text:s text:c="3"/>02/10/2011 <text:s text:c="2"/>NAYUMI FATIMA BARBOZA DE JESUS <text:s text:c="30"/>LIBERADO <text:s text:c="6"/></text:p>
      <text:p text:style-name="Standard"><text:s text:c="3"/>25/06/2009 <text:s text:c="2"/>NICKE BARBOZA DE JESUS <text:s text:c="38"/>LIBERADO <text:s text:c="6"/></text:p>
      <text:p text:style-name="Standard"><text:s text:c="3"/>26/07/2006 <text:s text:c="2"/>NICOLAS BARBOSA DE JESUS <text:s text:c="36"/>LIBERADO <text:s text:c="6"/></text:p>
      <text:p text:style-name="Standard">08/03/1974 <text:s text:c="2"/>LENILZA FERREIRA DE SOUSA <text:s text:c="35"/>LIBERADA <text:s text:c="9"/></text:p>
      <text:p text:style-name="Standard"><text:s text:c="3"/>26/04/2011 <text:s text:c="2"/>MARCOS GABRIEL DOS SANTOS <text:s text:c="35"/>LIBERADO <text:s text:c="6"/></text:p>
      <text:p text:style-name="Standard"><text:s text:c="3"/>09/07/2004 <text:s text:c="2"/>AMANDA MARIA LEMOS DOS SANTOS <text:s text:c="31"/>LIBERADO <text:s text:c="6"/></text:p>
      <text:p text:style-name="Standard"><text:s text:c="3"/>30/04/2003 <text:s text:c="2"/>SAMANTA APARECIDA LEMOS DOS SANTOS <text:s text:c="26"/>LIBERADO <text:s text:c="6"/></text:p>
      <text:p text:style-name="Standard">24/05/1989 <text:s text:c="2"/>LUCIENE CRISTINA DOS REIS DE ALVARENGA <text:s text:c="22"/>LIBERADA <text:s text:c="9"/></text:p>
      <text:p text:style-name="Standard"><text:s text:c="3"/>22/02/2017 <text:s text:c="2"/>BRYANN DOMINICK DOS SANTOS DE ALVARENGA <text:s text:c="21"/>LIBERADO <text:s text:c="6"/></text:p>
      <text:p text:style-name="Standard"><text:s text:c="3"/>28/04/2014 <text:s text:c="2"/>EMANNUEL VICTOR DOS REIS BARBOSA <text:s text:c="28"/>LIBERADO <text:s text:c="6"/></text:p>
      <text:p text:style-name="Standard"><text:s text:c="3"/>03/02/2012 <text:s text:c="2"/>LUANNA VICTORIA DOS REIS BARBOSA <text:s text:c="28"/>LIBERADO <text:s text:c="6"/></text:p>
      <text:p text:style-name="Standard">24/08/1976 <text:s text:c="2"/>LIBERGINA XAVIER DE OLIVEIRA DA SILVA <text:s text:c="23"/>LIBERADA <text:s text:c="9"/></text:p>
      <text:p text:style-name="Standard"><text:s text:c="3"/>12/04/2012 <text:s text:c="2"/>NICOLAS DE OLIVEIRA DA SILVA <text:s text:c="32"/>LIBERADO <text:s text:c="6"/></text:p>
      <text:p text:style-name="Standard"><text:s text:c="3"/>14/02/2006 <text:s text:c="2"/>KAUA OLIVEIRA DA SILVA <text:s text:c="38"/>LIBERADO <text:s text:c="6"/></text:p>
      <text:p text:style-name="Standard"><text:s text:c="3"/>05/01/2003 <text:s text:c="2"/>RAYANE DE OLIVEIRA DA SILVA <text:s text:c="33"/>LIBERADO <text:s text:c="6"/></text:p>
      <text:p text:style-name="Standard">28/04/1976 <text:s text:c="2"/>MARIA CLAUDIA DO PRADO <text:s text:c="38"/>LIBERADA <text:s text:c="9"/></text:p>
      <text:p text:style-name="Standard"><text:s text:c="3"/>26/02/2016 <text:s text:c="2"/>SAMUEL FELIPE DE PAIVA <text:s text:c="38"/>LIBERADO <text:s text:c="6"/></text:p>
      <text:p text:style-name="Standard"><text:s text:c="3"/>02/11/2009 <text:s text:c="2"/>LEONARDO RYAN GOMES <text:s text:c="41"/>LIBERADO <text:s text:c="6"/></text:p>
      <text:p text:style-name="Standard"><text:s text:c="3"/>24/05/2007 <text:s text:c="2"/>GABRIEL NATAN GOMES <text:s text:c="41"/>LIBERADO <text:s text:c="6"/></text:p>
      <text:p text:style-name="Standard">21/10/1969 <text:s text:c="2"/>LUCINEIA PEIXOTO <text:s text:c="44"/>LIBERADA <text:s text:c="9"/></text:p>
      <text:p text:style-name="Standard"><text:s text:c="3"/>21/10/1969 <text:s text:c="2"/>LUCINEIA PEIXOTO <text:s text:c="44"/>LIBERADO <text:s text:c="6"/></text:p>
      <text:p text:style-name="Standard">14/07/1965 <text:s text:c="2"/>MARIA APARECIDA DE OLIVEIRA <text:s text:c="33"/>LIBERADA <text:s text:c="9"/></text:p>
      <text:p text:style-name="Standard"><text:s text:c="3"/>14/07/1965 <text:s text:c="2"/>MARIA APARECIDA DE OLIVEIRA <text:s text:c="33"/>LIBERADO <text:s text:c="6"/></text:p>
      <text:p text:style-name="Standard">03/05/1991 <text:s text:c="2"/>LAIS STEFANI ALVES DE MORAES <text:s text:c="32"/>LIBERADA <text:s text:c="9"/></text:p>
      <text:p text:style-name="Standard"><text:s text:c="3"/>01/09/2008 <text:s text:c="2"/>TAUANY STEFANI DIAS DE MORAES <text:s text:c="31"/>LIBERADO <text:s text:c="6"/></text:p>
      <text:p text:style-name="Standard">23/02/1967 <text:s text:c="2"/>CLEIDE MARIA DE OLIVEIRA <text:s text:c="36"/>LIBERADA <text:s text:c="9"/></text:p>
      <text:p text:style-name="Standard"><text:s text:c="3"/>18/07/2010 <text:s text:c="2"/>YASMIN OLIVEIRA DA SILVA <text:s text:c="36"/>LIBERADO <text:s text:c="6"/></text:p>
      <text:p text:style-name="Standard"><text:soft-page-break/>01/09/1980 <text:s text:c="2"/>POLIANA FELIX OLIVEIRA DOS SANTOS <text:s text:c="27"/>LIBERADA <text:s text:c="9"/></text:p>
      <text:p text:style-name="Standard"><text:s text:c="3"/>20/07/2010 <text:s text:c="2"/>ISABELLA OLIVEIRA DOS SANTOS <text:s text:c="32"/>LIBERADO <text:s text:c="6"/></text:p>
      <text:p text:style-name="Standard"><text:s text:c="3"/>15/07/2007 <text:s text:c="2"/>MATHEUS OLIVEIRA DOS SANTOS <text:s text:c="33"/>LIBERADO <text:s text:c="6"/></text:p>
      <text:p text:style-name="Standard">08/06/1985 <text:s text:c="2"/>WUEILANE FERREIRA RAMOS <text:s text:c="37"/>LIBERADA <text:s text:c="9"/></text:p>
      <text:p text:style-name="Standard"><text:s text:c="3"/>14/08/2015 <text:s text:c="2"/>NYCOLAS DAVI FERREIRA RAMOS <text:s text:c="33"/>LIBERADO <text:s text:c="6"/></text:p>
      <text:p text:style-name="Standard"><text:s text:c="3"/>28/08/2007 <text:s text:c="2"/>FERNANDO AUGUSTO FERREIRA RAMOS <text:s text:c="29"/>LIBERADO <text:s text:c="6"/></text:p>
      <text:p text:style-name="Standard"><text:s text:c="3"/>25/06/2004 <text:s text:c="2"/>WALISSON HENRIQUE FERREIRA RAMOS <text:s text:c="28"/>LIBERADO <text:s text:c="6"/></text:p>
      <text:p text:style-name="Standard"><text:s text:c="3"/>07/04/2003 <text:s text:c="2"/>WEIDSON FELIPE FERREIRA RAMOS <text:s text:c="31"/>LIBERADO <text:s text:c="6"/></text:p>
      <text:p text:style-name="Standard">13/11/1978 <text:s text:c="2"/>PRISCILA MARCELINO DA SILVA <text:s text:c="33"/>LIBERADA <text:s text:c="9"/></text:p>
      <text:p text:style-name="Standard"><text:s text:c="3"/>06/11/2005 <text:s text:c="2"/>GABRIELA CECILIA MARQUES DOS SANTOS <text:s text:c="25"/>LIBERADO <text:s text:c="6"/></text:p>
      <text:p text:style-name="Standard"><text:s text:c="3"/>24/05/2004 <text:s text:c="2"/>GUSTAVO HENRIQUE MARQUES DOS SANTOS <text:s text:c="25"/>LIBERADO <text:s text:c="6"/></text:p>
      <text:p text:style-name="Standard">14/12/1973 <text:s text:c="2"/>ROSANGELA DE OLIVEIRA DOMICIANO <text:s text:c="29"/>LIBERADA <text:s text:c="9"/></text:p>
      <text:p text:style-name="Standard"><text:s text:c="3"/>26/07/2006 <text:s text:c="2"/>JULIA DE OLIVEIRA DOMICIANO <text:s text:c="33"/>LIBERADO <text:s text:c="6"/></text:p>
      <text:p text:style-name="Standard">22/11/1978 <text:s text:c="2"/>SILENE RENATA DOS SANTOS <text:s text:c="36"/>LIBERADA <text:s text:c="9"/></text:p>
      <text:p text:style-name="Standard"><text:s text:c="3"/>16/03/2015 <text:s text:c="2"/>MARIA LUISA PREZOTO DOS SANTOS <text:s text:c="30"/>LIBERADO <text:s text:c="6"/></text:p>
      <text:p text:style-name="Standard"><text:s text:c="3"/>15/04/2010 <text:s text:c="2"/>LUANY GABRIELLE PREZOTO DOS SANTOS <text:s text:c="26"/>LIBERADO <text:s text:c="6"/></text:p>
      <text:p text:style-name="Standard"><text:s text:c="3"/>02/09/2005 <text:s text:c="2"/>JOAO PEDRO PREZOTO DOS SANTOS <text:s text:c="31"/>LIBERADO <text:s text:c="6"/></text:p>
      <text:p text:style-name="Standard">10/11/1956 <text:s text:c="2"/>TEREZINHA DE FATIMA MORAIS CAPELETI <text:s text:c="25"/>LIBERADA <text:s text:c="9"/></text:p>
      <text:p text:style-name="Standard"><text:s text:c="3"/>10/11/1956 <text:s text:c="2"/>TEREZINHA DE FATIMA MORAIS CAPELETI <text:s text:c="25"/>LIBERADO <text:s text:c="6"/></text:p>
      <text:p text:style-name="Standard">31/12/1990 <text:s text:c="2"/>PATRICIA LIMA GOMES SALES <text:s text:c="35"/>LIBERADA <text:s text:c="9"/></text:p>
      <text:p text:style-name="Standard"><text:s text:c="3"/>22/03/2016 <text:s text:c="2"/>JONAS GABRIEL GOMES SALES <text:s text:c="35"/>LIBERADO <text:s text:c="6"/></text:p>
      <text:p text:style-name="Standard"><text:s text:c="3"/>26/07/2013 <text:s text:c="2"/>ARIEL HENRIQUE GOMES SALES <text:s text:c="34"/>LIBERADO <text:s text:c="6"/></text:p>
      <text:p text:style-name="Standard"><text:s text:c="3"/>31/01/2010 <text:s text:c="2"/>KAYNAN VICTOR GOMES SALES <text:s text:c="35"/>LIBERADO <text:s text:c="6"/></text:p>
      <text:p text:style-name="Standard"><text:s text:c="3"/>07/03/2008 <text:s text:c="2"/>JULIA CAROLINE GOMES SALES <text:s text:c="34"/>LIBERADO <text:s text:c="6"/></text:p>
      <text:p text:style-name="Standard">09/09/1989 <text:s text:c="2"/>TAMIRES DIAS PEREIRA <text:s text:c="40"/>LIBERADA <text:s text:c="9"/></text:p>
      <text:p text:style-name="Standard"><text:s text:c="3"/>30/04/2010 <text:s text:c="2"/>BRAYAN DIAS PEREIRA MENDES DA SILVA <text:s text:c="25"/>LIBERADO <text:s text:c="6"/></text:p>
      <text:p text:style-name="Standard"><text:s text:c="3"/>07/12/2006 <text:s text:c="2"/>YASMIN DIAS PEREIRA MENDES DA SILVA <text:s text:c="25"/>LIBERADO <text:s text:c="6"/></text:p>
      <text:p text:style-name="Standard">04/09/1984 <text:s text:c="2"/>SABRINA DAS GRACAS DE PAULA <text:s text:c="33"/>LIBERADA <text:s text:c="9"/></text:p>
      <text:p text:style-name="Standard"><text:s text:c="3"/>23/06/2011 <text:s text:c="2"/>KAUANE VICTORIA DE PAULA PEREIRA <text:s text:c="28"/>LIBERADO <text:s text:c="6"/></text:p>
      <text:p text:style-name="Standard"><text:s text:c="3"/>02/12/2005 <text:s text:c="2"/>KAUAN HENRIQUE DE PAULA PEREIRA <text:s text:c="29"/>LIBERADO <text:s text:c="6"/></text:p>
      <text:p text:style-name="Standard">12/08/1984 <text:s text:c="2"/>PATRICIA APARECIDA DOS SANTOS DIAS DA SILVA <text:s text:c="17"/>LIBERADA <text:s text:c="9"/></text:p>
      <text:p text:style-name="Standard"><text:s text:c="3"/>13/01/2008 <text:s text:c="2"/>PEDRO HENRIQUE DOS SANTOS DA SILVA <text:s text:c="26"/>LIBERADO <text:s text:c="6"/></text:p>
      <text:p text:style-name="Standard"><text:s text:c="3"/>24/04/2006 <text:s text:c="2"/>JULIA VITORIA ALVES DA CRUZ <text:s text:c="33"/>LIBERADO <text:s text:c="6"/></text:p>
      <text:p text:style-name="Standard">03/12/1971 <text:s text:c="2"/>VALDIRENE DOS SANTOS <text:s text:c="40"/>LIBERADA <text:s text:c="9"/></text:p>
      <text:p text:style-name="Standard"><text:s text:c="3"/>04/05/2009 <text:s text:c="2"/>NICOLY THAYANE DOS SANTOS ROSA <text:s text:c="30"/>LIBERADO <text:s text:c="6"/></text:p>
      <text:p text:style-name="Standard"><text:s text:c="3"/>28/07/2004 <text:s text:c="2"/>LEIRY CAROLINE DOS SANTOS ROSA <text:s text:c="30"/>LIBERADO <text:s text:c="6"/></text:p>
      <text:p text:style-name="Standard">26/07/1983 <text:s text:c="2"/>NEIVA APARECIDA BRAGA <text:s text:c="39"/>LIBERADA <text:s text:c="9"/></text:p>
      <text:p text:style-name="Standard"><text:s text:c="3"/>10/05/2017 <text:s text:c="2"/>JOAO LUCAS HIPOLITO BRAGA <text:s text:c="35"/>LIBERADO <text:s text:c="6"/></text:p>
      <text:p text:style-name="Standard"><text:s text:c="3"/>01/05/2015 <text:s text:c="2"/>WENDRIL HIPOLITO BRAGA <text:s text:c="38"/>LIBERADO <text:s text:c="6"/></text:p>
      <text:p text:style-name="Standard"><text:s text:c="3"/>19/11/2012 <text:s text:c="2"/>JOAO GABRIEL APARECIDO BRAGA DOS SANTOS <text:s text:c="21"/>LIBERADO <text:s text:c="6"/></text:p>
      <text:p text:style-name="Standard"><text:s text:c="3"/>05/04/2010 <text:s text:c="2"/>RENATA APARECIDA BRAGA DOS SANTOS <text:s text:c="27"/>LIBERADO <text:s text:c="6"/></text:p>
      <text:p text:style-name="Standard"><text:s text:c="3"/>11/11/2005 <text:s text:c="2"/>ANA BEATRIZ APARECIDA BRAGA DOS SANTOS <text:s text:c="22"/>LIBERADO <text:s text:c="6"/></text:p>
      <text:p text:style-name="Standard">05/04/1984 <text:s text:c="2"/>ROSELENE CRISTINA SILVA E SOUZA <text:s text:c="29"/>LIBERADA <text:s text:c="9"/></text:p>
      <text:p text:style-name="Standard"><text:s text:c="3"/>26/11/2009 <text:s text:c="2"/>YASMIM ANDREZA TAVARES DOS SANTOS <text:s text:c="27"/>LIBERADO <text:s text:c="6"/></text:p>
      <text:p text:style-name="Standard"><text:s text:c="3"/>17/06/2006 <text:s text:c="2"/>LUIZ PAULO TAVARES SILVA <text:s text:c="36"/>LIBERADO <text:s text:c="6"/></text:p>
      <text:p text:style-name="Standard"><text:s text:c="3"/>26/05/2003 <text:s text:c="2"/>CARLOS EDUARDO TAVARES DOS SANTOS <text:s text:c="27"/>LIBERADO <text:s text:c="6"/></text:p>
      <text:p text:style-name="Standard">22/08/1971 <text:s text:c="2"/>PATRICIA APARECIDA DA SILVA <text:s text:c="33"/>LIBERADA <text:s text:c="9"/></text:p>
      <text:p text:style-name="Standard"><text:s text:c="3"/>22/08/1971 <text:s text:c="2"/>PATRICIA APARECIDA DA SILVA <text:s text:c="33"/>LIBERADO <text:s text:c="6"/></text:p>
      <text:p text:style-name="Standard">23/02/1989 <text:s text:c="2"/>SILEIDE LUCAS <text:s text:c="47"/>LIBERADA <text:s text:c="9"/></text:p>
      <text:p text:style-name="Standard"><text:s text:c="3"/>23/02/1989 <text:s text:c="2"/>SILEIDE LUCAS <text:s text:c="47"/>LIBERADO <text:s text:c="6"/></text:p>
      <text:p text:style-name="Standard"><text:s text:c="3"/>17/07/2018 <text:s text:c="2"/>OHANNA APARECIDA LUCAS DE MORA <text:s text:c="30"/>LIBERADO <text:s text:c="6"/></text:p>
      <text:p text:style-name="Standard"><text:s text:c="3"/>27/12/2015 <text:s text:c="2"/>JOSE VITOR LUCAS DE MOURA <text:s text:c="35"/>LIBERADO <text:s text:c="6"/></text:p>
      <text:p text:style-name="Standard"><text:soft-page-break/><text:s text:c="3"/>09/03/2012 <text:s text:c="2"/>MATHEUS LUCAS DE MOURA <text:s text:c="38"/>LIBERADO <text:s text:c="6"/></text:p>
      <text:p text:style-name="Standard"><text:s text:c="3"/>06/07/2005 <text:s text:c="2"/>SELMA VITORIA LUCAS DE MOURA <text:s text:c="32"/>LIBERADO <text:s text:c="6"/></text:p>
      <text:p text:style-name="Standard">10/01/1951 <text:s text:c="2"/>UBIRAJARA DOS SANTOS <text:s text:c="40"/>LIBERADA <text:s text:c="9"/></text:p>
      <text:p text:style-name="Standard"><text:s text:c="3"/>08/07/2009 <text:s text:c="2"/>DIOGO FERNANDO SILVA DOS SANTOS <text:s text:c="29"/>LIBERADO <text:s text:c="6"/></text:p>
      <text:p text:style-name="Standard"><text:s text:c="3"/>06/07/2006 <text:s text:c="2"/>DIEGO RAFAEL SILVA DOS SANTOS <text:s text:c="31"/>LIBERADO <text:s text:c="6"/></text:p>
      <text:p text:style-name="Standard">27/12/1991 <text:s text:c="2"/>PATRICIA DA SILVA DOS SANTOS <text:s text:c="32"/>LIBERADA <text:s text:c="9"/></text:p>
      <text:p text:style-name="Standard"><text:s text:c="3"/>26/01/2017 <text:s text:c="2"/>DULCE MARIA DA SILVA DOS SANTOS <text:s text:c="29"/>LIBERADO <text:s text:c="6"/></text:p>
      <text:p text:style-name="Standard"><text:s text:c="3"/>24/12/2015 <text:s text:c="2"/>ANAHY CRISTINE DA SILVA DOS SANTOS <text:s text:c="26"/>LIBERADO <text:s text:c="6"/></text:p>
      <text:p text:style-name="Standard"><text:s text:c="3"/>30/11/2011 <text:s text:c="2"/>JONAS WILLIAN DA SILVA DOS SANTOS <text:s text:c="27"/>LIBERADO <text:s text:c="6"/></text:p>
      <text:p text:style-name="Standard">05/04/1977 <text:s text:c="2"/>PATRICIA EIKO SANT ANNA <text:s text:c="37"/>LIBERADA <text:s text:c="9"/></text:p>
      <text:p text:style-name="Standard"><text:s text:c="3"/>09/07/2019 <text:s text:c="2"/>JOSHUAH KATSUYOSHI YONEZAWA DE ALENCAR <text:s text:c="22"/>LIBERADO <text:s text:c="6"/></text:p>
      <text:p text:style-name="Standard"><text:s text:c="3"/>21/11/2005 <text:s text:c="2"/>SAMUEL KIYOSHI KUROSE <text:s text:c="39"/>LIBERADO <text:s text:c="6"/></text:p>
      <text:p text:style-name="Standard"><text:s text:c="3"/>24/03/2003 <text:s text:c="2"/>GABRIELY HIKARI KUROSE <text:s text:c="38"/>LIBERADO <text:s text:c="6"/></text:p>
      <text:p text:style-name="Standard">21/07/1984 <text:s text:c="2"/>PATRICIA SILVA CROZARIOL <text:s text:c="36"/>LIBERADA <text:s text:c="9"/></text:p>
      <text:p text:style-name="Standard"><text:s text:c="3"/>21/07/1984 <text:s text:c="2"/>PATRICIA SILVA CROZARIOL <text:s text:c="36"/>LIBERADO <text:s text:c="6"/></text:p>
      <text:p text:style-name="Standard"><text:s text:c="3"/>28/04/2006 <text:s text:c="2"/>NICOLAS HENRIQUE CROZARIOL FERREIRA <text:s text:c="25"/>LIBERADO <text:s text:c="6"/></text:p>
      <text:p text:style-name="Standard">27/11/1979 <text:s text:c="2"/>MICHELLE APARECIDA DE PAULA <text:s text:c="33"/>LIBERADA <text:s text:c="9"/></text:p>
      <text:p text:style-name="Standard"><text:s text:c="3"/>27/11/1979 <text:s text:c="2"/>MICHELLE APARECIDA DE PAULA <text:s text:c="33"/>LIBERADA <text:s text:c="6"/></text:p>
      <text:p text:style-name="Standard"><text:s text:c="3"/>17/05/2004 <text:s text:c="2"/>LARISSA VITORIA DE PAULA DA CRUZ <text:s text:c="28"/>LIBERADO <text:s text:c="6"/></text:p>
      <text:p text:style-name="Standard">06/11/1973 <text:s text:c="2"/>PATRICIA ELISA TEIXEIRA LEITE <text:s text:c="31"/>LIBERADA <text:s text:c="9"/></text:p>
      <text:p text:style-name="Standard"><text:s text:c="3"/>11/10/2010 <text:s text:c="2"/>LUANNY KANINEL TEIXEIRA LEITE <text:s text:c="31"/>LIBERADO <text:s text:c="6"/></text:p>
      <text:p text:style-name="Standard">06/11/1990 <text:s text:c="2"/>NATHALIA RODRIGUES MARQUES SANTOS DA SILVA <text:s text:c="18"/>LIBERADA <text:s text:c="9"/></text:p>
      <text:p text:style-name="Standard"><text:s text:c="3"/>29/01/2015 <text:s text:c="2"/>DANIELA RODRIGUES DA SILVA <text:s text:c="34"/>LIBERADO <text:s text:c="6"/></text:p>
      <text:p text:style-name="Standard"><text:s text:c="3"/>07/02/2009 <text:s text:c="2"/>MARIA EDUARDA RODRIGUES MARQUES DA SILVA <text:s text:c="20"/>LIBERADO <text:s text:c="6"/></text:p>
      <text:p text:style-name="Standard">21/01/1975 <text:s text:c="2"/>SANDRA MARA DE SOUZA <text:s text:c="40"/>LIBERADA <text:s text:c="9"/></text:p>
      <text:p text:style-name="Standard"><text:s text:c="3"/>10/11/2014 <text:s text:c="2"/>CELESTE SOUZA SOSA <text:s text:c="42"/>LIBERADO <text:s text:c="6"/></text:p>
      <text:p text:style-name="Standard"><text:s text:c="3"/>13/09/2010 <text:s text:c="2"/>JOAQUIM SOUZA LEME <text:s text:c="42"/>LIBERADO <text:s text:c="6"/></text:p>
      <text:p text:style-name="Standard">20/10/1963 <text:s text:c="2"/>SILVIA HELENA SIMOES <text:s text:c="40"/>LIBERADA <text:s text:c="9"/></text:p>
      <text:p text:style-name="Standard"><text:s text:c="3"/>20/10/1963 <text:s text:c="2"/>SILVIA HELENA SIMOES <text:s text:c="40"/>LIBERADO <text:s text:c="6"/></text:p>
      <text:p text:style-name="Standard">20/07/1988 <text:s text:c="2"/>ROSELENE VALERIA DO AMARAL <text:s text:c="34"/>LIBERADA <text:s text:c="9"/></text:p>
      <text:p text:style-name="Standard"><text:s text:c="3"/>03/11/2010 <text:s text:c="2"/>ISABELLE BIANCA GOUVEA <text:s text:c="38"/>LIBERADO <text:s text:c="6"/></text:p>
      <text:p text:style-name="Standard"><text:s text:c="3"/>27/08/2007 <text:s text:c="2"/>BRUNA CAROLYNE GOUVEA DO AMARAL <text:s text:c="29"/>LIBERADO <text:s text:c="6"/></text:p>
      <text:p text:style-name="Standard">27/09/1981 <text:s text:c="2"/>MICHELE CRISTIANE RODRIGUES ELOI <text:s text:c="28"/>LIBERADA <text:s text:c="9"/></text:p>
      <text:p text:style-name="Standard"><text:s text:c="3"/>31/08/2014 <text:s text:c="2"/>GUSTAVO MIGUEL RODRIGUES DA SILVA <text:s text:c="27"/>LIBERADO <text:s text:c="6"/></text:p>
      <text:p text:style-name="Standard"><text:s text:c="3"/>25/06/2009 <text:s text:c="2"/>RAFAELA CRISTIANE RODRIGUES DA SILVA <text:s text:c="24"/>LIBERADO <text:s text:c="6"/></text:p>
      <text:p text:style-name="Standard">08/08/1997 <text:s text:c="2"/>DEBORA CAROLINE LOURES RODRIGUES <text:s text:c="28"/>LIBERADA <text:s text:c="9"/></text:p>
      <text:p text:style-name="Standard"><text:s text:c="3"/>06/12/2018 <text:s text:c="2"/>THEO LOURES LISBOA <text:s text:c="42"/>LIBERADO <text:s text:c="6"/></text:p>
      <text:p text:style-name="Standard">14/08/1993 <text:s text:c="2"/>ANDREIA ARRUDA DA SILVA <text:s text:c="37"/>LIBERADA <text:s text:c="9"/></text:p>
      <text:p text:style-name="Standard"><text:s text:c="3"/>26/11/2014 <text:s text:c="2"/>ARIELLY ARRUDA LEANDRO <text:s text:c="38"/>LIBERADO <text:s text:c="6"/></text:p>
      <text:p text:style-name="Standard"><text:s text:c="3"/>28/11/2011 <text:s text:c="2"/>JOSE ADRIAN ARRUDA LEANDRO <text:s text:c="34"/>LIBERADO <text:s text:c="6"/></text:p>
      <text:p text:style-name="Standard">22/04/1964 <text:s text:c="2"/>RUTHE MORAES CAVALCANTE <text:s text:c="37"/>LIBERADA <text:s text:c="9"/></text:p>
      <text:p text:style-name="Standard"><text:s text:c="3"/>22/04/1964 <text:s text:c="2"/>RUTHE MORAES CAVALCANTE <text:s text:c="37"/>LIBERADO <text:s text:c="6"/></text:p>
      <text:p text:style-name="Standard">08/04/1978 <text:s text:c="2"/>FABIA CASTANHARI DE PAULA SANTOS <text:s text:c="28"/>LIBERADA <text:s text:c="9"/></text:p>
      <text:p text:style-name="Standard"><text:s text:c="3"/>17/02/2020 <text:s text:c="2"/>FANNY MANUELLY CASTANHARI DE PAULA SANTOS <text:s text:c="19"/>LIBERADO <text:s text:c="6"/></text:p>
      <text:p text:style-name="Standard"><text:s text:c="3"/>12/09/2015 <text:s text:c="2"/>FABIANO DAVI CASTANHARI DE PAULA SANTOS <text:s text:c="21"/>LIBERADO <text:s text:c="6"/></text:p>
      <text:p text:style-name="Standard"><text:s text:c="3"/>27/11/2009 <text:s text:c="2"/>FABIO LUIZ CASTANHARI DE PAULA SANTOS <text:s text:c="23"/>LIBERADO <text:s text:c="6"/></text:p>
      <text:p text:style-name="Standard"><text:s text:c="3"/>02/01/2006 <text:s text:c="2"/>FABIAN BEATRIZ CASTANHARI DE PAULA SANTOS <text:s text:c="19"/>LIBERADO <text:s text:c="6"/></text:p>
      <text:p text:style-name="Standard">21/01/1983 <text:s text:c="2"/>ROSANGELA PEREIRA DE FARIAS <text:s text:c="33"/>LIBERADA <text:s text:c="9"/></text:p>
      <text:p text:style-name="Standard"><text:s text:c="3"/>21/10/2010 <text:s text:c="2"/>RONAILSON PEREIRA DE FARIAS DOS SANTOS <text:s text:c="22"/>LIBERADO <text:s text:c="6"/></text:p>
      <text:p text:style-name="Standard"><text:soft-page-break/><text:s text:c="3"/>04/08/2006 <text:s text:c="2"/>JUSSIARA PEREIRA DE FARIAS DOS SANTOS <text:s text:c="23"/>LIBERADO <text:s text:c="6"/></text:p>
      <text:p text:style-name="Standard"><text:s text:c="3"/>03/09/2003 <text:s text:c="2"/>IGOR PEREIRA DE FARIAS DOS SANTOS <text:s text:c="27"/>LIBERADO <text:s text:c="6"/></text:p>
      <text:p text:style-name="Standard">24/12/1993 <text:s text:c="2"/>GISELE NATALIA ALVES CORREA <text:s text:c="33"/>LIBERADA <text:s text:c="9"/></text:p>
      <text:p text:style-name="Standard"><text:s text:c="3"/>15/08/2017 <text:s text:c="2"/>MIKAELLY CORREA DE PAULA <text:s text:c="36"/>LIBERADO <text:s text:c="6"/></text:p>
      <text:p text:style-name="Standard"><text:s text:c="3"/>25/08/2016 <text:s text:c="2"/>MELISSA CORREA DE PAULA <text:s text:c="37"/>LIBERADO <text:s text:c="6"/></text:p>
      <text:p text:style-name="Standard"><text:s text:c="3"/>04/06/2013 <text:s text:c="2"/>LUKAS MIGUEL CORREA RIBEIRO <text:s text:c="33"/>LIBERADO <text:s text:c="6"/></text:p>
      <text:p text:style-name="Standard">31/12/1959 <text:s text:c="2"/>APARECIDA SOUZA RODRIGUES <text:s text:c="35"/>LIBERADA <text:s text:c="9"/></text:p>
      <text:p text:style-name="Standard"><text:s text:c="3"/>31/12/1959 <text:s text:c="2"/>APARECIDA SOUZA RODRIGUES <text:s text:c="35"/>LIBERADO <text:s text:c="6"/></text:p>
      <text:p text:style-name="Standard">22/09/1989 <text:s text:c="2"/>PRISCILA ANGELINA DE OLIVEIRA AGUIAR <text:s text:c="24"/>LIBERADA <text:s text:c="9"/></text:p>
      <text:p text:style-name="Standard"><text:s text:c="3"/>20/06/2016 <text:s text:c="2"/>ISAAC EMANOEL DE OLIVEIRA AGUIAR <text:s text:c="28"/>LIBERADO <text:s text:c="6"/></text:p>
      <text:p text:style-name="Standard"><text:s text:c="3"/>21/04/2010 <text:s text:c="2"/>NATALY EMANUELLY DE OLIVEIRA AGUIAR <text:s text:c="25"/>LIBERADO <text:s text:c="6"/></text:p>
      <text:p text:style-name="Standard"><text:s text:c="3"/>07/12/2007 <text:s text:c="2"/>NATAFILYN VITORIA DE OLIVEIRA AGUIAR <text:s text:c="24"/>LIBERADO <text:s text:c="6"/></text:p>
      <text:p text:style-name="Standard">03/05/1984 <text:s text:c="2"/>JULIANA DA CRUZ DOS SANTOS <text:s text:c="34"/>LIBERADA <text:s text:c="9"/></text:p>
      <text:p text:style-name="Standard"><text:s text:c="3"/>01/10/2017 <text:s text:c="2"/>ENRICO ARTHUR DA CRUZ MADEI FERREIRA <text:s text:c="24"/>LIBERADO <text:s text:c="6"/></text:p>
      <text:p text:style-name="Standard"><text:s text:c="3"/>09/01/2015 <text:s text:c="2"/>JUAN MIGUEL DA CRUZ MADEI FERREIRA <text:s text:c="26"/>LIBERADO <text:s text:c="6"/></text:p>
      <text:p text:style-name="Standard"><text:s text:c="3"/>21/02/2013 <text:s text:c="2"/>PIETRO HENRIQUE DA CRUZ AMADEI FERREIRA <text:s text:c="21"/>LIBERADO <text:s text:c="6"/></text:p>
      <text:p text:style-name="Standard"><text:s text:c="3"/>13/05/2011 <text:s text:c="2"/>JOAO VITOR DA CRUZ MADEI FERREIRA <text:s text:c="27"/>LIBERADO <text:s text:c="6"/></text:p>
      <text:p text:style-name="Standard">01/02/1996 <text:s text:c="2"/>DARA CRISTINA MAZEI <text:s text:c="41"/>LIBERADA <text:s text:c="9"/></text:p>
      <text:p text:style-name="Standard"><text:s text:c="3"/>17/05/2016 <text:s text:c="2"/>ANA LIVIA MAZEI ALVES DA SILVA <text:s text:c="30"/>LIBERADO <text:s text:c="6"/></text:p>
      <text:p text:style-name="Standard"><text:s text:c="3"/>17/11/2011 <text:s text:c="2"/>ANA JULIA MAZEI ALVES DA SILVA <text:s text:c="30"/>LIBERADO <text:s text:c="6"/></text:p>
      <text:p text:style-name="Standard">03/11/1994 <text:s text:c="2"/>MARIANA ALCANTARA ANDRADE <text:s text:c="35"/>LIBERADA <text:s text:c="9"/></text:p>
      <text:p text:style-name="Standard"><text:s text:c="3"/>27/03/2012 <text:s text:c="2"/>NYCOLAS DAVI ALCANTARA ROSA <text:s text:c="33"/>LIBERADO <text:s text:c="6"/></text:p>
      <text:p text:style-name="Standard">27/03/1994 <text:s text:c="2"/>CLERES SOUSA DOS SANTOS <text:s text:c="37"/>LIBERADA <text:s text:c="9"/></text:p>
      <text:p text:style-name="Standard"><text:s text:c="3"/>24/05/2019 <text:s text:c="2"/>HELANA LARA SOUSA SANTOS <text:s text:c="36"/>LIBERADO <text:s text:c="6"/></text:p>
      <text:p text:style-name="Standard"><text:s text:c="3"/>24/11/2017 <text:s text:c="2"/>LUNA ISABEL SOUSA SANTOS <text:s text:c="36"/>LIBERADO <text:s text:c="6"/></text:p>
      <text:p text:style-name="Standard"><text:s text:c="3"/>22/11/2008 <text:s text:c="2"/>CLARA HEVELLYN SOUSA SANTOS <text:s text:c="33"/>LIBERADO <text:s text:c="6"/></text:p>
      <text:p text:style-name="Standard">03/12/1970 <text:s text:c="2"/>SANDRA MARCELINO <text:s text:c="44"/>LIBERADA <text:s text:c="9"/></text:p>
      <text:p text:style-name="Standard"><text:s text:c="3"/>02/08/2008 <text:s text:c="2"/>LAURA MARCELINO DE LIMA <text:s text:c="37"/>LIBERADO <text:s text:c="6"/></text:p>
      <text:p text:style-name="Standard">20/04/1989 <text:s text:c="2"/>SUELEN DE CARVALHO SILVA <text:s text:c="36"/>LIBERADA <text:s text:c="9"/></text:p>
      <text:p text:style-name="Standard"><text:s text:c="3"/>25/02/2018 <text:s text:c="2"/>MIGUEL ALVES DA SILVA <text:s text:c="39"/>LIBERADO <text:s text:c="6"/></text:p>
      <text:p text:style-name="Standard"><text:s text:c="3"/>15/06/2009 <text:s text:c="2"/>LEILA KETHYLEN DA SILVA <text:s text:c="37"/>LIBERADO <text:s text:c="6"/></text:p>
      <text:p text:style-name="Standard">11/02/1992 <text:s text:c="2"/>TATIANE DOS SANTOS TITTATO <text:s text:c="34"/>LIBERADA <text:s text:c="9"/></text:p>
      <text:p text:style-name="Standard"><text:s text:c="3"/>19/01/2015 <text:s text:c="2"/>DAVI DOS SANTOS TITTATO <text:s text:c="37"/>LIBERADO <text:s text:c="6"/></text:p>
      <text:p text:style-name="Standard"><text:s text:c="3"/>28/09/2011 <text:s text:c="2"/>JOAO PEDRO DOS SANTOS TITTATO <text:s text:c="31"/>LIBERADO <text:s text:c="6"/></text:p>
      <text:p text:style-name="Standard"><text:s text:c="3"/>21/03/2010 <text:s text:c="2"/>SAMUEL AUGUSTO DOS SANTOS TITTATO <text:s text:c="27"/>LIBERADO <text:s text:c="6"/></text:p>
      <text:p text:style-name="Standard">16/01/1981 <text:s text:c="2"/>ELIETE CORNELIO <text:s text:c="45"/>LIBERADA <text:s text:c="9"/></text:p>
      <text:p text:style-name="Standard"><text:s text:c="3"/>12/04/2012 <text:s text:c="2"/>SOPHIA CORNELIO PEREIRA <text:s text:c="37"/>LIBERADO <text:s text:c="6"/></text:p>
      <text:p text:style-name="Standard"><text:s text:c="3"/>03/05/2009 <text:s text:c="2"/>MURILO RODRIGO CORNELIO <text:s text:c="37"/>LIBERADO <text:s text:c="6"/></text:p>
      <text:p text:style-name="Standard"><text:s text:c="3"/>12/02/2004 <text:s text:c="2"/>NICOLAS VINICIUS CORNELIO DA SILVA <text:s text:c="26"/>LIBERADO <text:s text:c="6"/></text:p>
      <text:p text:style-name="Standard">02/02/1997 <text:s text:c="2"/>GRAZIELE ALVES NASCIMENTO <text:s text:c="35"/>LIBERADA <text:s text:c="9"/></text:p>
      <text:p text:style-name="Standard"><text:s text:c="3"/>06/02/2018 <text:s text:c="2"/>ELOA ALVES GALVAO <text:s text:c="43"/>LIBERADO <text:s text:c="6"/></text:p>
      <text:p text:style-name="Standard"><text:s text:c="3"/>14/11/2015 <text:s text:c="2"/>ISABELLA ELIZABETY ALVES GALVAO <text:s text:c="29"/>LIBERADO <text:s text:c="6"/></text:p>
      <text:p text:style-name="Standard">24/12/1992 <text:s text:c="2"/>NATASHA GRECHI DO CARMO <text:s text:c="37"/>LIBERADA <text:s text:c="9"/></text:p>
      <text:p text:style-name="Standard"><text:s text:c="3"/>14/10/2016 <text:s text:c="2"/>MILENA VITORIA VEIGA <text:s text:c="40"/>LIBERADO <text:s text:c="6"/></text:p>
      <text:p text:style-name="Standard"><text:s text:c="3"/>25/08/2013 <text:s text:c="2"/>MIGUEL ALEXANDRE VEIGA <text:s text:c="38"/>LIBERADO <text:s text:c="6"/></text:p>
      <text:p text:style-name="Standard">19/07/1993 <text:s text:c="2"/>ESTEFANI MARILIA LOPES PEIXOTO <text:s text:c="30"/>LIBERADA <text:s text:c="9"/></text:p>
      <text:p text:style-name="Standard"><text:s text:c="3"/>06/11/2014 <text:s text:c="2"/>RICHARD SAMUEL LOPES PEIXOTO <text:s text:c="32"/>LIBERADO <text:s text:c="6"/></text:p>
      <text:p text:style-name="Standard"><text:s text:c="3"/>20/01/2013 <text:s text:c="2"/>LUCAS KALEBE LOPES PEIXOTO <text:s text:c="34"/>LIBERADO <text:s text:c="6"/></text:p>
      <text:p text:style-name="Standard"><text:s text:c="3"/>23/09/2010 <text:s text:c="2"/>YASMIM GRAZIELE LOPES PEIXOTO <text:s text:c="31"/>LIBERADO <text:s text:c="6"/></text:p>
      <text:p text:style-name="Standard"><text:s text:c="3"/>21/08/2009 <text:s text:c="2"/>MIRIA LOPES PEIXOTO <text:s text:c="41"/>LIBERADO <text:s text:c="6"/></text:p>
      <text:p text:style-name="Standard">29/06/1951 <text:s text:c="2"/>WALNIZETE BARBOSA <text:s text:c="43"/>LIBERADA <text:s text:c="9"/></text:p>
      <text:p text:style-name="Standard"><text:s text:c="3"/>16/09/2011 <text:s text:c="2"/>ISABELLA CRISTINE BARBOSA DOS SANTOS <text:s text:c="24"/>LIBERADO <text:s text:c="6"/></text:p>
      <text:p text:style-name="Standard"><text:soft-page-break/>09/07/1979 <text:s text:c="2"/>MARIA ADRIANA LEITE MORAIS <text:s text:c="34"/>LIBERADA <text:s text:c="9"/></text:p>
      <text:p text:style-name="Standard"><text:s text:c="3"/>23/01/2020 <text:s text:c="2"/>RAYSSA RAPHAELA MOURA LEITE <text:s text:c="33"/>LIBERADO <text:s text:c="6"/></text:p>
      <text:p text:style-name="Standard"><text:s text:c="3"/>12/12/2012 <text:s text:c="2"/>GUILHERME DE MORAIS SEVERINO <text:s text:c="32"/>LIBERADO <text:s text:c="6"/></text:p>
      <text:p text:style-name="Standard">05/01/1994 <text:s text:c="2"/>PAOLA CLAUDIA DAS DORES <text:s text:c="37"/>LIBERADA <text:s text:c="9"/></text:p>
      <text:p text:style-name="Standard"><text:s text:c="3"/>07/11/2015 <text:s text:c="2"/>PEDRO DAS DORES FERNANDES DA SILVA <text:s text:c="26"/>LIBERADO <text:s text:c="6"/></text:p>
      <text:p text:style-name="Standard"><text:s text:c="3"/>13/04/2011 <text:s text:c="2"/>LETICIA DAS DORES FERNANDES DA SILVA <text:s text:c="24"/>LIBERADO <text:s text:c="6"/></text:p>
      <text:p text:style-name="Standard">29/06/1976 <text:s text:c="2"/>SUELY DE MATOS SANTOS <text:s text:c="39"/>LIBERADA <text:s text:c="9"/></text:p>
      <text:p text:style-name="Standard"><text:s text:c="3"/>29/06/2009 <text:s text:c="2"/>MARIANA MATOS DA SILVA <text:s text:c="38"/>LIBERADO <text:s text:c="6"/></text:p>
      <text:p text:style-name="Standard">19/02/1992 <text:s text:c="2"/>FERNANDA BARBOSA DOS SANTOS <text:s text:c="33"/>LIBERADA <text:s text:c="9"/></text:p>
      <text:p text:style-name="Standard"><text:s text:c="3"/>14/06/2012 <text:s text:c="2"/>BRUNO MIGUEL BARBOSA DOS SANTOS <text:s text:c="29"/>LIBERADO <text:s text:c="6"/></text:p>
      <text:p text:style-name="Standard"><text:s text:c="3"/>19/07/2008 <text:s text:c="2"/>HEITOR BARBOSA DOS SANTOS <text:s text:c="35"/>LIBERADO <text:s text:c="6"/></text:p>
      <text:p text:style-name="Standard">31/05/1983 <text:s text:c="2"/>PRICILA MOREIRA VENANCIO <text:s text:c="36"/>LIBERADA <text:s text:c="9"/></text:p>
      <text:p text:style-name="Standard"><text:s text:c="3"/>06/12/2014 <text:s text:c="2"/>RYCHARD JESUS VENANCIO ROCHA MOLLICA <text:s text:c="24"/>LIBERADO <text:s text:c="6"/></text:p>
      <text:p text:style-name="Standard"><text:s text:c="3"/>05/11/2012 <text:s text:c="2"/>PRISCILLA GABRIELLY VENANCIO ROCHA MOLLICA <text:s text:c="18"/>LIBERADO <text:s text:c="6"/></text:p>
      <text:p text:style-name="Standard"><text:s text:c="3"/>22/02/2011 <text:s text:c="2"/>KAUANY VITORIA VENANCIO ROCHA MOLLICA <text:s text:c="23"/>LIBERADO <text:s text:c="6"/></text:p>
      <text:p text:style-name="Standard"><text:s text:c="3"/>22/02/2011 <text:s text:c="2"/>FABIO HENRIQUE VENANCIO ROCHA MOLLICA <text:s text:c="23"/>LIBERADO <text:s text:c="6"/></text:p>
      <text:p text:style-name="Standard"><text:s text:c="3"/>04/12/2008 <text:s text:c="2"/>INALDO GABRIEL VENANCIO ROCHA MOLLICA <text:s text:c="23"/>LIBERADO <text:s text:c="6"/></text:p>
      <text:p text:style-name="Standard">31/05/1993 <text:s text:c="2"/>ANDREIA DE PAULA DOS SANTOS <text:s text:c="33"/>LIBERADA <text:s text:c="9"/></text:p>
      <text:p text:style-name="Standard"><text:s text:c="3"/>08/02/2013 <text:s text:c="2"/>PEDRO HENRIQUE DE PAULA SANTOS <text:s text:c="30"/>LIBERADO <text:s text:c="6"/></text:p>
      <text:p text:style-name="Standard"><text:s text:c="3"/>29/07/2011 <text:s text:c="2"/>LUIZ FELIPE DONIZETE DE PAULA <text:s text:c="31"/>LIBERADO <text:s text:c="6"/></text:p>
      <text:p text:style-name="Standard">09/10/1993 <text:s text:c="2"/>JESSICA DA SILVA SANTOS <text:s text:c="37"/>LIBERADA <text:s text:c="9"/></text:p>
      <text:p text:style-name="Standard"><text:s text:c="3"/>24/11/2017 <text:s text:c="2"/>LUCAS GABRIEL DOS SANTOS MONTEIRO <text:s text:c="27"/>LIBERADO <text:s text:c="6"/></text:p>
      <text:p text:style-name="Standard"><text:s text:c="3"/>21/07/2013 <text:s text:c="2"/>ANA JULIA DOS SANTOS MONTEIRO <text:s text:c="31"/>LIBERADO <text:s text:c="6"/></text:p>
      <text:p text:style-name="Standard">13/08/1987 <text:s text:c="2"/>CLAUDIA ELAINE DE ALMEIDA CASTILHO DE OLIVEIRA <text:s text:c="14"/>LIBERADA <text:s text:c="9"/></text:p>
      <text:p text:style-name="Standard"><text:s text:c="3"/>30/01/2017 <text:s text:c="2"/>ENZO SAMUEL ALMEIDA DE OLIVEIRA <text:s text:c="29"/>LIBERADO <text:s text:c="6"/></text:p>
      <text:p text:style-name="Standard"><text:s text:c="3"/>10/08/2013 <text:s text:c="2"/>STEFANY ALMEIDA DE OLIVEIRA <text:s text:c="33"/>LIBERADO <text:s text:c="6"/></text:p>
      <text:p text:style-name="Standard"><text:s text:c="3"/>01/11/2007 <text:s text:c="2"/>YASMIM DE ALMEIDA DE OLIVEIRA <text:s text:c="31"/>LIBERADO <text:s text:c="6"/></text:p>
      <text:p text:style-name="Standard">02/03/1985 <text:s text:c="2"/>DANIELA DE ARAUJO SIMAO MOREIRA <text:s text:c="29"/>LIBERADA <text:s text:c="9"/></text:p>
      <text:p text:style-name="Standard"><text:s text:c="3"/>17/01/2011 <text:s text:c="2"/>DAVI DE ARAUJO FLORES <text:s text:c="39"/>LIBERADO <text:s text:c="6"/></text:p>
      <text:p text:style-name="Standard"><text:s text:c="3"/>25/01/2007 <text:s text:c="2"/>BEATRIZ DE ARAUJO FLORES <text:s text:c="36"/>LIBERADO <text:s text:c="6"/></text:p>
      <text:p text:style-name="Standard">09/02/1977 <text:s text:c="2"/>ROBERTO FABIANO MATILDIO <text:s text:c="36"/>LIBERADA <text:s text:c="9"/></text:p>
      <text:p text:style-name="Standard"><text:s text:c="3"/>09/02/1977 <text:s text:c="2"/>ROBERTO FABIANO MATILDIO <text:s text:c="36"/>LIBERADO <text:s text:c="6"/></text:p>
      <text:p text:style-name="Standard">21/12/1976 <text:s text:c="2"/>DIORENE RIBEIRO <text:s text:c="45"/>LIBERADA <text:s text:c="9"/></text:p>
      <text:p text:style-name="Standard"><text:s text:c="3"/>08/09/2012 <text:s text:c="2"/>MARIA LUIZA DOS SANTOS <text:s text:c="38"/>LIBERADO <text:s text:c="6"/></text:p>
      <text:p text:style-name="Standard">12/10/1992 <text:s text:c="2"/>JAQUELINE ESTEFANI APARECIDA MARCONDES SANTOS <text:s text:c="15"/>LIBERADA <text:s text:c="9"/></text:p>
      <text:p text:style-name="Standard"><text:s text:c="3"/>25/01/2016 <text:s text:c="2"/>SAMUEL MARCONDES DOS SANTOS <text:s text:c="33"/>LIBERADO <text:s text:c="6"/></text:p>
      <text:p text:style-name="Standard"><text:s text:c="3"/>12/08/2011 <text:s text:c="2"/>MIGUEL HENRIQUE MARCONDES DOS SANTOS <text:s text:c="24"/>LIBERADO <text:s text:c="6"/></text:p>
      <text:p text:style-name="Standard">02/11/1992 <text:s text:c="2"/>THAIS FERNANDA MARCONDES DA SILVA <text:s text:c="27"/>LIBERADA <text:s text:c="9"/></text:p>
      <text:p text:style-name="Standard"><text:s text:c="3"/>11/04/2017 <text:s text:c="2"/>ISAQUE HENRIQUE MARCONDES LOPES <text:s text:c="29"/>LIBERADO <text:s text:c="6"/></text:p>
      <text:p text:style-name="Standard"><text:s text:c="3"/>09/07/2013 <text:s text:c="2"/>MIGUEL ANTONIO MARCONDES DE OLIVEIRA <text:s text:c="24"/>LIBERADO <text:s text:c="6"/></text:p>
      <text:p text:style-name="Standard">18/09/1977 <text:s text:c="2"/>CLAUDINEIA DO CARMO RONCONI <text:s text:c="33"/>LIBERADA <text:s text:c="9"/></text:p>
      <text:p text:style-name="Standard"><text:s text:c="3"/>25/09/2017 <text:s text:c="2"/>DANIEL HENRIQUE DO CARMO RONCONI <text:s text:c="28"/>LIBERADO <text:s text:c="6"/></text:p>
      <text:p text:style-name="Standard"><text:s text:c="3"/>06/03/2012 <text:s text:c="2"/>NATHAN DO CARMO RONCONI <text:s text:c="37"/>LIBERADO <text:s text:c="6"/></text:p>
      <text:p text:style-name="Standard"><text:s text:c="3"/>05/12/2009 <text:s text:c="2"/>SARAH DO CARMO RONCONI <text:s text:c="38"/>LIBERADO <text:s text:c="6"/></text:p>
      <text:p text:style-name="Standard"><text:s text:c="3"/>21/07/2004 <text:s text:c="2"/>GUSTAVO RONCONI <text:s text:c="45"/>LIBERADO <text:s text:c="6"/></text:p>
      <text:p text:style-name="Standard">09/01/1984 <text:s text:c="2"/>MICHELE PAES DE MORAES <text:s text:c="38"/>LIBERADA <text:s text:c="9"/></text:p>
      <text:p text:style-name="Standard"><text:s text:c="3"/>18/10/2019 <text:s text:c="2"/>GABRIEL PAES PEREIRA DE CAMPOS <text:s text:c="30"/>LIBERADO <text:s text:c="6"/></text:p>
      <text:p text:style-name="Standard"><text:s text:c="3"/>16/09/2017 <text:s text:c="2"/>ENZO PAES DA SILVA RAMIRO <text:s text:c="35"/>LIBERADO <text:s text:c="6"/></text:p>
      <text:p text:style-name="Standard"><text:s text:c="3"/>22/04/2013 <text:s text:c="2"/>ISABELE PAES DA SILVA RAMIRO <text:s text:c="32"/>LIBERADO <text:s text:c="6"/></text:p>
      <text:p text:style-name="Standard"><text:soft-page-break/><text:s text:c="3"/>13/06/2010 <text:s text:c="2"/>KEROLYN PAES DA SILVA RAMIRO <text:s text:c="32"/>LIBERADO <text:s text:c="6"/></text:p>
      <text:p text:style-name="Standard">04/01/1995 <text:s text:c="2"/>SCARLATT TIANDRA LEO <text:s text:c="40"/>LIBERADA <text:s text:c="9"/></text:p>
      <text:p text:style-name="Standard"><text:s text:c="3"/>04/01/1995 <text:s text:c="2"/>SCARLATT TIANDRA LEO <text:s text:c="40"/>LIBERADO <text:s text:c="6"/></text:p>
      <text:p text:style-name="Standard"><text:s text:c="3"/>06/11/2020 <text:s text:c="2"/>JONATAN ALESSANDRO BASTOS JUNIOR <text:s text:c="28"/>LIBERADO <text:s text:c="6"/></text:p>
      <text:p text:style-name="Standard"><text:s text:c="3"/>22/03/2016 <text:s text:c="2"/>BRAYAN YURI LEO <text:s text:c="45"/>LIBERADO <text:s text:c="6"/></text:p>
      <text:p text:style-name="Standard"><text:s text:c="3"/>09/03/2009 <text:s text:c="2"/>ERICK KAUA BENTO <text:s text:c="44"/>LIBERADO <text:s text:c="6"/></text:p>
      <text:p text:style-name="Standard">21/08/1988 <text:s text:c="2"/>FABIANA DOS SANTOS ALEXANDRINO <text:s text:c="30"/>LIBERADA <text:s text:c="9"/></text:p>
      <text:p text:style-name="Standard"><text:s text:c="3"/>21/08/1988 <text:s text:c="2"/>FABIANA DOS SANTOS ALEXANDRINO <text:s text:c="30"/>LIBERADO <text:s text:c="6"/></text:p>
      <text:p text:style-name="Standard"><text:s text:c="3"/>27/09/2016 <text:s text:c="2"/>LUIZ MIGUEL ALEXANDRINO GIBBON <text:s text:c="30"/>LIBERADO <text:s text:c="6"/></text:p>
      <text:p text:style-name="Standard">17/03/1999 <text:s text:c="2"/>JESSICA ALVES DA SILVA <text:s text:c="38"/>LIBERADA <text:s text:c="9"/></text:p>
      <text:p text:style-name="Standard"><text:s text:c="3"/>15/07/2016 <text:s text:c="2"/>EMANUELLY ALVES DA SILVA <text:s text:c="36"/>LIBERADO <text:s text:c="6"/></text:p>
      <text:p text:style-name="Standard">30/09/1987 <text:s text:c="2"/>ELISA APARECIDA DA SILVA RODRIGUES <text:s text:c="26"/>LIBERADA <text:s text:c="9"/></text:p>
      <text:p text:style-name="Standard"><text:s text:c="3"/>15/06/2014 <text:s text:c="2"/>SAMANTHA HELENA DA SILVA RODRIGUES <text:s text:c="26"/>LIBERADO <text:s text:c="6"/></text:p>
      <text:p text:style-name="Standard"><text:s text:c="3"/>06/06/2009 <text:s text:c="2"/>WENDEL LUCAS DA SILVA RODRIGUES <text:s text:c="29"/>LIBERADO <text:s text:c="6"/></text:p>
      <text:p text:style-name="Standard"><text:s text:c="3"/>17/10/2007 <text:s text:c="2"/>DAVID GABRIEL DA SILVA RODRIGUES <text:s text:c="28"/>LIBERADO <text:s text:c="6"/></text:p>
      <text:p text:style-name="Standard">26/04/1996 <text:s text:c="2"/>KETTLIN APARECIDA FERNANDES <text:s text:c="33"/>LIBERADA <text:s text:c="9"/></text:p>
      <text:p text:style-name="Standard"><text:s text:c="3"/>06/01/2020 <text:s text:c="2"/>ISAAC FERNANDES CASTALDELLI <text:s text:c="33"/>LIBERADO <text:s text:c="6"/></text:p>
      <text:p text:style-name="Standard"><text:s text:c="3"/>08/06/2014 <text:s text:c="2"/>JASMINE EVELLYN FERNANDES SILVA <text:s text:c="29"/>LIBERADO <text:s text:c="6"/></text:p>
      <text:p text:style-name="Standard"><text:s text:c="3"/>26/08/2012 <text:s text:c="2"/>MARIA EDUARDA FERNANDES SILVA <text:s text:c="31"/>LIBERADO <text:s text:c="6"/></text:p>
      <text:p text:style-name="Standard">14/09/1978 <text:s text:c="2"/>GISLANE MARTINS DOS SANTOS FELIX <text:s text:c="28"/>LIBERADA <text:s text:c="9"/></text:p>
      <text:p text:style-name="Standard"><text:s text:c="3"/>29/02/2008 <text:s text:c="2"/>MARIA CLARA DOS SANTOS FELIX <text:s text:c="32"/>LIBERADO <text:s text:c="6"/></text:p>
      <text:p text:style-name="Standard"><text:s text:c="3"/>21/07/2006 <text:s text:c="2"/>PEDRO HENRIQUE DOS SANTOS FELIX <text:s text:c="29"/>LIBERADO <text:s text:c="6"/></text:p>
      <text:p text:style-name="Standard">16/06/1995 <text:s text:c="2"/>FLAURINDA JENEFFER DE JESUS DA CONCEICAO <text:s text:c="20"/>LIBERADA <text:s text:c="9"/></text:p>
      <text:p text:style-name="Standard"><text:s text:c="3"/>27/09/2017 <text:s text:c="2"/>JASMINE VITORIA DE JESUS BONAFE <text:s text:c="29"/>LIBERADO <text:s text:c="6"/></text:p>
      <text:p text:style-name="Standard"><text:s text:c="3"/>20/07/2015 <text:s text:c="2"/>HELOYSA MAITE JESUS DE OLIVEIRA <text:s text:c="29"/>LIBERADO <text:s text:c="6"/></text:p>
      <text:p text:style-name="Standard"><text:s text:c="3"/>17/10/2013 <text:s text:c="2"/>EVELYN SOPHIA DE JESUS DA SILVA <text:s text:c="29"/>LIBERADO <text:s text:c="6"/></text:p>
      <text:p text:style-name="Standard"><text:s text:c="3"/>17/04/2012 <text:s text:c="2"/>DAVI NICOLAS DE JESUS DA CONCEICAO <text:s text:c="26"/>LIBERADO <text:s text:c="6"/></text:p>
      <text:p text:style-name="Standard">07/06/1994 <text:s text:c="2"/>TATIANE APARECIDA RODRIGUES DA ROCHA MOURA <text:s text:c="18"/>LIBERADA <text:s text:c="9"/></text:p>
      <text:p text:style-name="Standard"><text:s text:c="3"/>07/04/2020 <text:s text:c="2"/>RAFAELLA RODRIGUES XAVIER DE BARROS <text:s text:c="25"/>LIBERADO <text:s text:c="6"/></text:p>
      <text:p text:style-name="Standard"><text:s text:c="3"/>31/07/2012 <text:s text:c="2"/>EMILLY RODRIGUES XAVIER DE BARROS <text:s text:c="27"/>LIBERADO <text:s text:c="6"/></text:p>
      <text:p text:style-name="Standard">15/08/1984 <text:s text:c="2"/>CLENILDA MENEZES CARDOSO <text:s text:c="36"/>LIBERADA <text:s text:c="9"/></text:p>
      <text:p text:style-name="Standard"><text:s text:c="3"/>20/02/2018 <text:s text:c="2"/>MELISSA MENEZES CARDOSO <text:s text:c="37"/>LIBERADO <text:s text:c="6"/></text:p>
      <text:p text:style-name="Standard"><text:s text:c="3"/>20/11/2013 <text:s text:c="2"/>VINICIUS CARDOSO DE SOUZA <text:s text:c="35"/>LIBERADO <text:s text:c="6"/></text:p>
      <text:p text:style-name="Standard"><text:s text:c="3"/>23/10/2005 <text:s text:c="2"/>NAYARA MENEZES DOS SANTOS <text:s text:c="35"/>LIBERADO <text:s text:c="6"/></text:p>
      <text:p text:style-name="Standard">25/04/1995 <text:s text:c="2"/>GREYCE TATIANE DOS SANTOS <text:s text:c="35"/>LIBERADA <text:s text:c="9"/></text:p>
      <text:p text:style-name="Standard"><text:s text:c="3"/>19/01/2018 <text:s text:c="2"/>BIANCA AMANCIO <text:s text:c="46"/>LIBERADO <text:s text:c="6"/></text:p>
      <text:p text:style-name="Standard"><text:s text:c="3"/>20/02/2015 <text:s text:c="2"/>DENIS AMANCIO <text:s text:c="47"/>LIBERADO <text:s text:c="6"/></text:p>
      <text:p text:style-name="Standard"><text:s text:c="3"/>19/03/2012 <text:s text:c="2"/>JOAO VICTOR AMANCIO <text:s text:c="41"/>LIBERADO <text:s text:c="6"/></text:p>
      <text:p text:style-name="Standard">14/12/1995 <text:s text:c="2"/>ALEXSSANDRA DALIA DA SILVA SANTOS <text:s text:c="27"/>LIBERADA <text:s text:c="9"/></text:p>
      <text:p text:style-name="Standard"><text:s text:c="3"/>14/05/2019 <text:s text:c="2"/>JAMES RAPHAEL DA SILVA SANTOS <text:s text:c="31"/>LIBERADO <text:s text:c="6"/></text:p>
      <text:p text:style-name="Standard"><text:s text:c="3"/>21/11/2013 <text:s text:c="2"/>VITOR ADRIEL DA SILVA SANTOS <text:s text:c="32"/>LIBERADO <text:s text:c="6"/></text:p>
      <text:p text:style-name="Standard">03/07/1991 <text:s text:c="2"/>JONATHAN MARCONDES DE AMARANTE <text:s text:c="30"/>LIBERADA <text:s text:c="9"/></text:p>
      <text:p text:style-name="Standard"><text:s text:c="3"/>03/07/1991 <text:s text:c="2"/>JONATHAN MARCONDES DE AMARANTE <text:s text:c="30"/>LIBERADO <text:s text:c="6"/></text:p>
      <text:p text:style-name="Standard">14/03/1998 <text:s text:c="2"/>THIEME VITORIA APARECIDA DA SILVA <text:s text:c="27"/>LIBERADA <text:s text:c="9"/></text:p>
      <text:p text:style-name="Standard"><text:s text:c="3"/>26/09/2019 <text:s text:c="2"/>ANIZIEL DA SILVA BEZERRA <text:s text:c="36"/>LIBERADO <text:s text:c="6"/></text:p>
      <text:p text:style-name="Standard"><text:s text:c="3"/>20/09/2016 <text:s text:c="2"/>ALEANNY DA SILVA BEZERRA <text:s text:c="36"/>LIBERADO <text:s text:c="6"/></text:p>
      <text:p text:style-name="Standard"><text:s text:c="3"/>13/09/2013 <text:s text:c="2"/>KEILANNY HELOIZA DA SILVA <text:s text:c="35"/>LIBERADO <text:s text:c="6"/></text:p>
      <text:p text:style-name="Standard"><text:s text:c="3"/>18/07/2012 <text:s text:c="2"/>PAULO RICARDO NERIS DA SILVA <text:s text:c="32"/>LIBERADO <text:s text:c="6"/></text:p>
      <text:p text:style-name="Standard">27/12/1985 <text:s text:c="2"/>LUCIENE APARECIDA DE SOUZA <text:s text:c="34"/>LIBERADA <text:s text:c="9"/></text:p>
      <text:p text:style-name="Standard"><text:s text:c="3"/>29/06/2017 <text:s text:c="2"/>LETICIA SOUZA DE ABREU <text:s text:c="38"/>LIBERADO <text:s text:c="6"/></text:p>
      <text:p text:style-name="Standard"><text:s text:c="3"/>12/01/2010 <text:s text:c="2"/>ANA BEATRIZ SOUZA DE ABREU <text:s text:c="34"/>LIBERADO <text:s text:c="6"/></text:p>
      <text:p text:style-name="Standard"><text:soft-page-break/>30/03/1982 <text:s text:c="2"/>JOSSIMARA APARECIDA DO PRADO <text:s text:c="32"/>LIBERADA <text:s text:c="9"/></text:p>
      <text:p text:style-name="Standard"><text:s text:c="3"/>02/01/2014 <text:s text:c="2"/>RODNEY VICTOR DO PRADO MOREIRA <text:s text:c="30"/>LIBERADO <text:s text:c="6"/></text:p>
      <text:p text:style-name="Standard"><text:s text:c="3"/>14/05/2012 <text:s text:c="2"/>VITORIA CATHARINE DO PRADO MOREIRA <text:s text:c="26"/>LIBERADO <text:s text:c="6"/></text:p>
      <text:p text:style-name="Standard">04/09/1993 <text:s text:c="2"/>MARIA FRANCIELE DAMIAO GONCALVES <text:s text:c="28"/>LIBERADA <text:s text:c="9"/></text:p>
      <text:p text:style-name="Standard"><text:s text:c="3"/>18/07/2013 <text:s text:c="2"/>LOHANY VITORIA DAMIAO RODRIGUES <text:s text:c="29"/>LIBERADO <text:s text:c="6"/></text:p>
      <text:p text:style-name="Standard"><text:s text:c="3"/>29/05/2012 <text:s text:c="2"/>BRYAN GABRIEL DAMIAO RODRIGUES <text:s text:c="30"/>LIBERADO <text:s text:c="6"/></text:p>
      <text:p text:style-name="Standard">17/09/1987 <text:s text:c="2"/>AMANDA SUELEN DOS SANTOS <text:s text:c="36"/>LIBERADA <text:s text:c="9"/></text:p>
      <text:p text:style-name="Standard"><text:s text:c="3"/>19/09/2019 <text:s text:c="2"/>ENZO HENRIQUE DOS SANTOS DE TOLEDO <text:s text:c="26"/>LIBERADO <text:s text:c="6"/></text:p>
      <text:p text:style-name="Standard"><text:s text:c="3"/>02/10/2017 <text:s text:c="2"/>EMANUELLE RODRIGUES DOS SANTOS <text:s text:c="30"/>LIBERADO <text:s text:c="6"/></text:p>
      <text:p text:style-name="Standard"><text:s text:c="3"/>11/05/2015 <text:s text:c="2"/>MATHEUS SANTOS DE SOUZA MAIA <text:s text:c="32"/>LIBERADO <text:s text:c="6"/></text:p>
      <text:p text:style-name="Standard"><text:s text:c="3"/>27/06/2011 <text:s text:c="2"/>MARIA CLARA DOS SANTOS PORTES <text:s text:c="31"/>LIBERADA <text:s text:c="6"/></text:p>
      <text:p text:style-name="Standard"><text:s text:c="3"/>20/02/2010 <text:s text:c="2"/>JOAO VICTOR DOS SANTOS PORTES <text:s text:c="31"/>LIBERADO <text:s text:c="6"/></text:p>
      <text:p text:style-name="Standard"><text:s text:c="3"/>22/11/2006 <text:s text:c="2"/>MIQUEIAS RUAN DOS SANTOS PORTES <text:s text:c="29"/>LIBERADO <text:s text:c="6"/></text:p>
      <text:p text:style-name="Standard">05/08/1985 <text:s text:c="2"/>RENATA DE CASSIA BRAGA SANTOS <text:s text:c="31"/>LIBERADA <text:s text:c="9"/></text:p>
      <text:p text:style-name="Standard"><text:s text:c="3"/>09/06/2019 <text:s text:c="2"/>ARTHUR LUIS BRAGA SANTOS <text:s text:c="36"/>LIBERADO <text:s text:c="6"/></text:p>
      <text:p text:style-name="Standard"><text:s text:c="3"/>10/07/2012 <text:s text:c="2"/>ANA CAROLINA BRAGA SANTOS <text:s text:c="35"/>LIBERADO <text:s text:c="6"/></text:p>
      <text:p text:style-name="Standard"><text:s text:c="3"/>21/09/2008 <text:s text:c="2"/>ANA BEATRIZ BRAGA SANTOS <text:s text:c="36"/>LIBERADO <text:s text:c="6"/></text:p>
      <text:p text:style-name="Standard"><text:s text:c="3"/>09/09/2006 <text:s text:c="2"/>GIOVANE MARQUES BRAGA SANTOS <text:s text:c="32"/>LIBERADO <text:s text:c="6"/></text:p>
      <text:p text:style-name="Standard"><text:s text:c="3"/>11/05/2005 <text:s text:c="2"/>ANA JULIA BRAGA SANTOS <text:s text:c="38"/>LIBERADO <text:s text:c="6"/></text:p>
      <text:p text:style-name="Standard">30/07/1988 <text:s text:c="2"/>CRISTIANE DE SOUZA <text:s text:c="42"/>LIBERADA <text:s text:c="9"/></text:p>
      <text:p text:style-name="Standard"><text:s text:c="3"/>16/09/2020 <text:s text:c="2"/>SARAH EMANUELY DE SOUZA PEREIRA <text:s text:c="29"/>LIBERADO <text:s text:c="6"/></text:p>
      <text:p text:style-name="Standard"><text:s text:c="3"/>10/08/2015 <text:s text:c="2"/>ALANA VITORIA DE SOUZA PEREIRA <text:s text:c="30"/>LIBERADO <text:s text:c="6"/></text:p>
      <text:p text:style-name="Standard"><text:s text:c="3"/>31/03/2014 <text:s text:c="2"/>MAYARA SOUZA PEREIRA <text:s text:c="40"/>LIBERADO <text:s text:c="6"/></text:p>
      <text:p text:style-name="Standard"><text:s text:c="3"/>27/03/2009 <text:s text:c="2"/>EMILY NAYARA DE SOUZA <text:s text:c="39"/>LIBERADO <text:s text:c="6"/></text:p>
      <text:p text:style-name="Standard">13/11/1981 <text:s text:c="2"/>CHARLENE DOS SANTOS <text:s text:c="41"/>LIBERADA <text:s text:c="9"/></text:p>
      <text:p text:style-name="Standard"><text:s text:c="3"/>26/10/2012 <text:s text:c="2"/>ARIELLA SANTOS FERNANDES DE SOUZA <text:s text:c="27"/>LIBERADO <text:s text:c="6"/></text:p>
      <text:p text:style-name="Standard">25/03/1993 <text:s text:c="2"/>VANIA APARECIDA DE ALMEIDA MONTALVERNE <text:s text:c="22"/>LIBERADA <text:s text:c="9"/></text:p>
      <text:p text:style-name="Standard"><text:s text:c="3"/>18/10/2013 <text:s text:c="2"/>KAUANY MARIAH DE ALMEIDA RAMOS <text:s text:c="30"/>LIBERADO <text:s text:c="6"/></text:p>
      <text:p text:style-name="Standard"><text:s text:c="3"/>11/03/2012 <text:s text:c="2"/>VITORIA GABRIELLY DE ALMEIDA MONTALVERNE <text:s text:c="20"/>LIBERADO <text:s text:c="6"/></text:p>
      <text:p text:style-name="Standard">11/02/1990 <text:s text:c="2"/>DIANA APARECIDA DA SILVA SOUSA <text:s text:c="30"/>LIBERADA <text:s text:c="9"/></text:p>
      <text:p text:style-name="Standard"><text:s text:c="3"/>22/06/2019 <text:s text:c="2"/>EMILY EMANUELY DA SILVA ALVES <text:s text:c="31"/>LIBERADO <text:s text:c="6"/></text:p>
      <text:p text:style-name="Standard">05/05/1986 <text:s text:c="2"/>JOCILENE DIAS MARIA <text:s text:c="41"/>LIBERADA <text:s text:c="9"/></text:p>
      <text:p text:style-name="Standard"><text:s text:c="3"/>04/04/2016 <text:s text:c="2"/>MARIA ALICE DOS SANTOS <text:s text:c="38"/>LIBERADO <text:s text:c="6"/></text:p>
      <text:p text:style-name="Standard"><text:s text:c="3"/>11/02/2009 <text:s text:c="2"/>ANNA CLARA SILVEIRA <text:s text:c="41"/>LIBERADO <text:s text:c="6"/></text:p>
      <text:p text:style-name="Standard"><text:s text:c="3"/>14/07/2007 <text:s text:c="2"/>ELIZANDRA NOEMI SILVEIRA <text:s text:c="36"/>LIBERADO <text:s text:c="6"/></text:p>
      <text:p text:style-name="Standard"><text:s text:c="3"/>03/03/2006 <text:s text:c="2"/>ESMERALDA ELAINE SILVEIRA <text:s text:c="35"/>LIBERADO <text:s text:c="6"/></text:p>
      <text:p text:style-name="Standard"><text:s text:c="3"/>09/12/2003 <text:s text:c="2"/>EDUARDO HENRIQUE DIAS MARIA <text:s text:c="33"/>LIBERADO <text:s text:c="6"/></text:p>
      <text:p text:style-name="Standard">18/02/1995 <text:s text:c="2"/>ISAMARA PRIMO DA SILVA MELO CORREA <text:s text:c="26"/>LIBERADA <text:s text:c="9"/></text:p>
      <text:p text:style-name="Standard"><text:s text:c="3"/>04/09/2019 <text:s text:c="2"/>MESAQUE FELIPE CORREA DA SILVA MELO <text:s text:c="25"/>LIBERADO <text:s text:c="6"/></text:p>
      <text:p text:style-name="Standard"><text:s text:c="3"/>03/09/2016 <text:s text:c="2"/>MIKAEL FELIPE CORREA DA SILVA MELO <text:s text:c="26"/>LIBERADO <text:s text:c="6"/></text:p>
      <text:p text:style-name="Standard"><text:s text:c="3"/>05/03/2014 <text:s text:c="2"/>ANNA BEATRIZ CORREA DA SILVA MELO <text:s text:c="27"/>LIBERADO <text:s text:c="6"/></text:p>
      <text:p text:style-name="Standard">06/04/1994 <text:s text:c="2"/>PAMELA APARECIDA CASTOR <text:s text:c="37"/>LIBERADA <text:s text:c="9"/></text:p>
      <text:p text:style-name="Standard"><text:s text:c="3"/>26/03/2016 <text:s text:c="2"/>ANA BEATRIZ CASTOR DA SILVA <text:s text:c="33"/>LIBERADO <text:s text:c="6"/></text:p>
      <text:p text:style-name="Standard"><text:s text:c="3"/>02/09/2014 <text:s text:c="2"/>DAVI LUIZ CASTOR DA SILVA <text:s text:c="35"/>LIBERADO <text:s text:c="6"/></text:p>
      <text:p text:style-name="Standard"><text:s text:c="3"/>11/02/2013 <text:s text:c="2"/>LARISSA MANOELLA APARECIDA CASTOR DA SILVA <text:s text:c="18"/>LIBERADO <text:s text:c="6"/></text:p>
      <text:p text:style-name="Standard"><text:s text:c="3"/>09/02/2010 <text:s text:c="2"/>BRYAN GABRIEL DA SILVA <text:s text:c="38"/>LIBERADO <text:s text:c="6"/></text:p>
      <text:p text:style-name="Standard">02/12/1995 <text:s text:c="2"/>LUANDRA APARECIDA DE SOUZA AMILTON <text:s text:c="26"/>LIBERADA <text:s text:c="9"/></text:p>
      <text:p text:style-name="Standard"><text:s text:c="3"/>14/01/2019 <text:s text:c="2"/>GABRIEL DE SOUZA AMILTON <text:s text:c="36"/>LIBERADO <text:s text:c="6"/></text:p>
      <text:p text:style-name="Standard"><text:s text:c="3"/>27/12/2012 <text:s text:c="2"/>GABRIELE LORRANI DE SOUZA MOSCARDO <text:s text:c="26"/>LIBERADO <text:s text:c="6"/></text:p>
      <text:p text:style-name="Standard">30/04/1958 <text:s text:c="2"/>ADILSON VAZ <text:s text:c="49"/>LIBERADA <text:s text:c="9"/></text:p>
      <text:p text:style-name="Standard"><text:s text:c="3"/>30/04/1958 <text:s text:c="2"/>ADILSON VAZ <text:s text:c="49"/>LIBERADO <text:s text:c="6"/></text:p>
      <text:p text:style-name="Standard"><text:soft-page-break/>21/10/1995 <text:s text:c="2"/>GABRIELA ALEXANDRE MORAES <text:s text:c="35"/>LIBERADA <text:s text:c="9"/></text:p>
      <text:p text:style-name="Standard"><text:s text:c="3"/>16/07/2016 <text:s text:c="2"/>DAVI ALEXANDRE ALVES FERNANDES DA CUNHA <text:s text:c="21"/>LIBERADO <text:s text:c="6"/></text:p>
      <text:p text:style-name="Standard"><text:s text:c="3"/>18/04/2013 <text:s text:c="2"/>SAMUEL ALEXANDRE ALVES DA CUNHA <text:s text:c="29"/>LIBERADO <text:s text:c="6"/></text:p>
      <text:p text:style-name="Standard">11/05/1983 <text:s text:c="2"/>PATRICIA SANTOS DA SILVA <text:s text:c="36"/>LIBERADA <text:s text:c="9"/></text:p>
      <text:p text:style-name="Standard"><text:s text:c="3"/>11/05/1983 <text:s text:c="2"/>PATRICIA SANTOS DA SILVA <text:s text:c="36"/>LIBERADO <text:s text:c="6"/></text:p>
      <text:p text:style-name="Standard">29/01/1984 <text:s text:c="2"/>RITA DE CASSIA DE OLIVEIRA DOS SANTOS <text:s text:c="23"/>LIBERADA <text:s text:c="9"/></text:p>
      <text:p text:style-name="Standard"><text:s text:c="3"/>27/04/2019 <text:s text:c="2"/>BRYAN GOHAN MAXIMIANO <text:s text:c="39"/>LIBERADO <text:s text:c="6"/></text:p>
      <text:p text:style-name="Standard">07/08/1994 <text:s text:c="2"/>LUCIANA RODRIGUES FERREIRA DOS SANTOS <text:s text:c="23"/>LIBERADA <text:s text:c="9"/></text:p>
      <text:p text:style-name="Standard"><text:s text:c="3"/>30/08/2013 <text:s text:c="2"/>DAVI LUCAS FERREIRA DOS SANTOS <text:s text:c="30"/>LIBERADO <text:s text:c="6"/></text:p>
      <text:p text:style-name="Standard">16/11/1976 <text:s text:c="2"/>ROSA MARIA PEREZ <text:s text:c="44"/>LIBERADA <text:s text:c="9"/></text:p>
      <text:p text:style-name="Standard"><text:s text:c="3"/>21/01/2017 <text:s text:c="2"/>LUIZA PEREZ MESQUITA <text:s text:c="40"/>LIBERADO <text:s text:c="6"/></text:p>
      <text:p text:style-name="Standard"><text:s text:c="3"/>04/11/2014 <text:s text:c="2"/>ELOA CRISTINA PEREZ MESQUITA <text:s text:c="32"/>LIBERADO <text:s text:c="6"/></text:p>
      <text:p text:style-name="Standard">13/12/1982 <text:s text:c="2"/>JOANA DARC APARECIDA MENDRO <text:s text:c="33"/>LIBERADA <text:s text:c="9"/></text:p>
      <text:p text:style-name="Standard"><text:s text:c="3"/>17/02/2014 <text:s text:c="2"/>LAURA VITORIA PEREIRA MENDRO <text:s text:c="32"/>LIBERADO <text:s text:c="6"/></text:p>
      <text:p text:style-name="Standard"><text:s text:c="3"/>28/12/2009 <text:s text:c="2"/>RAFAEL JUNIOR PEREIRA MENDRO <text:s text:c="32"/>LIBERADO <text:s text:c="6"/></text:p>
      <text:p text:style-name="Standard"><text:s text:c="3"/>13/03/2008 <text:s text:c="2"/>MARRIELE VITORIA MENDRO <text:s text:c="37"/>LIBERADO <text:s text:c="6"/></text:p>
      <text:p text:style-name="Standard">27/04/1985 <text:s text:c="2"/>PATRICIA FRANCISCA DE PAULA <text:s text:c="33"/>LIBERADA <text:s text:c="9"/></text:p>
      <text:p text:style-name="Standard"><text:s text:c="3"/>24/12/2014 <text:s text:c="2"/>GABRIELA APARECIDA DE PAULA DOS SANTOS <text:s text:c="22"/>LIBERADO <text:s text:c="6"/></text:p>
      <text:p text:style-name="Standard"><text:s text:c="3"/>24/12/2014 <text:s text:c="2"/>RAFAELA APARECIDA DE PAULA DOS SANTOS <text:s text:c="23"/>LIBERADO <text:s text:c="6"/></text:p>
      <text:p text:style-name="Standard"><text:s text:c="3"/>12/05/2011 <text:s text:c="2"/>DAVI APARECIDO DE PAULA DOS SANTOS <text:s text:c="26"/>LIBERADO <text:s text:c="6"/></text:p>
      <text:p text:style-name="Standard"><text:s text:c="3"/>28/04/2004 <text:s text:c="2"/>MARIA VITORIA DE PAULA DOS SANTOS <text:s text:c="27"/>LIBERADO <text:s text:c="6"/></text:p>
      <text:p text:style-name="Standard">10/08/1987 <text:s text:c="2"/>ELAINE DE JESUS SANTOS <text:s text:c="38"/>LIBERADA <text:s text:c="9"/></text:p>
      <text:p text:style-name="Standard"><text:s text:c="3"/>12/10/2012 <text:s text:c="2"/>SARA LAURIANY APARECIDA DE JESUS <text:s text:c="28"/>LIBERADO <text:s text:c="6"/></text:p>
      <text:p text:style-name="Standard"><text:s text:c="3"/>18/08/2008 <text:s text:c="2"/>YAGO VITOR SANTOS <text:s text:c="43"/>LIBERADO <text:s text:c="6"/></text:p>
      <text:p text:style-name="Standard">01/05/1997 <text:s text:c="2"/>MARIA LUIZA MARTINS VIANA <text:s text:c="35"/>LIBERADA <text:s text:c="9"/></text:p>
      <text:p text:style-name="Standard"><text:s text:c="3"/>17/02/2019 <text:s text:c="2"/>JOAO LUCAS MARTINS VIANA <text:s text:c="36"/>LIBERADO <text:s text:c="6"/></text:p>
      <text:p text:style-name="Standard"><text:s text:c="3"/>20/01/2014 <text:s text:c="2"/>LARISSA VITORIA MARTINS ANANIAS <text:s text:c="29"/>LIBERADO <text:s text:c="6"/></text:p>
      <text:p text:style-name="Standard">28/02/1995 <text:s text:c="2"/>JULIANA DOS SANTOS LEME DE PAULA <text:s text:c="28"/>LIBERADA <text:s text:c="9"/></text:p>
      <text:p text:style-name="Standard"><text:s text:c="3"/>26/11/2016 <text:s text:c="2"/>BRUNA VITORIA DOS SANTOS CUNHA DE OLIVEIRA <text:s text:c="18"/>LIBERADO <text:s text:c="6"/></text:p>
      <text:p text:style-name="Standard"><text:s text:c="3"/>19/12/2013 <text:s text:c="2"/>ERICK PEDRO LEME DE PAULA SOUZA <text:s text:c="29"/>LIBERADO <text:s text:c="6"/></text:p>
      <text:p text:style-name="Standard">13/02/1992 <text:s text:c="2"/>SABRINA DAS DORES E SILVA <text:s text:c="35"/>LIBERADA <text:s text:c="9"/></text:p>
      <text:p text:style-name="Standard"><text:s text:c="3"/>11/06/2011 <text:s text:c="2"/>PAULO HENRIQUE SILVA DE PAULA <text:s text:c="31"/>LIBERADO <text:s text:c="6"/></text:p>
      <text:p text:style-name="Standard"><text:s text:c="3"/>13/03/2010 <text:s text:c="2"/>KAUAN REGIS SILVA DE PAULA <text:s text:c="34"/>LIBERADO <text:s text:c="6"/></text:p>
      <text:p text:style-name="Standard">19/02/1990 <text:s text:c="2"/>KAREN FERNANDA SIQUEIRA <text:s text:c="37"/>LIBERADA <text:s text:c="9"/></text:p>
      <text:p text:style-name="Standard"><text:s text:c="3"/>16/11/2014 <text:s text:c="2"/>SOPHIA FERNANDA SIQUEIRA DOS SANTOS <text:s text:c="25"/>LIBERADO <text:s text:c="6"/></text:p>
      <text:p text:style-name="Standard"><text:s text:c="3"/>17/12/2010 <text:s text:c="2"/>GABRIELA FERNANDA SIQUEIRA DOS SANTOS <text:s text:c="23"/>LIBERADO <text:s text:c="6"/></text:p>
      <text:p text:style-name="Standard"><text:s text:c="3"/>06/04/2008 <text:s text:c="2"/>LARISSA FERNANDA SIQUEIRA DOS SANTOS <text:s text:c="24"/>LIBERADO <text:s text:c="6"/></text:p>
      <text:p text:style-name="Standard"><text:s text:c="3"/>07/04/2005 <text:s text:c="2"/>KAYKY DE MOURA VELOSO <text:s text:c="39"/>LIBERADO <text:s text:c="6"/></text:p>
      <text:p text:style-name="Standard">08/07/1977 <text:s text:c="2"/>JOCINEIA CABRAL MOREIRA <text:s text:c="37"/>LIBERADA <text:s text:c="9"/></text:p>
      <text:p text:style-name="Standard"><text:s text:c="3"/>08/07/1977 <text:s text:c="2"/>JOCINEIA CABRAL MOREIRA <text:s text:c="37"/>LIBERADA <text:s text:c="6"/></text:p>
      <text:p text:style-name="Standard"><text:s text:c="3"/>07/06/2003 <text:s text:c="2"/>JENNIFER CABRAL DE SOUZA MOREIRA <text:s text:c="28"/>LIBERADO <text:s text:c="6"/></text:p>
      <text:p text:style-name="Standard">10/08/1994 <text:s text:c="2"/>NATHALIA CRISTINNE DE ALMEIDA CHARLEAUX <text:s text:c="21"/>LIBERADA <text:s text:c="9"/></text:p>
      <text:p text:style-name="Standard"><text:s text:c="3"/>17/04/2012 <text:s text:c="2"/>EVILLYN ALANNA BERALDO CHARLEAUX <text:s text:c="28"/>LIBERADO <text:s text:c="6"/></text:p>
      <text:p text:style-name="Standard"><text:s text:c="3"/>09/02/2010 <text:s text:c="2"/>EMILLY GIOVANNA CHARLEAUX SANCHES <text:s text:c="27"/>LIBERADO <text:s text:c="6"/></text:p>
      <text:p text:style-name="Standard">29/09/1991 <text:s text:c="2"/>DEBORA FERNANDES DE SENA <text:s text:c="36"/>LIBERADA <text:s text:c="9"/></text:p>
      <text:p text:style-name="Standard"><text:s text:c="3"/>29/09/1991 <text:s text:c="2"/>DEBORA FERNANDES DE SENA <text:s text:c="36"/>LIBERADO <text:s text:c="6"/></text:p>
      <text:p text:style-name="Standard"><text:s text:c="3"/>09/01/2017 <text:s text:c="2"/>VINICIUS FERNANDES SENA <text:s text:c="37"/>LIBERADO <text:s text:c="6"/></text:p>
      <text:p text:style-name="Standard">20/06/1996 <text:s text:c="2"/>ERIKA CAROLINE SANTOS BAPTISTA <text:s text:c="30"/>LIBERADA <text:s text:c="9"/></text:p>
      <text:p text:style-name="Standard"><text:s text:c="3"/>20/04/2018 <text:s text:c="2"/>GUILHERME DE JESUS DOS SANTOS <text:s text:c="31"/>LIBERADO <text:s text:c="6"/></text:p>
      <text:p text:style-name="Standard"><text:s text:c="3"/>27/08/2014 <text:s text:c="2"/>YURI SANTOS DE QUEIROZ <text:s text:c="38"/>LIBERADO <text:s text:c="6"/></text:p>
      <text:p text:style-name="Standard"><text:s text:c="3"/>25/05/2013 <text:s text:c="2"/>KAUAN MIGUEL SANTOS DE QUEIROZ <text:s text:c="30"/>LIBERADO <text:s text:c="6"/></text:p>
      <text:p text:style-name="Standard"><text:soft-page-break/>16/02/1990 <text:s text:c="2"/>JAQUELINE PATRICIA DE PAULA DOS SANTOS <text:s text:c="22"/>LIBERADA <text:s text:c="9"/></text:p>
      <text:p text:style-name="Standard"><text:s text:c="3"/>07/01/2018 <text:s text:c="2"/>KAUANY FERNANDA APARECIDA DE PAULA DOS SANTOS <text:s text:c="15"/>LIBERADO <text:s text:c="6"/></text:p>
      <text:p text:style-name="Standard"><text:s text:c="3"/>06/04/2012 <text:s text:c="2"/>KAELLANY YASMIN DE PAULA DOS SANTOS <text:s text:c="25"/>LIBERADO <text:s text:c="6"/></text:p>
      <text:p text:style-name="Standard"><text:s text:c="3"/>23/10/2008 <text:s text:c="2"/>MARCOS KAUA DE PAULA SILVA <text:s text:c="34"/>LIBERADO <text:s text:c="6"/></text:p>
      <text:p text:style-name="Standard">11/03/1995 <text:s text:c="2"/>CAMILA THAIANE DA SILVA <text:s text:c="37"/>LIBERADA <text:s text:c="9"/></text:p>
      <text:p text:style-name="Standard"><text:s text:c="3"/>11/03/1995 <text:s text:c="2"/>CAMILA THAIANE DA SILVA <text:s text:c="37"/>LIBERADO <text:s text:c="6"/></text:p>
      <text:p text:style-name="Standard"><text:s text:c="3"/>14/10/2016 <text:s text:c="2"/>GEOVANA BEATRIZ DA SILVA GONCALVES DO NASCIMENTO <text:s text:c="12"/>LIBERADO <text:s text:c="6"/></text:p>
      <text:p text:style-name="Standard"><text:s text:c="3"/>22/10/2012 <text:s text:c="2"/>LUAN ANDRE DA SILVA <text:s text:c="41"/>LIBERADO <text:s text:c="6"/></text:p>
      <text:p text:style-name="Standard"><text:s text:c="3"/>30/04/2011 <text:s text:c="2"/>LUARA NAYANE DA SILVA DOS SANTOS <text:s text:c="28"/>LIBERADO <text:s text:c="6"/></text:p>
      <text:p text:style-name="Standard">27/01/1982 <text:s text:c="2"/>GISELE CRISTINA DE MORAES <text:s text:c="35"/>LIBERADA <text:s text:c="9"/></text:p>
      <text:p text:style-name="Standard"><text:s text:c="3"/>25/09/2014 <text:s text:c="2"/>PHELIPPE SAMUELL MORAES CARDOSO <text:s text:c="29"/>LIBERADO <text:s text:c="6"/></text:p>
      <text:p text:style-name="Standard"><text:s text:c="3"/>21/11/2005 <text:s text:c="2"/>LUIZ FERNANDO MORAES CARDOSO <text:s text:c="32"/>LIBERADO <text:s text:c="6"/></text:p>
      <text:p text:style-name="Standard">14/03/1990 <text:s text:c="2"/>KELLEN CRISTINE RIBEIRO MACHADO <text:s text:c="29"/>LIBERADA <text:s text:c="9"/></text:p>
      <text:p text:style-name="Standard"><text:s text:c="3"/>21/12/2017 <text:s text:c="2"/>SOFIA RIBEIRO DE PAULO <text:s text:c="38"/>LIBERADO <text:s text:c="6"/></text:p>
      <text:p text:style-name="Standard">31/03/1992 <text:s text:c="2"/>GEICE CRISTINA DOS SANTOS <text:s text:c="35"/>LIBERADA <text:s text:c="9"/></text:p>
      <text:p text:style-name="Standard"><text:s text:c="3"/>11/08/2010 <text:s text:c="2"/>DEIVISON VINICIUS DE OLIVEIRA <text:s text:c="31"/>LIBERADO <text:s text:c="6"/></text:p>
      <text:p text:style-name="Standard">18/11/1993 <text:s text:c="2"/>JESSICA REGINA CASTRO DE SOUZA <text:s text:c="30"/>LIBERADA <text:s text:c="9"/></text:p>
      <text:p text:style-name="Standard"><text:s text:c="3"/>08/06/2018 <text:s text:c="2"/>MATHEUS DE CASTRO MARCONDES <text:s text:c="33"/>LIBERADO <text:s text:c="6"/></text:p>
      <text:p text:style-name="Standard"><text:s text:c="3"/>25/07/2011 <text:s text:c="2"/>FERNANDA DE CASTRO VICENTE <text:s text:c="34"/>LIBERADO <text:s text:c="6"/></text:p>
      <text:p text:style-name="Standard">14/05/1982 <text:s text:c="2"/>JOSEANA JOSE DA SILVA <text:s text:c="39"/>LIBERADA <text:s text:c="9"/></text:p>
      <text:p text:style-name="Standard"><text:s text:c="3"/>14/05/1982 <text:s text:c="2"/>JOSEANA JOSE DA SILVA <text:s text:c="39"/>LIBERADO <text:s text:c="6"/></text:p>
      <text:p text:style-name="Standard">14/10/1972 <text:s text:c="2"/>DALVA CRISTINA CORREA SILVERIO <text:s text:c="30"/>LIBERADA <text:s text:c="9"/></text:p>
      <text:p text:style-name="Standard"><text:s text:c="3"/>11/12/2013 <text:s text:c="2"/>ISABELY GLEICE SILVERIO DE LIMA <text:s text:c="29"/>LIBERADO <text:s text:c="6"/></text:p>
      <text:p text:style-name="Standard">16/06/1963 <text:s text:c="2"/>MARIA APARECIDA SILVA DE ALMEIDA <text:s text:c="28"/>LIBERADA <text:s text:c="9"/></text:p>
      <text:p text:style-name="Standard"><text:s text:c="3"/>16/06/1963 <text:s text:c="2"/>MARIA APARECIDA SILVA DE ALMEIDA <text:s text:c="28"/>LIBERADO <text:s text:c="6"/></text:p>
      <text:p text:style-name="Standard">31/05/1982 <text:s text:c="2"/>SUIANE MARIA COELHO MARTINS FERNANDES <text:s text:c="23"/>LIBERADA <text:s text:c="9"/></text:p>
      <text:p text:style-name="Standard"><text:s text:c="3"/>04/09/2015 <text:s text:c="2"/>LEONARDO COELHO DA SILVA <text:s text:c="36"/>LIBERADO <text:s text:c="6"/></text:p>
      <text:p text:style-name="Standard"><text:s text:c="3"/>27/12/2007 <text:s text:c="2"/>HELLEN CRISTINA COELHO DA SILVA <text:s text:c="29"/>LIBERADO <text:s text:c="6"/></text:p>
      <text:p text:style-name="Standard">13/09/1994 <text:s text:c="2"/>KEITIANE MOREIRA <text:s text:c="44"/>LIBERADA <text:s text:c="9"/></text:p>
      <text:p text:style-name="Standard"><text:s text:c="3"/>25/11/2019 <text:s text:c="2"/>GUSTAVO ASSIS MOREIRA <text:s text:c="39"/>LIBERADO <text:s text:c="6"/></text:p>
      <text:p text:style-name="Standard"><text:s text:c="3"/>09/09/2017 <text:s text:c="2"/>EMILLY ASSIS MOREIRA <text:s text:c="40"/>LIBERADO <text:s text:c="6"/></text:p>
      <text:p text:style-name="Standard"><text:s text:c="3"/>12/02/2013 <text:s text:c="2"/>EMANUELLY ASSIS MOREIRA <text:s text:c="37"/>LIBERADO <text:s text:c="6"/></text:p>
      <text:p text:style-name="Standard">12/02/1995 <text:s text:c="2"/>ANDREZA GONCALVES DA SILVA DELFIM <text:s text:c="27"/>LIBERADA <text:s text:c="9"/></text:p>
      <text:p text:style-name="Standard"><text:s text:c="3"/>17/11/2014 <text:s text:c="2"/>DEBORA LORRAYNE GONCALVES DELFIM <text:s text:c="28"/>LIBERADO <text:s text:c="6"/></text:p>
      <text:p text:style-name="Standard">19/12/1989 <text:s text:c="2"/>MONALISA DA SILVA GOMES OLIVEIRA <text:s text:c="28"/>LIBERADA <text:s text:c="9"/></text:p>
      <text:p text:style-name="Standard"><text:s text:c="3"/>23/03/2019 <text:s text:c="2"/>YASMIN ELIZABETH GOMES OLIVEIRA <text:s text:c="29"/>LIBERADO <text:s text:c="6"/></text:p>
      <text:p text:style-name="Standard"><text:s text:c="3"/>05/04/2016 <text:s text:c="2"/>JOAO LUCAS GOMES OLIVEIRA <text:s text:c="35"/>LIBERADO <text:s text:c="6"/></text:p>
      <text:p text:style-name="Standard"><text:s text:c="3"/>24/05/2013 <text:s text:c="2"/>AGATHA EMANUELLY GOMES OLIVEIRA <text:s text:c="29"/>LIBERADO <text:s text:c="6"/></text:p>
      <text:p text:style-name="Standard"><text:s text:c="3"/>25/08/2006 <text:s text:c="2"/>MATHEUS DIOGO GOMES DE MOURA <text:s text:c="32"/>LIBERADO <text:s text:c="6"/></text:p>
      <text:p text:style-name="Standard">12/02/1992 <text:s text:c="2"/>VIVIANE APARECIDA MIGUEL <text:s text:c="36"/>LIBERADA <text:s text:c="9"/></text:p>
      <text:p text:style-name="Standard"><text:s text:c="3"/>08/05/2018 <text:s text:c="2"/>RAYANDRA ELOA MIGUEL DOS SANTOS <text:s text:c="29"/>LIBERADO <text:s text:c="6"/></text:p>
      <text:p text:style-name="Standard"><text:s text:c="3"/>24/08/2016 <text:s text:c="2"/>ERICK VICTOR MIGUEL SANTOS <text:s text:c="34"/>LIBERADO <text:s text:c="6"/></text:p>
      <text:p text:style-name="Standard"><text:s text:c="3"/>12/11/2009 <text:s text:c="2"/>ROSIEL MIGUEL DOS SANTOS <text:s text:c="36"/>LIBERADO <text:s text:c="6"/></text:p>
      <text:p text:style-name="Standard">08/02/1980 <text:s text:c="2"/>EDNA BEATRIZ DE CAMPOS <text:s text:c="38"/>LIBERADA <text:s text:c="9"/></text:p>
      <text:p text:style-name="Standard"><text:s text:c="3"/>19/11/2014 <text:s text:c="2"/>THALYS RAFAEL DE CAMPOS MIRANDA <text:s text:c="29"/>LIBERADO <text:s text:c="6"/></text:p>
      <text:p text:style-name="Standard"><text:s text:c="3"/>02/04/2006 <text:s text:c="2"/>VICTOR LUIZ DOS SANTOS <text:s text:c="38"/>LIBERADO <text:s text:c="6"/></text:p>
      <text:p text:style-name="Standard">15/06/1987 <text:s text:c="2"/>ALINE APARECIDA RODRIGUES <text:s text:c="35"/>LIBERADA <text:s text:c="9"/></text:p>
      <text:p text:style-name="Standard"><text:s text:c="3"/>17/11/2011 <text:s text:c="2"/>MANUELLY RODRIGUES GONCALVES <text:s text:c="32"/>LIBERADO <text:s text:c="6"/></text:p>
      <text:p text:style-name="Standard"><text:s text:c="3"/>01/04/2009 <text:s text:c="2"/>MATHEUS RODRIGUES GONCALVES <text:s text:c="33"/>LIBERADO <text:s text:c="6"/></text:p>
      <text:p text:style-name="Standard">22/09/1993 <text:s text:c="2"/>WALQUIRIA APARECIDA SOUZA PIRES DA SILVA <text:s text:c="20"/>LIBERADA <text:s text:c="9"/></text:p>
      <text:p text:style-name="Standard"><text:soft-page-break/><text:s text:c="3"/>13/11/2013 <text:s text:c="2"/>MARIA VITORIA SOUZA PIRES DA SILVA <text:s text:c="26"/>LIBERADO <text:s text:c="6"/></text:p>
      <text:p text:style-name="Standard"><text:s text:c="3"/>07/07/2011 <text:s text:c="2"/>JOAO FELIPE SOUZA PIRES DA SILVA <text:s text:c="28"/>LIBERADO <text:s text:c="6"/></text:p>
      <text:p text:style-name="Standard">07/10/1957 <text:s text:c="2"/>ABIGAIL DO ROSARIO NAVES <text:s text:c="36"/>LIBERADA <text:s text:c="9"/></text:p>
      <text:p text:style-name="Standard"><text:s text:c="3"/>07/10/1957 <text:s text:c="2"/>ABIGAIL DO ROSARIO NAVES <text:s text:c="36"/>LIBERADO <text:s text:c="6"/></text:p>
      <text:p text:style-name="Standard">08/11/1991 <text:s text:c="2"/>THAIANE PRADO LADISLAU NEVES <text:s text:c="32"/>LIBERADA <text:s text:c="9"/></text:p>
      <text:p text:style-name="Standard"><text:s text:c="3"/>26/01/2010 <text:s text:c="2"/>JAMILY PRADO LADISLAU NEVES <text:s text:c="33"/>LIBERADO <text:s text:c="6"/></text:p>
      <text:p text:style-name="Standard">11/01/1996 <text:s text:c="2"/>STEPHANY LARA ALVES GUILHERME <text:s text:c="31"/>LIBERADA <text:s text:c="9"/></text:p>
      <text:p text:style-name="Standard"><text:s text:c="3"/>08/10/2016 <text:s text:c="2"/>MARIA VITORIA ALVES GONCALVES <text:s text:c="31"/>LIBERADO <text:s text:c="6"/></text:p>
      <text:p text:style-name="Standard"><text:s text:c="3"/>08/10/2016 <text:s text:c="2"/>MARIA JULIA ALVES GONCALVES <text:s text:c="33"/>LIBERADO <text:s text:c="6"/></text:p>
      <text:p text:style-name="Standard"><text:s text:c="3"/>20/01/2014 <text:s text:c="2"/>GABRIEL DAVI GUILHERME GONCALVES <text:s text:c="28"/>LIBERADO <text:s text:c="6"/></text:p>
      <text:p text:style-name="Standard">19/09/1993 <text:s text:c="2"/>SARINA SEVERO NUNES <text:s text:c="41"/>LIBERADA <text:s text:c="9"/></text:p>
      <text:p text:style-name="Standard"><text:s text:c="3"/>04/03/2015 <text:s text:c="2"/>SAYMON SEVERO DA SILVA <text:s text:c="38"/>LIBERADO <text:s text:c="6"/></text:p>
      <text:p text:style-name="Standard"><text:s text:c="3"/>31/12/2012 <text:s text:c="2"/>SAMIRA SEVERO NUNES DA SILVA <text:s text:c="32"/>LIBERADO <text:s text:c="6"/></text:p>
      <text:p text:style-name="Standard"><text:s text:c="3"/>03/09/2011 <text:s text:c="2"/>LUIZ ALBERTO SEVERO DA SILVA <text:s text:c="32"/>LIBERADO <text:s text:c="6"/></text:p>
      <text:p text:style-name="Standard">01/07/1979 <text:s text:c="2"/>MARLENE APARECIDA DOS SANTOS <text:s text:c="32"/>LIBERADA <text:s text:c="9"/></text:p>
      <text:p text:style-name="Standard"><text:s text:c="3"/>14/03/2006 <text:s text:c="2"/>WESLEY DOS SANTOS OLIMPIO <text:s text:c="35"/>LIBERADO <text:s text:c="6"/></text:p>
      <text:p text:style-name="Standard">28/03/1995 <text:s text:c="2"/>BARBARA GONCALVES FONSECA <text:s text:c="35"/>LIBERADA <text:s text:c="9"/></text:p>
      <text:p text:style-name="Standard"><text:s text:c="3"/>08/01/2020 <text:s text:c="2"/>YASMIN GONCALVES FONSECA BARBOSA <text:s text:c="28"/>LIBERADO <text:s text:c="6"/></text:p>
      <text:p text:style-name="Standard"><text:s text:c="3"/>06/01/2018 <text:s text:c="2"/>EMANUELLY GONCALVES FONSECA BARBOSA <text:s text:c="25"/>LIBERADO <text:s text:c="6"/></text:p>
      <text:p text:style-name="Standard"><text:s text:c="3"/>08/07/2013 <text:s text:c="2"/>CHARLIE RICHARD GONCALVES PEREIRA <text:s text:c="27"/>LIBERADO <text:s text:c="6"/></text:p>
      <text:p text:style-name="Standard">21/11/1967 <text:s text:c="2"/>CECILIA JOANA RODRIGUES <text:s text:c="37"/>LIBERADA <text:s text:c="9"/></text:p>
      <text:p text:style-name="Standard"><text:s text:c="3"/>21/11/1967 <text:s text:c="2"/>CECILIA JOANA RODRIGUES <text:s text:c="37"/>LIBERADO <text:s text:c="6"/></text:p>
      <text:p text:style-name="Standard">08/06/1996 <text:s text:c="2"/>TUANE TALITIELI MANOELINO FERREIRA <text:s text:c="26"/>LIBERADA <text:s text:c="9"/></text:p>
      <text:p text:style-name="Standard"><text:s text:c="3"/>11/12/2018 <text:s text:c="2"/>ALICIA RAFAELLI MANOELINO DE MACEDO <text:s text:c="25"/>LIBERADO <text:s text:c="6"/></text:p>
      <text:p text:style-name="Standard"><text:s text:c="3"/>28/05/2016 <text:s text:c="2"/>ARTHUR GABRIEL MANOELINO FERREIRA <text:s text:c="27"/>LIBERADO <text:s text:c="6"/></text:p>
      <text:p text:style-name="Standard">20/04/1993 <text:s text:c="2"/>TAMIRES DAIANE MANOELINO FERREIRA <text:s text:c="27"/>LIBERADA <text:s text:c="9"/></text:p>
      <text:p text:style-name="Standard"><text:s text:c="3"/>20/04/1993 <text:s text:c="2"/>TAMIRES DAIANE MANOELINO FERREIRA <text:s text:c="27"/>LIBERADO <text:s text:c="6"/></text:p>
      <text:p text:style-name="Standard"><text:s text:c="3"/>14/04/2019 <text:s text:c="2"/>LUANNY VICTORIA MANOELINO DE SOUZA <text:s text:c="26"/>LIBERADO <text:s text:c="6"/></text:p>
      <text:p text:style-name="Standard"><text:s text:c="3"/>01/10/2016 <text:s text:c="2"/>LUAN VICTOR MANOELINO DE SOUZA <text:s text:c="30"/>LIBERADO <text:s text:c="6"/></text:p>
      <text:p text:style-name="Standard"><text:s text:c="3"/>03/02/2014 <text:s text:c="2"/>IAN LUCAS MANOELINO DE SOUZA <text:s text:c="32"/>LIBERADO <text:s text:c="6"/></text:p>
      <text:p text:style-name="Standard"><text:s text:c="3"/>18/10/2011 <text:s text:c="2"/>RUAN FELIPE MANOELINO DE SOUZA <text:s text:c="30"/>LIBERADO <text:s text:c="6"/></text:p>
      <text:p text:style-name="Standard">25/08/1975 <text:s text:c="2"/>HUMBERTO LUIZ MENDONCA DO NASCIMENTO <text:s text:c="24"/>LIBERADA <text:s text:c="9"/></text:p>
      <text:p text:style-name="Standard"><text:s text:c="3"/>25/08/1975 <text:s text:c="2"/>HUMBERTO LUIZ MENDONCA DO NASCIMENTO <text:s text:c="24"/>LIBERADO <text:s text:c="6"/></text:p>
      <text:p text:style-name="Standard">13/08/1998 <text:s text:c="2"/>VIVIANE BARCELOS DA SILVA <text:s text:c="35"/>LIBERADA <text:s text:c="9"/></text:p>
      <text:p text:style-name="Standard"><text:s text:c="3"/>19/01/2015 <text:s text:c="2"/>JHONATAN LUAN BARCELOS PEREIRA DOS SANTOS <text:s text:c="19"/>LIBERADO <text:s text:c="6"/></text:p>
      <text:p text:style-name="Standard">01/06/1985 <text:s text:c="2"/>SUELLEN TEIXEIRA REZENDE <text:s text:c="36"/>LIBERADA <text:s text:c="9"/></text:p>
      <text:p text:style-name="Standard"><text:s text:c="3"/>16/05/2018 <text:s text:c="2"/>VALENTINA VITORIA REZENDE PEREIRA <text:s text:c="27"/>LIBERADO <text:s text:c="6"/></text:p>
      <text:p text:style-name="Standard"><text:s text:c="3"/>09/04/2012 <text:s text:c="2"/>AILTON REZENDE PEREIRA <text:s text:c="38"/>LIBERADO <text:s text:c="6"/></text:p>
      <text:p text:style-name="Standard"><text:s text:c="3"/>22/05/2010 <text:s text:c="2"/>LEANDRO MARQUES REZENDE PEREIRA <text:s text:c="29"/>LIBERADO <text:s text:c="6"/></text:p>
      <text:p text:style-name="Standard"><text:s text:c="3"/>20/06/2008 <text:s text:c="2"/>SUELAINE LERRINI REZENDE PEREIRA <text:s text:c="28"/>LIBERADO <text:s text:c="6"/></text:p>
      <text:p text:style-name="Standard"><text:s text:c="3"/>09/02/2007 <text:s text:c="2"/>MARIA TEREZA REZENDE PEREIRA <text:s text:c="32"/>LIBERADO <text:s text:c="6"/></text:p>
      <text:p text:style-name="Standard">10/07/1995 <text:s text:c="2"/>MAIARA APARECIDA BENEDITO MAYER <text:s text:c="29"/>LIBERADA <text:s text:c="9"/></text:p>
      <text:p text:style-name="Standard"><text:s text:c="3"/>10/07/2018 <text:s text:c="2"/>LAVINIA MAYER ELOI <text:s text:c="42"/>LIBERADO <text:s text:c="6"/></text:p>
      <text:p text:style-name="Standard"><text:s text:c="3"/>30/08/2013 <text:s text:c="2"/>CASSIANY MAYER DOS SANTOS <text:s text:c="35"/>LIBERADO <text:s text:c="6"/></text:p>
      <text:p text:style-name="Standard">10/05/1980 <text:s text:c="2"/>ANDREA BARBOZA <text:s text:c="46"/>LIBERADA <text:s text:c="9"/></text:p>
      <text:p text:style-name="Standard"><text:s text:c="3"/>23/10/2002 <text:s text:c="2"/>MARIA VITORIA DE PAULA CHAVES <text:s text:c="31"/>LIBERADO <text:s text:c="6"/></text:p>
      <text:p text:style-name="Standard"><text:s text:c="3"/>08/04/2015 <text:s text:c="2"/>ANA GABRIELE DE OLIVEIRA BARBOZA <text:s text:c="28"/>LIBERADO <text:s text:c="6"/></text:p>
      <text:p text:style-name="Standard"><text:s text:c="3"/>13/01/2010 <text:s text:c="2"/>MARIA EDUARDA DE PAULA CHAVES <text:s text:c="31"/>LIBERADO <text:s text:c="6"/></text:p>
      <text:p text:style-name="Standard">02/01/1999 <text:s text:c="2"/>ESTEFANI MARGARETH BARBOSA DOS SANTOS <text:s text:c="23"/>LIBERADA <text:s text:c="9"/></text:p>
      <text:p text:style-name="Standard"><text:s text:c="3"/>23/07/2015 <text:s text:c="2"/>MARCOS HENRIQUE DOS SANTOS <text:s text:c="34"/>LIBERADO <text:s text:c="6"/></text:p>
      <text:p text:style-name="Standard">31/01/1990 <text:s text:c="2"/>FRANCINE HELOISA RODRIGUES DE CARVALHO <text:s text:c="22"/>LIBERADA <text:s text:c="9"/></text:p>
      <text:p text:style-name="Standard"><text:soft-page-break/><text:s text:c="3"/>17/03/2016 <text:s text:c="2"/>LORENZO PIETRO RODRIGUES DA SILVA <text:s text:c="27"/>LIBERADO <text:s text:c="6"/></text:p>
      <text:p text:style-name="Standard"><text:s text:c="3"/>04/08/2010 <text:s text:c="2"/>OLIVER VINICIUS RODRIGUES DA SILVA <text:s text:c="26"/>LIBERADO <text:s text:c="6"/></text:p>
      <text:p text:style-name="Standard">24/12/1983 <text:s text:c="2"/>CRISTINA MARCIA DE SOUZA LOPES <text:s text:c="30"/>LIBERADA <text:s text:c="9"/></text:p>
      <text:p text:style-name="Standard"><text:s text:c="3"/>15/03/2018 <text:s text:c="2"/>ROBERT HENRIQUE LOPES DE LIMA <text:s text:c="31"/>LIBERADO <text:s text:c="6"/></text:p>
      <text:p text:style-name="Standard"><text:s text:c="3"/>23/05/2012 <text:s text:c="2"/>ISABELLY CHRISTINE LOPES BRITO <text:s text:c="30"/>LIBERADO <text:s text:c="6"/></text:p>
      <text:p text:style-name="Standard">10/03/1993 <text:s text:c="2"/>ADRIELE GISLENE DE OLIVEIRA JORGE <text:s text:c="27"/>LIBERADA <text:s text:c="9"/></text:p>
      <text:p text:style-name="Standard"><text:s text:c="3"/>01/06/2015 <text:s text:c="2"/>KAUANY VICTORIA DE OLIVEIRA MOREIRA <text:s text:c="25"/>LIBERADO <text:s text:c="6"/></text:p>
      <text:p text:style-name="Standard"><text:s text:c="3"/>16/04/2010 <text:s text:c="2"/>WASHINGTON MARCELO DE OLIVEIRA MOREIRA <text:s text:c="22"/>LIBERADO <text:s text:c="6"/></text:p>
      <text:p text:style-name="Standard">25/02/1961 <text:s text:c="2"/>MARIA AMELIA GALVAO DA SILVA HASLBERGER <text:s text:c="21"/>LIBERADA <text:s text:c="9"/></text:p>
      <text:p text:style-name="Standard"><text:s text:c="3"/>25/02/1961 <text:s text:c="2"/>MARIA AMELIA GALVAO DA SILVA HASLBERGER <text:s text:c="21"/>LIBERADO <text:s text:c="6"/></text:p>
      <text:p text:style-name="Standard">12/02/1990 <text:s text:c="2"/>GISLAYNE KARINA NASCIMENTO PAIXAO <text:s text:c="27"/>LIBERADA <text:s text:c="9"/></text:p>
      <text:p text:style-name="Standard"><text:s text:c="3"/>19/03/2014 <text:s text:c="2"/>CARLOS DANIEL NASCIMENTO GONCALVES <text:s text:c="26"/>LIBERADO <text:s text:c="6"/></text:p>
      <text:p text:style-name="Standard">07/11/1987 <text:s text:c="2"/>LUCIANA ANDRIELI RODRIGUES ALVES ZACHARA <text:s text:c="20"/>LIBERADA <text:s text:c="9"/></text:p>
      <text:p text:style-name="Standard"><text:s text:c="3"/>26/09/2012 <text:s text:c="2"/>RIKELME ANDRIEL ALVES ZACHARA <text:s text:c="31"/>LIBERADO <text:s text:c="6"/></text:p>
      <text:p text:style-name="Standard"><text:s text:c="3"/>13/02/2010 <text:s text:c="2"/>KATLIN ANDRYELLY ALVES ZACHARA <text:s text:c="30"/>LIBERADO <text:s text:c="6"/></text:p>
      <text:p text:style-name="Standard"><text:s text:c="3"/>12/04/2005 <text:s text:c="2"/>BIANKA ANDRIELY ALVES ZACHARA <text:s text:c="31"/>LIBERADO <text:s text:c="6"/></text:p>
      <text:p text:style-name="Standard">11/07/1993 <text:s text:c="2"/>GABIANA DO ESPIRITO SANTO NASCIMENTO <text:s text:c="24"/>LIBERADA <text:s text:c="9"/></text:p>
      <text:p text:style-name="Standard"><text:s text:c="3"/>11/01/2015 <text:s text:c="2"/>SAMUEL NASCIMENTO BARBOSA <text:s text:c="35"/>LIBERADO <text:s text:c="6"/></text:p>
      <text:p text:style-name="Standard"><text:s text:c="3"/>03/05/2013 <text:s text:c="2"/>EMANUELLY NASCIMENTO GUIMARAES <text:s text:c="30"/>LIBERADO <text:s text:c="6"/></text:p>
      <text:p text:style-name="Standard">21/05/1983 <text:s text:c="2"/>FABIANA PAULA DE SOUZA CORREIA <text:s text:c="30"/>LIBERADA <text:s text:c="9"/></text:p>
      <text:p text:style-name="Standard"><text:s text:c="3"/>16/08/2016 <text:s text:c="2"/>MELISSA SOUZA PATRICIO CORREIA <text:s text:c="30"/>LIBERADO <text:s text:c="6"/></text:p>
      <text:p text:style-name="Standard"><text:s text:c="3"/>12/01/2007 <text:s text:c="2"/>MIRELLA SOUZA PATRICIO CORREIA <text:s text:c="30"/>LIBERADO <text:s text:c="6"/></text:p>
      <text:p text:style-name="Standard">21/07/1988 <text:s text:c="2"/>TATIANE DA SILVA CONCEICAO <text:s text:c="34"/>LIBERADA <text:s text:c="9"/></text:p>
      <text:p text:style-name="Standard"><text:s text:c="3"/>17/09/2017 <text:s text:c="2"/>LAVINYA DA SILVA GUIMARAES <text:s text:c="34"/>LIBERADO <text:s text:c="6"/></text:p>
      <text:p text:style-name="Standard">18/07/1995 <text:s text:c="2"/>JESSICA PAULA MARIANO <text:s text:c="39"/>LIBERADA <text:s text:c="9"/></text:p>
      <text:p text:style-name="Standard"><text:s text:c="3"/>22/02/2018 <text:s text:c="2"/>ENZO GABRIEL MARIANO DOS SANTOS <text:s text:c="29"/>LIBERADO <text:s text:c="6"/></text:p>
      <text:p text:style-name="Standard"><text:s text:c="3"/>11/05/2015 <text:s text:c="2"/>MICAELLA MARIANO DOS SANTOS <text:s text:c="33"/>LIBERADO <text:s text:c="6"/></text:p>
      <text:p text:style-name="Standard"><text:s text:c="3"/>24/05/2005 <text:s text:c="2"/>ANA FLAVIA DE ANDRADE SIQUEIRA DOS SANTOS <text:s text:c="19"/>LIBERADO <text:s text:c="6"/></text:p>
      <text:p text:style-name="Standard">28/11/1995 <text:s text:c="2"/>PRISCILA VIEIRA DA SILVA <text:s text:c="36"/>LIBERADA <text:s text:c="9"/></text:p>
      <text:p text:style-name="Standard"><text:s text:c="3"/>17/01/2016 <text:s text:c="2"/>MELISSA VICTORIA VIEIRA BRASIL <text:s text:c="30"/>LIBERADO <text:s text:c="6"/></text:p>
      <text:p text:style-name="Standard"><text:s text:c="3"/>19/05/2013 <text:s text:c="2"/>MANUELLA VIEIRA DE OLIVEIRA <text:s text:c="33"/>LIBERADO <text:s text:c="6"/></text:p>
      <text:p text:style-name="Standard">27/03/1979 <text:s text:c="2"/>TELMA ALVES DOS SANTOS PRESTES <text:s text:c="30"/>LIBERADA <text:s text:c="9"/></text:p>
      <text:p text:style-name="Standard"><text:s text:c="3"/>06/09/2016 <text:s text:c="2"/>JORGE ALVES DOS SANTOS PRESTES <text:s text:c="30"/>LIBERADO <text:s text:c="6"/></text:p>
      <text:p text:style-name="Standard">17/12/1981 <text:s text:c="2"/>RENATA APARECIDA DE MORAES <text:s text:c="34"/>LIBERADA <text:s text:c="9"/></text:p>
      <text:p text:style-name="Standard"><text:s text:c="3"/>16/09/2013 <text:s text:c="2"/>JOAO GABRIEL DE MORAES FERREIRA <text:s text:c="29"/>LIBERADO <text:s text:c="6"/></text:p>
      <text:p text:style-name="Standard"><text:s text:c="3"/>29/10/2011 <text:s text:c="2"/>JULIA GABRIELLE DE MORAES FERREIRA <text:s text:c="26"/>LIBERADO <text:s text:c="6"/></text:p>
      <text:p text:style-name="Standard"><text:s text:c="3"/>18/04/2006 <text:s text:c="2"/>NICOLAS GABRIEL DE MORAES FERREIRA <text:s text:c="26"/>LIBERADO <text:s text:c="6"/></text:p>
      <text:p text:style-name="Standard">06/10/1992 <text:s text:c="2"/>JESSIKA DOMINGOS DE OLIVEIRA <text:s text:c="32"/>LIBERADA <text:s text:c="9"/></text:p>
      <text:p text:style-name="Standard"><text:s text:c="3"/>22/11/2016 <text:s text:c="2"/>MANUELA DOMINGOS DE CAMPOS <text:s text:c="34"/>LIBERADO <text:s text:c="6"/></text:p>
      <text:p text:style-name="Standard"><text:s text:c="3"/>09/09/2013 <text:s text:c="2"/>GUSTAVO DOMINGOS DE CAMPOS <text:s text:c="34"/>LIBERADO <text:s text:c="6"/></text:p>
      <text:p text:style-name="Standard">22/05/1993 <text:s text:c="2"/>KEILA PRISCILA DA CONCEICAO LEMES PEREIRA <text:s text:c="19"/>LIBERADA <text:s text:c="9"/></text:p>
      <text:p text:style-name="Standard"><text:s text:c="3"/>28/09/2018 <text:s text:c="2"/>KEVIN KAYNAN DA CONCEICAO PEREIRA <text:s text:c="27"/>LIBERADO <text:s text:c="6"/></text:p>
      <text:p text:style-name="Standard"><text:s text:c="3"/>04/08/2016 <text:s text:c="2"/>KALLEB GABRIEL DA CONCEICAO PEREIRA <text:s text:c="25"/>LIBERADO <text:s text:c="6"/></text:p>
      <text:p text:style-name="Standard"><text:s text:c="3"/>08/03/2015 <text:s text:c="2"/>KEREN QUEZIA DA CONCEICAO PEREIRA <text:s text:c="27"/>LIBERADO <text:s text:c="6"/></text:p>
      <text:p text:style-name="Standard">07/07/1957 <text:s text:c="2"/>MARIA MADALENA <text:s text:c="46"/>LIBERADA <text:s text:c="9"/></text:p>
      <text:p text:style-name="Standard"><text:s text:c="3"/>07/07/1957 <text:s text:c="2"/>MARIA MADALENA <text:s text:c="46"/>LIBERADO <text:s text:c="6"/></text:p>
      <text:p text:style-name="Standard">08/05/1996 <text:s text:c="2"/>LARYSSA LEMES DE OLIVEIRA <text:s text:c="35"/>LIBERADA <text:s text:c="9"/></text:p>
      <text:p text:style-name="Standard"><text:s text:c="3"/>11/09/2018 <text:s text:c="2"/>ANTONELLA LEMES DE OLIVEIRA DOS SANTOS <text:s text:c="22"/>LIBERADO <text:s text:c="6"/></text:p>
      <text:p text:style-name="Standard"><text:s text:c="3"/>30/04/2016 <text:s text:c="2"/>MATHEUS VINICIUS LEMES OLIVEIRA DOS SANTOS <text:s text:c="18"/>LIBERADO <text:s text:c="6"/></text:p>
      <text:p text:style-name="Standard">26/12/1958 <text:s text:c="2"/>LEA ROSELI DE ALMEIDA CARDOSO <text:s text:c="31"/>LIBERADA <text:s text:c="9"/></text:p>
      <text:p text:style-name="Standard"><text:s text:c="3"/>26/12/1958 <text:s text:c="2"/>LEA ROSELI DE ALMEIDA CARDOSO <text:s text:c="31"/>LIBERADO <text:s text:c="6"/></text:p>
      <text:p text:style-name="Standard">16/03/1993 <text:s text:c="2"/>ROSANE NASCIMENTO DA SILVA <text:s text:c="34"/>LIBERADA <text:s text:c="9"/></text:p>
      <text:p text:style-name="Standard"><text:soft-page-break/><text:s text:c="3"/>16/03/1993 <text:s text:c="2"/>ROSANE NASCIMENTO DA SILVA <text:s text:c="34"/>LIBERADO <text:s text:c="6"/></text:p>
      <text:p text:style-name="Standard"><text:s text:c="3"/>04/01/2013 <text:s text:c="2"/>MARIA EDUARDA NASCIMENTO DOS SANTOS <text:s text:c="25"/>LIBERADO <text:s text:c="6"/></text:p>
      <text:p text:style-name="Standard">14/06/1978 <text:s text:c="2"/>ANTONIO FERNANDO RODRIGUES RIOFFI <text:s text:c="27"/>LIBERADA <text:s text:c="9"/></text:p>
      <text:p text:style-name="Standard"><text:s text:c="3"/>14/06/2019 <text:s text:c="2"/>MELYSSA EMANUELY RIOFFI <text:s text:c="37"/>LIBERADO <text:s text:c="6"/></text:p>
      <text:p text:style-name="Standard"><text:s text:c="3"/>16/11/2017 <text:s text:c="2"/>ANA CLARA DOS SANTOS RIOFFI <text:s text:c="33"/>LIBERADO <text:s text:c="6"/></text:p>
      <text:p text:style-name="Standard">11/06/1987 <text:s text:c="2"/>CLEONICE RIBEIRO DA SILVA <text:s text:c="35"/>LIBERADA <text:s text:c="9"/></text:p>
      <text:p text:style-name="Standard"><text:s text:c="3"/>10/10/2003 <text:s text:c="2"/>GABRIEL AUGUSTO RIBEIRO DA SILVA <text:s text:c="28"/>LIBERADO <text:s text:c="6"/></text:p>
      <text:p text:style-name="Standard">20/03/1996 <text:s text:c="2"/>DANIELA FERNANDA DE ANDRADE PEREIRA <text:s text:c="25"/>LIBERADA <text:s text:c="9"/></text:p>
      <text:p text:style-name="Standard"><text:s text:c="3"/>16/03/2020 <text:s text:c="2"/>SOPHIA HELENA PEREIRA SANTOS <text:s text:c="32"/>LIBERADO <text:s text:c="6"/></text:p>
      <text:p text:style-name="Standard"><text:s text:c="3"/>20/06/2014 <text:s text:c="2"/>KAUA VINICIUS DINIZ <text:s text:c="41"/>LIBERADO <text:s text:c="6"/></text:p>
      <text:p text:style-name="Standard">29/10/1987 <text:s text:c="2"/>KARINA APARECIDA DE ANDRADE SIQUEIRA <text:s text:c="24"/>LIBERADA <text:s text:c="9"/></text:p>
      <text:p text:style-name="Standard"><text:s text:c="3"/>29/01/2019 <text:s text:c="2"/>LUARA CRISTINA DE ANDRADE SIQUEIRA <text:s text:c="26"/>LIBERADO <text:s text:c="6"/></text:p>
      <text:p text:style-name="Standard"><text:s text:c="3"/>02/03/2013 <text:s text:c="2"/>EMILLY VITORIA DE ANDRADE SIQUEIRA <text:s text:c="26"/>LIBERADO <text:s text:c="6"/></text:p>
      <text:p text:style-name="Standard"><text:s text:c="3"/>25/09/2008 <text:s text:c="2"/>MIKAELLY VITORIA DE LACERDA SIQUEIRA <text:s text:c="24"/>LIBERADO <text:s text:c="6"/></text:p>
      <text:p text:style-name="Standard"><text:s text:c="3"/>16/10/2007 <text:s text:c="2"/>ANDREW GABRIEL DE ANDRADE SIQUEIRA <text:s text:c="26"/>LIBERADO <text:s text:c="6"/></text:p>
      <text:p text:style-name="Standard">31/07/1997 <text:s text:c="2"/>CAROLINA HARADA SANTOS <text:s text:c="38"/>LIBERADA <text:s text:c="9"/></text:p>
      <text:p text:style-name="Standard"><text:s text:c="3"/>06/04/2017 <text:s text:c="2"/>ARTHUR HARADA SANTOS <text:s text:c="40"/>LIBERADO <text:s text:c="6"/></text:p>
      <text:p text:style-name="Standard">29/07/1994 <text:s text:c="2"/>ADRIELLE DA SILVA FERNANDES <text:s text:c="33"/>LIBERADA <text:s text:c="9"/></text:p>
      <text:p text:style-name="Standard"><text:s text:c="3"/>26/09/2018 <text:s text:c="2"/>ALVARO LEVY FERNANDES PAULINO <text:s text:c="31"/>LIBERADO <text:s text:c="6"/></text:p>
      <text:p text:style-name="Standard"><text:s text:c="3"/>13/12/2014 <text:s text:c="2"/>ARYANE FRANCINY DA SILVA FERNANDES PAULINO <text:s text:c="18"/>LIBERADO <text:s text:c="6"/></text:p>
      <text:p text:style-name="Standard"><text:s text:c="3"/>21/01/2014 <text:s text:c="2"/>AYSHA GABRYELLE FERNANDES PAULINO <text:s text:c="27"/>LIBERADO <text:s text:c="6"/></text:p>
      <text:p text:style-name="Standard"><text:s text:c="3"/>29/05/2012 <text:s text:c="2"/>AGATHA NICOLY DA SILVA PAULINO <text:s text:c="30"/>LIBERADO <text:s text:c="6"/></text:p>
      <text:p text:style-name="Standard">06/08/1996 <text:s text:c="2"/>AGATHA CRISTINA DIAS ALVES <text:s text:c="34"/>LIBERADA <text:s text:c="9"/></text:p>
      <text:p text:style-name="Standard"><text:s text:c="3"/>08/08/2015 <text:s text:c="2"/>NATHALLY ALICE DA SILVA ALVES <text:s text:c="31"/>LIBERADO <text:s text:c="6"/></text:p>
      <text:p text:style-name="Standard"><text:s text:c="3"/>20/05/2013 <text:s text:c="2"/>NATHAN HENRIQUE DIAS ALVES <text:s text:c="34"/>LIBERADO <text:s text:c="6"/></text:p>
      <text:p text:style-name="Standard">20/04/1997 <text:s text:c="2"/>ANA BEATRIZ SANTOS DE ALMEIDA <text:s text:c="31"/>LIBERADA <text:s text:c="9"/></text:p>
      <text:p text:style-name="Standard"><text:s text:c="3"/>24/02/2017 <text:s text:c="2"/>MIRELLA EMANUELLY DE ALMEIDA PIRES <text:s text:c="26"/>LIBERADO <text:s text:c="6"/></text:p>
      <text:p text:style-name="Standard"><text:s text:c="3"/>07/10/2015 <text:s text:c="2"/>MELISSA GABRIELLY DE ALMEIDA PIRES <text:s text:c="26"/>LIBERADO <text:s text:c="6"/></text:p>
      <text:p text:style-name="Standard">24/03/1961 <text:s text:c="2"/>HERCILIO DOS SANTOS <text:s text:c="41"/>LIBERADA <text:s text:c="9"/></text:p>
      <text:p text:style-name="Standard"><text:s text:c="3"/>24/03/1961 <text:s text:c="2"/>HERCILIO DOS SANTOS <text:s text:c="41"/>LIBERADO <text:s text:c="6"/></text:p>
      <text:p text:style-name="Standard">03/10/1998 <text:s text:c="2"/>JOICE APARECIDA DOS SANTOS <text:s text:c="34"/>LIBERADA <text:s text:c="9"/></text:p>
      <text:p text:style-name="Standard"><text:s text:c="3"/>08/03/2016 <text:s text:c="2"/>EMANUELLY SOPHIA DOS SANTOS ALVES <text:s text:c="27"/>LIBERADO <text:s text:c="6"/></text:p>
      <text:p text:style-name="Standard"><text:s text:c="3"/>19/01/2015 <text:s text:c="2"/>ARTHUR HENRIQUE DOS SANTOS ALVES <text:s text:c="28"/>LIBERADO <text:s text:c="6"/></text:p>
      <text:p text:style-name="Standard">06/01/1995 <text:s text:c="2"/>TERESINHA BENEDITA CURSINO DA SILVA <text:s text:c="25"/>LIBERADA <text:s text:c="9"/></text:p>
      <text:p text:style-name="Standard"><text:s text:c="3"/>23/05/2015 <text:s text:c="2"/>REINALDO CARDOSO DA SILVA NETO <text:s text:c="30"/>LIBERADO <text:s text:c="6"/></text:p>
      <text:p text:style-name="Standard"><text:s text:c="3"/>16/02/2013 <text:s text:c="2"/>SAMUEL CURSINO DA SILVA <text:s text:c="37"/>LIBERADO <text:s text:c="6"/></text:p>
      <text:p text:style-name="Standard"><text:s text:c="3"/>05/09/2010 <text:s text:c="2"/>ANA VITORIA SANTOS DA SILVA <text:s text:c="33"/>LIBERADO <text:s text:c="6"/></text:p>
      <text:p text:style-name="Standard">21/09/1996 <text:s text:c="2"/>JESSICA APARECIDA ALVES <text:s text:c="37"/>LIBERADA <text:s text:c="9"/></text:p>
      <text:p text:style-name="Standard"><text:s text:c="3"/>28/12/2015 <text:s text:c="2"/>RUAN ALVES DA ROCHA <text:s text:c="41"/>LIBERADO <text:s text:c="6"/></text:p>
      <text:p text:style-name="Standard">18/06/1998 <text:s text:c="2"/>CAMILA FERREIRA DA SILVA <text:s text:c="36"/>LIBERADA <text:s text:c="9"/></text:p>
      <text:p text:style-name="Standard"><text:s text:c="3"/>18/06/1998 <text:s text:c="2"/>CAMILA FERREIRA DA SILVA <text:s text:c="36"/>LIBERADO <text:s text:c="6"/></text:p>
      <text:p text:style-name="Standard"><text:s text:c="3"/>29/06/2016 <text:s text:c="2"/>NATACHA ISABELLY FERREIRA LEITE <text:s text:c="29"/>LIBERADO <text:s text:c="6"/></text:p>
      <text:p text:style-name="Standard">28/10/1999 <text:s text:c="2"/>NATHALIA APARECIDA DE TOLEDO GOUVEA <text:s text:c="25"/>LIBERADA <text:s text:c="9"/></text:p>
      <text:p text:style-name="Standard"><text:s text:c="3"/>07/06/2019 <text:s text:c="2"/>VITOR EMANUEL DE TOLEDO GOUVEA <text:s text:c="30"/>LIBERADO <text:s text:c="6"/></text:p>
      <text:p text:style-name="Standard"><text:s text:c="3"/>10/03/2017 <text:s text:c="2"/>ISABELLA MAYARA DE TOLEDO GOUVEA <text:s text:c="28"/>LIBERADO <text:s text:c="6"/></text:p>
      <text:p text:style-name="Standard"><text:s text:c="3"/>23/12/2014 <text:s text:c="2"/>VITORIA CAROLINY DE TOLEDO GOUVEA <text:s text:c="27"/>LIBERADO <text:s text:c="6"/></text:p>
      <text:p text:style-name="Standard">19/04/1991 <text:s text:c="2"/>RENATA PAULA MIGUEL PEREIRA DOS PRAZERES <text:s text:c="20"/>LIBERADA <text:s text:c="9"/></text:p>
      <text:p text:style-name="Standard"><text:s text:c="3"/>05/11/2012 <text:s text:c="2"/>BRYAN FELIPE DOS PRAZERES <text:s text:c="35"/>LIBERADO <text:s text:c="6"/></text:p>
      <text:p text:style-name="Standard"><text:s text:c="3"/>07/04/2010 <text:s text:c="2"/>NATILY JULIA PEREIRA DOS PRAZERES <text:s text:c="27"/>LIBERADO <text:s text:c="6"/></text:p>
      <text:p text:style-name="Standard">23/09/1992 <text:s text:c="2"/>ELANIA MARIA DA COSTA <text:s text:c="39"/>LIBERADA <text:s text:c="9"/></text:p>
      <text:p text:style-name="Standard"><text:s text:c="3"/>14/02/2014 <text:s text:c="2"/>DERIK COSTA <text:s text:c="49"/>LIBERADO <text:s text:c="6"/></text:p>
      <text:p text:style-name="Standard"><text:soft-page-break/>10/02/2001 <text:s text:c="2"/>MARIA VITORIA FATIMA FRANCISCA DA SILVA <text:s text:c="21"/>LIBERADA <text:s text:c="9"/></text:p>
      <text:p text:style-name="Standard"><text:s text:c="3"/>27/12/2017 <text:s text:c="2"/>ROMULO DAVI DA SILVA <text:s text:c="40"/>LIBERADO <text:s text:c="6"/></text:p>
      <text:p text:style-name="Standard">01/03/1979 <text:s text:c="2"/>LAIZ FRANCISCA SILVA <text:s text:c="40"/>LIBERADA <text:s text:c="9"/></text:p>
      <text:p text:style-name="Standard"><text:s text:c="3"/>06/02/2015 <text:s text:c="2"/>JULIANA DE SOUZA SILVA <text:s text:c="38"/>LIBERADO <text:s text:c="6"/></text:p>
      <text:p text:style-name="Standard"><text:s text:c="3"/>24/05/2012 <text:s text:c="2"/>JULIO CEZAR DE SOUZA DA SILVA <text:s text:c="31"/>LIBERADO <text:s text:c="6"/></text:p>
      <text:p text:style-name="Standard"><text:s text:c="3"/>13/09/2010 <text:s text:c="2"/>JOAO GUILHERME DE SOUZA SILVA <text:s text:c="31"/>LIBERADO <text:s text:c="6"/></text:p>
      <text:p text:style-name="Standard"><text:s text:c="3"/>07/01/2007 <text:s text:c="2"/>MARIA CLARA FRANCISCA DA SILVA <text:s text:c="30"/>LIBERADO <text:s text:c="6"/></text:p>
      <text:p text:style-name="Standard">15/06/1963 <text:s text:c="2"/>BENEDITO ANTONIO MOLLICA <text:s text:c="36"/>LIBERADA <text:s text:c="9"/></text:p>
      <text:p text:style-name="Standard"><text:s text:c="3"/>15/06/1963 <text:s text:c="2"/>BENEDITO ANTONIO MOLLICA <text:s text:c="36"/>LIBERADO <text:s text:c="6"/></text:p>
      <text:p text:style-name="Standard">02/12/1976 <text:s text:c="2"/>MANOEL RODRIGUES DE OLIVEIRA <text:s text:c="32"/>LIBERADA <text:s text:c="9"/></text:p>
      <text:p text:style-name="Standard"><text:s text:c="3"/>02/12/1976 <text:s text:c="2"/>MANOEL RODRIGUES DE OLIVEIRA <text:s text:c="32"/>LIBERADO <text:s text:c="6"/></text:p>
      <text:p text:style-name="Standard">10/09/1959 <text:s text:c="2"/>EUNICE APARECIDA DE JESUS <text:s text:c="35"/>LIBERADA <text:s text:c="9"/></text:p>
      <text:p text:style-name="Standard"><text:s text:c="3"/>10/09/1959 <text:s text:c="2"/>EUNICE APARECIDA DE JESUS <text:s text:c="35"/>LIBERADO <text:s text:c="6"/></text:p>
      <text:p text:style-name="Standard">19/09/1986 <text:s text:c="2"/>JHENNIFFER LAYNE SANTOS VELOSO <text:s text:c="30"/>LIBERADA <text:s text:c="9"/></text:p>
      <text:p text:style-name="Standard"><text:s text:c="3"/>19/09/1986 <text:s text:c="2"/>JHENNIFFER LAYNE SANTOS VELOSO <text:s text:c="30"/>LIBERADO <text:s text:c="6"/></text:p>
      <text:p text:style-name="Standard"><text:s text:c="3"/>15/04/2016 <text:s text:c="2"/>LUIZ HENRIQUE SANTOS CORREA <text:s text:c="33"/>LIBERADO <text:s text:c="6"/></text:p>
      <text:p text:style-name="Standard"><text:s text:c="3"/>05/03/2014 <text:s text:c="2"/>ISABELLE SANTOS RIBEIRO CORREA <text:s text:c="30"/>LIBERADO <text:s text:c="6"/></text:p>
      <text:p text:style-name="Standard"><text:s text:c="3"/>19/11/2003 <text:s text:c="2"/>GABRIELLE STEFANY BATISTA CORREA <text:s text:c="28"/>LIBERADO <text:s text:c="6"/></text:p>
      <text:p text:style-name="Standard">17/04/1966 <text:s text:c="2"/>DAVID GARCIA SOARES <text:s text:c="41"/>LIBERADA <text:s text:c="9"/></text:p>
      <text:p text:style-name="Standard"><text:s text:c="3"/>17/04/1966 <text:s text:c="2"/>DAVID GARCIA SOARES <text:s text:c="41"/>LIBERADO <text:s text:c="6"/></text:p>
      <text:p text:style-name="Standard">12/05/1957 <text:s text:c="2"/>MARLI ROSA PEREIRA <text:s text:c="42"/>LIBERADA <text:s text:c="9"/></text:p>
      <text:p text:style-name="Standard"><text:s text:c="3"/>12/05/1957 <text:s text:c="2"/>MARLI ROSA PEREIRA <text:s text:c="42"/>LIBERADO <text:s text:c="6"/></text:p>
      <text:p text:style-name="Standard">29/11/1999 <text:s text:c="2"/>MAYARA FERNANDES ESTEVES <text:s text:c="36"/>LIBERADA <text:s text:c="9"/></text:p>
      <text:p text:style-name="Standard"><text:s text:c="3"/>29/11/1999 <text:s text:c="2"/>MAYARA FERNANDES ESTEVES <text:s text:c="36"/>LIBERADO <text:s text:c="6"/></text:p>
      <text:p text:style-name="Standard"><text:s text:c="3"/>03/06/2017 <text:s text:c="2"/>BRENA LETICIA FERNANDES ESTEVES <text:s text:c="29"/>LIBERADO <text:s text:c="6"/></text:p>
      <text:p text:style-name="Standard">02/07/1973 <text:s text:c="2"/>SANDRA FATIMA RODRIGUES <text:s text:c="37"/>LIBERADA <text:s text:c="9"/></text:p>
      <text:p text:style-name="Standard"><text:s text:c="3"/>26/03/2010 <text:s text:c="2"/>VICTORIA RAFAELLA RODRIGUES DA SILVA <text:s text:c="24"/>LIBERADO <text:s text:c="6"/></text:p>
      <text:p text:style-name="Standard">02/03/1993 <text:s text:c="2"/>ANA CAROLINA SILVA DOS SANTOS <text:s text:c="31"/>LIBERADA <text:s text:c="9"/></text:p>
      <text:p text:style-name="Standard"><text:s text:c="3"/>29/02/2016 <text:s text:c="2"/>MARIA FERNANDA SILVA DE ANDRADE <text:s text:c="29"/>LIBERADO <text:s text:c="6"/></text:p>
      <text:p text:style-name="Standard">25/06/1985 <text:s text:c="2"/>CRISTIANI NASCIMENTO MAGALHAES <text:s text:c="30"/>LIBERADA <text:s text:c="9"/></text:p>
      <text:p text:style-name="Standard"><text:s text:c="3"/>09/10/2017 <text:s text:c="2"/>WEVERSON NASCIMENTO MAGALHAES <text:s text:c="31"/>LIBERADO <text:s text:c="6"/></text:p>
      <text:p text:style-name="Standard"><text:s text:c="3"/>11/02/2008 <text:s text:c="2"/>PEDRO HENRIQUE NASCIMENTO SILVA <text:s text:c="29"/>LIBERADO <text:s text:c="6"/></text:p>
      <text:p text:style-name="Standard">19/05/1999 <text:s text:c="2"/>ANA LETICIA TAVARES DE PAULA <text:s text:c="32"/>LIBERADA <text:s text:c="9"/></text:p>
      <text:p text:style-name="Standard"><text:s text:c="3"/>06/06/2019 <text:s text:c="2"/>KAYNAN MIGUEL DE PAULA SILVA <text:s text:c="32"/>LIBERADO <text:s text:c="6"/></text:p>
      <text:p text:style-name="Standard"><text:s text:c="3"/>30/05/2015 <text:s text:c="2"/>KAUAN TAVARES DE PAULA SOUZA <text:s text:c="32"/>LIBERADO <text:s text:c="6"/></text:p>
      <text:p text:style-name="Standard">14/08/1986 <text:s text:c="2"/>ANGELITA ABDO RIBEIRO <text:s text:c="39"/>LIBERADA <text:s text:c="9"/></text:p>
      <text:p text:style-name="Standard"><text:s text:c="3"/>14/08/1986 <text:s text:c="2"/>ANGELITA ABDO RIBEIRO <text:s text:c="39"/>LIBERADO <text:s text:c="6"/></text:p>
      <text:p text:style-name="Standard"><text:s text:c="3"/>03/04/2016 <text:s text:c="2"/>ESTER ABDO RIBEIRO <text:s text:c="42"/>LIBERADO <text:s text:c="6"/></text:p>
      <text:p text:style-name="Standard"><text:s text:c="3"/>04/06/2010 <text:s text:c="2"/>FILIPE GABRIEL ABDO RIBEIRO <text:s text:c="33"/>LIBERADO <text:s text:c="6"/></text:p>
      <text:p text:style-name="Standard">05/02/1962 <text:s text:c="2"/>LUCIA DE OLIVEIRA <text:s text:c="43"/>LIBERADA <text:s text:c="9"/></text:p>
      <text:p text:style-name="Standard"><text:s text:c="3"/>05/02/1962 <text:s text:c="2"/>LUCIA DE OLIVEIRA <text:s text:c="43"/>LIBERADO <text:s text:c="6"/></text:p>
      <text:p text:style-name="Standard">03/01/1995 <text:s text:c="2"/>JULIA MARIA DA SILVA PIMENTA <text:s text:c="32"/>LIBERADA <text:s text:c="9"/></text:p>
      <text:p text:style-name="Standard"><text:s text:c="3"/>22/01/2013 <text:s text:c="2"/>RIAN BRAYAN GIL PIMENTA ALVES <text:s text:c="31"/>LIBERADO <text:s text:c="6"/></text:p>
      <text:p text:style-name="Standard">27/08/1997 <text:s text:c="2"/>ANA CAROLINA FRANCISCO DOS SANTOS <text:s text:c="27"/>LIBERADA <text:s text:c="9"/></text:p>
      <text:p text:style-name="Standard"><text:s text:c="3"/>05/11/2016 <text:s text:c="2"/>PEDRO HENRIQUE CHAVES SANTOS <text:s text:c="32"/>LIBERADO <text:s text:c="6"/></text:p>
      <text:p text:style-name="Standard"><text:s text:c="3"/>27/12/2014 <text:s text:c="2"/>ELOAH VITORIA SANTOS CHAVES <text:s text:c="33"/>LIBERADO <text:s text:c="6"/></text:p>
      <text:p text:style-name="Standard">04/07/1994 <text:s text:c="2"/>CRISTIAN GOMES DOS SANTOS <text:s text:c="35"/>LIBERADA <text:s text:c="9"/></text:p>
      <text:p text:style-name="Standard"><text:s text:c="3"/>04/07/1994 <text:s text:c="2"/>CRISTIAN GOMES DOS SANTOS <text:s text:c="35"/>LIBERADO <text:s text:c="6"/></text:p>
      <text:p text:style-name="Standard">30/10/1987 <text:s text:c="2"/>GISELE APARECIDA DE SOUZA MONTEIRO <text:s text:c="26"/>LIBERADA <text:s text:c="9"/></text:p>
      <text:p text:style-name="Standard"><text:s text:c="3"/>08/08/2016 <text:s text:c="2"/>JAIR MIGUEL DE SOUZA OLIVEIRA <text:s text:c="31"/>LIBERADO <text:s text:c="6"/></text:p>
      <text:p text:style-name="Standard">06/11/1998 <text:s text:c="2"/>DARIELLE FERREIRA DOS SANTOS <text:s text:c="32"/>LIBERADA <text:s text:c="9"/></text:p>
      <text:p text:style-name="Standard"><text:s text:c="3"/>27/10/2016 <text:s text:c="2"/>DAVI PIERRE FERREIRA DOS SANTOS <text:s text:c="29"/>LIBERADO <text:s text:c="6"/></text:p>
      <text:p text:style-name="Standard"><text:soft-page-break/>09/04/1998 <text:s text:c="2"/>ELISA ALVES ROSA <text:s text:c="44"/>LIBERADA <text:s text:c="9"/></text:p>
      <text:p text:style-name="Standard"><text:s text:c="3"/>09/04/2017 <text:s text:c="2"/>DAVID ALVES LEAL DA SILVA <text:s text:c="35"/>LIBERADO <text:s text:c="6"/></text:p>
      <text:p text:style-name="Standard"><text:s text:c="3"/>23/03/2016 <text:s text:c="2"/>ANA SOPHIA ALVES LEAL DA SILVA <text:s text:c="30"/>LIBERADO <text:s text:c="6"/></text:p>
      <text:p text:style-name="Standard">15/11/1993 <text:s text:c="2"/>ADRIELE DE ALMEIDA RODRIGUES <text:s text:c="32"/>LIBERADA <text:s text:c="9"/></text:p>
      <text:p text:style-name="Standard"><text:s text:c="3"/>24/11/2016 <text:s text:c="2"/>PIETRO HENRIQUE DE ALMEIDA NOGUEIRA <text:s text:c="25"/>LIBERADO <text:s text:c="6"/></text:p>
      <text:p text:style-name="Standard"><text:s text:c="3"/>16/10/2014 <text:s text:c="2"/>JOAO GABRIEL DE ALMEIDA NOGUEIRA <text:s text:c="28"/>LIBERADO <text:s text:c="6"/></text:p>
      <text:p text:style-name="Standard">04/11/1994 <text:s text:c="2"/>TATIANE SIQUEIRA SALVADOR <text:s text:c="35"/>LIBERADA <text:s text:c="9"/></text:p>
      <text:p text:style-name="Standard"><text:s text:c="3"/>05/07/2017 <text:s text:c="2"/>KEVIN DIOGO SIQUEIRA DOS SANTOS <text:s text:c="29"/>LIBERADO <text:s text:c="6"/></text:p>
      <text:p text:style-name="Standard"><text:s text:c="3"/>13/01/2013 <text:s text:c="2"/>KAIO JUNIOR SIQUEIRA DOS SANTOS <text:s text:c="29"/>LIBERADO <text:s text:c="6"/></text:p>
      <text:p text:style-name="Standard">25/01/1972 <text:s text:c="2"/>NILDO JOSE DE BRITO VERAS <text:s text:c="35"/>LIBERADA <text:s text:c="9"/></text:p>
      <text:p text:style-name="Standard"><text:s text:c="3"/>25/01/1972 <text:s text:c="2"/>NILDO JOSE DE BRITO VERAS <text:s text:c="35"/>LIBERADO <text:s text:c="6"/></text:p>
      <text:p text:style-name="Standard">04/12/1993 <text:s text:c="2"/>PRISCILA MOURA DOS SANTOS <text:s text:c="35"/>LIBERADA <text:s text:c="9"/></text:p>
      <text:p text:style-name="Standard"><text:s text:c="3"/>08/05/2015 <text:s text:c="2"/>JOAO LUCAS DE MOURA SOUZA <text:s text:c="35"/>LIBERADO <text:s text:c="6"/></text:p>
      <text:p text:style-name="Standard"><text:s text:c="3"/>24/05/2011 <text:s text:c="2"/>JOAO VITOR MOURA DE PAULA <text:s text:c="35"/>LIBERADO <text:s text:c="6"/></text:p>
      <text:p text:style-name="Standard"><text:s text:c="3"/>24/05/2011 <text:s text:c="2"/>JOAO PEDRO MOURA DE PAULA <text:s text:c="35"/>LIBERADO <text:s text:c="6"/></text:p>
      <text:p text:style-name="Standard">26/09/1996 <text:s text:c="2"/>KALYGA LAIS DE OLIVEIRA COSTA <text:s text:c="31"/>LIBERADA <text:s text:c="9"/></text:p>
      <text:p text:style-name="Standard"><text:s text:c="3"/>16/06/2016 <text:s text:c="2"/>ANA LAURA DE OLIVEIRA FERNANDES <text:s text:c="29"/>LIBERADO <text:s text:c="6"/></text:p>
      <text:p text:style-name="Standard"><text:s text:c="3"/>13/09/2014 <text:s text:c="2"/>MARIA VITORIA FERNANDES <text:s text:c="37"/>LIBERADO <text:s text:c="6"/></text:p>
      <text:p text:style-name="Standard">24/03/1954 <text:s text:c="2"/>MARIA AUXILIADORA DE MATOS <text:s text:c="34"/>LIBERADA <text:s text:c="9"/></text:p>
      <text:p text:style-name="Standard"><text:s text:c="3"/>25/07/2007 <text:s text:c="2"/>BEATRIZ DE MATOS RAMOS PENINA <text:s text:c="31"/>LIBERADO <text:s text:c="6"/></text:p>
      <text:p text:style-name="Standard"><text:s text:c="3"/>22/11/2005 <text:s text:c="2"/>EVELLYN PEREIRA DE MATOS <text:s text:c="36"/>LIBERADO <text:s text:c="6"/></text:p>
      <text:p text:style-name="Standard">21/03/2000 <text:s text:c="2"/>LUIZ GABRIEL VIDAL OLIMPIO <text:s text:c="34"/>LIBERADA <text:s text:c="9"/></text:p>
      <text:p text:style-name="Standard"><text:s text:c="3"/>24/03/2017 <text:s text:c="2"/>SOPHIA EMANUELLY PEREIRA VIDAL <text:s text:c="30"/>LIBERADO <text:s text:c="6"/></text:p>
      <text:p text:style-name="Standard">24/10/1968 <text:s text:c="2"/>ARLY DA CONCEICAO <text:s text:c="43"/>LIBERADA <text:s text:c="9"/></text:p>
      <text:p text:style-name="Standard"><text:s text:c="3"/>24/10/1968 <text:s text:c="2"/>ARLY DA CONCEICAO <text:s text:c="43"/>LIBERADA <text:s text:c="6"/></text:p>
      <text:p text:style-name="Standard"><text:s text:c="3"/>29/08/2003 <text:s text:c="2"/>JULIA DA CONCEICAO DOS SANTOS <text:s text:c="31"/>LIBERADO <text:s text:c="6"/></text:p>
      <text:p text:style-name="Standard">26/10/1997 <text:s text:c="2"/>ARIANE SANTOS DE CARVALHO <text:s text:c="35"/>LIBERADA <text:s text:c="9"/></text:p>
      <text:p text:style-name="Standard"><text:s text:c="3"/>12/08/2014 <text:s text:c="2"/>HELOIZA SANTOS CAMARGO DE CARVALHO <text:s text:c="26"/>LIBERADO <text:s text:c="6"/></text:p>
      <text:p text:style-name="Standard">28/05/1957 <text:s text:c="2"/>BENEDITA BORGES PINHEIRO <text:s text:c="36"/>LIBERADA <text:s text:c="9"/></text:p>
      <text:p text:style-name="Standard"><text:s text:c="3"/>28/05/1957 <text:s text:c="2"/>BENEDITA BORGES PINHEIRO <text:s text:c="36"/>LIBERADO <text:s text:c="6"/></text:p>
      <text:p text:style-name="Standard">09/06/1969 <text:s text:c="2"/>VERA MARIA NANI CARVALHO <text:s text:c="36"/>LIBERADA <text:s text:c="9"/></text:p>
      <text:p text:style-name="Standard"><text:s text:c="3"/>28/03/2008 <text:s text:c="2"/>HAWANE NANI CARVALHO <text:s text:c="40"/>LIBERADO <text:s text:c="6"/></text:p>
      <text:p text:style-name="Standard">01/11/1967 <text:s text:c="2"/>MARIA APARECIDA MOREIRA DOS SANTOS <text:s text:c="26"/>LIBERADA <text:s text:c="9"/></text:p>
      <text:p text:style-name="Standard"><text:s text:c="3"/>01/11/1967 <text:s text:c="2"/>MARIA APARECIDA MOREIRA DOS SANTOS <text:s text:c="26"/>LIBERADO <text:s text:c="6"/></text:p>
      <text:p text:style-name="Standard">02/12/1959 <text:s text:c="2"/>SARA LOPES <text:s text:c="50"/>LIBERADA <text:s text:c="9"/></text:p>
      <text:p text:style-name="Standard"><text:s text:c="3"/>02/12/1959 <text:s text:c="2"/>SARA LOPES <text:s text:c="50"/>LIBERADO <text:s text:c="6"/></text:p>
      <text:p text:style-name="Standard">13/01/1998 <text:s text:c="2"/>GRACY KELLY SILVERIO MOUTELLA <text:s text:c="31"/>LIBERADA <text:s text:c="9"/></text:p>
      <text:p text:style-name="Standard"><text:s text:c="3"/>23/05/2016 <text:s text:c="2"/>LEONARDO CESAR SILVERIO DE ALMEIDA <text:s text:c="26"/>LIBERADO <text:s text:c="6"/></text:p>
      <text:p text:style-name="Standard"><text:s text:c="3"/>27/03/2015 <text:s text:c="2"/>KAMILLY EMANUELLY SILVERIO DE ALMEIDA <text:s text:c="23"/>LIBERADO <text:s text:c="6"/></text:p>
      <text:p text:style-name="Standard">31/08/1999 <text:s text:c="2"/>LETICIA VITORIA DOS SANTOS RODRIGUES <text:s text:c="24"/>LIBERADA <text:s text:c="9"/></text:p>
      <text:p text:style-name="Standard"><text:s text:c="3"/>26/10/2015 <text:s text:c="2"/>BRYAN GABRIEL RODRIGUES MARQUES <text:s text:c="29"/>LIBERADO <text:s text:c="6"/></text:p>
      <text:p text:style-name="Standard">11/07/1995 <text:s text:c="2"/>GLAUCIA BIANCA DA SILVA OLIVEIRA <text:s text:c="28"/>LIBERADA <text:s text:c="9"/></text:p>
      <text:p text:style-name="Standard"><text:s text:c="3"/>11/08/2016 <text:s text:c="2"/>JUAN PABLO DA SILVA OLIVEIRA <text:s text:c="32"/>LIBERADO <text:s text:c="6"/></text:p>
      <text:p text:style-name="Standard">07/12/1988 <text:s text:c="2"/>SUELEN APARECIDA MARCONDES DOS SANTOS <text:s text:c="23"/>LIBERADA <text:s text:c="9"/></text:p>
      <text:p text:style-name="Standard"><text:s text:c="3"/>11/01/2017 <text:s text:c="2"/>ENZO GABRIEL MARCONDES DOS SANTOS <text:s text:c="27"/>LIBERADO <text:s text:c="6"/></text:p>
      <text:p text:style-name="Standard"><text:s text:c="3"/>02/06/2013 <text:s text:c="2"/>PAULO MURYLLO MARCONDES DOS SANTOS <text:s text:c="26"/>LIBERADO <text:s text:c="6"/></text:p>
      <text:p text:style-name="Standard"><text:s text:c="3"/>02/05/2008 <text:s text:c="2"/>CARLOS EDUARDO MARCONDES DOS SANTOS <text:s text:c="25"/>LIBERADO <text:s text:c="6"/></text:p>
      <text:p text:style-name="Standard">30/07/1970 <text:s text:c="2"/>MIRANICE DA SILVA OLIVEIRA <text:s text:c="34"/>LIBERADA <text:s text:c="9"/></text:p>
      <text:p text:style-name="Standard"><text:s text:c="3"/>29/07/2006 <text:s text:c="2"/>JULIO CESAR DA SILVA OLIVEIRA <text:s text:c="31"/>LIBERADO <text:s text:c="6"/></text:p>
      <text:p text:style-name="Standard">18/05/1997 <text:s text:c="2"/>PRISCILA APARECIDA DOS SANTOS <text:s text:c="31"/>LIBERADA <text:s text:c="9"/></text:p>
      <text:p text:style-name="Standard"><text:s text:c="3"/>23/04/2016 <text:s text:c="2"/>HELOISA MELANY SANTOS DE MELLO <text:s text:c="30"/>LIBERADO <text:s text:c="6"/></text:p>
      <text:p text:style-name="Standard"><text:s text:c="3"/>18/03/2015 <text:s text:c="2"/>RAYSLLAN HENRIQUE DE MELLO <text:s text:c="34"/>LIBERADO <text:s text:c="6"/></text:p>
      <text:p text:style-name="Standard"><text:soft-page-break/><text:s text:c="3"/>11/09/2011 <text:s text:c="2"/>THIAGO VINICIUS DOS SANTOS DE MELLO <text:s text:c="25"/>LIBERADO <text:s text:c="6"/></text:p>
      <text:p text:style-name="Standard">16/12/1983 <text:s text:c="2"/>LUIZ JONATAS DA SILVA <text:s text:c="39"/>LIBERADA <text:s text:c="9"/></text:p>
      <text:p text:style-name="Standard"><text:s text:c="3"/>16/12/1983 <text:s text:c="2"/>LUIZ JONATAS DA SILVA <text:s text:c="39"/>LIBERADO <text:s text:c="6"/></text:p>
      <text:p text:style-name="Standard">07/07/1985 <text:s text:c="2"/>MARIA LUIZA MARTINS CAMILLO PORTO <text:s text:c="27"/>LIBERADA <text:s text:c="9"/></text:p>
      <text:p text:style-name="Standard"><text:s text:c="3"/>14/07/2019 <text:s text:c="2"/>ANNA OLIVIA CAMILLO PORTO <text:s text:c="35"/>LIBERADO <text:s text:c="6"/></text:p>
      <text:p text:style-name="Standard">19/03/1995 <text:s text:c="2"/>JULIANA ALIN LOPES BENICIO <text:s text:c="34"/>LIBERADA <text:s text:c="9"/></text:p>
      <text:p text:style-name="Standard"><text:s text:c="3"/>29/01/2017 <text:s text:c="2"/>ARTHUR BORGES BENICIO <text:s text:c="39"/>LIBERADO <text:s text:c="6"/></text:p>
      <text:p text:style-name="Standard"><text:s text:c="3"/>28/10/2014 <text:s text:c="2"/>ULISSES SAMUEL BORGES BENICIO <text:s text:c="31"/>LIBERADO <text:s text:c="6"/></text:p>
      <text:p text:style-name="Standard">03/11/1996 <text:s text:c="2"/>LUANA MARTIMIANO DOS SANTOS <text:s text:c="33"/>LIBERADA <text:s text:c="9"/></text:p>
      <text:p text:style-name="Standard"><text:s text:c="3"/>18/08/2014 <text:s text:c="2"/>ANA VICTORIA DOS SANTOS <text:s text:c="37"/>LIBERADO <text:s text:c="6"/></text:p>
      <text:p text:style-name="Standard">23/07/1980 <text:s text:c="2"/>SELMA BORGES FIRMINO <text:s text:c="40"/>LIBERADA <text:s text:c="9"/></text:p>
      <text:p text:style-name="Standard"><text:s text:c="3"/>18/11/2013 <text:s text:c="2"/>MIRANDA BORGES DOS SANTOS <text:s text:c="35"/>LIBERADO <text:s text:c="6"/></text:p>
      <text:p text:style-name="Standard"><text:s text:c="3"/>14/02/2011 <text:s text:c="2"/>VERONICA ANASTACIO DOS SANTOS <text:s text:c="31"/>LIBERADO <text:s text:c="6"/></text:p>
      <text:p text:style-name="Standard"><text:s text:c="3"/>26/05/2009 <text:s text:c="2"/>MARCO ANTONIO FIRMINO DOS SANTOS <text:s text:c="28"/>LIBERADO <text:s text:c="6"/></text:p>
      <text:p text:style-name="Standard"><text:s text:c="3"/>15/05/2003 <text:s text:c="2"/>VITORIA BORGES DOS SANTOS <text:s text:c="35"/>LIBERADO <text:s text:c="6"/></text:p>
      <text:p text:style-name="Standard">20/01/1995 <text:s text:c="2"/>FLAVIANA ROCHA DA SILVA <text:s text:c="37"/>LIBERADA <text:s text:c="9"/></text:p>
      <text:p text:style-name="Standard"><text:s text:c="3"/>07/09/2016 <text:s text:c="2"/>MYLENA ROCHA DOS SANTOS SOUZA <text:s text:c="31"/>LIBERADO <text:s text:c="6"/></text:p>
      <text:p text:style-name="Standard">08/05/1969 <text:s text:c="2"/>MARIA INES RIBEIRO <text:s text:c="42"/>LIBERADA <text:s text:c="9"/></text:p>
      <text:p text:style-name="Standard"><text:s text:c="3"/>08/05/1969 <text:s text:c="2"/>MARIA INES RIBEIRO <text:s text:c="42"/>LIBERADO <text:s text:c="6"/></text:p>
      <text:p text:style-name="Standard">07/12/1996 <text:s text:c="2"/>LUANA LAILA DUTRA <text:s text:c="43"/>LIBERADA <text:s text:c="9"/></text:p>
      <text:p text:style-name="Standard"><text:s text:c="3"/>16/05/2016 <text:s text:c="2"/>RYAN DUTRA GORGES <text:s text:c="43"/>LIBERADO <text:s text:c="6"/></text:p>
      <text:p text:style-name="Standard">13/05/2002 <text:s text:c="2"/>RAYNARA APARECIDA DO PRADO <text:s text:c="34"/>LIBERADA <text:s text:c="9"/></text:p>
      <text:p text:style-name="Standard"><text:s text:c="3"/>01/10/2018 <text:s text:c="2"/>JOAO PEDRO DO PRADO PASCHOAL <text:s text:c="32"/>LIBERADO <text:s text:c="6"/></text:p>
      <text:p text:style-name="Standard">10/10/1983 <text:s text:c="2"/>WAGNER PORTUGAL CASER DE LIMA <text:s text:c="31"/>LIBERADA <text:s text:c="9"/></text:p>
      <text:p text:style-name="Standard"><text:s text:c="3"/>10/10/1983 <text:s text:c="2"/>WAGNER PORTUGAL CASER DE LIMA <text:s text:c="31"/>LIBERADO <text:s text:c="6"/></text:p>
      <text:p text:style-name="Standard">21/04/1991 <text:s text:c="2"/>THALITA CRISTINA LOPES PIAO <text:s text:c="33"/>LIBERADA <text:s text:c="9"/></text:p>
      <text:p text:style-name="Standard"><text:s text:c="3"/>30/05/2017 <text:s text:c="2"/>DAVI JULIO LOPES BUENO <text:s text:c="38"/>LIBERADO <text:s text:c="6"/></text:p>
      <text:p text:style-name="Standard"><text:s text:c="3"/>07/04/2015 <text:s text:c="2"/>HELOISA FERNANDA LOPES DE SOUSA <text:s text:c="29"/>LIBERADO <text:s text:c="6"/></text:p>
      <text:p text:style-name="Standard">19/11/1962 <text:s text:c="2"/>GERALDA FERREIRA NEVES <text:s text:c="38"/>LIBERADA <text:s text:c="9"/></text:p>
      <text:p text:style-name="Standard"><text:s text:c="3"/>19/11/1962 <text:s text:c="2"/>GERALDA FERREIRA NEVES <text:s text:c="38"/>LIBERADO <text:s text:c="6"/></text:p>
      <text:p text:style-name="Standard">16/05/1996 <text:s text:c="2"/>RAYANE VITORIA ALVES <text:s text:c="40"/>LIBERADA <text:s text:c="9"/></text:p>
      <text:p text:style-name="Standard"><text:s text:c="3"/>26/03/2019 <text:s text:c="2"/>EMILLY VITORIA ALVES DOS SANTOS <text:s text:c="29"/>LIBERADO <text:s text:c="6"/></text:p>
      <text:p text:style-name="Standard"><text:s text:c="3"/>23/08/2014 <text:s text:c="2"/>LUIZ GUILHERME ALVES DOS SANTOS <text:s text:c="29"/>LIBERADO <text:s text:c="6"/></text:p>
      <text:p text:style-name="Standard"><text:s text:c="3"/>23/11/2012 <text:s text:c="2"/>MIGUEL JOSEMAR ALVES DOS SANTOS <text:s text:c="29"/>LIBERADO <text:s text:c="6"/></text:p>
      <text:p text:style-name="Standard"><text:s text:c="3"/>23/12/2011 <text:s text:c="2"/>VICTOR ALVES DOS SANTOS <text:s text:c="37"/>LIBERADO <text:s text:c="6"/></text:p>
      <text:p text:style-name="Standard">23/12/1997 <text:s text:c="2"/>SAMANTA APARECIDA DE ALMEIDA MONT ALVERNE <text:s text:c="19"/>LIBERADA <text:s text:c="9"/></text:p>
      <text:p text:style-name="Standard"><text:s text:c="3"/>19/06/2016 <text:s text:c="2"/>DAVI LUCAS ALMEIDA LORENA FERRAZ <text:s text:c="28"/>LIBERADO <text:s text:c="6"/></text:p>
      <text:p text:style-name="Standard">29/11/1996 <text:s text:c="2"/>AMANDA PAOLA SILVA VIEIRA <text:s text:c="35"/>LIBERADA <text:s text:c="9"/></text:p>
      <text:p text:style-name="Standard"><text:s text:c="3"/>25/07/2017 <text:s text:c="2"/>GABRIEL VIEIRA AGRA ZORATTO <text:s text:c="33"/>LIBERADO <text:s text:c="6"/></text:p>
      <text:p text:style-name="Standard"><text:s text:c="3"/>26/01/2015 <text:s text:c="2"/>LORRAN LUCCA VIEIRA ALVES <text:s text:c="35"/>LIBERADO <text:s text:c="6"/></text:p>
      <text:p text:style-name="Standard">05/10/1980 <text:s text:c="2"/>AMANDA CRISTINA GOMES PEREIRA <text:s text:c="31"/>LIBERADA <text:s text:c="9"/></text:p>
      <text:p text:style-name="Standard"><text:s text:c="3"/>04/05/2019 <text:s text:c="2"/>JOAO FELIPE GOMES BATISTA ANTONIO <text:s text:c="27"/>LIBERADO <text:s text:c="6"/></text:p>
      <text:p text:style-name="Standard"><text:s text:c="3"/>09/10/2016 <text:s text:c="2"/>PAULO BASILIO PEREIRA NETO <text:s text:c="34"/>LIBERADO <text:s text:c="6"/></text:p>
      <text:p text:style-name="Standard">05/08/1994 <text:s text:c="2"/>ANA BEATRIZ ALVES DE ALVARENGA <text:s text:c="30"/>LIBERADA <text:s text:c="9"/></text:p>
      <text:p text:style-name="Standard"><text:s text:c="3"/>06/09/2018 <text:s text:c="2"/>ALANA ALVES DE ALVARENGA <text:s text:c="36"/>LIBERADO <text:s text:c="6"/></text:p>
      <text:p text:style-name="Standard"><text:s text:c="3"/>15/07/2015 <text:s text:c="2"/>MYLLENA ALVES MAURICIO DE OLIVEIRA <text:s text:c="26"/>LIBERADO <text:s text:c="6"/></text:p>
      <text:p text:style-name="Standard"><text:s text:c="3"/>07/05/2014 <text:s text:c="2"/>BRENO MAURICIO DE ALVARENGA ALVES <text:s text:c="27"/>LIBERADO <text:s text:c="6"/></text:p>
      <text:p text:style-name="Standard">23/03/1995 <text:s text:c="2"/>JAQUELINE AUGUSTA DA SILVA <text:s text:c="34"/>LIBERADA <text:s text:c="9"/></text:p>
      <text:p text:style-name="Standard"><text:s text:c="3"/>17/04/2019 <text:s text:c="2"/>MAISA TERESA DA SILVA RAMOS <text:s text:c="33"/>LIBERADO <text:s text:c="6"/></text:p>
      <text:p text:style-name="Standard"><text:s text:c="3"/>07/06/2013 <text:s text:c="2"/>MELISSA VITORIA DA SILVA RAMOS <text:s text:c="30"/>LIBERADO <text:s text:c="6"/></text:p>
      <text:p text:style-name="Standard">13/12/1999 <text:s text:c="2"/>BIANCA DA GLORIA HILARIO DE SOUZA <text:s text:c="27"/>LIBERADA <text:s text:c="9"/></text:p>
      <text:p text:style-name="Standard"><text:soft-page-break/><text:s text:c="3"/>09/02/2017 <text:s text:c="2"/>DAVI HENRIQUE LOPES DE SOUZA <text:s text:c="32"/>LIBERADO <text:s text:c="6"/></text:p>
      <text:p text:style-name="Standard">27/09/1986 <text:s text:c="2"/>CRISTIANE INES DE SIQUEIRA <text:s text:c="34"/>LIBERADA <text:s text:c="9"/></text:p>
      <text:p text:style-name="Standard"><text:s text:c="3"/>16/10/2012 <text:s text:c="2"/>MARIO MATHIAS DE SIQUEIRA FILHO <text:s text:c="29"/>LIBERADO <text:s text:c="6"/></text:p>
      <text:p text:style-name="Standard"><text:s text:c="3"/>29/10/2005 <text:s text:c="2"/>LETICIA GABRIELLE MATHIAS DE SIQUEIRA <text:s text:c="23"/>LIBERADO <text:s text:c="6"/></text:p>
      <text:p text:style-name="Standard">30/11/1985 <text:s text:c="2"/>DIEGO DA SILVA ALVES <text:s text:c="40"/>LIBERADA <text:s text:c="9"/></text:p>
      <text:p text:style-name="Standard"><text:s text:c="3"/>30/11/1985 <text:s text:c="2"/>DIEGO DA SILVA ALVES <text:s text:c="40"/>LIBERADO <text:s text:c="6"/></text:p>
      <text:p text:style-name="Standard">29/01/1996 <text:s text:c="2"/>NATALIA BARRETO FRANCISCO <text:s text:c="35"/>LIBERADA <text:s text:c="9"/></text:p>
      <text:p text:style-name="Standard"><text:s text:c="3"/>09/02/2016 <text:s text:c="2"/>DAVI MIGUEL BARRETO FERREIRA <text:s text:c="32"/>LIBERADO <text:s text:c="6"/></text:p>
      <text:p text:style-name="Standard"><text:s text:c="3"/>09/02/2016 <text:s text:c="2"/>LAVINIA LORRAYNE BARRETO FERREIRA <text:s text:c="27"/>LIBERADO <text:s text:c="6"/></text:p>
      <text:p text:style-name="Standard"><text:s text:c="3"/>02/06/2013 <text:s text:c="2"/>WALLACE WILLIAM BARRETO SOARES <text:s text:c="30"/>LIBERADO <text:s text:c="6"/></text:p>
      <text:p text:style-name="Standard">18/07/1982 <text:s text:c="2"/>ALEXSANDRA BARROSO REBOUCAS <text:s text:c="33"/>LIBERADA <text:s text:c="9"/></text:p>
      <text:p text:style-name="Standard"><text:s text:c="3"/>04/07/2014 <text:s text:c="2"/>PEDRO GABRIEL BARROSO SILVA <text:s text:c="33"/>LIBERADO <text:s text:c="6"/></text:p>
      <text:p text:style-name="Standard">28/11/1993 <text:s text:c="2"/>JESSICA SILVIA BEZERRA CORREIA <text:s text:c="30"/>LIBERADA <text:s text:c="9"/></text:p>
      <text:p text:style-name="Standard"><text:s text:c="3"/>05/10/2017 <text:s text:c="2"/>LEVI ISMAEL CORREIA DE OLIVEIRA <text:s text:c="29"/>LIBERADO <text:s text:c="6"/></text:p>
      <text:p text:style-name="Standard"><text:s text:c="3"/>14/12/2015 <text:s text:c="2"/>GABRIELLY VITORIA CORREIA OLIVEIRA <text:s text:c="26"/>LIBERADO <text:s text:c="6"/></text:p>
      <text:p text:style-name="Standard">03/05/1997 <text:s text:c="2"/>DAIANE DA SILVA JERONIMO <text:s text:c="36"/>LIBERADA <text:s text:c="9"/></text:p>
      <text:p text:style-name="Standard"><text:s text:c="3"/>31/03/2015 <text:s text:c="2"/>FLAVIO JUNIOR NASCIMENTO SILVA <text:s text:c="30"/>LIBERADO <text:s text:c="6"/></text:p>
      <text:p text:style-name="Standard">15/01/1996 <text:s text:c="2"/>NADYNE RAISSA DE TOLEDO ESCRITORO <text:s text:c="27"/>LIBERADA <text:s text:c="9"/></text:p>
      <text:p text:style-name="Standard"><text:s text:c="3"/>27/02/2016 <text:s text:c="2"/>GABRIELLY VITORIA DE TOLEDO ESCRITORO <text:s text:c="23"/>LIBERADO <text:s text:c="6"/></text:p>
      <text:p text:style-name="Standard">24/08/1997 <text:s text:c="2"/>LARISSA LIZANDRA AZEVEDO DOS SANTOS <text:s text:c="25"/>LIBERADA <text:s text:c="9"/></text:p>
      <text:p text:style-name="Standard"><text:s text:c="3"/>24/08/1997 <text:s text:c="2"/>LARISSA LIZANDRA AZEVEDO DOS SANTOS <text:s text:c="25"/>LIBERADO <text:s text:c="6"/></text:p>
      <text:p text:style-name="Standard">21/03/1998 <text:s text:c="2"/>DENISE BRAGA VIEIRA <text:s text:c="41"/>LIBERADA <text:s text:c="9"/></text:p>
      <text:p text:style-name="Standard"><text:s text:c="3"/>18/06/2018 <text:s text:c="2"/>MARIANA BRAGA DOS SANTOS SYRIO <text:s text:c="30"/>LIBERADO <text:s text:c="6"/></text:p>
      <text:p text:style-name="Standard"><text:s text:c="3"/>20/06/2017 <text:s text:c="2"/>CAIO DOUGLAS BRAGA DOS SANTOS SYRIO <text:s text:c="25"/>LIBERADO <text:s text:c="6"/></text:p>
      <text:p text:style-name="Standard">21/05/1965 <text:s text:c="2"/>ALMERI MARIANO <text:s text:c="46"/>LIBERADA <text:s text:c="9"/></text:p>
      <text:p text:style-name="Standard"><text:s text:c="3"/>04/04/2014 <text:s text:c="2"/>JAMILE VALENTINA MARIANA ALVES <text:s text:c="30"/>LIBERADO <text:s text:c="6"/></text:p>
      <text:p text:style-name="Standard">14/05/1993 <text:s text:c="2"/>FRANCIELE DOS SANTOS <text:s text:c="40"/>LIBERADA <text:s text:c="9"/></text:p>
      <text:p text:style-name="Standard"><text:s text:c="3"/>09/08/2017 <text:s text:c="2"/>ISAAC LORENZO ALVES DOS SANTOS <text:s text:c="30"/>LIBERADO <text:s text:c="6"/></text:p>
      <text:p text:style-name="Standard"><text:s text:c="3"/>29/01/2016 <text:s text:c="2"/>LIVIA MARIA DOS SANTOS SOUSA <text:s text:c="32"/>LIBERADO <text:s text:c="6"/></text:p>
      <text:p text:style-name="Standard"><text:s text:c="3"/>30/10/2014 <text:s text:c="2"/>HIAGO VINICIUS DOS SANTOS ANTONIO <text:s text:c="27"/>LIBERADA <text:s text:c="6"/></text:p>
      <text:p text:style-name="Standard"><text:s text:c="3"/>21/10/2011 <text:s text:c="2"/>JULIA VITORIA ALVES DOS SANTOS <text:s text:c="30"/>LIBERADO <text:s text:c="6"/></text:p>
      <text:p text:style-name="Standard"><text:s text:c="3"/>04/09/2009 <text:s text:c="2"/>NICOLAS GABRIEL ALVES DOS SANTOS <text:s text:c="28"/>LIBERADO <text:s text:c="6"/></text:p>
      <text:p text:style-name="Standard"><text:s text:c="3"/>07/08/2008 <text:s text:c="2"/>KAUAN RAFAEL DOS SANTOS DE SOUZA <text:s text:c="28"/>LIBERADO <text:s text:c="6"/></text:p>
      <text:p text:style-name="Standard">05/07/1994 <text:s text:c="2"/>SARA FRANCINE CHALEAUX <text:s text:c="38"/>LIBERADA <text:s text:c="9"/></text:p>
      <text:p text:style-name="Standard"><text:s text:c="3"/>01/01/2020 <text:s text:c="2"/>ANTONIO GABRIEL CHARLEAUX CAMPOS <text:s text:c="28"/>LIBERADO <text:s text:c="6"/></text:p>
      <text:p text:style-name="Standard"><text:s text:c="3"/>15/07/2016 <text:s text:c="2"/>ANAISA CHALEAUX FONSECA <text:s text:c="37"/>LIBERADO <text:s text:c="6"/></text:p>
      <text:p text:style-name="Standard">21/09/1981 <text:s text:c="2"/>WAGNER DE ALMEIDA <text:s text:c="43"/>LIBERADA <text:s text:c="9"/></text:p>
      <text:p text:style-name="Standard"><text:s text:c="3"/>21/09/1981 <text:s text:c="2"/>WAGNER DE ALMEIDA <text:s text:c="43"/>LIBERADO <text:s text:c="6"/></text:p>
      <text:p text:style-name="Standard">09/06/1996 <text:s text:c="2"/>THAMIRES GABRIELA SILVA DOS SANTOS <text:s text:c="26"/>LIBERADA <text:s text:c="9"/></text:p>
      <text:p text:style-name="Standard"><text:s text:c="3"/>09/06/1996 <text:s text:c="2"/>THAMIRES GABRIELA SILVA DOS SANTOS <text:s text:c="26"/>LIBERADO <text:s text:c="6"/></text:p>
      <text:p text:style-name="Standard"><text:s text:c="3"/>06/10/2018 <text:s text:c="2"/>LORRAN PIERRY SILVA DOS SANTOS <text:s text:c="30"/>LIBERADO <text:s text:c="6"/></text:p>
      <text:p text:style-name="Standard"><text:s text:c="3"/>12/12/2016 <text:s text:c="2"/>AQUILA LAUANY SILVA DOS SANTOS <text:s text:c="30"/>LIBERADO <text:s text:c="6"/></text:p>
      <text:p text:style-name="Standard"><text:s text:c="3"/>18/07/2013 <text:s text:c="2"/>LERRYNE ARYELLE SILVA DOS SANTOS <text:s text:c="28"/>LIBERADO <text:s text:c="6"/></text:p>
      <text:p text:style-name="Standard"><text:s text:c="3"/>16/02/2010 <text:s text:c="2"/>ARYADINE NAARA SILVA DOS SANTOS <text:s text:c="29"/>LIBERADO <text:s text:c="6"/></text:p>
      <text:p text:style-name="Standard">09/01/1996 <text:s text:c="2"/>ELLEN APARECIDA BREVE REIS <text:s text:c="34"/>LIBERADA <text:s text:c="9"/></text:p>
      <text:p text:style-name="Standard"><text:s text:c="3"/>09/01/1996 <text:s text:c="2"/>ELLEN APARECIDA BREVE REIS <text:s text:c="34"/>LIBERADO <text:s text:c="6"/></text:p>
      <text:p text:style-name="Standard"><text:s text:c="3"/>21/07/2016 <text:s text:c="2"/>MARIA JULIA BREVE CALAIS <text:s text:c="36"/>LIBERADO <text:s text:c="6"/></text:p>
      <text:p text:style-name="Standard"><text:s text:c="3"/>09/03/2015 <text:s text:c="2"/>ANA LAURA BREVE CALAIS <text:s text:c="38"/>LIBERADO <text:s text:c="6"/></text:p>
      <text:p text:style-name="Standard">09/01/1968 <text:s text:c="2"/>GILMAR DE OLIVEIRA <text:s text:c="42"/>LIBERADA <text:s text:c="9"/></text:p>
      <text:p text:style-name="Standard"><text:s text:c="3"/>09/01/1968 <text:s text:c="2"/>GILMAR DE OLIVEIRA <text:s text:c="42"/>LIBERADO <text:s text:c="6"/></text:p>
      <text:p text:style-name="Standard">25/06/1997 <text:s text:c="2"/>LAURIENNE RAFAELA DA SILVA <text:s text:c="34"/>LIBERADA <text:s text:c="9"/></text:p>
      <text:p text:style-name="Standard"><text:s text:c="3"/>14/01/2019 <text:s text:c="2"/>LUIZ GUILHERME DA SILVA ROCHA <text:s text:c="31"/>LIBERADO <text:s text:c="6"/></text:p>
      <text:p text:style-name="Standard"><text:soft-page-break/><text:s text:c="3"/>28/12/2017 <text:s text:c="2"/>GUSTAVO HENRIQUE DA SILVA SANTOS <text:s text:c="28"/>LIBERADO <text:s text:c="6"/></text:p>
      <text:p text:style-name="Standard"><text:s text:c="3"/>21/01/2015 <text:s text:c="2"/>MURILO GABRYEL RODRIGUES DOS SANTOS SILVA <text:s text:c="19"/>LIBERADO <text:s text:c="6"/></text:p>
      <text:p text:style-name="Standard"><text:s text:c="3"/>21/12/2013 <text:s text:c="2"/>RAYSSA EMANUELLY RODRIGUES DOS SANTOS SILVA <text:s text:c="17"/>LIBERADO <text:s text:c="6"/></text:p>
      <text:p text:style-name="Standard"><text:s text:c="3"/>02/08/2006 <text:s text:c="2"/>JHENIFFER BYANCA DA SILVA <text:s text:c="35"/>LIBERADO <text:s text:c="6"/></text:p>
      <text:p text:style-name="Standard">18/04/2000 <text:s text:c="2"/>CAROLINE ISABELI MIRANDA <text:s text:c="36"/>LIBERADA <text:s text:c="9"/></text:p>
      <text:p text:style-name="Standard"><text:s text:c="3"/>18/04/2000 <text:s text:c="2"/>CAROLINE ISABELI MIRANDA <text:s text:c="36"/>LIBERADO <text:s text:c="6"/></text:p>
      <text:p text:style-name="Standard"><text:s text:c="3"/>22/07/2020 <text:s text:c="2"/>VICTOR HUGO MIRANDA MOREIRA <text:s text:c="33"/>LIBERADO <text:s text:c="6"/></text:p>
      <text:p text:style-name="Standard"><text:s text:c="3"/>02/04/2017 <text:s text:c="2"/>ANA VITORIA MIRANDA DOS SANTOS <text:s text:c="30"/>LIBERADO <text:s text:c="6"/></text:p>
      <text:p text:style-name="Standard">18/07/1997 <text:s text:c="2"/>MONIQUE ERMACORA DA SILVA <text:s text:c="35"/>LIBERADA <text:s text:c="9"/></text:p>
      <text:p text:style-name="Standard"><text:s text:c="3"/>05/10/2016 <text:s text:c="2"/>ELOA ERMACORA BATISTA <text:s text:c="39"/>LIBERADO <text:s text:c="6"/></text:p>
      <text:p text:style-name="Standard">12/04/1996 <text:s text:c="2"/>FABIANA GOMES PENHA <text:s text:c="41"/>LIBERADA <text:s text:c="9"/></text:p>
      <text:p text:style-name="Standard"><text:s text:c="3"/>12/09/2017 <text:s text:c="2"/>DANIEL JESUS GOMES DIAS <text:s text:c="37"/>LIBERADO <text:s text:c="6"/></text:p>
      <text:p text:style-name="Standard"><text:s text:c="3"/>09/04/2016 <text:s text:c="2"/>DAVI JESUS GOMES DIAS <text:s text:c="39"/>LIBERADO <text:s text:c="6"/></text:p>
      <text:p text:style-name="Standard">07/10/1949 <text:s text:c="2"/>DILANE MARIA DUAILIBE <text:s text:c="39"/>LIBERADA <text:s text:c="9"/></text:p>
      <text:p text:style-name="Standard"><text:s text:c="3"/>07/10/1949 <text:s text:c="2"/>DILANE MARIA DUAILIBE <text:s text:c="39"/>LIBERADO <text:s text:c="6"/></text:p>
      <text:p text:style-name="Standard">12/06/1992 <text:s text:c="2"/>MAIARA CUSTODIO VIEIRA <text:s text:c="38"/>LIBERADA <text:s text:c="9"/></text:p>
      <text:p text:style-name="Standard"><text:s text:c="3"/>18/04/2017 <text:s text:c="2"/>JEAN LUCAS VIEIRA <text:s text:c="43"/>LIBERADO <text:s text:c="6"/></text:p>
      <text:p text:style-name="Standard"><text:s text:c="3"/>01/03/2015 <text:s text:c="2"/>DAVI ADRYEL CUSTODIO VIEIRA DE MORAES <text:s text:c="23"/>LIBERADO <text:s text:c="6"/></text:p>
      <text:p text:style-name="Standard"><text:s text:c="3"/>02/04/2013 <text:s text:c="2"/>LAVINYA VIEIRA DE MOURAES <text:s text:c="35"/>LIBERADO <text:s text:c="6"/></text:p>
      <text:p text:style-name="Standard"><text:s text:c="3"/>10/03/2010 <text:s text:c="2"/>NICOLLI GABRIELLI VIEIRA DE CASTRO <text:s text:c="26"/>LIBERADO <text:s text:c="6"/></text:p>
      <text:p text:style-name="Standard">19/08/1995 <text:s text:c="2"/>ANA CAROLINA DA SILVA <text:s text:c="39"/>LIBERADA <text:s text:c="9"/></text:p>
      <text:p text:style-name="Standard"><text:s text:c="3"/>19/07/2016 <text:s text:c="2"/>ANGELO GABRIEL DA SILVA CRUZ <text:s text:c="32"/>LIBERADO <text:s text:c="6"/></text:p>
      <text:p text:style-name="Standard"><text:s text:c="3"/>29/11/2013 <text:s text:c="2"/>MANOELLA SOPHIA DA SILVA CRUZ <text:s text:c="31"/>LIBERADO <text:s text:c="6"/></text:p>
      <text:p text:style-name="Standard">29/03/1997 <text:s text:c="2"/>STEFANIE FRANCINE BARBOSA DOS SANTOS REGINO <text:s text:c="17"/>LIBERADA <text:s text:c="9"/></text:p>
      <text:p text:style-name="Standard"><text:s text:c="3"/>30/01/2017 <text:s text:c="2"/>KAIO HENRIQUE DOS SANTOS RIBEIRO <text:s text:c="28"/>LIBERADO <text:s text:c="6"/></text:p>
      <text:p text:style-name="Standard"><text:s text:c="3"/>06/07/2012 <text:s text:c="2"/>KAUANY BARBOSA LAMARCA DE SOUZA <text:s text:c="29"/>LIBERADO <text:s text:c="6"/></text:p>
      <text:p text:style-name="Standard">25/08/1998 <text:s text:c="2"/>PAMELA CAROLINE CUNHA BOREL <text:s text:c="33"/>LIBERADA <text:s text:c="9"/></text:p>
      <text:p text:style-name="Standard"><text:s text:c="3"/>03/04/2016 <text:s text:c="2"/>ENZO RAFAEL CUNHA BOREL CARDENUTO <text:s text:c="27"/>LIBERADO <text:s text:c="6"/></text:p>
      <text:p text:style-name="Standard">10/03/1980 <text:s text:c="2"/>ELAINE CRISTINA ALVARENGA TOLEDO <text:s text:c="28"/>LIBERADA <text:s text:c="9"/></text:p>
      <text:p text:style-name="Standard"><text:s text:c="3"/>14/04/2014 <text:s text:c="2"/>LEONARDO HENRIQUE DE TOLEDO <text:s text:c="33"/>LIBERADO <text:s text:c="6"/></text:p>
      <text:p text:style-name="Standard"><text:s text:c="3"/>06/03/2006 <text:s text:c="2"/>PEDRO HENRIQUE DE TOLEDO <text:s text:c="36"/>LIBERADO <text:s text:c="6"/></text:p>
      <text:p text:style-name="Standard">26/03/1998 <text:s text:c="2"/>SULAMITA STHEPHANIE JESUS RIBEIRO <text:s text:c="27"/>LIBERADA <text:s text:c="9"/></text:p>
      <text:p text:style-name="Standard"><text:s text:c="3"/>31/01/2017 <text:s text:c="2"/>ESTHER SOPHIA DE JESUS ALVES <text:s text:c="32"/>LIBERADO <text:s text:c="6"/></text:p>
      <text:p text:style-name="Standard">16/10/1990 <text:s text:c="2"/>DANIELLE CRISTINE BARBOZA TUPINAMBA <text:s text:c="25"/>LIBERADA <text:s text:c="9"/></text:p>
      <text:p text:style-name="Standard"><text:s text:c="3"/>25/06/2015 <text:s text:c="2"/>MOISES ARON BARBOZA TUPINAMBA <text:s text:c="31"/>LIBERADO <text:s text:c="6"/></text:p>
      <text:p text:style-name="Standard">04/08/1998 <text:s text:c="2"/>LUANA APARECIDA AMARO DA SILVA FARIA <text:s text:c="24"/>LIBERADA <text:s text:c="9"/></text:p>
      <text:p text:style-name="Standard"><text:s text:c="3"/>25/11/2016 <text:s text:c="2"/>LUCAS HENRIQUE ALVES DA SILVA FARIA <text:s text:c="25"/>LIBERADO <text:s text:c="6"/></text:p>
      <text:p text:style-name="Standard"><text:s text:c="3"/>13/11/2013 <text:s text:c="2"/>KAUA DOUGLAS ALVES DA SILVA FARIA <text:s text:c="27"/>LIBERADO <text:s text:c="6"/></text:p>
      <text:p text:style-name="Standard">30/01/1998 <text:s text:c="2"/>JULLY MARTINS DE OLIVEIRA <text:s text:c="35"/>LIBERADA <text:s text:c="9"/></text:p>
      <text:p text:style-name="Standard"><text:s text:c="3"/>24/02/2016 <text:s text:c="2"/>PIETRO MARTINS DE OLIVEIRA <text:s text:c="34"/>LIBERADO <text:s text:c="6"/></text:p>
      <text:p text:style-name="Standard">11/01/2001 <text:s text:c="2"/>LIARA MIKELI DE ALVARENGA <text:s text:c="35"/>LIBERADA <text:s text:c="9"/></text:p>
      <text:p text:style-name="Standard"><text:s text:c="3"/>06/10/2017 <text:s text:c="2"/>PIEDRO LUIZ DE ALVARENGA REZENDE <text:s text:c="28"/>LIBERADO <text:s text:c="6"/></text:p>
      <text:p text:style-name="Standard">11/07/1999 <text:s text:c="2"/>VITORIA XAVIER RIBEIRO <text:s text:c="38"/>LIBERADA <text:s text:c="9"/></text:p>
      <text:p text:style-name="Standard"><text:s text:c="3"/>12/01/2017 <text:s text:c="2"/>HARIEL FELIPE XAVIER <text:s text:c="40"/>LIBERADO <text:s text:c="6"/></text:p>
      <text:p text:style-name="Standard"><text:s text:c="3"/>07/04/2007 <text:s text:c="2"/>KELLY XAVIER RIBEIRO <text:s text:c="40"/>LIBERADO <text:s text:c="6"/></text:p>
      <text:p text:style-name="Standard">20/07/1990 <text:s text:c="2"/>ADRIELLE MOREIRA <text:s text:c="44"/>LIBERADA <text:s text:c="9"/></text:p>
      <text:p text:style-name="Standard"><text:s text:c="3"/>05/06/2010 <text:s text:c="2"/>LUELLE MOREIRA DE MOURA <text:s text:c="37"/>LIBERADO <text:s text:c="6"/></text:p>
      <text:p text:style-name="Standard"><text:s text:c="3"/>04/12/2006 <text:s text:c="2"/>LUCIELLE MOREIRA DE MOURA <text:s text:c="35"/>LIBERADO <text:s text:c="6"/></text:p>
      <text:p text:style-name="Standard">09/02/1986 <text:s text:c="2"/>SIMONE ALVES ROZEMEL <text:s text:c="40"/>LIBERADA <text:s text:c="9"/></text:p>
      <text:p text:style-name="Standard"><text:s text:c="3"/>23/12/2005 <text:s text:c="2"/>BRUNA GREGORIO APARECIDO <text:s text:c="36"/>LIBERADO <text:s text:c="6"/></text:p>
      <text:p text:style-name="Standard"><text:soft-page-break/><text:s text:c="3"/>25/03/2003 <text:s text:c="2"/>CARLOS EDUARDO GREGORIO APARECIDO <text:s text:c="27"/>LIBERADO <text:s text:c="6"/></text:p>
      <text:p text:style-name="Standard">05/08/1982 <text:s text:c="2"/>MARIA JOSE BARBOSA DE FARIA <text:s text:c="33"/>LIBERADA <text:s text:c="9"/></text:p>
      <text:p text:style-name="Standard"><text:s text:c="3"/>05/08/1982 <text:s text:c="2"/>MARIA JOSE BARBOSA DE FARIA <text:s text:c="33"/>LIBERADO <text:s text:c="6"/></text:p>
      <text:p text:style-name="Standard">27/05/2000 <text:s text:c="2"/>ALESSANDRA RAMOS DE ABREU <text:s text:c="35"/>LIBERADA <text:s text:c="9"/></text:p>
      <text:p text:style-name="Standard"><text:s text:c="3"/>04/09/2015 <text:s text:c="2"/>HALEHANDRA CAMILA RAMOS VITOR <text:s text:c="31"/>LIBERADO <text:s text:c="6"/></text:p>
      <text:p text:style-name="Standard">15/06/1995 <text:s text:c="2"/>HELEN CRISTINA DE PAULA CARVALHO <text:s text:c="28"/>LIBERADA <text:s text:c="9"/></text:p>
      <text:p text:style-name="Standard"><text:s text:c="3"/>29/03/2016 <text:s text:c="2"/>MARIA CLARA DE PAULA MOURA <text:s text:c="34"/>LIBERADO <text:s text:c="6"/></text:p>
      <text:p text:style-name="Standard"><text:s text:c="3"/>17/10/2014 <text:s text:c="2"/>BRAYAN DE PAULA MOURA <text:s text:c="39"/>LIBERADO <text:s text:c="6"/></text:p>
      <text:p text:style-name="Standard">01/04/1971 <text:s text:c="2"/>MARIA CRISTINA DE LIMA <text:s text:c="38"/>LIBERADA <text:s text:c="9"/></text:p>
      <text:p text:style-name="Standard"><text:s text:c="3"/>13/12/2008 <text:s text:c="2"/>ADRIELI CRISTINE DE LIMA <text:s text:c="36"/>LIBERADO <text:s text:c="6"/></text:p>
      <text:p text:style-name="Standard"><text:s text:c="3"/>08/10/2005 <text:s text:c="2"/>GABRIELI KELLEN APARECIDA DE LIMA <text:s text:c="27"/>LIBERADO <text:s text:c="6"/></text:p>
      <text:p text:style-name="Standard">07/03/1957 <text:s text:c="2"/>ROSELI BRAGANCA <text:s text:c="45"/>LIBERADA <text:s text:c="9"/></text:p>
      <text:p text:style-name="Standard"><text:s text:c="3"/>07/03/1957 <text:s text:c="2"/>ROSELI BRAGANCA <text:s text:c="45"/>LIBERADO <text:s text:c="6"/></text:p>
      <text:p text:style-name="Standard">21/07/1999 <text:s text:c="2"/>JENIFER TOLEDO DE CARVALHO <text:s text:c="34"/>LIBERADA <text:s text:c="9"/></text:p>
      <text:p text:style-name="Standard"><text:s text:c="3"/>30/08/2017 <text:s text:c="2"/>DANIEL LUCAS TOLEDO DOS SANTOS <text:s text:c="30"/>LIBERADO <text:s text:c="6"/></text:p>
      <text:p text:style-name="Standard">27/11/1961 <text:s text:c="2"/>ANTONIA ALVES FERREIRA <text:s text:c="38"/>LIBERADA <text:s text:c="9"/></text:p>
      <text:p text:style-name="Standard"><text:s text:c="3"/>02/01/1995 <text:s text:c="2"/>RAFAELA ALVES DE LIMA <text:s text:c="39"/>LIBERADO <text:s text:c="6"/></text:p>
      <text:p text:style-name="Standard"><text:s text:c="3"/>28/09/2011 <text:s text:c="2"/>MANUELA ALVES DA CUNHA <text:s text:c="38"/>LIBERADO <text:s text:c="6"/></text:p>
      <text:p text:style-name="Standard">21/02/1959 <text:s text:c="2"/>MARIA HELENA DOS SANTOS PINTO <text:s text:c="31"/>LIBERADA <text:s text:c="9"/></text:p>
      <text:p text:style-name="Standard"><text:s text:c="3"/>21/02/1959 <text:s text:c="2"/>MARIA HELENA DOS SANTOS PINTO <text:s text:c="31"/>LIBERADO <text:s text:c="6"/></text:p>
      <text:p text:style-name="Standard">16/11/1993 <text:s text:c="2"/>BRUNA DA SILVA TINO <text:s text:c="41"/>LIBERADA <text:s text:c="9"/></text:p>
      <text:p text:style-name="Standard"><text:s text:c="3"/>13/09/2017 <text:s text:c="2"/>SARAH GEOVANNA DA SILVA TINO PIRES <text:s text:c="26"/>LIBERADO <text:s text:c="6"/></text:p>
      <text:p text:style-name="Standard"><text:s text:c="3"/>19/05/2016 <text:s text:c="2"/>MANUELLA DA SILVA TINO <text:s text:c="38"/>LIBERADO <text:s text:c="6"/></text:p>
      <text:p text:style-name="Standard"><text:s text:c="3"/>04/05/2011 <text:s text:c="2"/>ISABELLE SILVA DE FREITAS SANTOS <text:s text:c="28"/>LIBERADO <text:s text:c="6"/></text:p>
      <text:p text:style-name="Standard">19/07/1977 <text:s text:c="2"/>ALEXANDRA KATE DE OLIVEIRA RODRIGUES DA SILVA <text:s text:c="15"/>LIBERADA <text:s text:c="9"/></text:p>
      <text:p text:style-name="Standard"><text:s text:c="3"/>17/02/2011 <text:s text:c="2"/>ESTELA OLIVEIRA RODRIGUES DA SILVA <text:s text:c="26"/>LIBERADO <text:s text:c="6"/></text:p>
      <text:p text:style-name="Standard"><text:s text:c="3"/>09/09/2009 <text:s text:c="2"/>MURILO JORGE OLIVEIRA RODRIGUES DA SILVA <text:s text:c="20"/>LIBERADO <text:s text:c="6"/></text:p>
      <text:p text:style-name="Standard">21/12/1955 <text:s text:c="2"/>TEREZINHA ALVES RODRIGUES DA PALMA <text:s text:c="26"/>LIBERADA <text:s text:c="9"/></text:p>
      <text:p text:style-name="Standard"><text:s text:c="3"/>21/12/1955 <text:s text:c="2"/>TEREZINHA ALVES RODRIGUES DA PALMA <text:s text:c="26"/>LIBERADO <text:s text:c="6"/></text:p>
      <text:p text:style-name="Standard">16/04/1950 <text:s text:c="2"/>JOSEFINA PINHEIRO FRASAO <text:s text:c="36"/>LIBERADA <text:s text:c="9"/></text:p>
      <text:p text:style-name="Standard"><text:s text:c="3"/>16/04/1950 <text:s text:c="2"/>JOSEFINA PINHEIRO FRASAO <text:s text:c="36"/>LIBERADO <text:s text:c="6"/></text:p>
      <text:p text:style-name="Standard">30/07/1984 <text:s text:c="2"/>JOSE RAFAEL MARQUEZ <text:s text:c="41"/>LIBERADA <text:s text:c="9"/></text:p>
      <text:p text:style-name="Standard"><text:s text:c="3"/>30/07/1984 <text:s text:c="2"/>JOSE RAFAEL MARQUEZ <text:s text:c="41"/>LIBERADO <text:s text:c="6"/></text:p>
      <text:p text:style-name="Standard">04/11/1992 <text:s text:c="2"/>STEPHANE CAROLINE DA SILVA <text:s text:c="34"/>LIBERADA <text:s text:c="9"/></text:p>
      <text:p text:style-name="Standard"><text:s text:c="3"/>04/11/1992 <text:s text:c="2"/>STEPHANE CAROLINE DA SILVA <text:s text:c="34"/>LIBERADO <text:s text:c="6"/></text:p>
      <text:p text:style-name="Standard">15/12/1969 <text:s text:c="2"/>EDNA APARECIDA DOS SANTOS TEIXEIRA <text:s text:c="26"/>LIBERADA <text:s text:c="9"/></text:p>
      <text:p text:style-name="Standard"><text:s text:c="3"/>03/08/2004 <text:s text:c="2"/>VINYCIUS YOHAN DOS SANTOS DA CONCEICAO <text:s text:c="22"/>LIBERADO <text:s text:c="6"/></text:p>
      <text:p text:style-name="Standard">29/08/1999 <text:s text:c="2"/>GRAZIELE CAROLINA ALMEIDA ALVES <text:s text:c="29"/>LIBERADA <text:s text:c="9"/></text:p>
      <text:p text:style-name="Standard"><text:s text:c="3"/>20/12/2016 <text:s text:c="2"/>VITORIA CAROLINE ALMEIDA ALVES <text:s text:c="30"/>LIBERADO <text:s text:c="6"/></text:p>
      <text:p text:style-name="Standard">07/02/1999 <text:s text:c="2"/>THAIS MARCONDES DE ALCANTARA DOS SANTOS <text:s text:c="21"/>LIBERADA <text:s text:c="9"/></text:p>
      <text:p text:style-name="Standard"><text:s text:c="3"/>08/05/2015 <text:s text:c="2"/>KAUAN HENRIQUE MARCONDES DE ALCANTARA AGUIAR <text:s text:c="16"/>LIBERADO <text:s text:c="6"/></text:p>
      <text:p text:style-name="Standard">31/12/1991 <text:s text:c="2"/>GRASIELLE SYLLOS DA SILVA <text:s text:c="35"/>LIBERADA <text:s text:c="9"/></text:p>
      <text:p text:style-name="Standard"><text:s text:c="3"/>14/11/2016 <text:s text:c="2"/>THALLES SYLLOS FAGUNDES <text:s text:c="37"/>LIBERADO <text:s text:c="6"/></text:p>
      <text:p text:style-name="Standard"><text:s text:c="3"/>05/08/2012 <text:s text:c="2"/>YAGO SYLLOS FAGUNDES <text:s text:c="40"/>LIBERADO <text:s text:c="6"/></text:p>
      <text:p text:style-name="Standard">25/11/1977 <text:s text:c="2"/>MARIA ISABEL CASTRO DOS SANTOS <text:s text:c="30"/>LIBERADA <text:s text:c="9"/></text:p>
      <text:p text:style-name="Standard"><text:s text:c="3"/>15/09/2005 <text:s text:c="2"/>GUILHERME KAUE DOS SANTOS <text:s text:c="35"/>LIBERADO <text:s text:c="6"/></text:p>
      <text:p text:style-name="Standard"><text:s text:c="3"/>06/04/2004 <text:s text:c="2"/>KAUA BRUNO DOS SANTOS <text:s text:c="39"/>LIBERADO <text:s text:c="6"/></text:p>
      <text:p text:style-name="Standard">03/02/2001 <text:s text:c="2"/>KADINA MOARA DA SILVA LOURENCO <text:s text:c="30"/>LIBERADA <text:s text:c="9"/></text:p>
      <text:p text:style-name="Standard"><text:s text:c="3"/>03/02/2001 <text:s text:c="2"/>KADINA MOARA DA SILVA LOURENCO <text:s text:c="30"/>LIBERADO <text:s text:c="6"/></text:p>
      <text:p text:style-name="Standard">24/02/1952 <text:s text:c="2"/>SONIA APARECIDA JUNQUEIRA DE QUEIROZ <text:s text:c="24"/>LIBERADA <text:s text:c="9"/></text:p>
      <text:p text:style-name="Standard"><text:soft-page-break/><text:s text:c="3"/>24/02/1952 <text:s text:c="2"/>SONIA APARECIDA JUNQUEIRA DE QUEIROZ <text:s text:c="24"/>LIBERADO <text:s text:c="6"/></text:p>
      <text:p text:style-name="Standard">02/05/1998 <text:s text:c="2"/>TATIANA KAREN DE ARAUJO <text:s text:c="37"/>LIBERADA <text:s text:c="9"/></text:p>
      <text:p text:style-name="Standard"><text:s text:c="3"/>06/10/2017 <text:s text:c="2"/>MANUELLY VICTORIA ARAUJO DA SILVA <text:s text:c="27"/>LIBERADO <text:s text:c="6"/></text:p>
      <text:p text:style-name="Standard">05/08/1997 <text:s text:c="2"/>ADRIANA FERNANDEZ DOS SANTOS <text:s text:c="32"/>LIBERADA <text:s text:c="9"/></text:p>
      <text:p text:style-name="Standard"><text:s text:c="3"/>05/08/1997 <text:s text:c="2"/>ADRIANA FERNANDEZ DOS SANTOS <text:s text:c="32"/>LIBERADO <text:s text:c="6"/></text:p>
      <text:p text:style-name="Standard"><text:s text:c="3"/>15/10/2017 <text:s text:c="2"/>GABRIEL FERNANDEZ DOS SANTOS <text:s text:c="32"/>LIBERADO <text:s text:c="6"/></text:p>
      <text:p text:style-name="Standard"><text:s text:c="3"/>13/07/2014 <text:s text:c="2"/>LAIZA FERNANDEZ LOPES DOS SANTOS <text:s text:c="28"/>LIBERADO <text:s text:c="6"/></text:p>
      <text:p text:style-name="Standard"><text:s text:c="3"/>13/07/2014 <text:s text:c="2"/>LAILA FERNANDEZ LOPES DOS SANTOS <text:s text:c="28"/>LIBERADO <text:s text:c="6"/></text:p>
      <text:p text:style-name="Standard"><text:s text:c="3"/>15/09/2012 <text:s text:c="2"/>EDUARDO FERNANDEZ LOPES DOS SANTOS <text:s text:c="26"/>LIBERADO <text:s text:c="6"/></text:p>
      <text:p text:style-name="Standard">15/05/1976 <text:s text:c="2"/>LUIZ FERNANDO FERREIRA <text:s text:c="38"/>LIBERADA <text:s text:c="9"/></text:p>
      <text:p text:style-name="Standard"><text:s text:c="3"/>15/05/1976 <text:s text:c="2"/>LUIZ FERNANDO FERREIRA <text:s text:c="38"/>LIBERADO <text:s text:c="6"/></text:p>
      <text:p text:style-name="Standard">04/02/1963 <text:s text:c="2"/>FRANCISCO DE ASSIS OLIVEIRA <text:s text:c="33"/>LIBERADA <text:s text:c="9"/></text:p>
      <text:p text:style-name="Standard"><text:s text:c="3"/>04/02/1963 <text:s text:c="2"/>FRANCISCO DE ASSIS OLIVEIRA <text:s text:c="33"/>LIBERADO <text:s text:c="6"/></text:p>
      <text:p text:style-name="Standard">20/03/1980 <text:s text:c="2"/>MARIA ISABEL MARCONDES <text:s text:c="38"/>LIBERADA <text:s text:c="9"/></text:p>
      <text:p text:style-name="Standard"><text:s text:c="3"/>20/03/1980 <text:s text:c="2"/>MARIA ISABEL MARCONDES <text:s text:c="38"/>LIBERADO <text:s text:c="6"/></text:p>
      <text:p text:style-name="Standard"><text:s text:c="3"/>27/11/2013 <text:s text:c="2"/>GUSTHAVO MARCONDES DA SILVA <text:s text:c="33"/>LIBERADO <text:s text:c="6"/></text:p>
      <text:p text:style-name="Standard"><text:s text:c="3"/>28/09/2011 <text:s text:c="2"/>JOAO DAVI MARCONDES DA SILVA <text:s text:c="32"/>LIBERADO <text:s text:c="6"/></text:p>
      <text:p text:style-name="Standard">05/03/1982 <text:s text:c="2"/>MARCIO AUGUSTO DE MEDEIROS <text:s text:c="34"/>LIBERADA <text:s text:c="9"/></text:p>
      <text:p text:style-name="Standard"><text:s text:c="3"/>05/03/1982 <text:s text:c="2"/>MARCIO AUGUSTO DE MEDEIROS <text:s text:c="34"/>LIBERADO <text:s text:c="6"/></text:p>
      <text:p text:style-name="Standard">26/01/1957 <text:s text:c="2"/>ANTONIA LUCIA PESSOA ALVES <text:s text:c="34"/>LIBERADA <text:s text:c="9"/></text:p>
      <text:p text:style-name="Standard"><text:s text:c="3"/>26/01/1957 <text:s text:c="2"/>ANTONIA LUCIA PESSOA ALVES <text:s text:c="34"/>LIBERADO <text:s text:c="6"/></text:p>
      <text:p text:style-name="Standard">18/06/1997 <text:s text:c="2"/>STEFANI MOREIRA DOS SANTOS <text:s text:c="34"/>LIBERADA <text:s text:c="9"/></text:p>
      <text:p text:style-name="Standard"><text:s text:c="3"/>27/08/2017 <text:s text:c="2"/>ANTHONNY GABRIEL MOREIRA DOS SANTOS <text:s text:c="25"/>LIBERADO <text:s text:c="6"/></text:p>
      <text:p text:style-name="Standard">22/02/1948 <text:s text:c="2"/>MARIA JOSE TEIXEIRA DE MELO <text:s text:c="33"/>LIBERADA <text:s text:c="9"/></text:p>
      <text:p text:style-name="Standard"><text:s text:c="3"/>22/02/1948 <text:s text:c="2"/>MARIA JOSE TEIXEIRA DE MELO <text:s text:c="33"/>LIBERADO <text:s text:c="6"/></text:p>
      <text:p text:style-name="Standard">18/08/1994 <text:s text:c="2"/>KARINA ROSA MENDONCA <text:s text:c="40"/>LIBERADA <text:s text:c="9"/></text:p>
      <text:p text:style-name="Standard"><text:s text:c="3"/>03/07/2017 <text:s text:c="2"/>LIVIA LORENZONI MENDONCA <text:s text:c="36"/>LIBERADO <text:s text:c="6"/></text:p>
      <text:p text:style-name="Standard">17/03/2001 <text:s text:c="2"/>KAREN BEATRIZ DINIZ <text:s text:c="41"/>LIBERADA <text:s text:c="9"/></text:p>
      <text:p text:style-name="Standard"><text:s text:c="3"/>27/01/2020 <text:s text:c="2"/>YOHANNA MORENNA INACIO BUENO DINIZ <text:s text:c="26"/>LIBERADO <text:s text:c="6"/></text:p>
      <text:p text:style-name="Standard">11/08/1996 <text:s text:c="2"/>ISABELLA DE MORAES PRESOTTO <text:s text:c="33"/>LIBERADA <text:s text:c="9"/></text:p>
      <text:p text:style-name="Standard"><text:s text:c="3"/>13/03/2014 <text:s text:c="2"/>LAVINIA MELISSA PRESOTTO DOS SANTOS <text:s text:c="25"/>LIBERADO <text:s text:c="6"/></text:p>
      <text:p text:style-name="Standard"><text:s text:c="3"/>23/07/2007 <text:s text:c="2"/>PAULA MANUELLA DE MORAES PRESOTTO <text:s text:c="27"/>LIBERADO <text:s text:c="6"/></text:p>
      <text:p text:style-name="Standard">08/04/1996 <text:s text:c="2"/>TAYNA ASSUMPCAO FERREIRA LOBATO <text:s text:c="29"/>LIBERADA <text:s text:c="9"/></text:p>
      <text:p text:style-name="Standard"><text:s text:c="3"/>13/02/2016 <text:s text:c="2"/>LIVIA ASSUMPCAO LOBATO LEITE <text:s text:c="32"/>LIBERADO <text:s text:c="6"/></text:p>
      <text:p text:style-name="Standard"><text:s text:c="3"/>05/04/2013 <text:s text:c="2"/>ANA JULIA ASSUMPCAO LOBATO RAMOS <text:s text:c="28"/>LIBERADO <text:s text:c="6"/></text:p>
      <text:p text:style-name="Standard"><text:s text:c="3"/>01/01/2012 <text:s text:c="2"/>EMANUELLY ASSUMPCAO LOBATO RAMOS <text:s text:c="28"/>LIBERADO <text:s text:c="6"/></text:p>
      <text:p text:style-name="Standard">29/03/1999 <text:s text:c="2"/>JESSICA MOREIRA AZEVEDO FANTINI <text:s text:c="29"/>LIBERADA <text:s text:c="9"/></text:p>
      <text:p text:style-name="Standard"><text:s text:c="3"/>07/01/2018 <text:s text:c="2"/>ARTHUR MIGUEL AZEVEDO FANTINI <text:s text:c="31"/>LIBERADO <text:s text:c="6"/></text:p>
      <text:p text:style-name="Standard">31/01/1996 <text:s text:c="2"/>PATRICIA RODRIGUES DA SILVA PEDRO <text:s text:c="27"/>LIBERADA <text:s text:c="9"/></text:p>
      <text:p text:style-name="Standard"><text:s text:c="3"/>21/07/2016 <text:s text:c="2"/>MATHEUS RODRIGUES DE PAULA <text:s text:c="34"/>LIBERADO <text:s text:c="6"/></text:p>
      <text:p text:style-name="Standard">28/02/2000 <text:s text:c="2"/>ANA PAULA MARQUES DE SOUZA <text:s text:c="34"/>LIBERADA <text:s text:c="9"/></text:p>
      <text:p text:style-name="Standard"><text:s text:c="3"/>11/12/2018 <text:s text:c="2"/>DAVI SOUZA DA ROCHA <text:s text:c="41"/>LIBERADO <text:s text:c="6"/></text:p>
      <text:p text:style-name="Standard"><text:s text:c="3"/>21/07/2016 <text:s text:c="2"/>GUILHERME SOUZA DA ROCHA <text:s text:c="36"/>LIBERADO <text:s text:c="6"/></text:p>
      <text:p text:style-name="Standard">25/02/2001 <text:s text:c="2"/>RAYANNE NAYRA SOUZA COELHO <text:s text:c="34"/>LIBERADA <text:s text:c="9"/></text:p>
      <text:p text:style-name="Standard"><text:s text:c="3"/>25/02/2020 <text:s text:c="2"/>HEITOR DOUGLAS COELHO VITOR <text:s text:c="33"/>LIBERADO <text:s text:c="6"/></text:p>
      <text:p text:style-name="Standard"><text:s text:c="3"/>26/10/2017 <text:s text:c="2"/>PYETRA SOPHIA APARECIDA COELHO VITOR <text:s text:c="24"/>LIBERADO <text:s text:c="6"/></text:p>
      <text:p text:style-name="Standard"><text:s text:c="3"/>07/08/2015 <text:s text:c="2"/>AGATHA MANUELY COELHO DA SILVA <text:s text:c="30"/>LIBERADO <text:s text:c="6"/></text:p>
      <text:p text:style-name="Standard">12/10/1991 <text:s text:c="2"/>FRANCINE ALEXANDRINO DA COSTA <text:s text:c="31"/>LIBERADA <text:s text:c="9"/></text:p>
      <text:p text:style-name="Standard"><text:s text:c="3"/>18/06/2013 <text:s text:c="2"/>LUIZ WEVERTON DE SOUZA DA COSTA <text:s text:c="29"/>LIBERADO <text:s text:c="6"/></text:p>
      <text:p text:style-name="Standard"><text:s text:c="3"/>27/10/2009 <text:s text:c="2"/>WEVERTON LUIZ DE SOUZA DA COSTA <text:s text:c="29"/>LIBERADO <text:s text:c="6"/></text:p>
      <text:p text:style-name="Standard">30/04/1998 <text:s text:c="2"/>JOSILAINE CRISTINE DE SOUZA <text:s text:c="33"/>LIBERADA <text:s text:c="9"/></text:p>
      <text:p text:style-name="Standard"><text:s text:c="3"/>10/07/2017 <text:s text:c="2"/>SOPHIA GABRIELLY ALVES DE SOUZA <text:s text:c="29"/>LIBERADO <text:s text:c="6"/></text:p>
      <text:p text:style-name="Standard"><text:soft-page-break/><text:s text:c="3"/>27/01/2015 <text:s text:c="2"/>DAVI ORLANDO TEODORO DE SOUZA <text:s text:c="31"/>LIBERADO <text:s text:c="6"/></text:p>
      <text:p text:style-name="Standard">17/01/1983 <text:s text:c="2"/>CIRLENE SOARES DE ANDRADE <text:s text:c="35"/>LIBERADA <text:s text:c="9"/></text:p>
      <text:p text:style-name="Standard"><text:s text:c="3"/>30/11/2016 <text:s text:c="2"/>REBECA APARECIDA SOARES SANTOS <text:s text:c="30"/>LIBERADO <text:s text:c="6"/></text:p>
      <text:p text:style-name="Standard"><text:s text:c="3"/>24/06/2013 <text:s text:c="2"/>MIGUEL CLEBER SOARES CABRAL <text:s text:c="33"/>LIBERADO <text:s text:c="6"/></text:p>
      <text:p text:style-name="Standard"><text:s text:c="3"/>12/11/2008 <text:s text:c="2"/>RAYANY VICTORIA SOARES CABRAL <text:s text:c="31"/>LIBERADO <text:s text:c="6"/></text:p>
      <text:p text:style-name="Standard">26/09/1997 <text:s text:c="2"/>SORAIA FERREIRA CEZAR <text:s text:c="39"/>LIBERADA <text:s text:c="9"/></text:p>
      <text:p text:style-name="Standard"><text:s text:c="3"/>22/07/2017 <text:s text:c="2"/>YASMIM VITORIA FERREIRA CEZAR MORAIS DE SOUSA <text:s text:c="15"/>LIBERADO <text:s text:c="6"/></text:p>
      <text:p text:style-name="Standard">28/07/1962 <text:s text:c="2"/>BENEDITO MOREIRA <text:s text:c="44"/>LIBERADA <text:s text:c="9"/></text:p>
      <text:p text:style-name="Standard"><text:s text:c="3"/>28/07/1962 <text:s text:c="2"/>BENEDITO MOREIRA <text:s text:c="44"/>LIBERADO <text:s text:c="6"/></text:p>
      <text:p text:style-name="Standard">12/03/1994 <text:s text:c="2"/>TAIS FERNANDA BENTO FLAVIO <text:s text:c="34"/>LIBERADA <text:s text:c="9"/></text:p>
      <text:p text:style-name="Standard"><text:s text:c="3"/>28/08/2015 <text:s text:c="2"/>DAVI HENRIQUE BENTO FLAVIO <text:s text:c="34"/>LIBERADO <text:s text:c="6"/></text:p>
      <text:p text:style-name="Standard"><text:s text:c="3"/>19/01/2014 <text:s text:c="2"/>PEDRO HENRIQUE FLAVIO MOREIRA <text:s text:c="31"/>LIBERADO <text:s text:c="6"/></text:p>
      <text:p text:style-name="Standard">08/05/1956 <text:s text:c="2"/>TERESA ROQUE <text:s text:c="48"/>LIBERADA <text:s text:c="9"/></text:p>
      <text:p text:style-name="Standard"><text:s text:c="3"/>08/05/1956 <text:s text:c="2"/>TERESA ROQUE <text:s text:c="48"/>LIBERADO <text:s text:c="6"/></text:p>
      <text:p text:style-name="Standard">31/08/1955 <text:s text:c="2"/>JUVELINA DOS SANTOS <text:s text:c="41"/>LIBERADA <text:s text:c="9"/></text:p>
      <text:p text:style-name="Standard"><text:s text:c="3"/>31/08/1955 <text:s text:c="2"/>JUVELINA DOS SANTOS <text:s text:c="41"/>LIBERADO <text:s text:c="6"/></text:p>
      <text:p text:style-name="Standard">14/10/1959 <text:s text:c="2"/>MARIA DO CARMO MARTINS JOSE <text:s text:c="33"/>LIBERADA <text:s text:c="9"/></text:p>
      <text:p text:style-name="Standard"><text:s text:c="3"/>14/10/1959 <text:s text:c="2"/>MARIA DO CARMO MARTINS JOSE <text:s text:c="33"/>LIBERADO <text:s text:c="6"/></text:p>
      <text:p text:style-name="Standard">02/05/1953 <text:s text:c="2"/>MARIA ALICE GONCALVES <text:s text:c="39"/>LIBERADA <text:s text:c="9"/></text:p>
      <text:p text:style-name="Standard"><text:s text:c="3"/>02/05/1953 <text:s text:c="2"/>MARIA ALICE GONCALVES <text:s text:c="39"/>LIBERADO <text:s text:c="6"/></text:p>
      <text:p text:style-name="Standard">18/03/1987 <text:s text:c="2"/>LILIANE BRITO NOGUEIRA DA SILVA <text:s text:c="29"/>LIBERADA <text:s text:c="9"/></text:p>
      <text:p text:style-name="Standard"><text:s text:c="3"/>23/06/2016 <text:s text:c="2"/>MIGUEL NOGUEIRA DA SILVA <text:s text:c="36"/>LIBERADO <text:s text:c="6"/></text:p>
      <text:p text:style-name="Standard"><text:s text:c="3"/>03/07/2009 <text:s text:c="2"/>EMANUEL NOGUEIRA DA SILVA <text:s text:c="35"/>LIBERADO <text:s text:c="6"/></text:p>
      <text:p text:style-name="Standard">11/04/1996 <text:s text:c="2"/>NATALIA APARECIDA RODRIGUES <text:s text:c="33"/>LIBERADA <text:s text:c="9"/></text:p>
      <text:p text:style-name="Standard"><text:s text:c="3"/>28/05/2018 <text:s text:c="2"/>MIKAELLY VICTORIA RODRIGUES GIL <text:s text:c="29"/>LIBERADO <text:s text:c="6"/></text:p>
      <text:p text:style-name="Standard"><text:s text:c="3"/>21/02/2008 <text:s text:c="2"/>RICHARD EDUARDO FREITAS GIL <text:s text:c="33"/>LIBERADO <text:s text:c="6"/></text:p>
      <text:p text:style-name="Standard">06/05/1982 <text:s text:c="2"/>JEFFERSON GODOY FREITAS <text:s text:c="37"/>BLOQUEADA <text:s text:c="8"/></text:p>
      <text:p text:style-name="Standard"><text:s text:c="3"/>06/05/1982 <text:s text:c="2"/>JEFFERSON GODOY FREITAS <text:s text:c="37"/>BLOQUEADO <text:s text:c="5"/></text:p>
      <text:p text:style-name="Standard">16/01/1959 <text:s text:c="2"/>MARILENE DE FATIMA CARVALHO MATIAS <text:s text:c="26"/>LIBERADA <text:s text:c="9"/></text:p>
      <text:p text:style-name="Standard"><text:s text:c="3"/>16/01/1959 <text:s text:c="2"/>MARILENE DE FATIMA CARVALHO MATIAS <text:s text:c="26"/>LIBERADO <text:s text:c="6"/></text:p>
      <text:p text:style-name="Standard">06/06/1991 <text:s text:c="2"/>ROMANCIO SOARES DE LIMA <text:s text:c="37"/>LIBERADA <text:s text:c="9"/></text:p>
      <text:p text:style-name="Standard"><text:s text:c="3"/>27/05/2013 <text:s text:c="2"/>ALANA SOARES DE LIMA <text:s text:c="40"/>LIBERADO <text:s text:c="6"/></text:p>
      <text:p text:style-name="Standard">30/05/1966 <text:s text:c="2"/>SANDRA REGINA LEMA <text:s text:c="42"/>LIBERADA <text:s text:c="9"/></text:p>
      <text:p text:style-name="Standard"><text:s text:c="3"/>30/05/1966 <text:s text:c="2"/>SANDRA REGINA LEMA <text:s text:c="42"/>LIBERADO <text:s text:c="6"/></text:p>
      <text:p text:style-name="Standard">10/07/1990 <text:s text:c="2"/>NATALIA AKEMI DE ALMEIDA MUTA <text:s text:c="31"/>LIBERADA <text:s text:c="9"/></text:p>
      <text:p text:style-name="Standard"><text:s text:c="3"/>28/03/2016 <text:s text:c="2"/>DIEGO HIDEKI MUTA DOS SANTOS <text:s text:c="32"/>LIBERADO <text:s text:c="6"/></text:p>
      <text:p text:style-name="Standard"><text:s text:c="3"/>15/08/2014 <text:s text:c="2"/>LUCAS AKIRA MUTA DOS SANTOS <text:s text:c="33"/>LIBERADO <text:s text:c="6"/></text:p>
      <text:p text:style-name="Standard">08/09/1980 <text:s text:c="2"/>FERNANDO MARIANO DOS SANTOS <text:s text:c="33"/>LIBERADA <text:s text:c="9"/></text:p>
      <text:p text:style-name="Standard"><text:s text:c="3"/>08/09/1980 <text:s text:c="2"/>FERNANDO MARIANO DOS SANTOS <text:s text:c="33"/>LIBERADO <text:s text:c="6"/></text:p>
      <text:p text:style-name="Standard">03/10/2000 <text:s text:c="2"/>HEVELYN AMANDA SILVA DE SOUZA <text:s text:c="31"/>LIBERADA <text:s text:c="9"/></text:p>
      <text:p text:style-name="Standard"><text:s text:c="3"/>23/03/2018 <text:s text:c="2"/>ARTHUR FELIPE SILVA DE SOUZA SANTOS <text:s text:c="25"/>LIBERADO <text:s text:c="6"/></text:p>
      <text:p text:style-name="Standard">29/04/1991 <text:s text:c="2"/>TATIANA TAMARA DE OLIVEIRA <text:s text:c="34"/>LIBERADA <text:s text:c="9"/></text:p>
      <text:p text:style-name="Standard"><text:s text:c="3"/>21/04/2017 <text:s text:c="2"/>JULIA LARA OLIVEIRA DE SOUSA <text:s text:c="32"/>LIBERADO <text:s text:c="6"/></text:p>
      <text:p text:style-name="Standard"><text:s text:c="3"/>07/02/2013 <text:s text:c="2"/>KAUAN LUCAS OLIVEIRA DE SOUSA <text:s text:c="31"/>LIBERADO <text:s text:c="6"/></text:p>
      <text:p text:style-name="Standard">30/07/1993 <text:s text:c="2"/>JANAINA DE FATIMA DOS SANTOS <text:s text:c="32"/>LIBERADA <text:s text:c="9"/></text:p>
      <text:p text:style-name="Standard"><text:s text:c="3"/>30/07/1993 <text:s text:c="2"/>JANAINA DE FATIMA DOS SANTOS <text:s text:c="32"/>LIBERADO <text:s text:c="6"/></text:p>
      <text:p text:style-name="Standard">31/05/1996 <text:s text:c="2"/>AMANDA GABRIELLE DA SILVA <text:s text:c="35"/>LIBERADA <text:s text:c="9"/></text:p>
      <text:p text:style-name="Standard"><text:s text:c="3"/>23/05/2017 <text:s text:c="2"/>KEMILLY CAROLLINE DA SILVA ROCHA <text:s text:c="28"/>LIBERADO <text:s text:c="6"/></text:p>
      <text:p text:style-name="Standard">31/01/1963 <text:s text:c="2"/>LUIZ CARLOS DOS SANTOS <text:s text:c="38"/>LIBERADA <text:s text:c="9"/></text:p>
      <text:p text:style-name="Standard"><text:s text:c="3"/>31/01/1963 <text:s text:c="2"/>LUIZ CARLOS DOS SANTOS <text:s text:c="38"/>LIBERADO <text:s text:c="6"/></text:p>
      <text:p text:style-name="Standard">29/08/1996 <text:s text:c="2"/>ELAINE PRADO OLIVEIRA SALES <text:s text:c="33"/>LIBERADA <text:s text:c="9"/></text:p>
      <text:p text:style-name="Standard"><text:soft-page-break/><text:s text:c="3"/>17/07/2017 <text:s text:c="2"/>DAVI MIGUEL PRADO SALES GONCALVES <text:s text:c="27"/>LIBERADO <text:s text:c="6"/></text:p>
      <text:p text:style-name="Standard">04/11/1961 <text:s text:c="2"/>DAGMAR SALES MOURA DE BARROS <text:s text:c="32"/>LIBERADA <text:s text:c="9"/></text:p>
      <text:p text:style-name="Standard"><text:s text:c="3"/>04/11/1961 <text:s text:c="2"/>DAGMAR SALES MOURA DE BARROS <text:s text:c="32"/>LIBERADO <text:s text:c="6"/></text:p>
      <text:p text:style-name="Standard">22/03/1994 <text:s text:c="2"/>NAIRA APARECIDA MOREIRA <text:s text:c="37"/>LIBERADA <text:s text:c="9"/></text:p>
      <text:p text:style-name="Standard"><text:s text:c="3"/>04/06/2018 <text:s text:c="2"/>BYANCA CAROLINE OLIVEIRA MOREIRA <text:s text:c="28"/>LIBERADO <text:s text:c="6"/></text:p>
      <text:p text:style-name="Standard"><text:s text:c="3"/>02/11/2015 <text:s text:c="2"/>NYARA GABRIELLY OLIVEIRA MOREIRA <text:s text:c="28"/>LIBERADO <text:s text:c="6"/></text:p>
      <text:p text:style-name="Standard">04/08/1972 <text:s text:c="2"/>FERNANDO BARNES CASTRO <text:s text:c="38"/>LIBERADA <text:s text:c="9"/></text:p>
      <text:p text:style-name="Standard"><text:s text:c="3"/>04/08/1972 <text:s text:c="2"/>FERNANDO BARNES CASTRO <text:s text:c="38"/>LIBERADO <text:s text:c="6"/></text:p>
      <text:p text:style-name="Standard">23/10/1954 <text:s text:c="2"/>FRANCISCA APARECIDA DA COSTA SANTOS <text:s text:c="25"/>LIBERADA <text:s text:c="9"/></text:p>
      <text:p text:style-name="Standard"><text:s text:c="3"/>23/10/1954 <text:s text:c="2"/>FRANCISCA APARECIDA DA COSTA SANTOS <text:s text:c="25"/>LIBERADO <text:s text:c="6"/></text:p>
      <text:p text:style-name="Standard">02/06/1998 <text:s text:c="2"/>RAFAELA PEREIRA DA SILVA <text:s text:c="36"/>LIBERADA <text:s text:c="9"/></text:p>
      <text:p text:style-name="Standard"><text:s text:c="3"/>05/05/2017 <text:s text:c="2"/>ARTHUR PEREIRA DA SILVA ROSA <text:s text:c="32"/>LIBERADO <text:s text:c="6"/></text:p>
      <text:p text:style-name="Standard">28/04/1968 <text:s text:c="2"/>ROSA ANGELA ESPOSITO <text:s text:c="40"/>BLOQUEADA <text:s text:c="8"/></text:p>
      <text:p text:style-name="Standard"><text:s text:c="3"/>28/04/1968 <text:s text:c="2"/>ROSA ANGELA ESPOSITO <text:s text:c="40"/>BLOQUEADO <text:s text:c="5"/></text:p>
      <text:p text:style-name="Standard">16/07/1995 <text:s text:c="2"/>SILMARA APARECIDA DA SILVA <text:s text:c="34"/>LIBERADA <text:s text:c="9"/></text:p>
      <text:p text:style-name="Standard"><text:s text:c="3"/>05/02/2019 <text:s text:c="2"/>JULIANA APARECIDA VAZ DA SILVA <text:s text:c="30"/>LIBERADO <text:s text:c="6"/></text:p>
      <text:p text:style-name="Standard">25/09/2000 <text:s text:c="2"/>BRUNA LAIS ZIKAN DOS SANTOS <text:s text:c="33"/>LIBERADA <text:s text:c="9"/></text:p>
      <text:p text:style-name="Standard"><text:s text:c="3"/>29/12/2017 <text:s text:c="2"/>ELOA EMANUELLY DOS SANTOS VITORINO <text:s text:c="26"/>LIBERADO <text:s text:c="6"/></text:p>
      <text:p text:style-name="Standard">06/02/1959 <text:s text:c="2"/>SILEIDA DA SILVA <text:s text:c="44"/>LIBERADA <text:s text:c="9"/></text:p>
      <text:p text:style-name="Standard"><text:s text:c="3"/>06/02/1959 <text:s text:c="2"/>SILEIDA DA SILVA <text:s text:c="44"/>LIBERADO <text:s text:c="6"/></text:p>
      <text:p text:style-name="Standard">28/05/1983 <text:s text:c="2"/>CLAUDINEIA APARECIDA DOS SANTOS COSTA <text:s text:c="23"/>LIBERADA <text:s text:c="9"/></text:p>
      <text:p text:style-name="Standard"><text:s text:c="3"/>28/05/2003 <text:s text:c="2"/>FRANCIELE MILENA COSTA VIEIRA <text:s text:c="31"/>LIBERADO <text:s text:c="6"/></text:p>
      <text:p text:style-name="Standard">11/02/1980 <text:s text:c="2"/>CRISTIAN DE JESUS CASTRO GOMES <text:s text:c="30"/>LIBERADA <text:s text:c="9"/></text:p>
      <text:p text:style-name="Standard"><text:s text:c="3"/>11/02/1980 <text:s text:c="2"/>CRISTIAN DE JESUS CASTRO GOMES <text:s text:c="30"/>LIBERADO <text:s text:c="6"/></text:p>
      <text:p text:style-name="Standard">09/01/1997 <text:s text:c="2"/>POLLYNE MANUEL ALVES <text:s text:c="40"/>LIBERADA <text:s text:c="9"/></text:p>
      <text:p text:style-name="Standard"><text:s text:c="3"/>22/09/2016 <text:s text:c="2"/>SOFIA VICENTE FERREIRA <text:s text:c="38"/>LIBERADO <text:s text:c="6"/></text:p>
      <text:p text:style-name="Standard">07/07/2000 <text:s text:c="2"/>GABRIEL SILVESTRE ALMEIDA <text:s text:c="35"/>LIBERADA <text:s text:c="9"/></text:p>
      <text:p text:style-name="Standard"><text:s text:c="3"/>26/08/2004 <text:s text:c="2"/>WELTON DE ALMEIDA JUNIOR <text:s text:c="36"/>LIBERADO <text:s text:c="6"/></text:p>
      <text:p text:style-name="Standard">08/12/1953 <text:s text:c="2"/>MARIA LUCIA DOS SANTOS <text:s text:c="38"/>LIBERADA <text:s text:c="9"/></text:p>
      <text:p text:style-name="Standard"><text:s text:c="3"/>08/12/1953 <text:s text:c="2"/>MARIA LUCIA DOS SANTOS <text:s text:c="38"/>LIBERADO <text:s text:c="6"/></text:p>
      <text:p text:style-name="Standard">10/12/1996 <text:s text:c="2"/>LELIANDRA CRISTINA MONTEIRO ELOY <text:s text:c="28"/>LIBERADA <text:s text:c="9"/></text:p>
      <text:p text:style-name="Standard"><text:s text:c="3"/>18/05/2014 <text:s text:c="2"/>PIETRO MONTEIRO ELOY <text:s text:c="40"/>LIBERADO <text:s text:c="6"/></text:p>
      <text:p text:style-name="Standard">06/05/1936 <text:s text:c="2"/>NEWTON GUTTEMBERG CYRILLO <text:s text:c="35"/>LIBERADA <text:s text:c="9"/></text:p>
      <text:p text:style-name="Standard"><text:s text:c="3"/>06/05/1936 <text:s text:c="2"/>NEWTON GUTTEMBERG CYRILLO <text:s text:c="35"/>LIBERADO <text:s text:c="6"/></text:p>
      <text:p text:style-name="Standard">30/10/1977 <text:s text:c="2"/>ADRIANO PEREIRA <text:s text:c="45"/>LIBERADA <text:s text:c="9"/></text:p>
      <text:p text:style-name="Standard"><text:s text:c="3"/>30/10/1977 <text:s text:c="2"/>ADRIANO PEREIRA <text:s text:c="45"/>LIBERADO <text:s text:c="6"/></text:p>
      <text:p text:style-name="Standard">10/09/1957 <text:s text:c="2"/>DIVINO DE AGUIAR <text:s text:c="44"/>LIBERADA <text:s text:c="9"/></text:p>
      <text:p text:style-name="Standard"><text:s text:c="3"/>10/09/1957 <text:s text:c="2"/>DIVINO DE AGUIAR <text:s text:c="44"/>LIBERADO <text:s text:c="6"/></text:p>
      <text:p text:style-name="Standard">08/04/1989 <text:s text:c="2"/>AMANDA CAMILA DE LIGORIO <text:s text:c="36"/>LIBERADA <text:s text:c="9"/></text:p>
      <text:p text:style-name="Standard"><text:s text:c="3"/>11/05/2018 <text:s text:c="2"/>SARAH VITORIA DE LIGORIO SILVESTRE <text:s text:c="26"/>LIBERADO <text:s text:c="6"/></text:p>
      <text:p text:style-name="Standard"><text:s text:c="3"/>21/08/2013 <text:s text:c="2"/>SAYMON FELIPE DE LIGORIO LEITE <text:s text:c="30"/>LIBERADO <text:s text:c="6"/></text:p>
      <text:p text:style-name="Standard"><text:s text:c="3"/>01/04/2011 <text:s text:c="2"/>ISAAC VINICIUS DEM LIGORIO <text:s text:c="34"/>LIBERADO <text:s text:c="6"/></text:p>
      <text:p text:style-name="Standard">02/11/1991 <text:s text:c="2"/>DEZERRYE DE OLIVEIRA SANTOS LIMA <text:s text:c="28"/>LIBERADA <text:s text:c="9"/></text:p>
      <text:p text:style-name="Standard"><text:s text:c="3"/>06/12/2017 <text:s text:c="2"/>SAMAYA DE OLIVEIRA LIMA <text:s text:c="37"/>LIBERADO <text:s text:c="6"/></text:p>
      <text:p text:style-name="Standard"><text:s text:c="3"/>24/07/2010 <text:s text:c="2"/>KELLY MAYARA DE OLIVEIRA LIMA <text:s text:c="31"/>LIBERADO <text:s text:c="6"/></text:p>
      <text:p text:style-name="Standard">01/03/2002 <text:s text:c="2"/>ANA BEATRIZ SALGE VAZMORBIDA <text:s text:c="32"/>LIBERADA <text:s text:c="9"/></text:p>
      <text:p text:style-name="Standard"><text:s text:c="3"/>09/03/2019 <text:s text:c="2"/>ESTHER EMANUELLY SALGE VAZMORBIDA ARAUJO <text:s text:c="20"/>LIBERADO <text:s text:c="6"/></text:p>
      <text:p text:style-name="Standard"><text:s text:c="3"/>09/05/2015 <text:s text:c="2"/>BRUNO HENRIQUE SALGE VAZMORBIDA <text:s text:c="29"/>LIBERADO <text:s text:c="6"/></text:p>
      <text:p text:style-name="Standard">25/06/1983 <text:s text:c="2"/>MARCELO SOARES DOS SANTOS <text:s text:c="35"/>LIBERADA <text:s text:c="9"/></text:p>
      <text:p text:style-name="Standard"><text:s text:c="3"/>25/06/1983 <text:s text:c="2"/>MARCELO SOARES DOS SANTOS <text:s text:c="35"/>LIBERADO <text:s text:c="6"/></text:p>
      <text:p text:style-name="Standard">14/04/1955 <text:s text:c="2"/>LUCIA HELENA DA CONCEICAO <text:s text:c="35"/>LIBERADA <text:s text:c="9"/></text:p>
      <text:p text:style-name="Standard"><text:soft-page-break/><text:s text:c="3"/>14/04/1955 <text:s text:c="2"/>LUCIA HELENA DA CONCEICAO <text:s text:c="35"/>LIBERADO <text:s text:c="6"/></text:p>
      <text:p text:style-name="Standard">18/03/1998 <text:s text:c="2"/>KETHLYN MARJORY MONTEIRO <text:s text:c="36"/>LIBERADA <text:s text:c="9"/></text:p>
      <text:p text:style-name="Standard"><text:s text:c="3"/>18/03/1998 <text:s text:c="2"/>KETHLYN MARJORY MONTEIRO <text:s text:c="36"/>LIBERADO <text:s text:c="6"/></text:p>
      <text:p text:style-name="Standard">16/09/1999 <text:s text:c="2"/>ANNA CARMEN COSTA MARQUES <text:s text:c="35"/>LIBERADA <text:s text:c="9"/></text:p>
      <text:p text:style-name="Standard"><text:s text:c="3"/>18/11/2018 <text:s text:c="2"/>LUCAS MARQUES GODOY <text:s text:c="41"/>LIBERADO <text:s text:c="6"/></text:p>
      <text:p text:style-name="Standard">09/03/1987 <text:s text:c="2"/>JOSEANE OLINDA FELIPE <text:s text:c="39"/>LIBERADA <text:s text:c="9"/></text:p>
      <text:p text:style-name="Standard"><text:s text:c="3"/>21/02/2019 <text:s text:c="2"/>NICOLAS PIETRO FELIPE SIQUEIRA <text:s text:c="30"/>LIBERADO <text:s text:c="6"/></text:p>
      <text:p text:style-name="Standard"><text:s text:c="3"/>23/03/2009 <text:s text:c="2"/>LUCAS DANIEL FELIPE DOS SANTOS <text:s text:c="30"/>LIBERADO <text:s text:c="6"/></text:p>
      <text:p text:style-name="Standard">15/01/1997 <text:s text:c="2"/>KETELLYN THAIS DA COSTA DOS SANTOS <text:s text:c="26"/>LIBERADA <text:s text:c="9"/></text:p>
      <text:p text:style-name="Standard"><text:s text:c="3"/>25/09/2014 <text:s text:c="2"/>KAUANY VITORIA DA COSTA SANTA ROSA <text:s text:c="26"/>LIBERADO <text:s text:c="6"/></text:p>
      <text:p text:style-name="Standard">30/01/1991 <text:s text:c="2"/>NATALIA DE SOUZA PINHEIRO <text:s text:c="35"/>LIBERADA <text:s text:c="9"/></text:p>
      <text:p text:style-name="Standard"><text:s text:c="3"/>10/02/2018 <text:s text:c="2"/>VICTOR EDUARDO GOMES <text:s text:c="40"/>LIBERADO <text:s text:c="6"/></text:p>
      <text:p text:style-name="Standard">21/01/1998 <text:s text:c="2"/>KARIN FERNANDA DA SILVA LEITE <text:s text:c="31"/>LIBERADA <text:s text:c="9"/></text:p>
      <text:p text:style-name="Standard"><text:s text:c="3"/>21/01/1998 <text:s text:c="2"/>KARIN FERNANDA DA SILVA LEITE <text:s text:c="31"/>LIBERADO <text:s text:c="6"/></text:p>
      <text:p text:style-name="Standard"><text:s text:c="3"/>23/05/2018 <text:s text:c="2"/>PYETRA VICTORIA DE ANDRADE LEITE <text:s text:c="28"/>LIBERADO <text:s text:c="6"/></text:p>
      <text:p text:style-name="Standard"><text:s text:c="3"/>14/11/2014 <text:s text:c="2"/>LAYS KETHELYN DA SILVA LOPES <text:s text:c="32"/>LIBERADO <text:s text:c="6"/></text:p>
      <text:p text:style-name="Standard">01/12/1997 <text:s text:c="2"/>THALIA FRANCISCA DA SILVA <text:s text:c="35"/>LIBERADA <text:s text:c="9"/></text:p>
      <text:p text:style-name="Standard"><text:s text:c="3"/>19/08/2017 <text:s text:c="2"/>GABRIELLY VITORIA COSTA DA SILVA <text:s text:c="28"/>LIBERADO <text:s text:c="6"/></text:p>
      <text:p text:style-name="Standard"><text:s text:c="3"/>22/03/2015 <text:s text:c="2"/>WESLLEY VICTOR PASSOS DA SILVA <text:s text:c="30"/>LIBERADO <text:s text:c="6"/></text:p>
      <text:p text:style-name="Standard">17/09/1998 <text:s text:c="2"/>BEATRIZ SOUZA RIBEIRO <text:s text:c="39"/>LIBERADA <text:s text:c="9"/></text:p>
      <text:p text:style-name="Standard"><text:s text:c="3"/>18/04/2019 <text:s text:c="2"/>EDUARDO SOUZA PEDRO <text:s text:c="41"/>LIBERADO <text:s text:c="6"/></text:p>
      <text:p text:style-name="Standard"><text:s text:c="3"/>05/06/2017 <text:s text:c="2"/>ENZO GABRIEL SOUZA PEDRO <text:s text:c="36"/>LIBERADO <text:s text:c="6"/></text:p>
      <text:p text:style-name="Standard">20/04/1954 <text:s text:c="2"/>TEREZINHA DE FATIMA MIRANDA <text:s text:c="33"/>LIBERADA <text:s text:c="9"/></text:p>
      <text:p text:style-name="Standard"><text:s text:c="3"/>20/04/1954 <text:s text:c="2"/>TEREZINHA DE FATIMA MIRANDA <text:s text:c="33"/>LIBERADO <text:s text:c="6"/></text:p>
      <text:p text:style-name="Standard">18/01/1960 <text:s text:c="2"/>MARIA LAIS RAMOS <text:s text:c="44"/>LIBERADA <text:s text:c="9"/></text:p>
      <text:p text:style-name="Standard"><text:s text:c="3"/>18/01/1960 <text:s text:c="2"/>MARIA LAIS RAMOS <text:s text:c="44"/>LIBERADO <text:s text:c="6"/></text:p>
      <text:p text:style-name="Standard">07/07/1991 <text:s text:c="2"/>HOTHON DAFNNE AZEVEDO DE OLIVEIRA <text:s text:c="27"/>LIBERADA <text:s text:c="9"/></text:p>
      <text:p text:style-name="Standard"><text:s text:c="3"/>07/07/1991 <text:s text:c="2"/>HOTHON DAFNNE AZEVEDO DE OLIVEIRA <text:s text:c="27"/>LIBERADO <text:s text:c="6"/></text:p>
      <text:p text:style-name="Standard">28/01/1954 <text:s text:c="2"/>FERNANDO RANGEL <text:s text:c="45"/>LIBERADA <text:s text:c="9"/></text:p>
      <text:p text:style-name="Standard"><text:s text:c="3"/>28/01/1954 <text:s text:c="2"/>FERNANDO RANGEL <text:s text:c="45"/>LIBERADO <text:s text:c="6"/></text:p>
      <text:p text:style-name="Standard">21/12/1966 <text:s text:c="2"/>DEVALCIR DOS ANJOS MARQUES <text:s text:c="34"/>LIBERADA <text:s text:c="9"/></text:p>
      <text:p text:style-name="Standard"><text:s text:c="3"/>24/11/2009 <text:s text:c="2"/>VICTOR VINICIUS DOS ANJOS VIGAS <text:s text:c="29"/>LIBERADO <text:s text:c="6"/></text:p>
      <text:p text:style-name="Standard"><text:s text:c="3"/>10/01/2004 <text:s text:c="2"/>GYLBERT CARLOS MARQUES <text:s text:c="38"/>LIBERADO <text:s text:c="6"/></text:p>
      <text:p text:style-name="Standard">21/04/1954 <text:s text:c="2"/>JOSE BARBOSA SENA <text:s text:c="43"/>LIBERADA <text:s text:c="9"/></text:p>
      <text:p text:style-name="Standard"><text:s text:c="3"/>21/04/1954 <text:s text:c="2"/>JOSE BARBOSA SENA <text:s text:c="43"/>LIBERADO <text:s text:c="6"/></text:p>
      <text:p text:style-name="Standard">30/12/1995 <text:s text:c="2"/>JULIANA COSMO DINIZ <text:s text:c="41"/>LIBERADA <text:s text:c="9"/></text:p>
      <text:p text:style-name="Standard"><text:s text:c="3"/>05/05/2019 <text:s text:c="2"/>VICTOR DINIZ DE PAULA <text:s text:c="39"/>LIBERADO <text:s text:c="6"/></text:p>
      <text:p text:style-name="Standard">25/02/1987 <text:s text:c="2"/>INAJA LUANGA OLIVEIRA SERRADOR <text:s text:c="30"/>LIBERADA <text:s text:c="9"/></text:p>
      <text:p text:style-name="Standard"><text:s text:c="3"/>25/02/1987 <text:s text:c="2"/>INAJA LUANGA OLIVEIRA SERRADOR <text:s text:c="30"/>LIBERADO <text:s text:c="6"/></text:p>
      <text:p text:style-name="Standard">12/05/1965 <text:s text:c="2"/>JOSE FRANCISCO CHAGAS <text:s text:c="39"/>LIBERADA <text:s text:c="9"/></text:p>
      <text:p text:style-name="Standard"><text:s text:c="3"/>12/05/1965 <text:s text:c="2"/>JOSE FRANCISCO CHAGAS <text:s text:c="39"/>LIBERADO <text:s text:c="6"/></text:p>
      <text:p text:style-name="Standard">21/09/1976 <text:s text:c="2"/>LUCIANA DOS SANTOS <text:s text:c="42"/>LIBERADA <text:s text:c="9"/></text:p>
      <text:p text:style-name="Standard"><text:s text:c="3"/>21/09/1976 <text:s text:c="2"/>LUCIANA DOS SANTOS <text:s text:c="42"/>LIBERADO <text:s text:c="6"/></text:p>
      <text:p text:style-name="Standard">24/08/1984 <text:s text:c="2"/>SUELEN SABRINA APARECIDA MARCONDES MILITAO <text:s text:c="18"/>LIBERADA <text:s text:c="9"/></text:p>
      <text:p text:style-name="Standard"><text:s text:c="3"/>21/06/2008 <text:s text:c="2"/>DAVID HENRIQUE MARCONDES MILITAO <text:s text:c="28"/>LIBERADO <text:s text:c="6"/></text:p>
      <text:p text:style-name="Standard">12/11/1994 <text:s text:c="2"/>FRANCIELE INGRID MEDEIROS CASTILHO <text:s text:c="26"/>LIBERADA <text:s text:c="9"/></text:p>
      <text:p text:style-name="Standard"><text:s text:c="3"/>09/01/2016 <text:s text:c="2"/>PEDRO HENRIQUE MEDEIROS CASTILHO <text:s text:c="28"/>LIBERADO <text:s text:c="6"/></text:p>
      <text:p text:style-name="Standard"><text:s text:c="3"/>19/12/2013 <text:s text:c="2"/>MELISSA VICTORIA MEDEIROS CASTILHO <text:s text:c="26"/>LIBERADO <text:s text:c="6"/></text:p>
      <text:p text:style-name="Standard">30/09/1994 <text:s text:c="2"/>GABRIEL ALTINO BATISTA <text:s text:c="38"/>LIBERADA <text:s text:c="9"/></text:p>
      <text:p text:style-name="Standard"><text:s text:c="3"/>30/09/1994 <text:s text:c="2"/>GABRIEL ALTINO BATISTA <text:s text:c="38"/>LIBERADO <text:s text:c="6"/></text:p>
      <text:p text:style-name="Standard">16/06/1954 <text:s text:c="2"/>JOANINA BORGES DE REZENDE <text:s text:c="35"/>LIBERADA <text:s text:c="9"/></text:p>
      <text:p text:style-name="Standard"><text:soft-page-break/><text:s text:c="3"/>16/06/1954 <text:s text:c="2"/>JOANINA BORGES DE REZENDE <text:s text:c="35"/>LIBERADO <text:s text:c="6"/></text:p>
      <text:p text:style-name="Standard">01/09/1998 <text:s text:c="2"/>NUBIA NATHALY DE SOUZA LIMA FERNANDES <text:s text:c="23"/>LIBERADA <text:s text:c="9"/></text:p>
      <text:p text:style-name="Standard"><text:s text:c="3"/>10/03/2019 <text:s text:c="2"/>GUILHERME LUCCA DE SOUZA FERNANDES <text:s text:c="26"/>LIBERADO <text:s text:c="6"/></text:p>
      <text:p text:style-name="Standard">24/03/2000 <text:s text:c="2"/>BEATRIZ DE OLIVEIRA APARECIDO <text:s text:c="31"/>LIBERADA <text:s text:c="9"/></text:p>
      <text:p text:style-name="Standard"><text:s text:c="3"/>19/01/2020 <text:s text:c="2"/>BRYAN ARTUR DE OLIVEIRA LOPES SANTOS <text:s text:c="24"/>LIBERADO <text:s text:c="6"/></text:p>
      <text:p text:style-name="Standard"><text:s text:c="3"/>05/05/2016 <text:s text:c="2"/>ARTUR BRYAN DE OLIVEIRA LOPES SANTOS <text:s text:c="24"/>LIBERADO <text:s text:c="6"/></text:p>
      <text:p text:style-name="Standard">01/10/1979 <text:s text:c="2"/>YAMARY LUCIA SANCHEZ ESCALANTE <text:s text:c="30"/>LIBERADA <text:s text:c="9"/></text:p>
      <text:p text:style-name="Standard"><text:s text:c="3"/>10/12/2018 <text:s text:c="2"/>NOAH MARCELO ZAMBRANO MATA <text:s text:c="34"/>LIBERADO <text:s text:c="6"/></text:p>
      <text:p text:style-name="Standard"><text:s text:c="3"/>02/07/2007 <text:s text:c="2"/>ADRIEL ADRIANNO MATA SANCHEZ <text:s text:c="32"/>LIBERADO <text:s text:c="6"/></text:p>
      <text:p text:style-name="Standard">06/12/1951 <text:s text:c="2"/>ANA MARIA GONZALES GARCIA <text:s text:c="35"/>LIBERADA <text:s text:c="9"/></text:p>
      <text:p text:style-name="Standard"><text:s text:c="3"/>06/12/1951 <text:s text:c="2"/>ANA MARIA GONZALES GARCIA <text:s text:c="35"/>LIBERADO <text:s text:c="6"/></text:p>
      <text:p text:style-name="Standard">12/03/2001 <text:s text:c="2"/>JULIA STHEFANY DA MOTTA SILVA <text:s text:c="31"/>LIBERADA <text:s text:c="9"/></text:p>
      <text:p text:style-name="Standard"><text:s text:c="3"/>12/03/2001 <text:s text:c="2"/>JULIA STHEFANY DA MOTTA SILVA <text:s text:c="31"/>LIBERADO <text:s text:c="6"/></text:p>
      <text:p text:style-name="Standard">05/10/1998 <text:s text:c="2"/>PRISCILA RODRIGUES DA SILVA PEDRO <text:s text:c="27"/>LIBERADA <text:s text:c="9"/></text:p>
      <text:p text:style-name="Standard"><text:s text:c="3"/>21/10/2016 <text:s text:c="2"/>KAUANY RODRIGUES DOS SANTOS LEITE <text:s text:c="27"/>LIBERADO <text:s text:c="6"/></text:p>
      <text:p text:style-name="Standard">30/06/1999 <text:s text:c="2"/>JHONATAN APARECIDO DE SOUZA <text:s text:c="33"/>LIBERADA <text:s text:c="9"/></text:p>
      <text:p text:style-name="Standard"><text:s text:c="3"/>30/06/1999 <text:s text:c="2"/>JHONATAN APARECIDO DE SOUZA <text:s text:c="33"/>LIBERADO <text:s text:c="6"/></text:p>
      <text:p text:style-name="Standard">04/09/2001 <text:s text:c="2"/>RAFAELA CRISTINA MATIAS FERREIRA <text:s text:c="28"/>LIBERADA <text:s text:c="9"/></text:p>
      <text:p text:style-name="Standard"><text:s text:c="3"/>09/04/2020 <text:s text:c="2"/>KAUAN LUCAS FERREIRA DA SILVA <text:s text:c="31"/>LIBERADO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3T10:50:59.354000000</meta:creation-date>
    <dc:date>2021-02-03T10:52:38.320000000</dc:date>
    <meta:editing-duration>PT1M40S</meta:editing-duration>
    <meta:editing-cycles>1</meta:editing-cycles>
    <meta:document-statistic meta:table-count="0" meta:image-count="0" meta:object-count="0" meta:page-count="342" meta:paragraph-count="17426" meta:word-count="109227" meta:character-count="1603192" meta:non-whitespace-character-count="735581"/>
    <meta:generator>LibreOffice/6.4.3.2$Windows_X86_64 LibreOffice_project/747b5d0ebf89f41c860ec2a39efd7cb15b54f2d8</meta:generator>
  </office:meta>
</office:document-meta>
</file>